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master-page-name="MPF1" style:family="paragraph">
      <style:paragraph-properties fo:break-before="page"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1pt"/>
    </style:style>
    <style:style style:name="T89" style:parent-style-name="DefaultParagraphFont" style:family="text">
      <style:text-properties fo:font-weight="bold" style:font-weight-asian="bold" style:font-weight-complex="bold" fo:text-transform="uppercase" style:font-size-complex="11pt"/>
    </style:style>
    <style:style style:name="T90" style:parent-style-name="DefaultParagraphFont" style:family="text">
      <style:text-properties fo:font-weight="bold" style:font-weight-asian="bold" style:font-weight-complex="bold" fo:text-transform="uppercase" style:font-size-complex="11pt"/>
    </style:style>
    <style:style style:name="T91" style:parent-style-name="DefaultParagraphFont" style:family="text">
      <style:text-properties fo:font-weight="bold" style:font-weight-asian="bold" style:font-weight-complex="bold" fo:text-transform="uppercase" style:font-size-complex="11pt"/>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1pt"/>
    </style:style>
    <style:style style:name="T119" style:parent-style-name="DefaultParagraphFont" style:family="text">
      <style:text-properties fo:font-weight="bold" style:font-weight-asian="bold" style:font-weight-complex="bold" fo:text-transform="uppercase" style:font-size-complex="11pt"/>
    </style:style>
    <style:style style:name="T120" style:parent-style-name="DefaultParagraphFont" style:family="text">
      <style:text-properties fo:font-weight="bold" style:font-weight-asian="bold" style:font-weight-complex="bold" fo:text-transform="uppercase" style:font-size-complex="11pt"/>
    </style:style>
    <style:style style:name="T121" style:parent-style-name="DefaultParagraphFont" style:family="text">
      <style:text-properties fo:font-weight="bold" style:font-weight-asian="bold" style:font-weight-complex="bold" fo:text-transform="uppercase" style:font-size-complex="11pt"/>
    </style:style>
    <style:style style:name="P122" style:parent-style-name="Normal" style:family="paragraph">
      <style:paragraph-properties fo:text-align="justify" fo:text-indent="0.4923in"/>
      <style:text-properties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T133" style:parent-style-name="DefaultParagraphFont" style:family="text">
      <style:text-properties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text-underline-type="single" style:text-underline-style="solid" style:text-underline-width="auto" style:text-underline-mode="continuous"/>
    </style:style>
    <style:style style:name="T139" style:parent-style-name="DefaultParagraphFont" style:family="text">
      <style:text-properties style:font-size-complex="11pt"/>
    </style:style>
    <style:style style:name="T140" style:parent-style-name="DefaultParagraphFont" style:family="text">
      <style:text-properties fo:font-style="italic" style:font-style-asian="italic" style:font-style-complex="italic"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1pt"/>
    </style:style>
    <style:style style:name="T143" style:parent-style-name="DefaultParagraphFont" style:family="text">
      <style:text-properties fo:font-style="italic" style:font-style-asian="italic" style:font-style-complex="italic" style:font-size-complex="11pt"/>
    </style:style>
    <style:style style:name="T144" style:parent-style-name="DefaultParagraphFont" style:family="text">
      <style:text-properties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1pt" style:text-underline-type="single" style:text-underline-style="solid" style:text-underline-width="auto" style:text-underline-mode="continuous"/>
    </style:style>
    <style:style style:name="T150" style:parent-style-name="DefaultParagraphFont" style:family="text">
      <style:text-properties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1pt"/>
    </style:style>
    <style:style style:name="T167" style:parent-style-name="DefaultParagraphFont" style:family="text">
      <style:text-properties style:text-position="super 62.5%"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text-position="super 62.5%" style:font-size-complex="11pt"/>
    </style:style>
    <style:style style:name="T172" style:parent-style-name="DefaultParagraphFont" style:family="text">
      <style:text-properties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1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text-position="super 62.5%" style:font-size-complex="11pt"/>
    </style:style>
    <style:style style:name="T209" style:parent-style-name="DefaultParagraphFont" style:family="text">
      <style:text-properties style:font-size-complex="11pt"/>
    </style:style>
    <style:style style:name="T210" style:parent-style-name="DefaultParagraphFont" style:family="text">
      <style:text-properties style:text-position="super 62.5%"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1pt"/>
    </style:style>
    <style:style style:name="T216" style:parent-style-name="DefaultParagraphFont" style:family="text">
      <style:text-properties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style>
    <style:style style:name="T227" style:parent-style-name="DefaultParagraphFont" style:family="text">
      <style:text-properties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1pt"/>
    </style:style>
    <style:style style:name="T232" style:parent-style-name="DefaultParagraphFont" style:family="text">
      <style:text-properties fo:font-style="italic" style:font-style-asian="italic" style:font-style-complex="italic" style:font-size-complex="11pt"/>
    </style:style>
    <style:style style:name="T233" style:parent-style-name="DefaultParagraphFont" style:family="text">
      <style:text-properties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1pt"/>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style>
    <style:style style:name="P318" style:parent-style-name="Normal" style:family="paragraph">
      <style:paragraph-properties fo:text-indent="0.4923in"/>
    </style:style>
    <style:style style:name="P319" style:parent-style-name="Normal" style:master-page-name="MPF2" style:family="paragraph">
      <style:paragraph-properties fo:break-before="page"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text-properties fo:font-weight="bold" style:font-weight-asian="bold" fo:color="#000000"/>
    </style:style>
    <style:style style:name="TableColumn338" style:family="table-column">
      <style:table-column-properties style:column-width="2.6881in"/>
    </style:style>
    <style:style style:name="TableColumn339" style:family="table-column">
      <style:table-column-properties style:column-width="0.8118in"/>
    </style:style>
    <style:style style:name="TableColumn340" style:family="table-column">
      <style:table-column-properties style:column-width="0.9694in"/>
    </style:style>
    <style:style style:name="TableColumn341" style:family="table-column">
      <style:table-column-properties style:column-width="2.2229in"/>
    </style:style>
    <style:style style:name="Table337"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weight="bold" style:font-weight-asian="bold"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weight="bold" style:font-weight-asian="bold"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TableColumn574" style:family="table-column">
      <style:table-column-properties style:column-width="5.8381in"/>
    </style:style>
    <style:style style:name="TableColumn575" style:family="table-column">
      <style:table-column-properties style:column-width="0.8541in"/>
    </style:style>
    <style:style style:name="Table573" style:family="table">
      <style:table-properties style:width="6.692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min-row-height="0.295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min-row-height="0.2611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min-row-height="0.1979in"/>
    </style:style>
    <style:style style:name="P602" style:parent-style-name="Normal" style:family="paragraph">
      <style:text-properties fo:font-size="10pt" style:font-size-asian="10pt"/>
    </style:style>
    <style:style style:name="P603" style:parent-style-name="Normal" style:family="paragraph">
      <style:text-properties fo:font-size="10pt" style:font-size-asian="10p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P644" style:parent-style-name="Normal" style:family="paragraph">
      <style:paragraph-properties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indent="0.4923in"/>
      <style:text-properties fo:color="#000000"/>
    </style:style>
    <style:style style:name="TableColumn651" style:family="table-column">
      <style:table-column-properties style:column-width="1.2222in"/>
    </style:style>
    <style:style style:name="TableColumn652" style:family="table-column">
      <style:table-column-properties style:column-width="1.7034in"/>
    </style:style>
    <style:style style:name="TableColumn653" style:family="table-column">
      <style:table-column-properties style:column-width="1.659in"/>
    </style:style>
    <style:style style:name="TableColumn654" style:family="table-column">
      <style:table-column-properties style:column-width="2.1076in"/>
    </style:style>
    <style:style style:name="Table650" style:family="table">
      <style:table-properties style:width="6.6923in" fo:margin-left="0in" table:align="center"/>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color="#000000"/>
    </style:style>
    <style:style style:name="TableColumn718" style:family="table-column">
      <style:table-column-properties style:column-width="3.509in"/>
    </style:style>
    <style:style style:name="TableColumn719" style:family="table-column">
      <style:table-column-properties style:column-width="0.6409in"/>
    </style:style>
    <style:style style:name="TableColumn720" style:family="table-column">
      <style:table-column-properties style:column-width="1.0416in"/>
    </style:style>
    <style:style style:name="TableColumn721" style:family="table-column">
      <style:table-column-properties style:column-width="1.5006in"/>
    </style:style>
    <style:style style:name="Table717" style:family="table">
      <style:table-properties style:width="6.6923in" fo:margin-left="0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P776" style:parent-style-name="Normal" style:family="paragraph">
      <style:paragraph-properties fo:text-align="justify" fo:text-indent="0.4923in"/>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indent="0.4923in"/>
      <style:text-properties fo:color="#000000"/>
    </style:style>
    <style:style style:name="TableColumn785" style:family="table-column">
      <style:table-column-properties style:column-width="3.093in"/>
    </style:style>
    <style:style style:name="TableColumn786" style:family="table-column">
      <style:table-column-properties style:column-width="1.3645in"/>
    </style:style>
    <style:style style:name="TableColumn787" style:family="table-column">
      <style:table-column-properties style:column-width="0.9048in"/>
    </style:style>
    <style:style style:name="TableColumn788" style:family="table-column">
      <style:table-column-properties style:column-width="1.3298in"/>
    </style:style>
    <style:style style:name="Table784" style:family="table">
      <style:table-properties style:width="6.6923in" fo:margin-left="0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indent="0.4923in"/>
      <style:text-properties fo:color="#000000"/>
    </style:style>
    <style:style style:name="TableColumn850" style:family="table-column">
      <style:table-column-properties style:column-width="5.6416in"/>
    </style:style>
    <style:style style:name="TableColumn851" style:family="table-column">
      <style:table-column-properties style:column-width="1.0506in"/>
    </style:style>
    <style:style style:name="Table849" style:family="table">
      <style:table-properties style:width="6.6923in" fo:margin-left="0in" table:align="lef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P877" style:parent-style-name="Normal" style:family="paragraph">
      <style:paragraph-properties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indent="0.4923in"/>
      <style:text-properties fo:color="#000000"/>
    </style:style>
    <style:style style:name="TableColumn884" style:family="table-column">
      <style:table-column-properties style:column-width="2.5055in"/>
    </style:style>
    <style:style style:name="TableColumn885" style:family="table-column">
      <style:table-column-properties style:column-width="2.6604in"/>
    </style:style>
    <style:style style:name="TableColumn886" style:family="table-column">
      <style:table-column-properties style:column-width="1.5263in"/>
    </style:style>
    <style:style style:name="Table883" style:family="table">
      <style:table-properties style:width="6.6923in" fo:margin-left="0in" table:align="lef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language-asian="lt" style:country-asian="LT"/>
    </style:style>
    <style:style style:name="P894" style:parent-style-name="Normal" style:family="paragraph">
      <style:paragraph-properties fo:text-align="center"/>
      <style:text-properties fo:font-size="10pt" style:font-size-asian="10pt" style:language-asian="lt" style:country-asian="LT"/>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P902" style:parent-style-name="Normal" style:family="paragraph">
      <style:paragraph-properties fo:text-align="center"/>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widows="0" fo:orphans="0"/>
    </style:style>
  </office:automatic-styles>
  <office:body>
    <office:text text:use-soft-page-breaks="true">
      <text:p text:style-name="P1"><text:span text:style-name="T9">Įsakymas netenka galios 2009-06-12:</text:span></text:p>
      <text:p text:style-name="P10"><text:span text:style-name="T11">Lietuvos Respublikos finansų ministerija, Lietuvos Respublikos socialinės apsaugos ir darbo ministerija, Įsakymas</text:span></text:p>
      <text:p text:style-name="P12"><text:span text:style-name="T13">Nr.<text:s/></text:span><text:a xlink:href="https://www.e-tar.lt/portal/legalAct.html?documentId=TAR.F812BE062336" office:target-frame-name="_top" xlink:show="replace"><text:span text:style-name="T14">A1-369/1K-174</text:span></text:a><text:span text:style-name="T15">,<text:s/></text:span><text:span text:style-name="T16">2009-06-02, Žin., 2009, Nr. 69-2810 (2009-06-11), i. k. 1092230ISAK9/1K-174</text:span></text:p>
      <text:p text:style-name="P17"><text:span text:style-name="T18">Dėl Nepasiturinčių gyventojų, kurie kreipėsi dėl piniginės socialinės paramos, turto vertės nustatymo metodikos patvirtinimo</text:span></text:p>
      <text:p text:style-name="P19"/>
      <text:p text:style-name="P20"><text:span text:style-name="T21">Suvestinė redakcija nuo 2004-10-22 iki 2009-06-11</text:span></text:p>
      <text:p text:style-name="P22"/>
      <text:p text:style-name="P23"><text:span text:style-name="T24">Įsa</text:span><text:span text:style-name="T25">kymas paskelbtas: Žin. 2003, Nr.<text:s/></text:span><text:a xlink:href="https://www.e-tar.lt/portal/legalAct.html?documentId=TAR.A5A9E622D50C" office:target-frame-name="_top" xlink:show="replace"><text:span text:style-name="T26">119-5445</text:span></text:a><text:span text:style-name="T27">, i. k. 1032230ISAK7/1K-292</text:span></text:p>
      <text:p text:style-name="P28"/>
      <text:p text:style-name="P29"><text:s/></text:p>
      <text:p text:style-name="P30"><text:span text:style-name="T31"/><text:span text:style-name="T32">LIETUVOS RESPUBLIKOS SOCIALINĖS APSAUGOS<text:s/></text:span><text:span text:style-name="T33">IR DARBO MINISTRO IR<text:s/></text:span></text:p>
      <text:p text:style-name="P34">LIETUVOS RESPUBLIKOS FINANSŲ MINISTRO</text:p>
      <text:p text:style-name="P35"/>
      <text:p text:style-name="P36">Į S A K Y M A S</text:p>
      <text:p text:style-name="P37">DĖL ŠEIMOS (VIENO GYVENANČIO ASMENS), KURI KREIPĖSI DĖL PINIGINĖS SOCIALINĖS PARAMOS, TURTO ĮVERTINIMO METODIKOS PATVIRTINIMO</text:p>
      <text:p text:style-name="P38"/>
      <text:p text:style-name="P39">2003 m. gruodžio 11 d. Nr. A1-197/1K-292</text:p>
      <text:p text:style-name="P40">Vilnius</text:p>
      <text:p text:style-name="P41"/>
      <text:p text:style-name="P42"><text:span text:style-name="T43">Vadovaudamosi Lietuvos Respublikos Vyriausybės 2003 m. spalio 9 d. nutarimo Nr. 1251 „Dėl įgaliojimų suteikimo įgyvendinant Lietuvos Respublikos piniginės socialinės paramos mažas pajamas gaunančioms šeimoms (vieniems gyvenantiems asmenims) įstatymą“ (Žin.</text:span><text:span text:style-name="T44">, 2003, Nr.<text:s/></text:span><text:a xlink:href="https://www.e-tar.lt/portal/lt/legalAct/TAR.468D09BB0B8B" office:target-frame-name="_blank" xlink:show="new"><text:span text:style-name="T45">97-4344</text:span></text:a><text:span text:style-name="T46">) 1.2 punktu:</text:span></text:p>
      <text:p text:style-name="P47"><text:span text:style-name="T48">1</text:span><text:span text:style-name="T49">.<text:s/></text:span><text:span text:style-name="T50">Tvirtiname</text:span><text:span text:style-name="T51"><text:s/>Šeimos (vieno gyvenančio asmens), kuri kreipėsi dėl piniginės socialinės paramos, turto įvertinimo metodiką (pridedama).</text:span></text:p>
      <text:p text:style-name="P52"><text:span text:style-name="T53">2</text:span><text:span text:style-name="T54">.<text:s/></text:span><text:span text:style-name="T55">Siūlome</text:span><text:span text:style-name="T56"><text:s/>savivaldybėms sudaryti duomenų apie Lietuvos Respublikos gyventojų turimą nekilnojamąjį turtą teikimo-gavimo sutartis su valstybės įmone Registrų centrui.</text:span></text:p>
      <text:p text:style-name="P57"><text:span text:style-name="T58">3</text:span><text:span text:style-name="T59">.<text:s/></text:span><text:span text:style-name="T60">Nustatom</text:span><text:span text:style-name="T61">e, kad šis įsakymas įsigalioja nuo Lietuvos Respublikos piniginės soci</text:span><text:span text:style-name="T62">alinės paramos mažas pajamas gaunančioms šeimoms (vieniems gyvenantiems asmenims) įstatymo (Žin., 2003, Nr.<text:s/></text:span><text:a xlink:href="https://www.e-tar.lt/portal/lt/legalAct/TAR.3EEE59417F13" office:target-frame-name="_blank" xlink:show="new"><text:span text:style-name="T63">73-3352</text:span></text:a><text:span text:style-name="T64">) įsigaliojimo dienos.</text:span></text:p>
      <text:p text:style-name="P65"/>
      <text:p text:style-name="P66"/>
      <text:p text:style-name="P67"/>
      <text:p text:style-name="P68">SOCIALINĖS APSAUGOS IR DARBO<text:s/>MINISTRĖ<text:tab/>VILIJA BLINKEVIČIŪTĖ</text:p>
      <text:p text:style-name="P69"/>
      <text:p text:style-name="P70">FINANSŲ MINISTRĖ<text:tab/>DALIA GRYBAUSKAITĖ</text:p>
      <text:soft-page-break/>
      <text:p text:style-name="P71">PATVIRTINTA</text:p>
      <text:p text:style-name="P79">Lietuvos Respublikos socialinės apsaugos ir<text:s/></text:p>
      <text:p text:style-name="P80">darbo ministro ir Lietuvos Respublikos finansų<text:s/></text:p>
      <text:p text:style-name="P81">ministro 2003 m. gruodžio 11 d.<text:s/></text:p>
      <text:p text:style-name="P82">įsakymu Nr. A1-197/1K-292</text:p>
      <text:p text:style-name="P83"/>
      <text:p text:style-name="P84"><text:span text:style-name="T85">ŠEIMOS (VIENO GYVENANČIO ASMENS), KURI KREIPĖSI DĖL PINIGINĖS SOCIALINĖS PARAMOS, TURTO ĮVERTINIMO METODIKA</text:span></text:p>
      <text:p text:style-name="P86"/>
      <text:p text:style-name="P87"><text:span text:style-name="T88">„</text:span><text:span text:style-name="T89">I</text:span><text:span text:style-name="T90">.<text:s/></text:span><text:span text:style-name="T91">BENDROSIOS NUOSTATOS</text:span></text:p>
      <text:p text:style-name="P92"/>
      <text:p text:style-name="P93"><text:span text:style-name="T94">1</text:span><text:span text:style-name="T95">. Ši</text:span><text:span text:style-name="T96"><text:s/>metodika yra taikoma įvertinant šeimos (vieno gyvenančio asmens), kuri kreipėsi dėl piniginės socialinės paramos, turimą turtą.</text:span></text:p>
      <text:p text:style-name="P97"><text:span text:style-name="T98">2</text:span><text:span text:style-name="T99">. Duomenys apie mėnesio, einančio prieš prašymo-paraiškos pateikimo mėnesį paskutinę dieną pareiškėjo (jo šeimos narių) nu</text:span><text:span text:style-name="T100">osavybės teise turimą turtą, nurodytą Lietuvos Respublikos piniginės socialinės paramos mažas pajamas gaunančioms šeimoms (vieniems gyvenantiems asmenims) įstatymo 9 straipsnyje, pateikiami prašymo-paraiškos, patvirtintos Lietuvos Respublikos socialinės ap</text:span><text:span text:style-name="T101">saugos ir darbo ministro 2003 m. gruodžio 11 d. įsakymu Nr. A1-196 (Žin., 2003, Nr.<text:s/></text:span><text:a xlink:href="https://www.e-tar.lt/portal/lt/legalAct/TAR.537C6FB76C91" office:target-frame-name="_blank" xlink:show="new"><text:span text:style-name="T102">119-5444</text:span></text:a><text:span text:style-name="T103">; 2004, Nr.<text:s/></text:span><text:a xlink:href="https://www.e-tar.lt/portal/lt/legalAct/TAR.2D4FD93AD9D9" office:target-frame-name="_blank" xlink:show="new"><text:span text:style-name="T104">44-1451</text:span></text:a><text:span text:style-name="T105">), 2-4 prieduose.</text:span><text:s/></text:p>
      <text:p text:style-name="P106">Punkto pakeitimai:</text:p>
      <text:p text:style-name="P107"><text:span text:style-name="T108">Nr.<text:s/></text:span><text:a xlink:href="https://www.e-tar.lt/portal/legalAct.html?documentId=TAR.2FE5F960150D" office:target-frame-name="_top" xlink:show="replace"><text:span text:style-name="T109">A1-236/1K-333</text:span></text:a><text:span text:style-name="T110">, 2004-10-15, Žin., 2004, Nr. 154-5619 (2004-10-21); Žin., 2004, Nr. 155-0 (2004-10-23), i. k.</text:span><text:span text:style-name="T111"><text:s/>1042230ISAK6/1K-333</text:span></text:p>
      <text:p text:style-name="Normal"/>
      <text:p text:style-name="P112">Skyriaus pakeitimai:</text:p>
      <text:p text:style-name="P113"><text:span text:style-name="T114">Nr.<text:s/></text:span><text:a xlink:href="https://www.e-tar.lt/portal/legalAct.html?documentId=TAR.FADEF9C7C380" office:target-frame-name="_top" xlink:show="replace"><text:span text:style-name="T115">A1-74/1K-098</text:span></text:a><text:span text:style-name="T116">, 2004-03-29, Žin., 2004, Nr. 49-1610 (2004-04-02), i. k. 1042230ISAK4/1K-098</text:span></text:p>
      <text:p text:style-name="Normal"/>
      <text:p text:style-name="P117"><text:span text:style-name="T118">II</text:span><text:span text:style-name="T119">.<text:s/></text:span><text:span text:style-name="T120">NEKILNOJAMOJO TURTO VERTĖS</text:span><text:span text:style-name="T121"><text:s/>NUSTATYMAS</text:span></text:p>
      <text:p text:style-name="P122"/>
      <text:p text:style-name="P123"><text:span text:style-name="T124">3</text:span><text:span text:style-name="T125">. Dėl duomenų apie turimų įregistruotų negyvenamosios paskirties pastatų (išskyrus sodo namelius, pagalbinio ūkio pastatus ir garažus) ir (arba) miško medynų vertę pareiškėjas kreipiasi į valstybės įmonę Registrų centrą (toliau vadinama –</text:span><text:span text:style-name="T126"><text:s/>Registrų centras) ir pateikia savivaldybei šios įmonės išduotą pažymą.</text:span></text:p>
      <text:p text:style-name="P127"><text:span text:style-name="T128">Pareiškėjo prašymo-paraiškos 2 priede „Nekilnojamasis turtas“ nurodyto nekilnojamojo turto vertė nustatoma sumuojant visas nekilnojamojo turto (statinių, žemės (įskaitant užimtą mišku)</text:span><text:span text:style-name="T129"><text:s/>vertes. Pareiškėjo ar jo šeimos narių išsinuomota žemė nelaikoma jų turtu.</text:span></text:p>
      <text:p text:style-name="P130"><text:span text:style-name="T131">4</text:span><text:span text:style-name="T132">. Duomenys apie pareiškėjo prašymo-paraiškos 2 priede „Nekilnojamasis turtas“ nurodyto nekilnojamojo turto vidutinę rinkos vertę (toliau vadinama – vertė) gaunami iš Registrų<text:s/></text:span><text:span text:style-name="T133">centro pagal tarp socialinę paramą teikiančios institucijos/įstaigos ir Registrų centro sudarytą duomenų apie gyventojų turimą nekilnojamąjį turtą teikimo-gavimo sutartį.</text:span></text:p>
      <text:p text:style-name="P134"><text:span text:style-name="T135">5</text:span><text:span text:style-name="T136">. Nagrinėjantis prašymą-paraišką socialinę paramą teikiančios institucijos/įstai</text:span><text:span text:style-name="T137">gos darbuotojas (toliau vadinama – atsakingas asmuo) Registrų centro interneto tinklapyje<text:s/></text:span><text:span text:style-name="T138">www. kada. lt</text:span><text:span text:style-name="T139"><text:s/>esančią informaciją apie pareiškėjo įregistruotą</text:span><text:span text:style-name="T140"><text:s/></text:span><text:span text:style-name="T141">nekilnojamąjį turtą palygina su pareiškėjo prašyme-paraiškoje nurodytąja. Registrų centro tinklapyje es</text:span><text:span text:style-name="T142">ančią informaciją apie pareiškėjo</text:span><text:span text:style-name="T143"><text:s/></text:span><text:span text:style-name="T144">įregistruotą nekilnojamąjį turtą ir šio turto vertę atsakingas asmuo atspausdina ir patvirtina savo parašu.</text:span></text:p>
      <text:p text:style-name="P145"><text:span text:style-name="T146">6</text:span><text:span text:style-name="T147">. Neįregistruotų statinių (butų, gyvenamųjų namų, sodo pastatų, pagalbinio ūkio pastatų ir garažų, įskaitant<text:s/></text:span><text:span text:style-name="T148">nebaigtus statyti bei rekonstruojamus) vertė apskaičiuojama naudojantis Registro centro interneto tinklapyje<text:s/></text:span><text:span text:style-name="T149">www. kada. lt</text:span><text:span text:style-name="T150"><text:s/>pateikta automatizuota skaičiuokle.</text:span></text:p>
      <text:p text:style-name="P151"><text:span text:style-name="T152">Vertės skaičiavimui naudojami Komisijos privalomam registruoti turtui įvertinti (toliau vadinama<text:s/></text:span><text:span text:style-name="T153">– Komisija) skelbiami statinių normatyvai (statybinės kainos, fizinio nusidėvėjimo normatyvai, vietos įtakos koeficientai), statinių klasifikavimas pagal paskirtį (pvz., butai, gyvenamieji namai, pagalbinio ūkio pastatai ir pan.) bei turto naudotojo pateik</text:span><text:span text:style-name="T154">ti duomenys, identifikuojantys vertinamus statinius (pvz., plotas, statybos metai ir pan.). Žemės vertė<text:s/></text:span><text:soft-page-break/><text:span text:style-name="T155">apskaičiuojama pagal Nacionalinės žemės tarnybos patvirtintus masinio vertinimo rezultatus ir sudarytus verčių žemėlapius.</text:span></text:p>
      <text:p text:style-name="P156"><text:span text:style-name="T157">Neįregistruotų statinių<text:s/></text:span><text:span text:style-name="T158">(butų, gyvenamųjų namų, sodo pastatų, pagalbinio ūkio pastatų ir garažų, įskaitant nebaigtus statyti bei rekonstruojamus) vertę apskaičiuojantis atsakingas asmuo iš pateiktų skaičiuoklėje žinynų ir klasifikatorių pasirenka (pažymint kursoriumi) reikiamą (t</text:span><text:span text:style-name="T159">inkamą) informaciją.</text:span></text:p>
      <text:p text:style-name="P160"><text:span text:style-name="T161">Pareiškėjo pateiktus duomenis iš prašymo-paraiškos 2 priedo 1 ir 3 lentelių, identifikuojančius vertinamus statinius, atsakingas asmuo įveda į atitinkamus skaičiuoklės langus.</text:span></text:p>
      <text:p text:style-name="P162"><text:span text:style-name="T163">Neįregistruotų statinių (butų, gyvenamųjų namų, sodo pastat</text:span><text:span text:style-name="T164">ų, pagalbinio ūkio pastatų ir garažų, įskaitant nebaigtus statyti bei rekonstruojamus) vertei apskaičiuoti naudojami skaičiuoklės duomenys:</text:span></text:p>
      <text:p text:style-name="P165"><text:span text:style-name="T166">plotas (m</text:span><text:span text:style-name="T167">2</text:span><text:span text:style-name="T168">), kai vertė skaičiuojama patalpai (butui);</text:span></text:p>
      <text:p text:style-name="P169"><text:span text:style-name="T170">tūris (m</text:span><text:span text:style-name="T171">3</text:span><text:span text:style-name="T172">), kai vertė skaičiuojama pastatui (namui);</text:span></text:p>
      <text:p text:style-name="P173"><text:span text:style-name="T174">statybos<text:s/></text:span><text:span text:style-name="T175">metai (skaičiuoklėje maksimalus pastato fizinis nusidėvėjimas lygus 70 proc.);</text:span></text:p>
      <text:p text:style-name="P176"><text:span text:style-name="T177">namo aukštų skaičius;</text:span></text:p>
      <text:p text:style-name="P178"><text:span text:style-name="T179">sienų medžiaga (vertę skaičiuojantis atsakingas asmuo turės atrinkti tinkamą medžiagą iš skaičiuoklėje pateikto klasifikatoriaus);</text:span></text:p>
      <text:p text:style-name="P180"><text:span text:style-name="T181">baigtumas (proc.), (visa</text:span><text:span text:style-name="T182">is atvejais baigtumas prilyginamas 100 %, išskyrus tuos atvejus, kai statinys yra nebaigtas statyti, pažeistas (jam trūksta konstrukcinių elementų (pvz., stogo ir pan.). Šis dydis pareiškėjo neatlikus kadastrinių matavimų gali būti nustatytas tik ekspertin</text:span><text:span text:style-name="T183">iu būdu);</text:span></text:p>
      <text:p text:style-name="P184"><text:span text:style-name="T185">paskirtis (vertę skaičiuojantis atsakingas asmuo turės atrinkti tinkamą paskirtį iš skaičiuoklėje pateikto klasifikatoriaus);</text:span></text:p>
      <text:p text:style-name="P186"><text:span text:style-name="T187">turto buvimo vieta (savivaldybė, seniūnija, gyv. vietovė, gatvė, namo Nr., buto Nr.);</text:span></text:p>
      <text:p text:style-name="P188"><text:span text:style-name="T189">vandentiekis (taikomi tik butų ver</text:span><text:span text:style-name="T190">tės skaičiavimui);</text:span></text:p>
      <text:p text:style-name="P191"><text:span text:style-name="T192">kanalizacija (taikomi tik butų vertės skaičiavimui);</text:span></text:p>
      <text:p text:style-name="P193"><text:span text:style-name="T194">karštas vanduo (taikomi tik butų vertės skaičiavimui);</text:span></text:p>
      <text:p text:style-name="P195"><text:span text:style-name="T196">šildymas (taikomi tik butų vertės skaičiavimui);</text:span></text:p>
      <text:p text:style-name="P197"><text:span text:style-name="T198">dujos/elektrinė viryklė (taikomi tik butų vertės skaičiavimui);</text:span></text:p>
      <text:p text:style-name="P199"><text:span text:style-name="T200">bendrabučiai ir<text:s/></text:span><text:span text:style-name="T201">kitos gyvenamosios patalpos su bendro naudojimo patalpomis (taikomi tik butų vertės skaičiavimui).</text:span></text:p>
      <text:p text:style-name="P202"><text:span text:style-name="T203">Neįregistruotų statinių (butų, gyvenamųjų namų, sodo pastatų, pagalbinio ūkio pastatų ir garažų, įskaitant nebaigtus statyti bei rekonstruojamus) vertė apska</text:span><text:span text:style-name="T204">ičiuojama iš naujo statinio vidutinės statybos vertės atėmus statinio nusidėvėjimą ir pakoregavus vietovės pataisos koeficientu, atsižvelgiant į statinio paskirtį ir jo buvimo vietovę.</text:span></text:p>
      <text:p text:style-name="P205"><text:span text:style-name="T206">Naujo statinio (pastato, jo dalių ar priestatų, inžinerinio statinio) s</text:span><text:span text:style-name="T207">tatybos vertė apskaičiuojama statinio kubatūrą (kvadratūrą) ar kiekį padauginus iš 1 m</text:span><text:span text:style-name="T208">3</text:span><text:span text:style-name="T209"><text:s/>(1 m</text:span><text:span text:style-name="T210">2</text:span><text:span text:style-name="T211">) ar vieneto naujo statinio vidutinės statybos vertės.</text:span></text:p>
      <text:p text:style-name="P212"><text:span text:style-name="T213">Butų daugiabučiuose pastatuose vertė mažinama nurodytų procentų suma, kai:</text:span></text:p>
      <text:p text:style-name="P214"><text:span text:style-name="T215">nėra vandentiekio ir/arba kanaliz</text:span><text:span text:style-name="T216">acijos – 4 proc.;</text:span></text:p>
      <text:p text:style-name="P217"><text:span text:style-name="T218">nėra karšto vandens – 3 proc.;</text:span></text:p>
      <text:p text:style-name="P219"><text:span text:style-name="T220">apšildoma krosnimis – 8 proc.;</text:span></text:p>
      <text:p text:style-name="P221"><text:span text:style-name="T222">nėra įvado dujoms arba elektrinėms viryklėms – 6 proc.;</text:span></text:p>
      <text:p text:style-name="P223"><text:span text:style-name="T224">gyvenamosioms patalpoms su bendro naudojimo patalpomis (kambariams bendrabučiuose ir pan.) – 30 proc.;</text:span></text:p>
      <text:p text:style-name="P225"><text:span text:style-name="T226">rūsyje nėra sandė</text:span><text:span text:style-name="T227">liuko – 2 proc.</text:span></text:p>
      <text:p text:style-name="P228"><text:span text:style-name="T229">Statinio atkuriamoji vertė nustatoma iš naujo statinio statybos vertės atėmus jo fizinį nusidėvėjimą.</text:span></text:p>
      <text:p text:style-name="P230"><text:span text:style-name="T231">Statinio vidutinė rinkos vertė apskaičiuojama statinio atkuriamąją vertę padauginus iš vietovės</text:span><text:span text:style-name="T232"><text:s/></text:span><text:span text:style-name="T233">pataisos koeficiento.</text:span></text:p>
      <text:p text:style-name="P234"><text:span text:style-name="T235">7</text:span><text:span text:style-name="T236">. Jei<text:s/></text:span><text:span text:style-name="T237">pareiškėjas nesutinka su prašyme-paraiškoje jo nurodyto nekilnojamojo turto nustatytomis vertėmis, jis turi teisę kreiptis į turtą vertinančią įmonę, kuri įvertintų turtą Lietuvos<text:s/></text:span><text:soft-page-break/><text:span text:style-name="T238">Respublikos teisės aktų, reglamentuojančių turto vertinimą, nustatyta tvarka</text:span><text:span text:style-name="T239">, ir pateikti turto vertinimo ataskaitą atsakingam asmeniui.“.</text:span></text:p>
      <text:p text:style-name="P240">Skyriaus pakeitimai:</text:p>
      <text:p text:style-name="P241"><text:span text:style-name="T242">Nr.<text:s/></text:span><text:a xlink:href="https://www.e-tar.lt/portal/legalAct.html?documentId=TAR.FADEF9C7C380" office:target-frame-name="_top" xlink:show="replace"><text:span text:style-name="T243">A1-74/1K-098</text:span></text:a><text:span text:style-name="T244">, 2004-03-29, Žin., 2004, Nr. 49-1610 (2004-04-02), i. k. 1042230ISAK4/1</text:span><text:span text:style-name="T245">K-098</text:span></text:p>
      <text:p text:style-name="Normal"/>
      <text:p text:style-name="P246"><text:span text:style-name="T247">III</text:span><text:span text:style-name="T248">.<text:s/></text:span><text:span text:style-name="T249">KILNOJAMOJO TURTO VERTĖS NUSTATYMAS</text:span></text:p>
      <text:p text:style-name="P250"/>
      <text:p text:style-name="P251"><text:span text:style-name="T252">8</text:span><text:span text:style-name="T253">. Pareiškėjo prašymo-paraiškos 3 priede „Kilnojamasis turtas“ nurodyto kilnojamojo turto vertė nustatoma:</text:span></text:p>
      <text:p text:style-name="P254"><text:span text:style-name="T255">8.1</text:span><text:span text:style-name="T256">. transporto priemonių ir žemės ūkio technikos vertė – pagal prie prašymo-paraiškos pri</text:span><text:span text:style-name="T257">dėtuose transporto priemonių ir žemės ūkio technikos įsigijimą patvirtinančiuose dokumentuose nurodytą vertę (kainą). Pareiškėjui prie prašymo-paraiškos nepridėjus transporto priemonių ir žemės ūkio technikos įsigijimą patvirtinančių dokumentų, taip pat je</text:span><text:span text:style-name="T258">igu prašyme-paraiškoje pareiškėjo nurodytų transporto priemonių ir žemės ūkio technikos vertė yra nepagrįstai maža, atsakingas asmuo šio turto vertę nustato pagal Lietuvos Respublikos susisiekimo ministro 1999 m. birželio 9 d. įsakymu Nr. 227 „Dėl žinyno „</text:span><text:span text:style-name="T259">Automobilių rinkos kainos“ aprobuotame bendros Lietuvos-Lenkijos įmonės „Transporto mokslinis tiriamasis centras“ kartą per ketvirtį leidžiamame žinyne „Automobilių rinkos kainos“ nustatytas vertes arba oficialiame leidinyje „Valstybės žinios“ kas ketvirtį</text:span><text:span text:style-name="T260"><text:s/>skelbiamas Komisijos privalomam registruoti turtui įvertinti nutarimu tvirtinamas privalomo registruoti brangaus turto ir paveldimo nekilnojamojo ir kilnojamojo turto vidutines rinkos vertes;</text:span></text:p>
      <text:p text:style-name="P261"><text:span text:style-name="T262">8.2</text:span><text:span text:style-name="T263">. gyvulių, paukščių, žvėrelių ir bičių šeimų vertė nusta</text:span><text:span text:style-name="T264">toma nurodytą kiekvienos gyvulių, paukščių, žvėrelių rūšies kiekį (vienetais) ir bičių šeimų kiekį (vienetais) dauginant iš jų sąlyginės vertės ir gautas vertes sumuojant. Gyvulių, paukščių, žvėrelių ir bičių šeimų vertė nurodoma šios metodikos priedo 1 le</text:span><text:span text:style-name="T265">ntelėje. Gyvulių, paukščių, žvėrelių ir bičių šeimų sąlyginės vertės kasmet tvirtinamos žemės ūkio ministro įsakymu, kuris skelbiamas oficialiame leidinyje „Valstybės žinios“.</text:span></text:p>
      <text:p text:style-name="P266"/>
      <text:p text:style-name="P267"><text:span text:style-name="T268">IV</text:span><text:span text:style-name="T269">.<text:s/></text:span><text:span text:style-name="T270">VERTYBINIŲ POPIERIŲ, PINIGINIŲ LĖŠŲ IR KITO TURTO VERTĖS NUSTATYMAS</text:span></text:p>
      <text:p text:style-name="P271"/>
      <text:p text:style-name="P272"><text:span text:style-name="T273">9</text:span><text:span text:style-name="T274">. Vertybinių popierių, piniginių lėšų ir kito turto vertę nurodo pareiškėjas prašymo-paraiškos 4 priede „Vertybiniai popieriai, piniginės lėšos, kitas turtas“. Prie prašymo-paraiškos pridedami pareiškėjo turimi šio turto įsigijimą patvirtinantys dok</text:span><text:span text:style-name="T275">umentai (pirkimo-pardavimo, dovanojimo sutartys, paveldėjimo dokumentų kopijos ir kt.).</text:span></text:p>
      <text:p text:style-name="P276"/>
      <text:p text:style-name="P277"><text:span text:style-name="T278">V</text:span><text:span text:style-name="T279">.<text:s/></text:span><text:span text:style-name="T280">TURTO VERTĖS NUSTATYMAS</text:span></text:p>
      <text:p text:style-name="P281"/>
      <text:p text:style-name="P282"><text:span text:style-name="T283">10</text:span><text:span text:style-name="T284">. Pareiškėjo viso turimo turto vertė nustatoma sumuojant pareiškėjo nekilnojamojo turto, kilnojamojo turto bei vertybinių popie</text:span><text:span text:style-name="T285">rių, piniginių lėšų ir kito turto vertes ir nurodoma šios metodikos priedo 2 lentelėje.</text:span></text:p>
      <text:p text:style-name="P286"><text:span text:style-name="T287">11</text:span><text:span text:style-name="T288">. Gyvulių, paukščių, žvėrelių ir bičių šeimų bendra vertė, nustatyta pagal šios metodikos 8.2 punktą, į viso turimo turto vertę įskaitoma, jeigu ji viršija 4000<text:s/></text:span><text:span text:style-name="T289">litų; meno kūrinių, brangakmenių, juvelyrinių dirbinių, tauriųjų metalų vertė, – jeigu vieneto vertė viršija 2000 litų; akcijų, obligacijų, vekselių ir kitų vertybinių popierių bei pajų, – jeigu jų bendra vertė viršija 2000 litų; piniginės lėšos, turimos b</text:span><text:span text:style-name="T290">ankuose bei kitose kredito įstaigose ir ne bankuose bei ne kitose kredito įstaigose, gautos (negrąžintos) paskolos, kitiems asmenims paskolintos (negrąžintos) piniginės lėšos į viso turimo turto vertę įskaitomos, jeigu kiekvienos jų suma viršija 2000 litų.</text:span><text:span text:style-name="T291"><text:s/>Per praėjusius 12 mėnesių iki mėnesio, nuo kurio skiriama piniginė socialinė parama, nuosavybėn įgytas bet koks kitas Įstatymo 9 straipsnio 1-7 punktuose nenurodytas turtas į viso turimo turto vertę įskaitomas, jeigu vieneto (komplekto) vertė viršija 2000</text:span><text:span text:style-name="T292"><text:s/>litų.</text:span><text:s/></text:p>
      <text:p text:style-name="P293">Punkto pakeitimai:</text:p>
      <text:soft-page-break/>
      <text:p text:style-name="P294"><text:span text:style-name="T295">Nr.<text:s/></text:span><text:a xlink:href="https://www.e-tar.lt/portal/legalAct.html?documentId=TAR.2FE5F960150D" office:target-frame-name="_top" xlink:show="replace"><text:span text:style-name="T296">A1-236/1K-333</text:span></text:a><text:span text:style-name="T297">, 2004-10-15, Žin., 2004, Nr. 154-5619 (2004-10-21); Žin., 2004, Nr. 155-0 (2004-10-23), i. k. 1042230ISAK6/1K-333</text:span></text:p>
      <text:p text:style-name="Normal"/>
      <text:p text:style-name="P298"><text:span text:style-name="T299">VI</text:span><text:span text:style-name="T300">.<text:s/></text:span><text:span text:style-name="T301">BAIG</text:span><text:span text:style-name="T302">IAMOSIOS NUOSTATOS</text:span></text:p>
      <text:p text:style-name="P303"/>
      <text:p text:style-name="P304"><text:span text:style-name="T305">12</text:span><text:span text:style-name="T306">. Pagal Lietuvos Respublikos piniginės socialinės paramos mažas pajamas gaunančioms šeimoms (vieniems gyvenantiems asmenims) įstatymo 11 straipsnį nustatytas turto vertės normatyvas šeimai (vienam gyvenančiam asmeniui) nurodomas š</text:span><text:span text:style-name="T307">ios metodikos priedo 5 lentelėje (nekilnojamojo turto vertės normatyvas nurodomas šios metodikos priedo 3 ir 4 lentelėse).</text:span></text:p>
      <text:p text:style-name="P308"><text:span text:style-name="T309">13</text:span><text:span text:style-name="T310">. Šeimos (vieno gyvenančio asmens), kuri kreipėsi dėl piniginės socialinės paramos, viso turimo turto vertės palyginimas su jos</text:span><text:span text:style-name="T311"><text:s/>turto vertės normatyvu nurodomas šios metodikos priedo 6 lentelėje.</text:span></text:p>
      <text:p text:style-name="P312"><text:span text:style-name="T313">14</text:span><text:span text:style-name="T314">. Pareiškėjo pateiktas prašymas-paraiška ir kartu su prašymu- paraiška pateiktos pareiškėjo ir jo šeimos narių turto įsigijimą patvirtinančių dokumentų kopijos bei duomenys apie vis</text:span><text:span text:style-name="T315">o turimo šeimos (vieno gyvenančio asmens) turto vertę saugomi šeimos (vieno gyvenančio asmens) byloje. Esant raštiškam pareiškėjo prašymui, atsakingas asmuo supažindina pareiškėją ar jo šeimos narius su jo šeimos (vieno gyvenančio asmens) byloje esančiais<text:s/></text:span><text:span text:style-name="T316">duomenimis bei dokumentų kopijomis.</text:span></text:p>
      <text:p text:style-name="P317">______________</text:p>
      <text:p text:style-name="P318"/>
      <text:soft-page-break/>
      <text:p text:style-name="P319">Šeimos (vieno gyvenančio asmens), kuri<text:s/></text:p>
      <text:p text:style-name="P327">kreipėsi dėl piniginės socialinės paramos, turto<text:s/></text:p>
      <text:p text:style-name="P328">įvertinimo metodikos<text:s/></text:p>
      <text:p text:style-name="P329">priedas</text:p>
      <text:p text:style-name="P330"/>
      <text:p text:style-name="P331"><text:span text:style-name="T332">I</text:span><text:span text:style-name="T333">.<text:s/></text:span><text:span text:style-name="T334">GYVULIŲ, PAUKŠČIŲ, ŽVĖRELIŲ IR<text:s/></text:span><text:span text:style-name="T335">BIČIŲ ŠEIMŲ NUSTATYMAS</text:span></text:p>
      <text:p text:style-name="P336"/>
      <table:table table:style-name="Table337">
        <table:table-columns>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Gyvuliai, paukščiai, žvėreliai ir bičių šeimos</text:p>
          </table:table-cell>
          <table:table-cell table:style-name="TableCell345">
            <text:p text:style-name="P346">Kiekis, vnt.</text:p>
          </table:table-cell>
          <table:table-cell table:style-name="TableCell347">
            <text:p text:style-name="P348">Sąlyginė vertė</text:p>
          </table:table-cell>
          <table:table-cell table:style-name="TableCell349">
            <text:p text:style-name="P350">Vertė, Lt (2x3)</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row>
        <table:table-row table:style-name="TableRow360">
          <table:table-cell table:style-name="TableCell361">
            <text:p text:style-name="P362">Galvijai</text:p>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Karvės</text:p>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Buliai reproduktoriai</text:p>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Veršingos telyčios</text:p>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Galvijų prieauglis iki 1 metų</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Galvijų prieauglis<text:s/>daugiau kaip 1 metų</text:p>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Kiaulės</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Paršavedė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Kuiliai reproduktoriai</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Paršeli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Penimos kiaulės</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Avys, ožkos</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Arkliai</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Paukščiai</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Vištos</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Antys</text:p>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Žąsys</text:p>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Kalakutai</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Žvėreliai</text:p>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riušiai, nutrijos</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Kiti</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Bičių<text:s/>šeimo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Iš viso</text:p>
          </table:table-cell>
          <table:table-cell table:style-name="TableCell561">
            <text:p text:style-name="P562">x</text:p>
          </table:table-cell>
          <table:table-cell table:style-name="TableCell563">
            <text:p text:style-name="P564">x</text:p>
          </table:table-cell>
          <table:table-cell table:style-name="TableCell565">
            <text:p text:style-name="P566"/>
          </table:table-cell>
        </table:table-row>
      </table:table>
      <text:p text:style-name="P567"/>
      <text:p text:style-name="P568"><text:span text:style-name="T569">II</text:span><text:span text:style-name="T570">.<text:s/></text:span><text:span text:style-name="T571">NUOSAVYBĖS TEISE TURIMO TURTO VERTĖS NUSTATYMAS</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Turto rūšys</text:p>
          </table:table-cell>
          <table:table-cell table:style-name="TableCell579">
            <text:p text:style-name="P580">Turto vertė, Lt</text:p>
          </table:table-cell>
        </table:table-row>
        <table:table-row table:style-name="TableRow581">
          <table:table-cell table:style-name="TableCell582">
            <text:p text:style-name="P583">1. Nekilnojamasis turtas, iš viso (1.1+1.2), iš jo:</text:p>
          </table:table-cell>
          <table:table-cell table:style-name="TableCell584">
            <text:p text:style-name="P585"/>
          </table:table-cell>
        </table:table-row>
        <table:table-row table:style-name="TableRow586">
          <table:table-cell table:style-name="TableCell587">
            <text:p text:style-name="P588">1.1. Įregistruoti statiniai ir žemė</text:p>
          </table:table-cell>
          <table:table-cell table:style-name="TableCell589">
            <text:p text:style-name="P590"/>
          </table:table-cell>
        </table:table-row>
        <table:table-row table:style-name="TableRow591">
          <table:table-cell table:style-name="TableCell592">
            <text:p text:style-name="P593">1.2. Neįregistruoti statiniai ir žemė</text:p>
          </table:table-cell>
          <table:table-cell table:style-name="TableCell594">
            <text:p text:style-name="P595"/>
          </table:table-cell>
        </table:table-row>
        <table:table-row table:style-name="TableRow596">
          <table:table-cell table:style-name="TableCell597" table:number-rows-spanned="2">
            <text:p text:style-name="P598">2.<text:s/>Kilnojamasis turtas, iš viso (2.1+2.2), iš jo:</text:p>
          </table:table-cell>
          <table:table-cell table:style-name="TableCell599" table:number-rows-spanned="2">
            <text:p text:style-name="P600"/>
          </table:table-cell>
        </table:table-row>
        <table:table-row table:style-name="TableRow601">
          <table:covered-table-cell>
            <text:p text:style-name="P602"/>
          </table:covered-table-cell>
          <table:covered-table-cell>
            <text:p text:style-name="P603"/>
          </table:covered-table-cell>
        </table:table-row>
        <table:table-row table:style-name="TableRow604">
          <table:table-cell table:style-name="TableCell605">
            <text:p text:style-name="P606">2.1. Transporto priemonės ir žemės ūkio technika</text:p>
          </table:table-cell>
          <table:table-cell table:style-name="TableCell607">
            <text:p text:style-name="P608"/>
          </table:table-cell>
        </table:table-row>
        <table:table-row table:style-name="TableRow609">
          <table:table-cell table:style-name="TableCell610">
            <text:p text:style-name="P611">2.2. Gyvuliai, paukščiai, žvėreliai, bičių šeimos</text:p>
          </table:table-cell>
          <table:table-cell table:style-name="TableCell612">
            <text:p text:style-name="P613"/>
          </table:table-cell>
        </table:table-row>
        <table:table-row table:style-name="TableRow614">
          <table:table-cell table:style-name="TableCell615">
            <text:p text:style-name="P616">3. Vertybiniai popieriai, jeigu jų bendra vertė viršija 2000 litų</text:p>
          </table:table-cell>
          <table:table-cell table:style-name="TableCell617">
            <text:p text:style-name="P618"/>
          </table:table-cell>
        </table:table-row>
        <table:table-row table:style-name="TableRow619">
          <table:table-cell table:style-name="TableCell620">
            <text:p text:style-name="P621">4. Meno kūriniai, brangakmeniai,<text:s/>juvelyriniai dirbiniai, taurieji metalai, kurių vieneto vertė viršija 2000 litų</text:p>
          </table:table-cell>
          <table:table-cell table:style-name="TableCell622">
            <text:p text:style-name="P623"/>
          </table:table-cell>
        </table:table-row>
        <table:table-row table:style-name="TableRow624">
          <table:table-cell table:style-name="TableCell625">
            <text:p text:style-name="P626">5. Piniginės lėšos, turimos bankuose bei kitose kredito įstaigose ir ne bankuose bei ne kitose kredito įstaigose, gautos (negrąžintos) paskolos, kitiems asmenims paskolintos<text:s/>(negrąžintos) piniginės lėšos, jeigu kiekvienos iš jų suma viršija 2000 litų</text:p>
          </table:table-cell>
          <table:table-cell table:style-name="TableCell627">
            <text:p text:style-name="P628"/>
          </table:table-cell>
        </table:table-row>
        <table:table-row table:style-name="TableRow629">
          <table:table-cell table:style-name="TableCell630">
            <text:p text:style-name="P631">6. Per praėjusius 12 mėnesių iki mėnesio, nuo kurio skiriama piniginė socialinė parama, nuosavybėn įgytas bet koks kitas Įstatymo 9 straipsnio 1 dalies 1-7 punktuose nenurodytas<text:s/>turtas, jeigu vieneto (komplekto) vertė viršija 2000 litų</text:p>
          </table:table-cell>
          <table:table-cell table:style-name="TableCell632">
            <text:p text:style-name="P633"/>
          </table:table-cell>
        </table:table-row>
        <table:table-row table:style-name="TableRow634">
          <table:table-cell table:style-name="TableCell635">
            <text:p text:style-name="P636">7. Per praėjusį laikotarpį nuo paskutinio duomenų apie turimą turtą pateikimo perleisto nuosavybėn kitam asmeniui Įstatymo 9 straipsnio 1 dalies 1-8 punktuose nurodyto turto arba jo dalies vertė,<text:s/>kuri nenurodoma kaip naujai įsigytas turtas ar gautos piniginės lėšos</text:p>
          </table:table-cell>
          <table:table-cell table:style-name="TableCell637">
            <text:p text:style-name="P638"/>
          </table:table-cell>
        </table:table-row>
        <table:table-row table:style-name="TableRow639">
          <table:table-cell table:style-name="TableCell640">
            <text:p text:style-name="P641">Iš viso (1+2+3+4+5+6+7)</text:p>
          </table:table-cell>
          <table:table-cell table:style-name="TableCell642">
            <text:p text:style-name="P643"/>
          </table:table-cell>
        </table:table-row>
      </table:table>
      <text:p text:style-name="P644"/>
      <text:p text:style-name="P645"><text:span text:style-name="T646">III</text:span><text:span text:style-name="T647">.<text:s/></text:span><text:span text:style-name="T648">BŪSTO VERTĖS NORMATYVO NUSTATYMAS</text:span></text:p>
      <text:p text:style-name="P649"/>
      <table:table table:style-name="Table650">
        <table:table-columns>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Šeimos narių skaičius</text:p>
          </table:table-cell>
          <table:table-cell table:style-name="TableCell658">
            <text:p text:style-name="P659">Būsto ploto normatyvas, kv. m.</text:p>
          </table:table-cell>
          <table:table-cell table:style-name="TableCell660">
            <text:p text:style-name="P661">Buto 1 kv. m vidutinė kaina, Lt</text:p>
          </table:table-cell>
          <table:table-cell table:style-name="TableCell662">
            <text:p text:style-name="P663">Būsto vertės normatyvas,<text:s/>tūkst. Lt (2x3)</text:p>
          </table:table-cell>
        </table:table-row>
        <table:table-row table:style-name="TableRow664">
          <table:table-cell table:style-name="TableCell665">
            <text:p text:style-name="P666">1</text:p>
          </table:table-cell>
          <table:table-cell table:style-name="TableCell667">
            <text:p text:style-name="P668">2</text:p>
          </table:table-cell>
          <table:table-cell table:style-name="TableCell669">
            <text:p text:style-name="P670">3</text:p>
          </table:table-cell>
          <table:table-cell table:style-name="TableCell671">
            <text:p text:style-name="P672">4</text:p>
          </table:table-cell>
        </table:table-row>
        <table:table-row table:style-name="TableRow673">
          <table:table-cell table:style-name="TableCell674">
            <text:p text:style-name="P675">1</text:p>
          </table:table-cell>
          <table:table-cell table:style-name="TableCell676">
            <text:p text:style-name="P677">60</text:p>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2</text:p>
          </table:table-cell>
          <table:table-cell table:style-name="TableCell685">
            <text:p text:style-name="P686">75</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3</text:p>
          </table:table-cell>
          <table:table-cell table:style-name="TableCell694">
            <text:p text:style-name="P695">90</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4</text:p>
          </table:table-cell>
          <table:table-cell table:style-name="TableCell703">
            <text:p text:style-name="P704">105</text:p>
          </table:table-cell>
          <table:table-cell table:style-name="TableCell705">
            <text:p text:style-name="P706"/>
          </table:table-cell>
          <table:table-cell table:style-name="TableCell707">
            <text:p text:style-name="P708"/>
          </table:table-cell>
        </table:table-row>
      </table:table>
      <text:p text:style-name="P709">PASTABA. Apskaičiuojant naudojama pareiškėjo deklaruotos gyvenamosios vietos (kai neturi gyvenamosios vietos – vietovės, kurioje gyvena) vidutinė būsto rinkos vertė.</text:p>
      <text:p text:style-name="P710"/>
      <text:p text:style-name="P711"><text:span text:style-name="T712">IV</text:span><text:span text:style-name="T713">.<text:s/></text:span><text:span text:style-name="T714">ŽEMĖS SKLYPO VERTĖS<text:s/></text:span><text:span text:style-name="T715">NORMATYVO NUSTATYMAS</text:span></text:p>
      <text:p text:style-name="P716"/>
      <table:table table:style-name="Table717">
        <table:table-columns>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Žemės sklypo rūšis</text:p>
          </table:table-cell>
          <table:table-cell table:style-name="TableCell725">
            <text:p text:style-name="P726">Plotas, arais</text:p>
          </table:table-cell>
          <table:table-cell table:style-name="TableCell727">
            <text:p text:style-name="P728">Vieno aro vidutinė kaina, Lt</text:p>
          </table:table-cell>
          <table:table-cell table:style-name="TableCell729">
            <text:p text:style-name="P730">Žemės sklypo vertės normatyvas, Lt (2 x3)</text:p>
          </table:table-cell>
        </table:table-row>
        <table:table-row table:style-name="TableRow731">
          <table:table-cell table:style-name="TableCell732">
            <text:p text:style-name="P733">1</text:p>
          </table:table-cell>
          <table:table-cell table:style-name="TableCell734">
            <text:p text:style-name="P735">2</text:p>
          </table:table-cell>
          <table:table-cell table:style-name="TableCell736">
            <text:p text:style-name="P737">3</text:p>
          </table:table-cell>
          <table:table-cell table:style-name="TableCell738">
            <text:p text:style-name="P739">4</text:p>
          </table:table-cell>
        </table:table-row>
        <table:table-row table:style-name="TableRow740">
          <table:table-cell table:style-name="TableCell741">
            <text:p text:style-name="P742">Namų valdos žemė: miestuose – 6 arai; miesteliuose ir kaimuose – 25 arai</text:p>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Žemės ūkio paskirties žemė (iki 1 ha):<text:s/>miestuose – 6 arai, miesteliuose ir kaimuose – 25 arai</text:p>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Žemės ūkio paskirties žemė (daugiau kaip 1 ha): miestuose – 6 arai, miesteliuose ir kaimuose – 3,5 ha</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Žemės sklypas, kurį sudaro tik vandens teikinys arba miškų ūkio paskirties žemė: miestuose<text:s/>– 6 arai, miesteliuose ir kaimuose – 3,5 ha</text:p>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
      <text:p text:style-name="P776">PASTABA. Apskaičiuojant naudojama pareiškėjo deklaruotos gyvenamosios vietos (kai neturi gyvenamosios vietos – vietovės, kurioje gyvena) žemės vidutinė rinkos kaina. Neturint žemės arba turint 1 hektaro žemės<text:s/>sklypą, taikomas žemės ūkio paskirties žemės iki 1 hektaro ploto normatyvas.</text:p>
      <text:p text:style-name="P777"/>
      <text:p text:style-name="P778"><text:span text:style-name="T779">V</text:span><text:span text:style-name="T780">. KILNOJAMOJO TURTO, PINIGINIŲ LĖŠŲ, VERTYBINIŲ POPIERIŲ IR PAJŲ</text:span></text:p>
      <text:p text:style-name="P781"><text:span text:style-name="T782">NORMATYVO NUSTATYMAS</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Šeimos nariai</text:p>
          </table:table-cell>
          <table:table-cell table:style-name="TableCell792">
            <text:p text:style-name="P793">Šeimos narių skaičius</text:p>
          </table:table-cell>
          <table:table-cell table:style-name="TableCell794">
            <text:p text:style-name="P795">VRP skaičius</text:p>
          </table:table-cell>
          <table:table-cell table:style-name="TableCell796">
            <text:p text:style-name="P797">Vertė, tūkst. Lt (2x3)</text:p>
          </table:table-cell>
        </table:table-row>
        <table:table-row table:style-name="TableRow798">
          <table:table-cell table:style-name="TableCell799">
            <text:p text:style-name="P800">1</text:p>
          </table:table-cell>
          <table:table-cell table:style-name="TableCell801">
            <text:p text:style-name="P802">2</text:p>
          </table:table-cell>
          <table:table-cell table:style-name="TableCell803">
            <text:p text:style-name="P804">3</text:p>
          </table:table-cell>
          <table:table-cell table:style-name="TableCell805">
            <text:p text:style-name="P806">4</text:p>
          </table:table-cell>
        </table:table-row>
        <table:table-row table:style-name="TableRow807">
          <table:table-cell table:style-name="TableCell808">
            <text:p text:style-name="P809">Vienas vyresnis kaip 18 metų šeimos narys</text:p>
          </table:table-cell>
          <table:table-cell table:style-name="TableCell810">
            <text:p text:style-name="P811">x</text:p>
          </table:table-cell>
          <table:table-cell table:style-name="TableCell812">
            <text:p text:style-name="P813">45</text:p>
          </table:table-cell>
          <table:table-cell table:style-name="TableCell814">
            <text:p text:style-name="P815">6075</text:p>
          </table:table-cell>
        </table:table-row>
        <table:table-row table:style-name="TableRow816">
          <table:table-cell table:style-name="TableCell817">
            <text:p text:style-name="P818">Kiekvienas kitas vyresnis kaip 18 metų šeimos narys</text:p>
          </table:table-cell>
          <table:table-cell table:style-name="TableCell819">
            <text:p text:style-name="P820"/>
          </table:table-cell>
          <table:table-cell table:style-name="TableCell821">
            <text:p text:style-name="P822">30</text:p>
          </table:table-cell>
          <table:table-cell table:style-name="TableCell823">
            <text:p text:style-name="P824"/>
          </table:table-cell>
        </table:table-row>
        <table:table-row table:style-name="TableRow825">
          <table:table-cell table:style-name="TableCell826">
            <text:p text:style-name="P827">Vaikas iki 18 metų</text:p>
          </table:table-cell>
          <table:table-cell table:style-name="TableCell828">
            <text:p text:style-name="P829"/>
          </table:table-cell>
          <table:table-cell table:style-name="TableCell830">
            <text:p text:style-name="P831">15</text:p>
          </table:table-cell>
          <table:table-cell table:style-name="TableCell832">
            <text:p text:style-name="P833"/>
          </table:table-cell>
        </table:table-row>
        <table:table-row table:style-name="TableRow834">
          <table:table-cell table:style-name="TableCell835">
            <text:p text:style-name="P836">Iš viso</text:p>
          </table:table-cell>
          <table:table-cell table:style-name="TableCell837">
            <text:p text:style-name="P838">x</text:p>
          </table:table-cell>
          <table:table-cell table:style-name="TableCell839">
            <text:p text:style-name="P840">x</text:p>
          </table:table-cell>
          <table:table-cell table:style-name="TableCell841">
            <text:p text:style-name="P842"/>
          </table:table-cell>
        </table:table-row>
      </table:table>
      <text:p text:style-name="P843"/>
      <text:p text:style-name="P844"><text:span text:style-name="T845">VI</text:span><text:span text:style-name="T846">.<text:s/></text:span><text:span text:style-name="T847">BENDRAS TURTO VERTĖS NORMATYVAS</text:span></text:p>
      <text:p text:style-name="P848"/>
      <table:table table:style-name="Table849">
        <table:table-columns>
          <table:table-column table:style-name="TableColumn850"/>
          <table:table-column table:style-name="TableColumn851"/>
        </table:table-columns>
        <table:table-row table:style-name="TableRow852">
          <table:table-cell table:style-name="TableCell853">
            <text:p text:style-name="P854">Normatyvai</text:p>
          </table:table-cell>
          <table:table-cell table:style-name="TableCell855">
            <text:p text:style-name="P856">Vertė, tūkst. Lt</text:p>
          </table:table-cell>
        </table:table-row>
        <table:table-row table:style-name="TableRow857">
          <table:table-cell table:style-name="TableCell858">
            <text:p text:style-name="P859">1. Būsto vertės normatyvas<text:s/>priklausomai nuo šeimos narių skaičiaus (3 lentelė)</text:p>
          </table:table-cell>
          <table:table-cell table:style-name="TableCell860">
            <text:p text:style-name="P861"/>
          </table:table-cell>
        </table:table-row>
        <table:table-row table:style-name="TableRow862">
          <table:table-cell table:style-name="TableCell863">
            <text:p text:style-name="P864">2. Žemės sklypo vertės normatyvas priklausomai nuo turimos žemės sklypo rūšies (4 lentelė)</text:p>
          </table:table-cell>
          <table:table-cell table:style-name="TableCell865">
            <text:p text:style-name="P866"/>
          </table:table-cell>
        </table:table-row>
        <table:table-row table:style-name="TableRow867">
          <table:table-cell table:style-name="TableCell868">
            <text:p text:style-name="P869">3. Kilnojamojo turto, piniginių lėšų, vertybinių popierių ir pajų normatyvas (5 lentelė)</text:p>
          </table:table-cell>
          <table:table-cell table:style-name="TableCell870">
            <text:p text:style-name="P871"/>
          </table:table-cell>
        </table:table-row>
        <table:table-row table:style-name="TableRow872">
          <table:table-cell table:style-name="TableCell873">
            <text:p text:style-name="P874">Iš viso (1+2+3)</text:p>
          </table:table-cell>
          <table:table-cell table:style-name="TableCell875">
            <text:p text:style-name="P876"/>
          </table:table-cell>
        </table:table-row>
      </table:table>
      <text:p text:style-name="P877"/>
      <text:p text:style-name="P878"><text:span text:style-name="T879">VII</text:span><text:span text:style-name="T880">.<text:s/></text:span><text:span text:style-name="T881">BENDRO TURTO NORMATYVO IR VISO TURIMO TURTO PALYGINIMAS</text:span></text:p>
      <text:p text:style-name="P882"/>
      <table:table table:style-name="Table883">
        <table:table-columns>
          <table:table-column table:style-name="TableColumn884"/>
          <table:table-column table:style-name="TableColumn885"/>
          <table:table-column table:style-name="TableColumn886"/>
        </table:table-columns>
        <table:table-row table:style-name="TableRow887">
          <table:table-cell table:style-name="TableCell888">
            <text:p text:style-name="P889">Bendras turto vertės normatyvas, tūkst. Lt</text:p>
          </table:table-cell>
          <table:table-cell table:style-name="TableCell890">
            <text:p text:style-name="P891">Viso turimo turto vertė, tūkst. Lt</text:p>
          </table:table-cell>
          <table:table-cell table:style-name="TableCell892">
            <text:p text:style-name="P893">Palyginimas</text:p>
            <text:p text:style-name="P894">(1&lt; 2 arba 1 &gt;2)</text:p>
          </table:table-cell>
        </table:table-row>
        <table:table-row table:style-name="TableRow895">
          <table:table-cell table:style-name="TableCell896">
            <text:p text:style-name="P897">1</text:p>
          </table:table-cell>
          <table:table-cell table:style-name="TableCell898">
            <text:p text:style-name="P899">2</text:p>
          </table:table-cell>
          <table:table-cell table:style-name="TableCell900">
            <text:p text:style-name="P901">3</text:p>
          </table:table-cell>
        </table:table-row>
      </table:table>
      <text:p text:style-name="P902"><text:span text:style-name="T903">______________</text:span></text:p>
      <text:soft-page-break/>
      <text:p text:style-name="P904">Priedo pakeitimai:</text:p>
      <text:p text:style-name="P905"><text:span text:style-name="T906">Nr.<text:s/></text:span><text:a xlink:href="https://www.e-tar.lt/portal/legalAct.html?documentId=TAR.2FE5F960150D" office:target-frame-name="_top" xlink:show="replace"><text:span text:style-name="T907">A1-236/1K-333</text:span></text:a><text:span text:style-name="T908">, 2004-10-15, Žin., 2004, Nr. 154-5619 (2004-10-21); Žin., 2004, Nr. 155-0 (2004-10-23), i. k. 1042230ISAK6/1K-333</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text:s/></text:span><text:span text:style-name="T918">socialinės apsaugos ir darbo ministerija, Lietuvos Respublikos finansų ministerija, Įsakymas</text:span></text:p>
      <text:p text:style-name="P919"><text:span text:style-name="T920">Nr.<text:s/></text:span><text:a xlink:href="https://www.e-tar.lt/portal/legalAct.html?documentId=TAR.FADEF9C7C380" office:target-frame-name="_top" xlink:show="replace"><text:span text:style-name="T921">A1-74/1K-098</text:span></text:a><text:span text:style-name="T922">, 2004-03-29, Žin., 2004, Nr. 49-1610 (2004-04-02), i. k. 1042230</text:span><text:span text:style-name="T923">ISAK4/1K-098</text:span></text:p>
      <text:p text:style-name="P924"><text:span text:style-name="T925">Dėl Lietuvos Respublikos socialinės apsaugos ir darbo ministro ir Lietuvos Respublikos finansų ministro 2003 m. gruodžio 11 d. įsakymo Nr. A1-197/1F-292 "Dėl Šeimos (vieno gyvenančio asmens), kuri kreipėsi dėl piniginės socialinės paramos, tur</text:span><text:span text:style-name="T926">to įvertinimo metodikos patvirtinimo" pakeitimo</text:span></text:p>
      <text:p text:style-name="P927"/>
      <text:p text:style-name="P928"><text:span text:style-name="T929">2.</text:span></text:p>
      <text:p text:style-name="P930"><text:span text:style-name="T931">Lietuvos Respublikos socialinės apsaugos ir darbo ministerija, Lietuvos Respublikos finansų ministerija, Įsakymas</text:span></text:p>
      <text:p text:style-name="P932"><text:span text:style-name="T933">Nr.<text:s/></text:span><text:a xlink:href="https://www.e-tar.lt/portal/legalAct.html?documentId=TAR.2FE5F960150D" office:target-frame-name="_top" xlink:show="replace"><text:span text:style-name="T934">A1-236/1K-333</text:span></text:a><text:span text:style-name="T935">, 2004-10-15, Žin., 2004, Nr. 154-5619 (2004-10-21); Žin., 2004, Nr. 155-0 (2004-10-23), i. k. 1042230ISAK6/1K-333</text:span></text:p>
      <text:p text:style-name="P936"><text:span text:style-name="T937">Dėl Lietuvos Respublikos socialinės apsaugos ir darbo ministro ir Lietuvos Respublikos finansų ministro 2003 m. gruodžio 11 d. į</text:span><text:span text:style-name="T938">sakymo Nr. A1-197/1K-292 "Dėl Šeimos (vieno gyvenančio asmens), kuri kreipėsi dėl piniginės socialinės paramos, turto įvertinimo metodikos patvirtinimo" pakeitimo</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Normal" style:family="paragraph">
      <style:paragraph-properties>
        <style:tab-stops>
          <style:tab-stop style:type="center" style:position="2.884in"/>
          <style:tab-stop style:type="right" style:position="5.768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 style:parent-style-name="DefaultParagraphFont" style:family="text">
      <style:text-properties fo:language="en" fo:country="GB"/>
    </style:style>
    <style:style style:name="P324" style:parent-style-name="Normal" style:family="paragraph">
      <style:paragraph-properties>
        <style:tab-stops>
          <style:tab-stop style:type="center" style:position="3.3465in"/>
          <style:tab-stop style:type="right" style:position="6.693in"/>
        </style:tab-stops>
      </style:paragraph-properties>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8</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321"><draw:frame draw:style-name="F322" text:anchor-type="paragraph" svg:y="0.0006in" draw:z-index="0"><draw:text-box fo:min-height="0in" fo:min-width="0in"><text:p text:style-name="P320"><text:span text:style-name="T323"><text:page-number text:fixed="false">8</text:page-number></text:span></text:p></draw:text-box></draw:frame></text:p>
      </style:header>
      <style:footer>
        <text:p text:style-name="P324"/>
      </style:footer>
    </style:master-page>
    <style:master-page style:next-style-name="MP2" style:name="MPF2" style:page-layout-name="PL2">
      <style:header>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25T12:31:00Z</meta:creation-date>
    <dc:date>2016-05-25T12:31:00Z</dc:date>
    <meta:template xlink:href="Normal" xlink:type="simple"/>
    <meta:editing-cycles>2</meta:editing-cycles>
    <meta:editing-duration>PT0S</meta:editing-duration>
    <meta:document-statistic meta:page-count="8" meta:paragraph-count="275" meta:word-count="2521" meta:character-count="19544" meta:row-count="691" meta:non-whitespace-character-count="17298"/>
  </office:meta>
</office:document-meta>
</file>