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1pt"/>
    </style:style>
    <style:style style:name="T76" style:parent-style-name="DefaultParagraphFont" style:family="text">
      <style:text-properties fo:font-weight="bold" style:font-weight-asian="bold" style:font-weight-complex="bold" fo:text-transform="uppercase" style:font-size-complex="11pt"/>
    </style:style>
    <style:style style:name="T77" style:parent-style-name="DefaultParagraphFont" style:family="text">
      <style:text-properties fo:font-weight="bold" style:font-weight-asian="bold" style:font-weight-complex="bold" fo:text-transform="uppercase" style:font-size-complex="11pt"/>
    </style:style>
    <style:style style:name="T78" style:parent-style-name="DefaultParagraphFont" style:family="text">
      <style:text-properties fo:font-weight="bold" style:font-weight-asian="bold" style:font-weight-complex="bold" fo:text-transform="uppercase" style:font-size-complex="11pt"/>
    </style:style>
    <style:style style:name="P79" style:parent-style-name="Normal" style:family="paragraph">
      <style:paragraph-properties fo:text-align="justify" fo:text-indent="0.4923in"/>
      <style:text-properties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1pt"/>
    </style:style>
    <style:style style:name="T100" style:parent-style-name="DefaultParagraphFont" style:family="text">
      <style:text-properties fo:font-weight="bold" style:font-weight-asian="bold" style:font-weight-complex="bold" fo:text-transform="uppercase" style:font-size-complex="11pt"/>
    </style:style>
    <style:style style:name="T101" style:parent-style-name="DefaultParagraphFont" style:family="text">
      <style:text-properties fo:font-weight="bold" style:font-weight-asian="bold" style:font-weight-complex="bold" fo:text-transform="uppercase" style:font-size-complex="11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text-underline-type="single" style:text-underline-style="solid" style:text-underline-width="auto" style:text-underline-mode="continuou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style="italic" style:font-style-asian="italic" style:font-style-complex="italic"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style="italic" style:font-style-asian="italic" style:font-style-complex="italic"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text-underline-type="single" style:text-underline-style="solid" style:text-underline-width="auto" style:text-underline-mode="continuou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text-position="super 62.5%"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style>
    <style:style style:name="T150" style:parent-style-name="DefaultParagraphFont" style:family="text">
      <style:text-properties style:text-position="super 62.5%"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text-position="super 62.5%"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text-position="super 62.5%"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style="italic" style:font-style-asian="italic" style:font-style-complex="italic"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indent="0.4923in"/>
    </style:style>
    <style:style style:name="P287" style:parent-style-name="Normal" style:master-page-name="MPF2" style:family="paragraph">
      <style:paragraph-properties fo:break-before="page"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text-properties fo:color="#000000"/>
    </style:style>
    <style:style style:name="TableColumn304" style:family="table-column">
      <style:table-column-properties style:column-width="3.284in"/>
    </style:style>
    <style:style style:name="TableColumn305" style:family="table-column">
      <style:table-column-properties style:column-width="0.9916in"/>
    </style:style>
    <style:style style:name="TableColumn306" style:family="table-column">
      <style:table-column-properties style:column-width="1.184in"/>
    </style:style>
    <style:style style:name="TableColumn307" style:family="table-column">
      <style:table-column-properties style:column-width="1.2326in"/>
    </style:style>
    <style:style style:name="Table303"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P533" style:parent-style-name="Normal" style:family="paragraph">
      <style:paragraph-properties fo:text-indent="0.4923in"/>
    </style:style>
    <style:style style:name="P534" style:parent-style-name="Normal" style:family="paragraph">
      <style:paragraph-properties fo:text-align="center"/>
      <style:text-properties fo:color="#000000"/>
    </style:style>
    <style:style style:name="P535" style:parent-style-name="Normal" style:family="paragraph">
      <style:paragraph-properties fo:text-indent="0.4923in"/>
      <style:text-properties fo:color="#000000"/>
    </style:style>
    <style:style style:name="TableColumn537" style:family="table-column">
      <style:table-column-properties style:column-width="5.75in"/>
    </style:style>
    <style:style style:name="TableColumn538" style:family="table-column">
      <style:table-column-properties style:column-width="0.9423in"/>
    </style:style>
    <style:style style:name="Table536"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Row544" style:family="table-row">
      <style:table-row-properties style:min-row-height="0.1597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Row549" style:family="table-row">
      <style:table-row-properties style:min-row-height="0.1916in"/>
    </style:style>
    <style:style style:name="P550" style:parent-style-name="Normal" style:family="paragraph">
      <style:text-properties fo:font-size="10pt" style:font-size-asian="10pt" style:font-size-complex="12pt"/>
    </style:style>
    <style:style style:name="P551" style:parent-style-name="Normal" style:family="paragraph">
      <style:text-properties fo:font-size="10pt" style:font-size-asian="10pt"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min-row-height="0.159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min-row-height="0.1916in"/>
    </style:style>
    <style:style style:name="P568" style:parent-style-name="Normal" style:family="paragraph">
      <style:text-properties fo:font-size="10pt" style:font-size-asian="10pt" style:font-size-complex="12pt"/>
    </style:style>
    <style:style style:name="P569" style:parent-style-name="Normal" style:family="paragraph">
      <style:text-properties fo:font-size="10pt" style:font-size-asian="10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min-row-height="0.159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min-row-height="0.1916in"/>
    </style:style>
    <style:style style:name="P606" style:parent-style-name="Normal" style:family="paragraph">
      <style:text-properties fo:font-size="10pt" style:font-size-asian="10pt" style:font-size-complex="12pt"/>
    </style:style>
    <style:style style:name="P607" style:parent-style-name="Normal" style:family="paragraph">
      <style:text-properties fo:font-size="10pt" style:font-size-asian="10pt" style:font-size-complex="12pt"/>
    </style:style>
    <style:style style:name="P608" style:parent-style-name="Normal" style:family="paragraph">
      <style:paragraph-properties fo:text-indent="0.4923in"/>
    </style:style>
    <style:style style:name="P609" style:parent-style-name="Normal" style:family="paragraph">
      <style:paragraph-properties fo:text-align="center"/>
      <style:text-properties fo:color="#000000"/>
    </style:style>
    <style:style style:name="P610" style:parent-style-name="Normal" style:family="paragraph">
      <style:paragraph-properties fo:text-indent="0.4923in"/>
      <style:text-properties fo:color="#000000"/>
    </style:style>
    <style:style style:name="TableColumn612" style:family="table-column">
      <style:table-column-properties style:column-width="1.227in"/>
    </style:style>
    <style:style style:name="TableColumn613" style:family="table-column">
      <style:table-column-properties style:column-width="1.6819in"/>
    </style:style>
    <style:style style:name="TableColumn614" style:family="table-column">
      <style:table-column-properties style:column-width="1.6666in"/>
    </style:style>
    <style:style style:name="TableColumn615" style:family="table-column">
      <style:table-column-properties style:column-width="2.1166in"/>
    </style:style>
    <style:style style:name="Table611"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P670" style:parent-style-name="Normal" style:family="paragraph">
      <style:paragraph-properties fo:text-align="justify" fo:text-indent="0.4923in"/>
      <style:text-properties fo:font-style="italic" style:font-style-asian="italic" fo:color="#000000" fo:font-size="10pt" style:font-size-asian="10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indent="0.4923in"/>
      <style:text-properties fo:color="#000000"/>
    </style:style>
    <style:style style:name="TableColumn675" style:family="table-column">
      <style:table-column-properties style:column-width="3.2361in"/>
    </style:style>
    <style:style style:name="TableColumn676" style:family="table-column">
      <style:table-column-properties style:column-width="0.684in"/>
    </style:style>
    <style:style style:name="TableColumn677" style:family="table-column">
      <style:table-column-properties style:column-width="1.0597in"/>
    </style:style>
    <style:style style:name="TableColumn678" style:family="table-column">
      <style:table-column-properties style:column-width="1.7125in"/>
    </style:style>
    <style:style style:name="Table674" style:family="table">
      <style:table-properties style:width="6.6923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P733" style:parent-style-name="Normal" style:family="paragraph">
      <style:paragraph-properties fo:text-align="justify" fo:text-indent="0.4923in"/>
      <style:text-properties fo:font-style="italic" style:font-style-asian="italic" fo:color="#000000" fo:font-size="10pt" style:font-size-asian="10pt"/>
    </style:style>
    <style:style style:name="P734" style:parent-style-name="Normal" style:family="paragraph">
      <style:paragraph-properties fo:text-indent="0.4923in"/>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indent="0.4923in"/>
      <style:text-properties fo:color="#000000"/>
    </style:style>
    <style:style style:name="TableColumn738" style:family="table-column">
      <style:table-column-properties style:column-width="5.643in"/>
    </style:style>
    <style:style style:name="TableColumn739" style:family="table-column">
      <style:table-column-properties style:column-width="1.0506in"/>
    </style:style>
    <style:style style:name="Table737" style:family="table">
      <style:table-properties style:width="6.6937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min-row-height="0.1597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min-row-height="0.1597in"/>
    </style:style>
    <style:style style:name="P766" style:parent-style-name="Normal" style:family="paragraph">
      <style:text-properties fo:font-size="10pt" style:font-size-asian="10pt" style:font-size-complex="12pt"/>
    </style:style>
    <style:style style:name="P767" style:parent-style-name="Normal" style:family="paragraph">
      <style:text-properties fo:font-size="10pt" style:font-size-asian="10pt" style:font-size-complex="12pt"/>
    </style:style>
    <style:style style:name="P768" style:parent-style-name="Normal" style:family="paragraph">
      <style:paragraph-properties fo:text-indent="0.4923in"/>
      <style:text-properties fo:color="#000000"/>
    </style:style>
    <style:style style:name="P769" style:parent-style-name="Normal" style:family="paragraph">
      <style:paragraph-properties fo:text-align="center"/>
      <style:text-properties fo:color="#000000"/>
    </style:style>
    <style:style style:name="P770" style:parent-style-name="Normal" style:family="paragraph">
      <style:paragraph-properties fo:text-indent="0.4923in"/>
      <style:text-properties fo:color="#000000"/>
    </style:style>
    <style:style style:name="TableColumn772" style:family="table-column">
      <style:table-column-properties style:column-width="2.7027in"/>
    </style:style>
    <style:style style:name="TableColumn773" style:family="table-column">
      <style:table-column-properties style:column-width="2.1326in"/>
    </style:style>
    <style:style style:name="TableColumn774" style:family="table-column">
      <style:table-column-properties style:column-width="1.8569in"/>
    </style:style>
    <style:style style:name="Table771"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P796" style:parent-style-name="Normal" style:family="paragraph">
      <style:paragraph-properties fo:text-align="center"/>
    </style:style>
    <style:style style:name="P797" style:parent-style-name="Normal" style:family="paragraph">
      <style:paragraph-properties fo:text-indent="0.4923in"/>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9">Suvestinė redakcija nuo 2004-04-03 iki 2004-10-21</text:span></text:p>
      <text:p text:style-name="P10"/>
      <text:p text:style-name="P11"><text:span text:style-name="T12">Įsakymas paskelbtas: Žin. 2003, Nr.<text:s/></text:span><text:a xlink:href="https://www.e-tar.lt/portal/legalAct.html?documentId=TAR.A5A9E622D50C" office:target-frame-name="_top" xlink:show="replace"><text:span text:style-name="T13">119-5445</text:span></text:a><text:span text:style-name="T14">, i. k. 1032230ISAK7/1K-292</text:span></text:p>
      <text:p text:style-name="P15"/>
      <text:p text:style-name="P16"><text:s/></text:p>
      <text:p text:style-name="P17"><text:span text:style-name="T18"/><text:span text:style-name="T19">LIETUVOS RESPUBLIKOS SOCIALINĖS APSAUGOS IR DARBO MINISTRO IR<text:s/></text:span></text:p>
      <text:p text:style-name="P20">LIETUVOS RESPUBLIKOS FINANSŲ MINISTRO</text:p>
      <text:p text:style-name="P21"/>
      <text:p text:style-name="P22">Į S A K Y M A S</text:p>
      <text:p text:style-name="P23">DĖL ŠEIMOS (VIENO GYVENANČIO ASMENS), KURI KREIPĖSI DĖL PINIGINĖS SOCIALINĖS PARAMOS, TURTO ĮVERTINIMO<text:s/>METODIKOS PATVIRTINIMO</text:p>
      <text:p text:style-name="P24"/>
      <text:p text:style-name="P25">2003 m. gruodžio 11 d. Nr. A1-197/1K-292</text:p>
      <text:p text:style-name="P26">Vilnius</text:p>
      <text:p text:style-name="P27"/>
      <text:p text:style-name="P28"><text:span text:style-name="T29">Vadovaudamosi Lietuvos Respublikos Vyriausybės 2003 m. spalio 9 d. nutarimo Nr. 1251 „Dėl įgaliojimų suteikimo įgyvendinant Lietuvos Respublikos piniginės socialinės paramos mažas pa</text:span><text:span text:style-name="T30">jamas gaunančioms šeimoms (vieniems gyvenantiems asmenims) įstatymą“ (Žin., 2003, Nr.<text:s/></text:span><text:a xlink:href="https://www.e-tar.lt/portal/lt/legalAct/TAR.468D09BB0B8B" office:target-frame-name="_blank" xlink:show="new"><text:span text:style-name="T31">97-4344</text:span></text:a><text:span text:style-name="T32">) 1.2 punktu:</text:span></text:p>
      <text:p text:style-name="P33"><text:span text:style-name="T34">1</text:span><text:span text:style-name="T35">.<text:s/></text:span><text:span text:style-name="T36">Tvirtiname</text:span><text:span text:style-name="T37"><text:s/>Šeimos (vieno gyvenančio asmens), kuri kreipėsi dėl piniginės socialinės paramos, turto įvertinimo metodiką (pridedama).</text:span></text:p>
      <text:p text:style-name="P38"><text:span text:style-name="T39">2</text:span><text:span text:style-name="T40">.<text:s/></text:span><text:span text:style-name="T41">Siūlome</text:span><text:span text:style-name="T42"><text:s/>savivaldybėms sudaryti duomenų apie Lietuvos Respublikos gyventojų turimą nekilnojamąjį turtą teikimo-gavimo sutartis s</text:span><text:span text:style-name="T43">u valstybės įmone Registrų centrui.</text:span></text:p>
      <text:p text:style-name="P44"><text:span text:style-name="T45">3</text:span><text:span text:style-name="T46">.<text:s/></text:span><text:span text:style-name="T47">Nustatom</text:span><text:span text:style-name="T48">e, kad šis įsakymas įsigalioja nuo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49">73-3352</text:span></text:a><text:span text:style-name="T50">) įsigaliojimo dienos.</text:span></text:p>
      <text:p text:style-name="P51"/>
      <text:p text:style-name="P52"/>
      <text:p text:style-name="P53"/>
      <text:p text:style-name="P54">SOCIALINĖS APSAUGOS IR DARBO MINISTRĖ<text:tab/>VILIJA BLINKEVIČIŪTĖ</text:p>
      <text:p text:style-name="P55"/>
      <text:p text:style-name="P56">FINANSŲ MINISTRĖ<text:tab/>DALIA GRYBAUSKAITĖ</text:p>
      <text:soft-page-break/>
      <text:p text:style-name="P57">PATVIRTINTA</text:p>
      <text:p text:style-name="P65">Lietuvos Respublikos socialinės apsaugos ir<text:s/></text:p>
      <text:p text:style-name="P66">darbo ministro ir Lietuvos Respublikos finansų<text:s/></text:p>
      <text:p text:style-name="P67">ministro 2003 m. gruodžio 11 d.<text:s/></text:p>
      <text:p text:style-name="P68">įsakymu Nr. A1-197/1K-292</text:p>
      <text:p text:style-name="P69"/>
      <text:p text:style-name="P70"><text:span text:style-name="T71">ŠEIMOS (VIENO GYVENANČIO ASMENS), KURI<text:s/></text:span><text:span text:style-name="T72">KREIPĖSI DĖL PINIGINĖS SOCIALINĖS PARAMOS, TURTO ĮVERTINIMO METODIKA</text:span></text:p>
      <text:p text:style-name="P73"/>
      <text:p text:style-name="P74"><text:span text:style-name="T75">„</text:span><text:span text:style-name="T76">I</text:span><text:span text:style-name="T77">.<text:s/></text:span><text:span text:style-name="T78">BENDROSIOS NUOSTATOS</text:span></text:p>
      <text:p text:style-name="P79"/>
      <text:p text:style-name="P80"><text:span text:style-name="T81">1</text:span><text:span text:style-name="T82">. Ši metodika yra taikoma įvertinant šeimos (vieno gyvenančio asmens), kuri kreipėsi dėl piniginės socialinės paramos, turimą turtą.</text:span></text:p>
      <text:p text:style-name="P83"><text:span text:style-name="T84">2</text:span><text:span text:style-name="T85">. Duomenys apie kreipimosi dėl piniginės socialinės paramos dieną pareiškėjo (jo šeimos narių) nuosavybės teise turimą turtą, nurodytą Lietuvos Respublikos piniginės socialinės paramos mažas pajamas gaunančioms šeimoms (vieniems gyvenantiems asmenims) įsta</text:span><text:span text:style-name="T86">tymo 9 straipsnyje, pateikiami prašymo-paraiškos, patvirtintos Lietuvos Respublikos socialinės apsaugos ir darbo ministro 2003 m. gruodžio 11 d. įsakymu Nr. A1-196 (Žin., 2003, Nr.<text:s/></text:span><text:a xlink:href="https://www.e-tar.lt/portal/lt/legalAct/TAR.537C6FB76C91" office:target-frame-name="_blank" xlink:show="new"><text:span text:style-name="T87">119-5444</text:span></text:a><text:span text:style-name="T88">; 2004, Nr.<text:s/></text:span><text:a xlink:href="https://www.e-tar.lt/portal/lt/legalAct/TAR.2D4FD93AD9D9" office:target-frame-name="_blank" xlink:show="new"><text:span text:style-name="T89">44-1451</text:span></text:a><text:span text:style-name="T90">), 2–4 prieduose.</text:span></text:p>
      <text:p text:style-name="P91"/>
      <text:p text:style-name="P92">Skyriaus pakeitimai:</text:p>
      <text:p text:style-name="P93"><text:span text:style-name="T94">Nr.<text:s/></text:span><text:a xlink:href="https://www.e-tar.lt/portal/legalAct.html?documentId=TAR.FADEF9C7C380" office:target-frame-name="_top" xlink:show="replace"><text:span text:style-name="T95">A1-74/</text:span><text:span text:style-name="T96">1K-098</text:span></text:a><text:span text:style-name="T97">, 2004-03-29, Žin., 2004, Nr. 49-1610 (2004-04-02), i. k. 1042230ISAK4/1K-098</text:span></text:p>
      <text:p text:style-name="Normal"/>
      <text:p text:style-name="P98"><text:span text:style-name="T99">II</text:span><text:span text:style-name="T100">.<text:s/></text:span><text:span text:style-name="T101">NEKILNOJAMOJO TURTO VERTĖS NUSTATYMAS</text:span></text:p>
      <text:p text:style-name="P102"/>
      <text:p text:style-name="P103"><text:span text:style-name="T104">3</text:span><text:span text:style-name="T105">. Dėl duomenų apie turimų įregistruotų negyvenamosios paskirties pastatų (išskyrus sodo namelius, pagalbinio ūkio pasta</text:span><text:span text:style-name="T106">tus ir garažus) ir (arba) miško medynų vertę pareiškėjas kreipiasi į valstybės įmonę Registrų centrą (toliau vadinama – Registrų centras) ir pateikia savivaldybei šios įmonės išduotą pažymą.</text:span></text:p>
      <text:p text:style-name="P107"><text:span text:style-name="T108">Pareiškėjo prašymo-paraiškos 2 priede „Nekilnojamasis turtas“ nur</text:span><text:span text:style-name="T109">odyto nekilnojamojo turto vertė nustatoma sumuojant visas nekilnojamojo turto (statinių, žemės (įskaitant užimtą mišku) vertes. Pareiškėjo ar jo šeimos narių išsinuomota žemė nelaikoma jų turtu.</text:span></text:p>
      <text:p text:style-name="P110"><text:span text:style-name="T111">4</text:span><text:span text:style-name="T112">. Duomenys apie pareiškėjo prašymo-paraiškos 2 priede „N</text:span><text:span text:style-name="T113">ekilnojamasis turtas“ nurodyto nekilnojamojo turto vidutinę rinkos vertę (toliau vadinama – vertė) gaunami iš Registrų centro pagal tarp socialinę paramą teikiančios institucijos/įstaigos ir Registrų centro sudarytą duomenų apie gyventojų turimą nekilnojam</text:span><text:span text:style-name="T114">ąjį turtą teikimo-gavimo sutartį.</text:span></text:p>
      <text:p text:style-name="P115"><text:span text:style-name="T116">5</text:span><text:span text:style-name="T117">. Nagrinėjantis prašymą-paraišką socialinę paramą teikiančios institucijos/įstaigos darbuotojas (toliau vadinama – atsakingas asmuo) Registrų centro interneto tinklapyje<text:s/></text:span><text:span text:style-name="T118">www. kada. lt</text:span><text:span text:style-name="T119"><text:s/>esančią informaciją apie pareiškė</text:span><text:span text:style-name="T120">jo įregistruotą</text:span><text:span text:style-name="T121"><text:s/></text:span><text:span text:style-name="T122">nekilnojamąjį turtą palygina su pareiškėjo prašyme-paraiškoje nurodytąja. Registrų centro tinklapyje esančią informaciją apie pareiškėjo</text:span><text:span text:style-name="T123"><text:s/></text:span><text:span text:style-name="T124">įregistruotą nekilnojamąjį turtą ir šio turto vertę atsakingas asmuo atspausdina ir patvirtina savo<text:s/></text:span><text:span text:style-name="T125">parašu.</text:span></text:p>
      <text:p text:style-name="P126"><text:span text:style-name="T127">6</text:span><text:span text:style-name="T128">. Neįregistruotų statinių (butų, gyvenamųjų namų, sodo pastatų, pagalbinio ūkio pastatų ir garažų, įskaitant nebaigtus statyti bei rekonstruojamus) vertė apskaičiuojama naudojantis Registro centro interneto tinklapyje<text:s/></text:span><text:span text:style-name="T129">www. kada. lt</text:span><text:span text:style-name="T130"><text:s/>pateikta au</text:span><text:span text:style-name="T131">tomatizuota skaičiuokle.</text:span></text:p>
      <text:p text:style-name="P132"><text:span text:style-name="T133">Vertės skaičiavimui naudojami Komisijos privalomam registruoti turtui įvertinti (toliau vadinama – Komisija) skelbiami statinių normatyvai (statybinės kainos, fizinio nusidėvėjimo normatyvai, vietos įtakos koeficientai), statinių k</text:span><text:span text:style-name="T134">lasifikavimas pagal paskirtį (pvz., butai, gyvenamieji namai, pagalbinio ūkio pastatai ir pan.) bei turto naudotojo pateikti duomenys, identifikuojantys vertinamus statinius (pvz., plotas, statybos metai ir pan.). Žemės vertė apskaičiuojama pagal Nacionali</text:span><text:span text:style-name="T135">nės žemės tarnybos patvirtintus masinio vertinimo rezultatus ir sudarytus verčių žemėlapius.</text:span></text:p>
      <text:soft-page-break/>
      <text:p text:style-name="P136"><text:span text:style-name="T137">Neįregistruotų statinių (butų, gyvenamųjų namų, sodo pastatų, pagalbinio ūkio pastatų ir garažų, įskaitant nebaigtus statyti bei rekonstruojamus) vertę apskaičiuoj</text:span><text:span text:style-name="T138">antis atsakingas asmuo iš pateiktų skaičiuoklėje žinynų ir klasifikatorių pasirenka (pažymint kursoriumi) reikiamą (tinkamą) informaciją.</text:span></text:p>
      <text:p text:style-name="P139"><text:span text:style-name="T140">Pareiškėjo pateiktus duomenis iš prašymo-paraiškos 2 priedo 1 ir 3 lentelių, identifikuojančius vertinamus statinius,<text:s/></text:span><text:span text:style-name="T141">atsakingas asmuo įveda į atitinkamus skaičiuoklės langus.</text:span></text:p>
      <text:p text:style-name="P142"><text:span text:style-name="T143">Neįregistruotų statinių (butų, gyvenamųjų namų, sodo pastatų, pagalbinio ūkio pastatų ir garažų, įskaitant nebaigtus statyti bei rekonstruojamus) vertei apskaičiuoti naudojami skaičiuoklės duomenys:</text:span></text:p>
      <text:p text:style-name="P144"><text:span text:style-name="T145">plotas (m</text:span><text:span text:style-name="T146">2</text:span><text:span text:style-name="T147">), kai vertė skaičiuojama patalpai (butui);</text:span></text:p>
      <text:p text:style-name="P148"><text:span text:style-name="T149">tūris (m</text:span><text:span text:style-name="T150">3</text:span><text:span text:style-name="T151">), kai vertė skaičiuojama pastatui (namui);</text:span></text:p>
      <text:p text:style-name="P152"><text:span text:style-name="T153">statybos metai (skaičiuoklėje maksimalus pastato fizinis nusidėvėjimas lygus 70 proc.);</text:span></text:p>
      <text:p text:style-name="P154"><text:span text:style-name="T155">namo aukštų skaičius;</text:span></text:p>
      <text:p text:style-name="P156"><text:span text:style-name="T157">sienų medžiaga (vertę skaičiuojantis a</text:span><text:span text:style-name="T158">tsakingas asmuo turės atrinkti tinkamą medžiagą iš skaičiuoklėje pateikto klasifikatoriaus);</text:span></text:p>
      <text:p text:style-name="P159"><text:span text:style-name="T160">baigtumas (proc.), (visais atvejais baigtumas prilyginamas 100 %, išskyrus tuos atvejus, kai statinys yra nebaigtas statyti, pažeistas (jam trūksta konstrukcinių e</text:span><text:span text:style-name="T161">lementų (pvz., stogo ir pan.). Šis dydis pareiškėjo neatlikus kadastrinių matavimų gali būti nustatytas tik ekspertiniu būdu);</text:span></text:p>
      <text:p text:style-name="P162"><text:span text:style-name="T163">paskirtis (vertę skaičiuojantis atsakingas asmuo turės atrinkti tinkamą paskirtį iš skaičiuoklėje pateikto klasifikatoriaus);</text:span></text:p>
      <text:p text:style-name="P164"><text:span text:style-name="T165">turto buvimo vieta (savivaldybė, seniūnija, gyv. vietovė, gatvė, namo Nr., buto Nr.);</text:span></text:p>
      <text:p text:style-name="P166"><text:span text:style-name="T167">vandentiekis (taikomi tik butų vertės skaičiavimui);</text:span></text:p>
      <text:p text:style-name="P168"><text:span text:style-name="T169">kanalizacija (taikomi tik butų vertės skaičiavimui);</text:span></text:p>
      <text:p text:style-name="P170"><text:span text:style-name="T171">karštas vanduo (taikomi tik butų vertės skaičiavimui);</text:span></text:p>
      <text:p text:style-name="P172"><text:span text:style-name="T173">šildymas<text:s/></text:span><text:span text:style-name="T174">(taikomi tik butų vertės skaičiavimui);</text:span></text:p>
      <text:p text:style-name="P175"><text:span text:style-name="T176">dujos/elektrinė viryklė (taikomi tik butų vertės skaičiavimui);</text:span></text:p>
      <text:p text:style-name="P177"><text:span text:style-name="T178">bendrabučiai ir kitos gyvenamosios patalpos su bendro naudojimo patalpomis (taikomi tik butų vertės skaičiavimui).</text:span></text:p>
      <text:p text:style-name="P179"><text:span text:style-name="T180">Neįregistruotų statinių (butų, gyvena</text:span><text:span text:style-name="T181">mųjų namų, sodo pastatų, pagalbinio ūkio pastatų ir garažų, įskaitant nebaigtus statyti bei rekonstruojamus) vertė apskaičiuojama iš naujo statinio vidutinės statybos vertės atėmus statinio nusidėvėjimą ir pakoregavus vietovės pataisos koeficientu, atsižve</text:span><text:span text:style-name="T182">lgiant į statinio paskirtį ir jo buvimo vietovę.</text:span></text:p>
      <text:p text:style-name="P183"><text:span text:style-name="T184">Naujo statinio (pastato, jo dalių ar priestatų, inžinerinio statinio) statybos vertė apskaičiuojama statinio kubatūrą (kvadratūrą) ar kiekį padauginus iš 1 m</text:span><text:span text:style-name="T185">3</text:span><text:span text:style-name="T186"><text:s/>(1 m</text:span><text:span text:style-name="T187">2</text:span><text:span text:style-name="T188">) ar vieneto naujo statinio vidutinės staty</text:span><text:span text:style-name="T189">bos vertės.</text:span></text:p>
      <text:p text:style-name="P190"><text:span text:style-name="T191">Butų daugiabučiuose pastatuose vertė mažinama nurodytų procentų suma, kai:</text:span></text:p>
      <text:p text:style-name="P192"><text:span text:style-name="T193">nėra vandentiekio ir/arba kanalizacijos – 4 proc.;</text:span></text:p>
      <text:p text:style-name="P194"><text:span text:style-name="T195">nėra karšto vandens – 3 proc.;</text:span></text:p>
      <text:p text:style-name="P196"><text:span text:style-name="T197">apšildoma krosnimis – 8 proc.;</text:span></text:p>
      <text:p text:style-name="P198"><text:span text:style-name="T199">nėra įvado dujoms arba elektrinėms viryklėms – 6 proc.;</text:span></text:p>
      <text:p text:style-name="P200"><text:span text:style-name="T201">gyvenamosioms patalpoms su bendro naudojimo patalpomis (kambariams bendrabučiuose ir pan.) – 30 proc.;</text:span></text:p>
      <text:p text:style-name="P202"><text:span text:style-name="T203">rūsyje nėra sandėliuko – 2 proc.</text:span></text:p>
      <text:p text:style-name="P204"><text:span text:style-name="T205">Statinio atkuriamoji vertė nustatoma iš naujo statinio statybos vertės atėmus jo fizinį nusidėvėjimą.</text:span></text:p>
      <text:p text:style-name="P206"><text:span text:style-name="T207">Statinio vidutinė<text:s/></text:span><text:span text:style-name="T208">rinkos vertė apskaičiuojama statinio atkuriamąją vertę padauginus iš vietovės</text:span><text:span text:style-name="T209"><text:s/></text:span><text:span text:style-name="T210">pataisos koeficiento.</text:span></text:p>
      <text:p text:style-name="P211"><text:span text:style-name="T212">7</text:span><text:span text:style-name="T213">. Jei pareiškėjas nesutinka su prašyme-paraiškoje jo nurodyto nekilnojamojo turto nustatytomis vertėmis, jis turi teisę kreiptis į turtą vertinančią įm</text:span><text:span text:style-name="T214">onę, kuri įvertintų turtą Lietuvos Respublikos teisės aktų, reglamentuojančių turto vertinimą, nustatyta tvarka, ir pateikti turto vertinimo ataskaitą atsakingam asmeniui.“.</text:span></text:p>
      <text:p text:style-name="P215">Skyriaus pakeitimai:</text:p>
      <text:p text:style-name="P216"><text:span text:style-name="T217">Nr.<text:s/></text:span><text:a xlink:href="https://www.e-tar.lt/portal/legalAct.html?documentId=TAR.FADEF9C7C380" office:target-frame-name="_top" xlink:show="replace"><text:span text:style-name="T218">A1-74/1K-098</text:span></text:a><text:span text:style-name="T219">, 2004-03-29, Žin., 2004, Nr. 49-1610 (2004-04-02), i. k. 1042230ISAK4/1K-098</text:span></text:p>
      <text:p text:style-name="Normal"/>
      <text:p text:style-name="P220"><text:span text:style-name="T221">III</text:span><text:span text:style-name="T222">.<text:s/></text:span><text:span text:style-name="T223">KILNOJAMOJO TURTO VERTĖS NUSTATYMAS</text:span></text:p>
      <text:p text:style-name="P224"/>
      <text:p text:style-name="P225"><text:span text:style-name="T226">8</text:span><text:span text:style-name="T227">. Pareiškėjo prašymo-paraiškos 3 p</text:span><text:span text:style-name="T228">riede „Kilnojamasis turtas“ nurodyto kilnojamojo turto vertė nustatoma:</text:span></text:p>
      <text:p text:style-name="P229"><text:span text:style-name="T230">8.1</text:span><text:span text:style-name="T231">. transporto priemonių ir žemės ūkio technikos vertė – pagal prie prašymo-paraiškos pridėtuose transporto priemonių ir žemės ūkio technikos įsigijimą patvirtinančiuose<text:s/></text:span><text:span text:style-name="T232">dokumentuose nurodytą vertę (kainą). Pareiškėjui prie prašymo-paraiškos nepridėjus transporto priemonių ir žemės ūkio technikos įsigijimą patvirtinančių dokumentų, taip pat jeigu prašyme-paraiškoje pareiškėjo nurodytų transporto priemonių ir žemės ūkio tec</text:span><text:span text:style-name="T233">hnikos vertė yra nepagrįstai maža, atsakingas asmuo šio turto vertę nustato pagal Lietuvos Respublikos susisiekimo ministro 1999 m. birželio 9 d. įsakymu Nr. 227 „Dėl žinyno „Automobilių rinkos kainos“ aprobuotame bendros Lietuvos-Lenkijos įmonės „Transpor</text:span><text:span text:style-name="T234">to mokslinis tiriamasis centras“ kartą per ketvirtį leidžiamame žinyne „Automobilių rinkos kainos“ nustatytas vertes arba oficialiame leidinyje „Valstybės žinios“ kas ketvirtį skelbiamas Komisijos privalomam registruoti turtui įvertinti nutarimu tvirtinama</text:span><text:span text:style-name="T235">s privalomo registruoti brangaus turto ir paveldimo nekilnojamojo ir kilnojamojo turto vidutines rinkos vertes;</text:span></text:p>
      <text:p text:style-name="P236"><text:span text:style-name="T237">8.2</text:span><text:span text:style-name="T238">. gyvulių, paukščių, žvėrelių ir bičių šeimų vertė nustatoma nurodytą kiekvienos gyvulių, paukščių, žvėrelių rūšies kiekį (vienetais) ir<text:s/></text:span><text:span text:style-name="T239">bičių šeimų kiekį (vienetais) dauginant iš jų sąlyginės vertės ir gautas vertes sumuojant. Gyvulių, paukščių, žvėrelių ir bičių šeimų vertė nurodoma šios metodikos priedo 1 lentelėje. Gyvulių, paukščių, žvėrelių ir bičių šeimų sąlyginės vertės kasmet tvirt</text:span><text:span text:style-name="T240">inamos žemės ūkio ministro įsakymu, kuris skelbiamas oficialiame leidinyje „Valstybės žinios“.</text:span></text:p>
      <text:p text:style-name="P241"/>
      <text:p text:style-name="P242"><text:span text:style-name="T243">IV</text:span><text:span text:style-name="T244">.<text:s/></text:span><text:span text:style-name="T245">VERTYBINIŲ POPIERIŲ, PINIGINIŲ LĖŠŲ IR KITO TURTO VERTĖS NUSTATYMAS</text:span></text:p>
      <text:p text:style-name="P246"/>
      <text:p text:style-name="P247"><text:span text:style-name="T248">9</text:span><text:span text:style-name="T249">. Vertybinių popierių, piniginių lėšų ir kito turto vertę nurodo pareiškėj</text:span><text:span text:style-name="T250">as prašymo-paraiškos 4 priede „Vertybiniai popieriai, piniginės lėšos, kitas turtas“. Prie prašymo-paraiškos pridedami pareiškėjo turimi šio turto įsigijimą patvirtinantys dokumentai (pirkimo-pardavimo, dovanojimo sutartys, paveldėjimo dokumentų kopijos ir</text:span><text:span text:style-name="T251"><text:s/>kt.).</text:span></text:p>
      <text:p text:style-name="P252"/>
      <text:p text:style-name="P253"><text:span text:style-name="T254">V</text:span><text:span text:style-name="T255">.<text:s/></text:span><text:span text:style-name="T256">TURTO VERTĖS NUSTATYMAS</text:span></text:p>
      <text:p text:style-name="P257"/>
      <text:p text:style-name="P258"><text:span text:style-name="T259">10</text:span><text:span text:style-name="T260">. Pareiškėjo viso turimo turto vertė nustatoma sumuojant pareiškėjo nekilnojamojo turto, kilnojamojo turto bei vertybinių popierių, piniginių lėšų ir kito turto vertes ir nurodoma šios metodikos priedo 2 lent</text:span><text:span text:style-name="T261">elėje.</text:span></text:p>
      <text:p text:style-name="P262"><text:span text:style-name="T263">11</text:span><text:span text:style-name="T264">. Gyvulių, paukščių, žvėrelių ir bičių šeimų bendra vertė, nustatyta pagal šios metodikos 8.2 punktą, į viso turimo turto vertę įskaitoma, jei ji viršija 30 valstybės remiamų pajamų (toliau vadinama – VRP) dydžių. Kito turto, įgyto per deklaru</text:span><text:span text:style-name="T265">ojamąjį laikotarpį, vertė į viso turimo turto vertę įskaitoma, jei ji viršija 30 VRP dydžių, o meno kūrinių ir juvelyrinių dirbinių vertė – jei ji viršija 15 VRP dydžių.</text:span></text:p>
      <text:p text:style-name="P266"/>
      <text:p text:style-name="P267"><text:span text:style-name="T268">VI</text:span><text:span text:style-name="T269">.<text:s/></text:span><text:span text:style-name="T270">BAIGIAMOSIOS NUOSTATOS</text:span></text:p>
      <text:p text:style-name="P271"/>
      <text:p text:style-name="P272"><text:span text:style-name="T273">12</text:span><text:span text:style-name="T274">. Pagal Lietuvos Respublikos piniginės<text:s/></text:span><text:span text:style-name="T275">socialinės paramos mažas pajamas gaunančioms šeimoms (vieniems gyvenantiems asmenims) įstatymo 11 straipsnį nustatytas turto vertės normatyvas šeimai (vienam gyvenančiam asmeniui) nurodomas šios metodikos priedo 5 lentelėje (nekilnojamojo turto vertės norm</text:span><text:span text:style-name="T276">atyvas nurodomas šios metodikos priedo 3 ir 4 lentelėse).</text:span></text:p>
      <text:p text:style-name="P277"><text:span text:style-name="T278">13</text:span><text:span text:style-name="T279">. Šeimos (vieno gyvenančio asmens), kuri kreipėsi dėl piniginės socialinės paramos, viso turimo turto vertės palyginimas su jos turto vertės normatyvu nurodomas šios metodikos priedo 6 lentelė</text:span><text:span text:style-name="T280">je.</text:span></text:p>
      <text:p text:style-name="P281"><text:span text:style-name="T282">14</text:span><text:span text:style-name="T283">. Pareiškėjo pateiktas prašymas-paraiška ir kartu su prašymu- paraiška pateiktos pareiškėjo ir jo šeimos narių turto įsigijimą patvirtinančių dokumentų kopijos bei duomenys apie viso turimo šeimos (vieno gyvenančio asmens) turto vertę saugomi šei</text:span><text:span text:style-name="T284">mos (vieno gyvenančio asmens) byloje. Esant raštiškam pareiškėjo prašymui, atsakingas asmuo supažindina pareiškėją ar jo šeimos narius su jo šeimos (vieno gyvenančio asmens) byloje esančiais duomenimis bei dokumentų kopijomis.</text:span></text:p>
      <text:p text:style-name="P285">______________</text:p>
      <text:p text:style-name="P286"/>
      <text:soft-page-break/>
      <text:p text:style-name="P287">Šeimos (vieno gyvenančio asmens), kuri<text:s/></text:p>
      <text:p text:style-name="P295">kreipėsi dėl piniginės socialinės paramos, turto<text:s/></text:p>
      <text:p text:style-name="P296">įvertinimo metodikos</text:p>
      <text:p text:style-name="P297">priedas</text:p>
      <text:p text:style-name="P298"/>
      <text:p text:style-name="P299"><text:span text:style-name="T300">1</text:span><text:span text:style-name="T301"><text:s/>LENTELĖ</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Gyvuliai, paukščiai, žvėreliai ir bičių šeimos</text:p>
          </table:table-cell>
          <table:table-cell table:style-name="TableCell311">
            <text:p text:style-name="P312">Kiekis, vnt.</text:p>
          </table:table-cell>
          <table:table-cell table:style-name="TableCell313">
            <text:p text:style-name="P314">Sąlyginė vertė</text:p>
          </table:table-cell>
          <table:table-cell table:style-name="TableCell315">
            <text:p text:style-name="P316">Vertė, Lt (1x2)</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row>
        <table:table-row table:style-name="TableRow326">
          <table:table-cell table:style-name="TableCell327">
            <text:p text:style-name="P328">Galvijai</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arvė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Buliai reproduktoriai</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Veršingos telyčio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Galvijų prieauglis iki 1 metų</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Galvijų prieauglis daugiau kaip 1 metų</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Kiaulė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Paršavedė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Kuiliai reproduktoriai</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aršeliai</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Penimos kiaulė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Avys, ožko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Arklia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Paukščia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Višto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nty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Žąsy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Kalakuta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Žvėreliai</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riušiai, nutrijo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Kit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Bičių šeimo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š viso</text:p>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row>
      </table:table>
      <text:p text:style-name="P533"/>
      <text:p text:style-name="P534">2 LENTELĖ</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urto rūšys</text:p>
          </table:table-cell>
          <table:table-cell table:style-name="TableCell542">
            <text:p text:style-name="P543">Turto vertė, Lt</text:p>
          </table:table-cell>
        </table:table-row>
        <table:table-row table:style-name="TableRow544">
          <table:table-cell table:style-name="TableCell545" table:number-rows-spanned="2">
            <text:p text:style-name="P546">1. Nekilnojamasis turtas, iš viso (1.1+1. 2), iš jo:</text:p>
          </table:table-cell>
          <table:table-cell table:style-name="TableCell547" table:number-rows-spanned="2">
            <text:p text:style-name="P548"/>
          </table:table-cell>
        </table:table-row>
        <table:table-row table:style-name="TableRow549">
          <table:covered-table-cell>
            <text:p text:style-name="P550"/>
          </table:covered-table-cell>
          <table:covered-table-cell>
            <text:p text:style-name="P551"/>
          </table:covered-table-cell>
        </table:table-row>
        <table:table-row table:style-name="TableRow552">
          <table:table-cell table:style-name="TableCell553">
            <text:p text:style-name="P554">1.1. Įregistruoti<text:s/>statiniai ir žemė</text:p>
          </table:table-cell>
          <table:table-cell table:style-name="TableCell555">
            <text:p text:style-name="P556"/>
          </table:table-cell>
        </table:table-row>
        <table:table-row table:style-name="TableRow557">
          <table:table-cell table:style-name="TableCell558">
            <text:p text:style-name="P559">1.2. Neįregistruoti statiniai ir žemė</text:p>
          </table:table-cell>
          <table:table-cell table:style-name="TableCell560">
            <text:p text:style-name="P561"/>
          </table:table-cell>
        </table:table-row>
        <table:table-row table:style-name="TableRow562">
          <table:table-cell table:style-name="TableCell563" table:number-rows-spanned="2">
            <text:p text:style-name="P564">2. Kilnojamasis turtas, iš viso (2.1 + 2. 2), iš jo:</text:p>
          </table:table-cell>
          <table:table-cell table:style-name="TableCell565" table:number-rows-spanned="2">
            <text:p text:style-name="P566"/>
          </table:table-cell>
        </table:table-row>
        <table:table-row table:style-name="TableRow567">
          <table:covered-table-cell>
            <text:p text:style-name="P568"/>
          </table:covered-table-cell>
          <table:covered-table-cell>
            <text:p text:style-name="P569"/>
          </table:covered-table-cell>
        </table:table-row>
        <table:table-row table:style-name="TableRow570">
          <table:table-cell table:style-name="TableCell571">
            <text:p text:style-name="P572">2.1. Transporto priemonės ir žemės ūkio technika</text:p>
          </table:table-cell>
          <table:table-cell table:style-name="TableCell573">
            <text:p text:style-name="P574"/>
          </table:table-cell>
        </table:table-row>
        <table:table-row table:style-name="TableRow575">
          <table:table-cell table:style-name="TableCell576">
            <text:p text:style-name="P577">2.2. Gyvuliai, paukščiai, žvėreliai, bičių šeimos</text:p>
          </table:table-cell>
          <table:table-cell table:style-name="TableCell578">
            <text:p text:style-name="P579"/>
          </table:table-cell>
        </table:table-row>
        <table:table-row table:style-name="TableRow580">
          <table:table-cell table:style-name="TableCell581">
            <text:p text:style-name="P582">3. Vertybiniai popieriai</text:p>
          </table:table-cell>
          <table:table-cell table:style-name="TableCell583">
            <text:p text:style-name="P584"/>
          </table:table-cell>
        </table:table-row>
        <table:table-row table:style-name="TableRow585">
          <table:table-cell table:style-name="TableCell586">
            <text:p text:style-name="P587">4. Meno<text:s/>kūriniai ir juvelyriniai dirbiniai, kurių bendra vertė viršija 15 valstybės remiamų pajamų dydžių</text:p>
          </table:table-cell>
          <table:table-cell table:style-name="TableCell588">
            <text:p text:style-name="P589"/>
          </table:table-cell>
        </table:table-row>
        <table:table-row table:style-name="TableRow590">
          <table:table-cell table:style-name="TableCell591">
            <text:p text:style-name="P592">5. Piniginės lėšos</text:p>
          </table:table-cell>
          <table:table-cell table:style-name="TableCell593">
            <text:p text:style-name="P594"/>
          </table:table-cell>
        </table:table-row>
        <table:table-row table:style-name="TableRow595">
          <table:table-cell table:style-name="TableCell596">
            <text:p text:style-name="P597">6. Kitas turtas</text:p>
          </table:table-cell>
          <table:table-cell table:style-name="TableCell598">
            <text:p text:style-name="P599"/>
          </table:table-cell>
        </table:table-row>
        <table:table-row table:style-name="TableRow600">
          <table:table-cell table:style-name="TableCell601" table:number-rows-spanned="2">
            <text:p text:style-name="P602">iš viso (1+2+3+4+5+6)</text:p>
          </table:table-cell>
          <table:table-cell table:style-name="TableCell603" table:number-rows-spanned="2">
            <text:p text:style-name="P604"/>
          </table:table-cell>
        </table:table-row>
        <table:table-row table:style-name="TableRow605">
          <table:covered-table-cell>
            <text:p text:style-name="P606"/>
          </table:covered-table-cell>
          <table:covered-table-cell>
            <text:p text:style-name="P607"/>
          </table:covered-table-cell>
        </table:table-row>
      </table:table>
      <text:p text:style-name="P608"/>
      <text:p text:style-name="P609">3 LENTELĖ</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Šeimos narių skaičius</text:p>
          </table:table-cell>
          <table:table-cell table:style-name="TableCell619">
            <text:p text:style-name="P620">Būsto ploto normatyvas, kv. m</text:p>
          </table:table-cell>
          <table:table-cell table:style-name="TableCell621">
            <text:p text:style-name="P622">Buto 1 kv. m vidutinė<text:s/>kaina, Lt</text:p>
          </table:table-cell>
          <table:table-cell table:style-name="TableCell623">
            <text:p text:style-name="P624">Būsto vertės normatyvas, tūkst. Lt (1x2)</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row>
        <text:soft-page-break/>
        <table:table-row table:style-name="TableRow634">
          <table:table-cell table:style-name="TableCell635">
            <text:p text:style-name="P636">1</text:p>
          </table:table-cell>
          <table:table-cell table:style-name="TableCell637">
            <text:p text:style-name="P638">5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65</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8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P665">95</text:p>
          </table:table-cell>
          <table:table-cell table:style-name="TableCell666">
            <text:p text:style-name="P667"/>
          </table:table-cell>
          <table:table-cell table:style-name="TableCell668">
            <text:p text:style-name="P669"/>
          </table:table-cell>
        </table:table-row>
      </table:table>
      <text:p text:style-name="P670">PASTABA. Imama pareiškėjo deklaruotos gyvenamosios vietos (faktinės gyvenamosios vietos) buto vidutinė kaina.</text:p>
      <text:p text:style-name="P671"/>
      <text:p text:style-name="P672">4 LENTELĖ</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Žemės sklypo rūšis</text:p>
          </table:table-cell>
          <table:table-cell table:style-name="TableCell682">
            <text:p text:style-name="P683">Plotas, arais</text:p>
          </table:table-cell>
          <table:table-cell table:style-name="TableCell684">
            <text:p text:style-name="P685">1 aro<text:s/>vidutinė kaina, Lt</text:p>
          </table:table-cell>
          <table:table-cell table:style-name="TableCell686">
            <text:p text:style-name="P687">Žemės sklypo vertės normatyvas, Lt(1x2)</text:p>
          </table:table-cell>
        </table:table-row>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row>
        <table:table-row table:style-name="TableRow697">
          <table:table-cell table:style-name="TableCell698">
            <text:p text:style-name="P699">Namų valdos žemė: miestuose – 6 arai; miesteliuose ir kaimuose – 25 arai</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Žemės ūkio paskirties žemė (iki 1 ha): miestuose – 6 arai, miesteliuose ir kaimuose – 25 arai</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Žemės ūkio<text:s/>paskirties žemė (daugiau kaip 1 ha) – 3,5 ha</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Žemės sklypas, kurį sudaro tik vandens telkinys arba miškų ūkio paskirties žemė, – 3,5 ha</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PASTABA. Imama pareiškėjo deklaruotos gyvenamosios vietos (faktinės gyvenamosios vietos) žemės vidutinė kaina. Neturint žemės arba turint 1 hektaro žemės sklypą, taikomas žemės ūkio paskirties žemės iki 1 hektaro ploto normatyvas.</text:p>
      <text:p text:style-name="P734"/>
      <text:p text:style-name="P735">5 LENTELĖ</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Normatyvai</text:p>
          </table:table-cell>
          <table:table-cell table:style-name="TableCell743">
            <text:p text:style-name="P744">Vertė, tūkst. Lt</text:p>
          </table:table-cell>
        </table:table-row>
        <table:table-row table:style-name="TableRow745">
          <table:table-cell table:style-name="TableCell746">
            <text:p text:style-name="P747">1. Būsto vertės normatyvas priklausomai nuo šeimos narių skaičiaus (3 lentelė)</text:p>
          </table:table-cell>
          <table:table-cell table:style-name="TableCell748">
            <text:p text:style-name="P749"/>
          </table:table-cell>
        </table:table-row>
        <table:table-row table:style-name="TableRow750">
          <table:table-cell table:style-name="TableCell751">
            <text:p text:style-name="P752">2. Žemės sklypo<text:s/>vertės normatyvas priklausomai nuo turimos žemės sklypo rūšies (4 lentelė)</text:p>
          </table:table-cell>
          <table:table-cell table:style-name="TableCell753">
            <text:p text:style-name="P754"/>
          </table:table-cell>
        </table:table-row>
        <table:table-row table:style-name="TableRow755">
          <table:table-cell table:style-name="TableCell756">
            <text:p text:style-name="P757">3. 60 VRP, kai šeimoje yra abu sutuoktiniai 30 VRP, kai nėra kito sutuoktinio</text:p>
          </table:table-cell>
          <table:table-cell table:style-name="TableCell758">
            <text:p text:style-name="P759"/>
          </table:table-cell>
        </table:table-row>
        <table:table-row table:style-name="TableRow760">
          <table:table-cell table:style-name="TableCell761" table:number-rows-spanned="2">
            <text:p text:style-name="P762">Bendras turto vertės normatyvas (1+2+3)</text:p>
          </table:table-cell>
          <table:table-cell table:style-name="TableCell763" table:number-rows-spanned="2">
            <text:p text:style-name="P764"/>
          </table:table-cell>
        </table:table-row>
        <table:table-row table:style-name="TableRow765">
          <table:covered-table-cell>
            <text:p text:style-name="P766"/>
          </table:covered-table-cell>
          <table:covered-table-cell>
            <text:p text:style-name="P767"/>
          </table:covered-table-cell>
        </table:table-row>
      </table:table>
      <text:p text:style-name="P768"/>
      <text:p text:style-name="P769">6 LENTELĖ</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Bendras turto vertės normatyvas, tūkst. Lt</text:p>
          </table:table-cell>
          <table:table-cell table:style-name="TableCell778">
            <text:p text:style-name="P779">Viso turimo turto vertė, tūkst. Lt</text:p>
          </table:table-cell>
          <table:table-cell table:style-name="TableCell780">
            <text:p text:style-name="P781">Palyginimas (1&lt;2 arba 1&gt;2)</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______________</text:p>
      <text:p text:style-name="P797"/>
      <text:p text:style-name="Normal"/>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ocialinės apsaugos ir darbo ministerija, Lietuvos Respublikos finansų ministerija, Įsakymas</text:span></text:p>
      <text:p text:style-name="P807"><text:span text:style-name="T808">Nr.<text:s/></text:span><text:a xlink:href="https://www.e-tar.lt/portal/legalAct.html?documentId=TAR.FADEF9C7C380" office:target-frame-name="_top" xlink:show="replace"><text:span text:style-name="T809">A1-74/1K-098</text:span></text:a><text:span text:style-name="T810">, 2004-03-29, Žin., 2004, Nr. 49-1610 (2004-04-02), i. k. 1042230ISAK4/1K-098</text:span></text:p>
      <text:p text:style-name="P811"><text:span text:style-name="T812">Dėl Lietuvos Respublikos socialinės apsaugos ir darbo ministro ir Lietuvos Respublikos</text:span><text:span text:style-name="T813"><text:s/>finansų ministro 2003 m. gruodžio 11 d. įsakymo Nr. A1-197/1F-292 "Dėl Šeimos (vieno gyvenančio asmens), kuri kreipėsi dėl piniginės socialinės paramos, turto įvertinimo metodikos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89"><draw:frame draw:style-name="F290" text:anchor-type="paragraph" svg:y="0.0006in" draw:z-index="0"><draw:text-box fo:min-height="0in" fo:min-width="0in"><text:p text:style-name="P288"><text:span text:style-name="T291"><text:page-number text:fixed="false">7</text:page-number></text:span></text:p></draw:text-box></draw:frame></text:p>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2:31:00Z</meta:creation-date>
    <dc:date>2016-05-25T12:31:00Z</dc:date>
    <meta:template xlink:href="Normal" xlink:type="simple"/>
    <meta:editing-cycles>2</meta:editing-cycles>
    <meta:editing-duration>PT0S</meta:editing-duration>
    <meta:document-statistic meta:page-count="7" meta:paragraph-count="221" meta:word-count="2029" meta:character-count="15731" meta:row-count="556" meta:non-whitespace-character-count="13923"/>
  </office:meta>
</office:document-meta>
</file>