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T375" style:parent-style-name="DefaultParagraphFont" style:family="text">
      <style:text-properties fo:font-weight="bold" style:font-weight-asian="bold" fo:text-transform="uppercase"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text-transform="uppercase" fo:color="#000000"/>
    </style:style>
    <style:style style:name="T477" style:parent-style-name="DefaultParagraphFont" style:family="text">
      <style:text-properties fo:font-weight="bold" style:font-weight-asian="bold" fo:text-transform="uppercase" fo:color="#000000"/>
    </style:style>
    <style:style style:name="T478" style:parent-style-name="DefaultParagraphFont" style:family="text">
      <style:text-properties fo:font-weight="bold" style:font-weight-asian="bold" fo:text-transform="uppercase"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text-transform="uppercase" fo:color="#000000"/>
    </style:style>
    <style:style style:name="T494" style:parent-style-name="DefaultParagraphFont" style:family="text">
      <style:text-properties fo:font-weight="bold" style:font-weight-asian="bold" fo:text-transform="uppercase" fo:color="#000000"/>
    </style:style>
    <style:style style:name="T495" style:parent-style-name="DefaultParagraphFont" style:family="text">
      <style:text-properties fo:font-weight="bold" style:font-weight-asian="bold" fo:text-transform="uppercase"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text-transform="uppercase" fo:color="#000000"/>
    </style:style>
    <style:style style:name="T504" style:parent-style-name="DefaultParagraphFont" style:family="text">
      <style:text-properties fo:font-weight="bold" style:font-weight-asian="bold" fo:text-transform="uppercase" fo:color="#000000"/>
    </style:style>
    <style:style style:name="T505" style:parent-style-name="DefaultParagraphFont" style:family="text">
      <style:text-properties fo:font-weight="bold" style:font-weight-asian="bold" fo:text-transform="uppercase"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fo:text-transform="uppercase" fo:color="#000000"/>
    </style:style>
    <style:style style:name="T517" style:parent-style-name="DefaultParagraphFont" style:family="text">
      <style:text-properties fo:font-weight="bold" style:font-weight-asian="bold" fo:text-transform="uppercase" fo:color="#000000"/>
    </style:style>
    <style:style style:name="T518" style:parent-style-name="DefaultParagraphFont" style:family="text">
      <style:text-properties fo:font-weight="bold" style:font-weight-asian="bold" fo:text-transform="uppercase"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text-transform="uppercase" fo:color="#000000"/>
    </style:style>
    <style:style style:name="T527" style:parent-style-name="DefaultParagraphFont" style:family="text">
      <style:text-properties fo:font-weight="bold" style:font-weight-asian="bold" fo:text-transform="uppercase" fo:color="#000000"/>
    </style:style>
    <style:style style:name="T528" style:parent-style-name="DefaultParagraphFont" style:family="text">
      <style:text-properties fo:font-weight="bold" style:font-weight-asian="bold" fo:text-transform="uppercase"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8-10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685B762B14EB" office:target-frame-name="_top" xlink:show="replace"><text:span text:style-name="T14">3D-387</text:span></text:a><text:span text:style-name="T15">, 2005-08-05, Žin., 2005, Nr. 96-3605 (2005-08-09), i. k.<text:s/></text:span><text:span text:style-name="T16">1052330ISAK003D-387</text:span></text:p>
      <text:p text:style-name="P17"><text:span text:style-name="T18">Dėl Valstybinės sėklų ir grūdų tarnybos prie Žemės ūkio ministerijos nuostatų</text:span></text:p>
      <text:p text:style-name="P19"/>
      <text:p text:style-name="P20"><text:span text:style-name="T21">Suvestinė redakcija nuo 2004-03-26 iki 2005-08-09</text:span></text:p>
      <text:p text:style-name="P22"/>
      <text:p text:style-name="P23"><text:span text:style-name="T24">Įsakymas paskelbtas: Žin. 2001, Nr.<text:s/></text:span><text:a xlink:href="https://www.e-tar.lt/portal/legalAct.html?documentId=TAR.A5B0F6965819" office:target-frame-name="_top" xlink:show="replace"><text:span text:style-name="T25">82-2872</text:span></text:a><text:span text:style-name="T26">, i. k. 1012330ISAK00000327</text:span></text:p>
      <text:p text:style-name="P27"/>
      <text:p text:style-name="P28"><text:span text:style-name="T29"/><text:span text:style-name="T30">LIETUVOS RESPUBLIKOS ŽEMĖS ŪKIO MINISTRAS</text:span></text:p>
      <text:p text:style-name="P31"/>
      <text:p text:style-name="P32">Į S A K Y M A S</text:p>
      <text:p text:style-name="P33">DĖL VALSTYBINĖS SĖKLŲ IR GRŪDŲ TARNYBOS PRIE ŽEMĖS ŪKIO MINISTERIJOS NUOSTATŲ</text:p>
      <text:p text:style-name="P34"/>
      <text:p text:style-name="P35">2001 m. rugsėjo 20 d. Nr. 327</text:p>
      <text:p text:style-name="P36">Vilnius</text:p>
      <text:p text:style-name="P37"/>
      <text:p text:style-name="P38"/>
      <text:p text:style-name="P39"><text:span text:style-name="T40">1</text:span><text:span text:style-name="T41">.<text:s/></text:span><text:span text:style-name="T42">Tvirtinu</text:span><text:span text:style-name="T43"><text:s/>Valstybinės sėklų ir grūdų tarnybos prie Žemės ūkio ministerijos nuostatus (pridedama).</text:span></text:p>
      <text:p text:style-name="P44"><text:span text:style-name="T45">2</text:span><text:span text:style-name="T46">.<text:s/></text:span><text:span text:style-name="T47">Laikau</text:span><text:span text:style-name="T48"><text:s/>netekusiu galios žemės ūkio ministro 2000 m. birželio 20 d. įsakymą Nr. 196 „Dėl Valstybinės sėklų ir grūdų tarnybos prie Žemės ūkio ministerijos“.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KĘSTUTIS KRISTINAITIS</text:span></text:p>
      <text:p text:style-name="P55"/>
      <text:soft-page-break/>
      <text:p text:style-name="P56">PATVIRTINTA</text:p>
      <text:p text:style-name="P57">Lietuvos Respublikos žemės ūkio ministro<text:s/></text:p>
      <text:p text:style-name="P58">2001 m. rugsėjo 20 d. įsakymu Nr. 327</text:p>
      <text:p text:style-name="P59"/>
      <text:p text:style-name="P60"><text:span text:style-name="T61">VALSTYBINĖS SĖKLŲ IR GRŪDŲ TARNYBOS PRIE ŽEMĖS ŪKIO MINISTERIJOS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Valstybinė sėklų ir grūdų tarnyba prie Žemės ūkio ministerijos (toliau – tarnyba) yra valstybės įstaiga,</text:span><text:span text:style-name="T71"><text:s/>įsteigta žemės ūkio ministro 2000 m. gegužės 22 d. įsakymu Nr. 153, vykdant Lietuvos Respublikos Vyriausybės 2000 m. gegužės 4 d. nutarimą Nr. 505, ir finansuojama iš Lietuvos Respublikos valstybės biudžeto. Tarnyba veikia prie Žemės ūkio ministerijos ir<text:s/></text:span><text:span text:style-name="T72">pagal savo kompetenciją įgyvendina valstybės politiką sėklininkystės, grūdų ir jų produktų bei pašarų kokybės gerinimo srityse.</text:span></text:p>
      <text:p text:style-name="P73"><text:span text:style-name="T74">2</text:span><text:span text:style-name="T75">. Tarnyba savo veikloje vadovaujasi Lietuvos Respublikos Konstitucija, Lietuvos Respublikos įstatymais, Seimo ir Vyriausybė</text:span><text:span text:style-name="T76">s nutarimais, žemės ūkio ministro įsakymais, kitais teisės aktais bei šiais nuostatais.</text:span></text:p>
      <text:p text:style-name="P77"><text:span text:style-name="T78">3</text:span><text:span text:style-name="T79">. Tarnyba yra juridinis asmuo, turintis herbinį antspaudą su savo pavadinimu „Valstybinė sėklų ir grūdų tarnyba prie Žemės ūkio ministerijos“ bei sąskaitą banke.</text:span></text:p>
      <text:p text:style-name="P80"><text:span text:style-name="T81">4</text:span><text:span text:style-name="T82">. Tarnybos steigėjo funkcijas vykdo Žemės ūkio ministerija.</text:span></text:p>
      <text:p text:style-name="P83"><text:span text:style-name="T84">5</text:span><text:span text:style-name="T85">. Tarnybos adresas: V. Kudirkos g.18, 2600 Vilnius.</text:span></text:p>
      <text:p text:style-name="P86"/>
      <text:p text:style-name="P87"><text:span text:style-name="T88">II</text:span><text:span text:style-name="T89">.<text:s/></text:span><text:span text:style-name="T90">TARNYBOS UŽDAVINIAI IR FUNKCIJOS</text:span></text:p>
      <text:p text:style-name="P91"/>
      <text:p text:style-name="P92"><text:span text:style-name="T93">6</text:span><text:span text:style-name="T94">. Svarbiausieji tarnybos uždaviniai yra:</text:span></text:p>
      <text:p text:style-name="P95"><text:span text:style-name="T96">6.1</text:span><text:span text:style-name="T97">. pagal savo kompetenciją užtikrinti įs</text:span><text:span text:style-name="T98">tatymų ir kitų su sėklininkyste, grūdais ir jų produktais bei pašarais susijusių teisės aktų vykdymą;</text:span></text:p>
      <text:p text:style-name="P99"><text:span text:style-name="T100">6.2</text:span><text:span text:style-name="T101">. vykdyti rinkos priežiūrą, kad visi ūkio subjektai, tiekiantys į šalies rinką augalų sėklą, sodinamąją ir kitą dauginamąją medžiagą, laikytųsi tei</text:span><text:span text:style-name="T102">sės aktais nustatytų reikalavimų;</text:span></text:p>
      <text:p text:style-name="P103"><text:span text:style-name="T104">6.3</text:span><text:span text:style-name="T105">. vykdyti veislinių pasėlių ir sodo augalų, prekinės sėklos, sodinamosios ir kitos dauginamosios medžiagos kokybės valstybinę priežiūrą;</text:span></text:p>
      <text:p text:style-name="P106"><text:span text:style-name="T107">6.4</text:span><text:span text:style-name="T108">. vykdyti Lietuvos Respublikos Vyriausybės ir Žemės ūkio ministerijos<text:s/></text:span><text:span text:style-name="T109">numatytą politiką, superkant grūdus į intervencinius fondus;</text:span></text:p>
      <text:p text:style-name="P110"><text:span text:style-name="T111">6.5</text:span><text:span text:style-name="T112">. užtikrinti intervencinių fondų ir valstybės rezervo grūdų kokybės valstybinę priežiūrą;</text:span></text:p>
      <text:p text:style-name="P113"><text:span text:style-name="T114">6.6</text:span><text:span text:style-name="T115">. pagal savo kompetenciją rengti ir įgyvendinti integravimosi į ES strategiją<text:s/></text:span><text:span text:style-name="T116">sėklininkystės bei grūdų ir jų produktų kokybės srityse;</text:span></text:p>
      <text:p text:style-name="P117"><text:span text:style-name="T118">6.7</text:span><text:span text:style-name="T119">. diegti sėklos kokybės kontrolės sistemą pagal Ekonominio bendradarbiavimo ir plėtros organizacijos (OECD) reikalavimus Lietuvoje.</text:span></text:p>
      <text:p text:style-name="P120"><text:span text:style-name="T121">7</text:span><text:span text:style-name="T122">. Tarnyba, įgyvendindama jai pavestus uždavinius:</text:span></text:p>
      <text:p text:style-name="P123">7.1. tikrina priimamų, perimamų, saugomų ir realizuojamų grūdų, kuriems taikomos intervencinės priemonės, kokybės atitiktį nustatytiems reikalavimams bei jų specialiąją kokybinę ir kiekybinę apskaitą;<text:s/></text:p>
      <text:p text:style-name="P124">Punkto pakeitimai:</text:p>
      <text:p text:style-name="P125"><text:span text:style-name="T126">Nr.<text:s/></text:span><text:a xlink:href="https://www.e-tar.lt/portal/legalAct.html?documentId=TAR.677561A177C9" office:target-frame-name="_top" xlink:show="replace"><text:span text:style-name="T127">3D-116</text:span></text:a><text:span text:style-name="T128">, 2004-03-19, Žin., 2004, Nr. 44-1469 (2004-03-25), i. k. 1042330ISAK003D-116</text:span></text:p>
      <text:p text:style-name="Normal"/>
      <text:p text:style-name="P129">7.2. kontroliuoja valstybės rezervo grūdų kokybę, tikrina grūdų apskaitą ir naudojimą<text:s/></text:p>
      <text:p text:style-name="P130">Papildyta punktu:</text:p>
      <text:p text:style-name="P131"><text:span text:style-name="T132">Nr.<text:s/></text:span><text:a xlink:href="https://www.e-tar.lt/portal/legalAct.html?documentId=TAR.677561A177C9" office:target-frame-name="_top" xlink:show="replace"><text:span text:style-name="T133">3D-116</text:span></text:a><text:span text:style-name="T134">, 2004-03-19, Žin., 2004, Nr. 44-1469 (2004-03-25), i. k. 1042330ISAK003D-116</text:span></text:p>
      <text:p text:style-name="Normal"/>
      <text:p text:style-name="P135"><text:span text:style-name="T136">7.3</text:span><text:span text:style-name="T137">. kontroliuoja į šalies rinką vartotojams tiekiamos augalų sėklos, sodinamosios ir kitos d</text:span><text:span text:style-name="T138">auginamosios medžiagos atitikimą teisės aktuose nustatytus reikalavimus;</text:span></text:p>
      <text:p text:style-name="P139">Punkto numeracijos pakeitimas:</text:p>
      <text:soft-page-break/>
      <text:p text:style-name="P140"><text:span text:style-name="T141">Nr.<text:s/></text:span><text:a xlink:href="https://www.e-tar.lt/portal/legalAct.html?documentId=TAR.677561A177C9" office:target-frame-name="_top" xlink:show="replace"><text:span text:style-name="T142">3D-116</text:span></text:a><text:span text:style-name="T143">, 2004-03-19, Žin., 2004, Nr. 44-1469 (2004-03-25), i. k. 10</text:span><text:span text:style-name="T144">42330ISAK003D-116</text:span></text:p>
      <text:p text:style-name="Normal"/>
      <text:p text:style-name="P145">7.4. vykdo žemės ūkio augalų sėklos, sodinamosios ir kitos dauginamosios medžiagos sertifikavimą;<text:s/></text:p>
      <text:p text:style-name="P146">Punkto pakeitimai:</text:p>
      <text:p text:style-name="P147"><text:span text:style-name="T148">Nr.<text:s/></text:span><text:a xlink:href="https://www.e-tar.lt/portal/legalAct.html?documentId=TAR.677561A177C9" office:target-frame-name="_top" xlink:show="replace"><text:span text:style-name="T149">3D-116</text:span></text:a><text:span text:style-name="T150">, 2004-03-19, Žin.,<text:s/></text:span><text:span text:style-name="T151">2004, Nr. 44-1469 (2004-03-25), i. k. 1042330ISAK003D-116</text:span></text:p>
      <text:p text:style-name="P152">Punkto numeracijos pakeitimas:</text:p>
      <text:p text:style-name="P153"><text:span text:style-name="T154">Nr.<text:s/></text:span><text:a xlink:href="https://www.e-tar.lt/portal/legalAct.html?documentId=TAR.677561A177C9" office:target-frame-name="_top" xlink:show="replace"><text:span text:style-name="T155">3D-116</text:span></text:a><text:span text:style-name="T156">, 2004-03-19, Žin., 2004, Nr. 44-1469 (2004-03-25), i. k. 1042330ISAK003D-1</text:span><text:span text:style-name="T157">16</text:span></text:p>
      <text:p text:style-name="Normal"/>
      <text:p text:style-name="P158"><text:span text:style-name="T159">7.5</text:span><text:span text:style-name="T160">. tiria vartotojų skundus dėl rinkoje esančios augalų sėklos, sodinamosios ir kitos dauginamosios medžiagos neatitikimo nustatytų reikalavimų;</text:span></text:p>
      <text:p text:style-name="P161">Punkto numeracijos pakeitimas:</text:p>
      <text:p text:style-name="P162"><text:span text:style-name="T163">Nr.<text:s/></text:span><text:a xlink:href="https://www.e-tar.lt/portal/legalAct.html?documentId=TAR.677561A177C9" office:target-frame-name="_top" xlink:show="replace"><text:span text:style-name="T164">3D-116</text:span></text:a><text:span text:style-name="T165">, 2004-03-19, Žin., 2004, Nr. 44-1469 (2004-03-25), i. k. 1042330ISAK003D-116</text:span></text:p>
      <text:p text:style-name="Normal"/>
      <text:p text:style-name="P166">7.6. tikrina eksportuojamų ir importuojamų paprastųjų ir kietųjų kviečių, kitų maistinių grūdų bei jų produktų ir dantinių (titnaginių) kukurūzų kokybę<text:s/>ir išduoda kokybės sertifikatus;<text:s/></text:p>
      <text:p text:style-name="P167">Punkto pakeitimai:</text:p>
      <text:p text:style-name="P168"><text:span text:style-name="T169">Nr.<text:s/></text:span><text:a xlink:href="https://www.e-tar.lt/portal/legalAct.html?documentId=TAR.677561A177C9" office:target-frame-name="_top" xlink:show="replace"><text:span text:style-name="T170">3D-116</text:span></text:a><text:span text:style-name="T171">, 2004-03-19, Žin., 2004, Nr. 44-1469 (2004-03-25), i. k. 1042330ISAK003D-116</text:span></text:p>
      <text:p text:style-name="P172">Punkto numeracijos pakeitimas:</text:p>
      <text:p text:style-name="P173"><text:span text:style-name="T174">Nr.<text:s/></text:span><text:a xlink:href="https://www.e-tar.lt/portal/legalAct.html?documentId=TAR.677561A177C9" office:target-frame-name="_top" xlink:show="replace"><text:span text:style-name="T175">3D-116</text:span></text:a><text:span text:style-name="T176">, 2004-03-19, Žin., 2004, Nr. 44-1469 (2004-03-25), i. k. 1042330ISAK003D-116</text:span></text:p>
      <text:p text:style-name="Normal"/>
      <text:p text:style-name="P177"><text:span text:style-name="T178">7.7</text:span><text:span text:style-name="T179">. vykdo sertifikuojamos žemės ūkio augalų sėklos įvertinimą pagal Tarptautinės</text:span><text:span text:style-name="T180"><text:s/>sėklų tyrimo asociacijos (ISTA) taisykles ir išduoda tarptautinius sertifikatus;</text:span></text:p>
      <text:p text:style-name="P181">Punkto numeracijos pakeitimas:</text:p>
      <text:p text:style-name="P182"><text:span text:style-name="T183">Nr.<text:s/></text:span><text:a xlink:href="https://www.e-tar.lt/portal/legalAct.html?documentId=TAR.677561A177C9" office:target-frame-name="_top" xlink:show="replace"><text:span text:style-name="T184">3D-116</text:span></text:a><text:span text:style-name="T185">, 2004-03-19, Žin., 2004, Nr. 44-1469 (2004-03-25),</text:span><text:span text:style-name="T186"><text:s/>i. k. 1042330ISAK003D-116</text:span></text:p>
      <text:p text:style-name="Normal"/>
      <text:p text:style-name="P187"><text:span text:style-name="T188">7.8</text:span><text:span text:style-name="T189">. kontroliuoja grūdų ir jų produktų inventorizacijos grūdų perdirbimo įmonėse tvarkos laikymąsi;</text:span></text:p>
      <text:p text:style-name="P190">Punkto numeracijos pakeitimas:</text:p>
      <text:p text:style-name="P191"><text:span text:style-name="T192">Nr.<text:s/></text:span><text:a xlink:href="https://www.e-tar.lt/portal/legalAct.html?documentId=TAR.677561A177C9" office:target-frame-name="_top" xlink:show="replace"><text:span text:style-name="T193">3D-116</text:span></text:a><text:span text:style-name="T194">,</text:span><text:span text:style-name="T195"><text:s/>2004-03-19, Žin., 2004, Nr. 44-1469 (2004-03-25), i. k. 1042330ISAK003D-116</text:span></text:p>
      <text:p text:style-name="Normal"/>
      <text:p text:style-name="P196"><text:span text:style-name="T197">7.9</text:span><text:span text:style-name="T198">. vykdo paramos teikimo dauginamosios medžiagos tiekėjams ir žemės naudotojams administravimą;</text:span></text:p>
      <text:p text:style-name="P199">Punkto numeracijos pakeitimas:</text:p>
      <text:p text:style-name="P200"><text:span text:style-name="T201">Nr.<text:s/></text:span><text:a xlink:href="https://www.e-tar.lt/portal/legalAct.html?documentId=TAR.677561A177C9" office:target-frame-name="_top" xlink:show="replace"><text:span text:style-name="T202">3D-116</text:span></text:a><text:span text:style-name="T203">, 2004-03-19, Žin., 2004, Nr. 44-1469 (2004-03-25), i. k. 1042330ISAK003D-116</text:span></text:p>
      <text:p text:style-name="Normal"/>
      <text:p text:style-name="P204"><text:span text:style-name="T205">7.10</text:span><text:span text:style-name="T206">. nagrinėja ir tvirtina grūdų, priklausančių Lietuvos žemės ūkio ir maisto produktų rinkos reguliavimo agentūrai, partijų<text:s/></text:span><text:span text:style-name="T207">baigimo aktus;</text:span></text:p>
      <text:p text:style-name="P208">Punkto numeracijos pakeitimas:</text:p>
      <text:p text:style-name="P209"><text:span text:style-name="T210">Nr.<text:s/></text:span><text:a xlink:href="https://www.e-tar.lt/portal/legalAct.html?documentId=TAR.677561A177C9" office:target-frame-name="_top" xlink:show="replace"><text:span text:style-name="T211">3D-116</text:span></text:a><text:span text:style-name="T212">, 2004-03-19, Žin., 2004, Nr. 44-1469 (2004-03-25), i. k. 1042330ISAK003D-116</text:span></text:p>
      <text:p text:style-name="Normal"/>
      <text:p text:style-name="P213"><text:span text:style-name="T214">7.11</text:span><text:span text:style-name="T215">. rengia ir diegia sėklos, sodi</text:span><text:span text:style-name="T216">namosios ir kitos dauginamosios medžiagos kokybės įvertinimo metodikas;</text:span></text:p>
      <text:p text:style-name="P217">Punkto numeracijos pakeitimas:</text:p>
      <text:p text:style-name="P218"><text:span text:style-name="T219">Nr.<text:s/></text:span><text:a xlink:href="https://www.e-tar.lt/portal/legalAct.html?documentId=TAR.677561A177C9" office:target-frame-name="_top" xlink:show="replace"><text:span text:style-name="T220">3D-116</text:span></text:a><text:span text:style-name="T221">, 2004-03-19, Žin., 2004, Nr. 44-1469 (2004-03-25), i. k. 104</text:span><text:span text:style-name="T222">2330ISAK003D-116</text:span></text:p>
      <text:p text:style-name="Normal"/>
      <text:p text:style-name="P223">7.12. tikrina intervencinių grūdų sandėlių atitiktį nustatytiems reikalavimams ir teikia informaciją suinteresuotoms institucijoms;<text:s/></text:p>
      <text:p text:style-name="P224">Punkto pakeitimai:</text:p>
      <text:p text:style-name="P225"><text:span text:style-name="T226">Nr.<text:s/></text:span><text:a xlink:href="https://www.e-tar.lt/portal/legalAct.html?documentId=TAR.677561A177C9" office:target-frame-name="_top" xlink:show="replace"><text:span text:style-name="T227">3D-116</text:span></text:a><text:span text:style-name="T228">, 2004-03-19, Žin., 2004, Nr. 44-1469 (2004-03-25), i. k. 1042330ISAK003D-116</text:span></text:p>
      <text:p text:style-name="P229">Punkto numeracijos pakeitimas:</text:p>
      <text:p text:style-name="P230"><text:span text:style-name="T231">Nr.<text:s/></text:span><text:a xlink:href="https://www.e-tar.lt/portal/legalAct.html?documentId=TAR.677561A177C9" office:target-frame-name="_top" xlink:show="replace"><text:span text:style-name="T232">3D-116</text:span></text:a><text:span text:style-name="T233">, 2004-03-19, Žin., 2004, Nr. 44-1469 (2004-03-25), i. k. 1042330ISAK003D-116</text:span></text:p>
      <text:p text:style-name="Normal"/>
      <text:p text:style-name="P234"><text:span text:style-name="T235">7.13</text:span><text:span text:style-name="T236">. rengia ar dalyvauja rengiant ES reikalavimus atitinkančius teisės aktų projektus,</text:span><text:span text:style-name="T237"><text:s/>susijusius su sėklininkyste bei grūdų ir jų produktų kokybe;</text:span></text:p>
      <text:p text:style-name="P238">Punkto numeracijos pakeitimas:</text:p>
      <text:p text:style-name="P239"><text:span text:style-name="T240">Nr.<text:s/></text:span><text:a xlink:href="https://www.e-tar.lt/portal/legalAct.html?documentId=TAR.677561A177C9" office:target-frame-name="_top" xlink:show="replace"><text:span text:style-name="T241">3D-116</text:span></text:a><text:span text:style-name="T242">, 2004-03-19, Žin., 2004, Nr. 44-1469 (2004-03-25), i. k. 1042330ISAK00</text:span><text:span text:style-name="T243">3D-116</text:span></text:p>
      <text:p text:style-name="Normal"/>
      <text:p text:style-name="P244"><text:span text:style-name="T245">7.14</text:span><text:span text:style-name="T246">. žemės ūkio ministro nustatyta tvarka įvertina ūkio subjektų pasirengimą auginti ir/ar tiekti į rinką sertifikuotą sėklą, sodinamąją ir kitą dauginamąją medžiagą ir išduoda leidimus šiai veiklai vykdyti;</text:span></text:p>
      <text:p text:style-name="P247">Punkto numeracijos pakeitimas:</text:p>
      <text:p text:style-name="P248"><text:span text:style-name="T249">Nr.<text:s/></text:span><text:a xlink:href="https://www.e-tar.lt/portal/legalAct.html?documentId=TAR.677561A177C9" office:target-frame-name="_top" xlink:show="replace"><text:span text:style-name="T250">3D-116</text:span></text:a><text:span text:style-name="T251">, 2004-03-19, Žin., 2004, Nr. 44-1469 (2004-03-25), i. k. 1042330ISAK003D-116</text:span></text:p>
      <text:p text:style-name="Normal"/>
      <text:p text:style-name="P252"><text:span text:style-name="T253">7.15</text:span><text:span text:style-name="T254">. vykdo javų, daugiamečių žolių ir aliejinių augalų sėklos sertifikavimą pagal Ek</text:span><text:span text:style-name="T255">onominio bendradarbiavimo ir plėtros organizacijos (OECD) schemas, atliekant vegetacinius bandymus;</text:span></text:p>
      <text:p text:style-name="P256">Punkto numeracijos pakeitimas:</text:p>
      <text:p text:style-name="P257"><text:span text:style-name="T258">Nr.<text:s/></text:span><text:a xlink:href="https://www.e-tar.lt/portal/legalAct.html?documentId=TAR.677561A177C9" office:target-frame-name="_top" xlink:show="replace"><text:span text:style-name="T259">3D-116</text:span></text:a><text:span text:style-name="T260">, 2004-03-19, Žin., 2004, Nr. 44-</text:span><text:span text:style-name="T261">1469 (2004-03-25), i. k. 1042330ISAK003D-116</text:span></text:p>
      <text:p text:style-name="Normal"/>
      <text:p text:style-name="P262"><text:span text:style-name="T263">7.16</text:span><text:span text:style-name="T264">. kontroliuoja grūdų ir jų produktų, kombinuotųjų pašarų bei jų žaliavų kokybės vertinimą „Infratec“ analizatoriais, organizuoja ir prižiūri vieningo šių prietaisų tinklo funkcionavimą, atlieka kalibrac</text:span><text:span text:style-name="T265">inių lygčių atnaujinimą ir koregavimą;</text:span></text:p>
      <text:p text:style-name="P266">Punkto numeracijos pakeitimas:</text:p>
      <text:p text:style-name="P267"><text:span text:style-name="T268">Nr.<text:s/></text:span><text:a xlink:href="https://www.e-tar.lt/portal/legalAct.html?documentId=TAR.677561A177C9" office:target-frame-name="_top" xlink:show="replace"><text:span text:style-name="T269">3D-116</text:span></text:a><text:span text:style-name="T270">, 2004-03-19, Žin., 2004, Nr. 44-1469 (2004-03-25), i. k. 1042330ISAK003D-116</text:span></text:p>
      <text:p text:style-name="Normal"/>
      <text:p text:style-name="P271"><text:span text:style-name="T272">7.17</text:span><text:span text:style-name="T273">.<text:s/></text:span><text:span text:style-name="T274">kontroliuoja, kaip grūdus superkančios ir perdirbančios įmonės bei kiti ūkio subjektai nepriklausomai nuo nuosavybės formų, supirkdami grūdus, įvertindami jų kokybės rodiklius bei gamindami produkciją, laikosi valstybės standartų, privalomųjų kokybės reika</text:span><text:span text:style-name="T275">lavimų bei kitų teisės aktų;</text:span></text:p>
      <text:p text:style-name="P276">Punkto numeracijos pakeitimas:</text:p>
      <text:p text:style-name="P277"><text:span text:style-name="T278">Nr.<text:s/></text:span><text:a xlink:href="https://www.e-tar.lt/portal/legalAct.html?documentId=TAR.677561A177C9" office:target-frame-name="_top" xlink:show="replace"><text:span text:style-name="T279">3D-116</text:span></text:a><text:span text:style-name="T280">, 2004-03-19, Žin., 2004, Nr. 44-1469 (2004-03-25), i. k. 1042330ISAK003D-116</text:span></text:p>
      <text:p text:style-name="Normal"/>
      <text:p text:style-name="P281"><text:span text:style-name="T282">7.18</text:span><text:span text:style-name="T283">. tikrina superka</text:span><text:span text:style-name="T284">mų grūdų kokybės rodiklių įvertinimo ir grūdų pirkėjų atsiskaitymų su grūdų pardavėjais pagal išrašytus kvitus bei kokybės dokumentus teisingumą;</text:span></text:p>
      <text:p text:style-name="P285">Punkto numeracijos pakeitimas:</text:p>
      <text:p text:style-name="P286"><text:span text:style-name="T287">Nr.<text:s/></text:span><text:a xlink:href="https://www.e-tar.lt/portal/legalAct.html?documentId=TAR.677561A177C9" office:target-frame-name="_top" xlink:show="replace"><text:span text:style-name="T288">3D-116</text:span></text:a><text:span text:style-name="T289">, 2004-03-19, Žin., 2004, Nr. 44-1469 (2004-03-25), i. k. 1042330ISAK003D-116</text:span></text:p>
      <text:p text:style-name="Normal"/>
      <text:p text:style-name="P290"><text:span text:style-name="T291">7.19</text:span><text:span text:style-name="T292">. teisės aktų nustatyta tvarka įvertina ūkio subjektų pasirengimą vykdyti grūdų bendrojo naudojimo sandėlių veiklą ir išduoda leidimus;</text:span></text:p>
      <text:p text:style-name="P293">Punkto numeracijos<text:s/>pakeitimas:</text:p>
      <text:p text:style-name="P294"><text:span text:style-name="T295">Nr.<text:s/></text:span><text:a xlink:href="https://www.e-tar.lt/portal/legalAct.html?documentId=TAR.677561A177C9" office:target-frame-name="_top" xlink:show="replace"><text:span text:style-name="T296">3D-116</text:span></text:a><text:span text:style-name="T297">, 2004-03-19, Žin., 2004, Nr. 44-1469 (2004-03-25), i. k. 1042330ISAK003D-116</text:span></text:p>
      <text:p text:style-name="Normal"/>
      <text:p text:style-name="P298">7.20. žemės ūkio ministro nustatyta tvarka įvertina ūkio subjektų pasirengimą gaminti ir/ar tiekti į rinką sausuosius bei kitus pašarus, išduoda leidimus šiai veiklai vykdyti, sustabdo ar panaikina jų galiojimą bei sudaro patvirtintų ir įregistruotų pašarų gamybos vienetų ir tarpininkų sąrašus;<text:s/></text:p>
      <text:p text:style-name="P299">Punkto pakeitimai:</text:p>
      <text:p text:style-name="P300"><text:span text:style-name="T301">Nr.<text:s/></text:span><text:a xlink:href="https://www.e-tar.lt/portal/legalAct.html?documentId=TAR.677561A177C9" office:target-frame-name="_top" xlink:show="replace"><text:span text:style-name="T302">3D-116</text:span></text:a><text:span text:style-name="T303">, 2004-03-19, Žin., 2004, Nr. 44-1469 (2004-03-25), i. k. 1042330ISAK003D-116</text:span></text:p>
      <text:p text:style-name="P304">Punkto numeracijos pakeitimas:</text:p>
      <text:p text:style-name="P305"><text:span text:style-name="T306">Nr.<text:s/></text:span><text:a xlink:href="https://www.e-tar.lt/portal/legalAct.html?documentId=TAR.677561A177C9" office:target-frame-name="_top" xlink:show="replace"><text:span text:style-name="T307">3D-116</text:span></text:a><text:span text:style-name="T308">, 2004-03-19, Žin., 2004, Nr. 44-1469 (2004-03-25), i. k. 1042330ISAK003D-116</text:span></text:p>
      <text:p text:style-name="Normal"/>
      <text:p text:style-name="P309"><text:span text:style-name="T310">7.21</text:span><text:span text:style-name="T311">. nagrinėja teisės aktų nustatyta tvarka nesutarimų priežastis tarp grūdų, sėklos, sodinamosios ir kitos dauginamosios medžiagos pirkėjų ir<text:s/></text:span><text:span text:style-name="T312">pardavėjų, atlieka kokybės tyrimus ir priima sprendimus ginčo atveju;</text:span></text:p>
      <text:p text:style-name="P313">Punkto numeracijos pakeitimas:</text:p>
      <text:p text:style-name="P314"><text:span text:style-name="T315">Nr.<text:s/></text:span><text:a xlink:href="https://www.e-tar.lt/portal/legalAct.html?documentId=TAR.677561A177C9" office:target-frame-name="_top" xlink:show="replace"><text:span text:style-name="T316">3D-116</text:span></text:a><text:span text:style-name="T317">, 2004-03-19, Žin., 2004, Nr. 44-1469 (2004-03-25), i. k. 10423</text:span><text:span text:style-name="T318">30ISAK003D-116</text:span></text:p>
      <text:p text:style-name="Normal"/>
      <text:p text:style-name="P319"><text:span text:style-name="T320">7.22</text:span><text:span text:style-name="T321">. kontroliuoja sėklos, sodinamosios ir kitos dauginamosios medžiagos dauginimo proceso atitikimą nustatytus reikalavimus;</text:span></text:p>
      <text:p text:style-name="P322">Punkto numeracijos pakeitimas:</text:p>
      <text:p text:style-name="P323"><text:span text:style-name="T324">Nr.<text:s/></text:span><text:a xlink:href="https://www.e-tar.lt/portal/legalAct.html?documentId=TAR.677561A177C9" office:target-frame-name="_top" xlink:show="replace"><text:span text:style-name="T325">3D-116</text:span></text:a><text:span text:style-name="T326">, 2004-03-19, Žin., 2004, Nr. 44-1469 (2004-03-25), i. k. 1042330ISAK003D-116</text:span></text:p>
      <text:p text:style-name="Normal"/>
      <text:p text:style-name="P327"><text:span text:style-name="T328">7.23</text:span><text:span text:style-name="T329">. teikia Žemės ūkio ministerijai pasiūlymus dėl mokslinių tiriamųjų programų, susijusių su sėklininkyste bei grūdais ir jų produktais, temų parinkimo;</text:span></text:p>
      <text:p text:style-name="P330">Punkto numeracijos pakeitimas:</text:p>
      <text:p text:style-name="P331"><text:span text:style-name="T332">Nr.<text:s/></text:span><text:a xlink:href="https://www.e-tar.lt/portal/legalAct.html?documentId=TAR.677561A177C9" office:target-frame-name="_top" xlink:show="replace"><text:span text:style-name="T333">3D-116</text:span></text:a><text:span text:style-name="T334">, 2004-03-19, Žin., 2004, Nr. 44-1469 (2004-03-25), i. k. 1042330ISAK003D-116</text:span></text:p>
      <text:p text:style-name="Normal"/>
      <text:p text:style-name="P335"><text:span text:style-name="T336">7.24</text:span><text:span text:style-name="T337">. kaupia ir apibendrina informaciją apie grūdų, sėk</text:span><text:span text:style-name="T338">los, sodinamosios ir kitos dauginamosios medžiagos kiekį bei kokybę;</text:span></text:p>
      <text:p text:style-name="P339">Punkto numeracijos pakeitimas:</text:p>
      <text:p text:style-name="P340"><text:span text:style-name="T341">Nr.<text:s/></text:span><text:a xlink:href="https://www.e-tar.lt/portal/legalAct.html?documentId=TAR.677561A177C9" office:target-frame-name="_top" xlink:show="replace"><text:span text:style-name="T342">3D-116</text:span></text:a><text:span text:style-name="T343">, 2004-03-19, Žin., 2004, Nr. 44-1469 (2004-03-25), i. k. 104233</text:span><text:span text:style-name="T344">0ISAK003D-116</text:span></text:p>
      <text:p text:style-name="Normal"/>
      <text:p text:style-name="P345"><text:span text:style-name="T346">7.25</text:span><text:span text:style-name="T347">. organizuoja ir vykdo grūdų perdirbimo įmonių ir grūdų bendrojo naudojimo sandėlių laboratorijų specialistų mokymus;</text:span></text:p>
      <text:p text:style-name="P348">Punkto numeracijos pakeitimas:</text:p>
      <text:p text:style-name="P349"><text:span text:style-name="T350">Nr.<text:s/></text:span><text:a xlink:href="https://www.e-tar.lt/portal/legalAct.html?documentId=TAR.677561A177C9" office:target-frame-name="_top" xlink:show="replace"><text:span text:style-name="T351">3D-116</text:span></text:a><text:span text:style-name="T352">, 2004-03-19, Žin., 2004, Nr. 44-1469 (2004-03-25), i. k. 1042330ISAK003D-116</text:span></text:p>
      <text:p text:style-name="Normal"/>
      <text:p text:style-name="P353"><text:span text:style-name="T354">7.26</text:span><text:span text:style-name="T355">. konsultuoja juridinius ir fizinius asmenis sėklininkystės bei grūdų ir jų<text:s/></text:span><text:span text:style-name="T356">produktų supirkimo, saugojimo ir kokybės klausimais;</text:span></text:p>
      <text:p text:style-name="P357">Punkto numeracijos pakeitimas:</text:p>
      <text:p text:style-name="P358"><text:span text:style-name="T359">Nr.<text:s/></text:span><text:a xlink:href="https://www.e-tar.lt/portal/legalAct.html?documentId=TAR.677561A177C9" office:target-frame-name="_top" xlink:show="replace"><text:span text:style-name="T360">3D-116</text:span></text:a><text:span text:style-name="T361">, 2004-03-19, Žin., 2004, Nr. 44-1469 (2004-03-25), i. k. 1042330ISAK003D-116</text:span></text:p>
      <text:p text:style-name="Normal"/>
      <text:p text:style-name="P362"><text:span text:style-name="T363">7.27</text:span><text:span text:style-name="T364">. vykdo kitas įstatymų ir Lietuvos Respublikos nutarimų bei kitų teisės aktų numatytas funkcijas.</text:span></text:p>
      <text:p text:style-name="P365"/>
      <text:p text:style-name="P366">Punkto numeracijos pakeitimas:</text:p>
      <text:p text:style-name="P367"><text:span text:style-name="T368">Nr.<text:s/></text:span><text:a xlink:href="https://www.e-tar.lt/portal/legalAct.html?documentId=TAR.677561A177C9" office:target-frame-name="_top" xlink:show="replace"><text:span text:style-name="T369">3D-116</text:span></text:a><text:span text:style-name="T370">, 2004-03-19, Žin., 2004, N</text:span><text:span text:style-name="T371">r. 44-1469 (2004-03-25), i. k. 1042330ISAK003D-116</text:span></text:p>
      <text:p text:style-name="Normal"/>
      <text:p text:style-name="P372"><text:span text:style-name="T373">III</text:span><text:span text:style-name="T374">.<text:s/></text:span><text:span text:style-name="T375">TARNYBOS TEISĖS</text:span></text:p>
      <text:p text:style-name="P376"/>
      <text:p text:style-name="P377"><text:span text:style-name="T378">8</text:span><text:span text:style-name="T379">. Tarnyba, įgyvendindama jai pavestus uždavinius, turi teisę:</text:span></text:p>
      <text:p text:style-name="P380"><text:span text:style-name="T381">8.1</text:span><text:span text:style-name="T382">. gauti iš valstybės ar savivaldybės institucijų, taip pat įmonių, įstaigų, organizacijų bei kitų ūkio</text:span><text:span text:style-name="T383"><text:s/>subjektų informaciją ir dokumentus, kurių reikia tarnybos funkcijoms vykdyti;</text:span></text:p>
      <text:p text:style-name="P384"><text:span text:style-name="T385">8.2</text:span><text:span text:style-name="T386">. teisės aktų nustatyta tvarka panaikinti išduotus ūkio subjektams leidimus auginti ir/ar tiekti į rinką sėklą, sodinamąją ir kitą dauginamąją medžiagą, gaminti ir/ar tie</text:span><text:span text:style-name="T387">kti į rinką pašarus bei vykdyti grūdų bendrojo naudojimo sandėlių veiklą;</text:span></text:p>
      <text:p text:style-name="P388"><text:span text:style-name="T389">8.3</text:span><text:span text:style-name="T390">. nustatyti įkainių dydį už sėklinių pasėlių ir sodo augalų, dauginamosios medžiagos, grūdų ir jų produktų kokybę patvirtinančių dokumentų, leidimų grūdų bendrojo naudojimo sa</text:span><text:span text:style-name="T391">ndėlių veiklai bei pašarų gamybai ir/ar prekybai išdavimą ūkio subjektams;</text:span></text:p>
      <text:p text:style-name="P392"><text:span text:style-name="T393">8.4</text:span><text:span text:style-name="T394">. įstatymų numatytais atvejais skirti administracines nuobaudas, susijusias su sėklai, sodinamajai ir kitai dauginamajai medžiagai nustatytų reikalavimų nesilaikymu;</text:span></text:p>
      <text:p text:style-name="P395"><text:span text:style-name="T396">8.5</text:span><text:span text:style-name="T397">.</text:span><text:span text:style-name="T398"><text:s/>teikti tarnybos steigėjui pasiūlymus dėl tarnybos veiklos tobulinimo;</text:span></text:p>
      <text:p text:style-name="P399"><text:span text:style-name="T400">8.6</text:span><text:span text:style-name="T401">. Lietuvos Respublikos teisės aktų nustatyta tvarka siųsti tarnybos tarnautojus kelti kvalifikaciją šalyje ir užsienio valstybėse.</text:span></text:p>
      <text:p text:style-name="P402"><text:span text:style-name="T403">9</text:span><text:span text:style-name="T404">. Tarnybos pareigūnai, vykdydami savo pa</text:span><text:span text:style-name="T405">reigas, pateikę tarnybinį pažymėjimą turi teisę:</text:span></text:p>
      <text:p text:style-name="P406"><text:span text:style-name="T407">9.1</text:span><text:span text:style-name="T408">. tikrinti, kaip Lietuvos Respublikoje esantys ūkio subjektai, kurie augina ir/ar tiekia į rinką sėklą, sodinamąją ir kitą dauginamąją medžiagą, gamina ir/ar tiekia į rinką pašarus, vykdo grūdų bendrojo</text:span><text:span text:style-name="T409"><text:s/>naudojimo sandėlių veiklą, superka, perdirba ir laiko intervencinių fondų bei valstybės rezervo grūdus ir jų produktus, laikosi teisės aktais nustatytų reikalavimų;</text:span></text:p>
      <text:p text:style-name="P410"><text:span text:style-name="T411">9.2</text:span><text:span text:style-name="T412">. imti sėklos, sodinamosios ir kitos dauginamosios medžiagos, grūdų ir jų produktų<text:s/></text:span><text:span text:style-name="T413">bei pašarų bandinius kokybės tyrimams teisės aktų nustatyta tvarka.</text:span></text:p>
      <text:p text:style-name="P414"/>
      <text:p text:style-name="P415"><text:span text:style-name="T416">IV</text:span><text:span text:style-name="T417">.<text:s/></text:span><text:span text:style-name="T418">TARNYBOS DARBO ORGANIZAVIMAS</text:span></text:p>
      <text:p text:style-name="P419"/>
      <text:p text:style-name="P420"><text:span text:style-name="T421">10</text:span><text:span text:style-name="T422">. Tarnybai vadovauja viršininkas, kuris skiriamas pareigoms ir atleidžiamas iš jų Lietuvos Respublikos valstybės tarnybos įstatymo<text:s/></text:span><text:span text:style-name="T423">nustatyta tvarka.</text:span></text:p>
      <text:p text:style-name="P424"><text:span text:style-name="T425">11</text:span><text:span text:style-name="T426">. Tarnybos viršininkas:</text:span></text:p>
      <text:p text:style-name="P427"><text:span text:style-name="T428">11.1</text:span><text:span text:style-name="T429">. organizuoja tarnybos darbą, užtikrina, kad būtų tinkamai vykdomi pavesti uždaviniai ir funkcijos;</text:span></text:p>
      <text:p text:style-name="P430"><text:span text:style-name="T431">11.2</text:span><text:span text:style-name="T432">. pagal savo kompetenciją leidžia įsakymus ir įsakymais patvirtintus teisės aktus, duoda nurod</text:span><text:span text:style-name="T433">ymus ir tikrina, kaip jie vykdomi;</text:span></text:p>
      <text:p text:style-name="P434"><text:span text:style-name="T435">11.3</text:span><text:span text:style-name="T436">. priima į tarnybą ir atleidžia iš jos valstybės tarnautojus Lietuvos Respublikos teisės aktų nustatyta tvarka;</text:span></text:p>
      <text:p text:style-name="P437"><text:span text:style-name="T438">11.4</text:span><text:span text:style-name="T439">. tvirtina tarnybos struktūrą ir pareigybių sąrašą, neviršydamas didžiausio leistino etatų sk</text:span><text:span text:style-name="T440">aičiaus, taip pat vidaus darbo tvarkos taisykles ir reglamentą;</text:span></text:p>
      <text:p text:style-name="P441"><text:span text:style-name="T442">11.5</text:span><text:span text:style-name="T443">. nustato tarnautojų atlyginimus, neviršydamas nustatyto metinio darbo užmokesčio fondo, iš darbo užmokesčio lėšų ekonomijos skiria atlyginimų priedus, priemokas bei pašalpas;</text:span></text:p>
      <text:p text:style-name="P444"><text:span text:style-name="T445">11.6</text:span><text:span text:style-name="T446">. tvirtina struktūrinių padalinių nuostatus, tarnautojų pareigybių aprašymus, kontroliuoja, kaip jų laikomasi;</text:span></text:p>
      <text:p text:style-name="P447"><text:span text:style-name="T448">11.7</text:span><text:span text:style-name="T449">. tvirtina sėklos, sodinamosios ir kitos dauginamosios medžiagos ir grūdų bei jų produktų kokybę patvirtinančių dokumentų formas ir nusta</text:span><text:span text:style-name="T450">to jų išdavimo tvarką;</text:span></text:p>
      <text:p text:style-name="P451"><text:span text:style-name="T452">11.8</text:span><text:span text:style-name="T453">. nagrinėja skundus dėl tarnybos tarnautojų neteisėtų veiksmų, keičia arba panaikina jų priimtus sprendimus, neatitinkančius įstatymų ar kitų teisės aktų, duoda nurodymus panaikinti bei keisti išduotus kokybės sertifikatus;</text:span></text:p>
      <text:p text:style-name="P454"><text:span text:style-name="T455">11.9</text:span><text:span text:style-name="T456">. atsako už tarnybos ūkinę ir finansinę veiklą;</text:span></text:p>
      <text:p text:style-name="P457"><text:span text:style-name="T458">11.10</text:span><text:span text:style-name="T459">. rūpinasi tarnybos tarnautojų darbo sąlygomis, jų kvalifikacijos kėlimu, juos skatina, o prireikus skiria drausmines ar tarnybines nuobaudas;</text:span></text:p>
      <text:p text:style-name="P460"><text:span text:style-name="T461">11.11</text:span><text:span text:style-name="T462">. sudaro sutartis tarnybos uždaviniams<text:s/></text:span><text:span text:style-name="T463">įgyvendinti;</text:span></text:p>
      <text:p text:style-name="P464"><text:span text:style-name="T465">11.12</text:span><text:span text:style-name="T466">. atstovauja tarnybai kitose Lietuvos Respublikos įstaigose bei organizacijose ir užsienio valstybėse;</text:span></text:p>
      <text:p text:style-name="P467"><text:span text:style-name="T468">11.13</text:span><text:span text:style-name="T469">. vykdo kitus jam suteiktus įgaliojimus.</text:span></text:p>
      <text:p text:style-name="P470"><text:span text:style-name="T471">12</text:span><text:span text:style-name="T472">. Viršininko nesant, jo pareigas laikinai vykdo pavaduotojas arba kitas t</text:span><text:span text:style-name="T473">arnybos viršininko įsakymu paskirtas tarnautojas.</text:span></text:p>
      <text:p text:style-name="P474"/>
      <text:p text:style-name="P475"><text:span text:style-name="T476">V</text:span><text:span text:style-name="T477">.<text:s/></text:span><text:span text:style-name="T478">TARNYBOS IR JOS TARNAUTOJŲ ATSAKOMYBĖ</text:span></text:p>
      <text:p text:style-name="P479"/>
      <text:p text:style-name="P480"><text:span text:style-name="T481">13</text:span><text:span text:style-name="T482">. Ginčai tarp tarnybos bei juridinių ir fizinių asmenų sprendžiami Lietuvos Respublikos teisės aktų nustatyta tvarka.</text:span></text:p>
      <text:p text:style-name="P483"><text:span text:style-name="T484">14</text:span><text:span text:style-name="T485">. Tarnybos tarnautojams už<text:s/></text:span><text:span text:style-name="T486">tarnybinių pareigų nevykdymą arba netinkamą vykdymą teisės aktų nustatyta tvarka skiriamos tarnybinės nuobaudos, taip pat taikoma drausminė, materialinė arba baudžiamoji atsakomybė.</text:span></text:p>
      <text:p text:style-name="P487"><text:span text:style-name="T488">15</text:span><text:span text:style-name="T489">. Tarnybos tarnautojai, įgyvendindami jiems pavestus uždavinius, pri</text:span><text:span text:style-name="T490">valo užtikrinti gautos informacijos, kuri yra komercinė paslaptis, konfidencialumą.</text:span></text:p>
      <text:p text:style-name="P491"/>
      <text:p text:style-name="P492"><text:span text:style-name="T493">VI</text:span><text:span text:style-name="T494">.<text:s/></text:span><text:span text:style-name="T495">TARNYBOS RYŠIAI</text:span></text:p>
      <text:p text:style-name="P496"/>
      <text:p text:style-name="P497"><text:span text:style-name="T498">16</text:span><text:span text:style-name="T499">. Tarnyba, įgyvendindama jai pavestus uždavinius, bendradarbiauja su Žemės ūkio ministerijos struktūriniais padaliniais, kitomis valstybės</text:span><text:span text:style-name="T500"><text:s/>institucijomis, visuomeninėmis organizacijomis bei juridiniais ir fiziniais asmenimis.</text:span></text:p>
      <text:p text:style-name="P501"/>
      <text:p text:style-name="P502"><text:span text:style-name="T503">VII</text:span><text:span text:style-name="T504">.<text:s/></text:span><text:span text:style-name="T505">LĖŠŲ ŠALTINIAI IR LĖŠŲ NAUDOJIMO TVARKA</text:span></text:p>
      <text:p text:style-name="P506"/>
      <text:p text:style-name="P507"><text:span text:style-name="T508">17</text:span><text:span text:style-name="T509">. Tarnyba finansuojama iš Lietuvos Respublikos valstybės biudžeto. Biudžeto lėšos naudojamos tarnybai<text:s/></text:span><text:span text:style-name="T510">išlaikyti ir sąmatose numatytoms priemonėms finansuoti.</text:span></text:p>
      <text:p text:style-name="P511"><text:span text:style-name="T512">18</text:span><text:span text:style-name="T513">. Tarnyba įstatymų nustatyta tvarka gali turėti ir nebiudžetinių lėšų.</text:span></text:p>
      <text:p text:style-name="P514"/>
      <text:p text:style-name="P515"><text:span text:style-name="T516">VIII</text:span><text:span text:style-name="T517">.<text:s/></text:span><text:span text:style-name="T518">FINANSINĖ VEIKLOS KONTROLĖ</text:span></text:p>
      <text:p text:style-name="P519"/>
      <text:p text:style-name="P520"><text:span text:style-name="T521">19</text:span><text:span text:style-name="T522">. Tarnyba buhalterinę apskaitą ir atskaitomybę tvarko Lietuvos Respublikos t</text:span><text:span text:style-name="T523">eisės aktų nustatyta tvarka. Finansinę kontrolę vykdo Žemės ūkio ministerija.</text:span></text:p>
      <text:p text:style-name="P524"/>
      <text:p text:style-name="P525"><text:span text:style-name="T526">IX</text:span><text:span text:style-name="T527">.<text:s/></text:span><text:span text:style-name="T528">BAIGIAMOSIOS NUOSTATOS</text:span></text:p>
      <text:p text:style-name="P529"/>
      <text:p text:style-name="P530"><text:span text:style-name="T531">20</text:span><text:span text:style-name="T532">. Tarnyba reorganizuojama ir likviduojama Lietuvos Respublikos teisės aktų nustatyta tvarka.</text:span></text:p>
      <text:p text:style-name="P533"><text:span text:style-name="T534">______________</text:span></text:p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Respublikos žemės ūkio ministerija, Įsakymas</text:span></text:p>
      <text:p text:style-name="P544"><text:span text:style-name="T545">Nr.<text:s/></text:span><text:a xlink:href="https://www.e-tar.lt/portal/legalAct.html?documentId=TAR.677561A177C9" office:target-frame-name="_top" xlink:show="replace"><text:span text:style-name="T546">3D-116</text:span></text:a><text:span text:style-name="T547">, 2004-03-19, Žin., 2004, Nr. 44-1469 (2004-03-25), i. k. 1042330ISAK003D-116</text:span></text:p>
      <text:p text:style-name="P548"><text:span text:style-name="T549">Dėl žemės ūkio ministro 2001 m.<text:s/></text:span><text:span text:style-name="T550">rugsėjo 20 d. įsakymo Nr. 327 "Dėl Valstybinės sėklų ir grūdų tarnybos prie Žemės ūkio ministerijos nuostatų" pakeitimo</text:span></text:p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0T10:40:00Z</meta:creation-date>
    <dc:date>2017-10-20T10:40:00Z</dc:date>
    <meta:template xlink:href="Normal.dotm" xlink:type="simple"/>
    <meta:editing-cycles>2</meta:editing-cycles>
    <meta:editing-duration>PT0S</meta:editing-duration>
    <meta:document-statistic meta:page-count="7" meta:paragraph-count="172" meta:word-count="2464" meta:character-count="19471" meta:row-count="613" meta:non-whitespace-character-count="17179"/>
  </office:meta>
</office:document-meta>
</file>