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widows="0" fo:orphans="0" fo:break-before="page" fo:text-indent="3.543in" style:page-number="1"/>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color="#000000"/>
    </style:style>
    <style:style style:name="T154" style:parent-style-name="DefaultParagraphFont" style:family="text">
      <style:text-properties fo:text-transform="uppercase" fo:color="#000000"/>
    </style:style>
    <style:style style:name="T155" style:parent-style-name="DefaultParagraphFont" style:family="text">
      <style:text-properties fo:color="#000000"/>
    </style:style>
    <style:style style:name="T156" style:parent-style-name="DefaultParagraphFont" style:family="text">
      <style:text-properties fo:text-transform="uppercase"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text-underline-color="#0000FF"/>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style:style style:name="P328" style:parent-style-name="Normal" style:master-page-name="MPF2" style:family="paragraph">
      <style:paragraph-properties fo:widows="0" fo:orphans="0" fo:break-before="page" fo:text-indent="3.543in" style:page-number="1"/>
      <style:text-properties fo:hyphenate="false"/>
    </style:style>
    <style:style style:name="P334" style:parent-style-name="Normal" style:family="paragraph">
      <style:paragraph-properties fo:widows="0" fo:orphans="0" fo:text-indent="3.543in"/>
      <style:text-properties fo:hyphenate="false"/>
    </style:style>
    <style:style style:name="T335" style:parent-style-name="DefaultParagraphFont" style:family="text">
      <style:text-properties style:font-weight-complex="bold" fo:color="#000000"/>
    </style:style>
    <style:style style:name="P336" style:parent-style-name="Normal" style:family="paragraph">
      <style:paragraph-properties fo:widows="0" fo:orphans="0" fo:text-indent="3.543in"/>
      <style:text-properties style:font-weight-complex="bold" fo:color="#000000" fo:hyphenate="false"/>
    </style:style>
    <style:style style:name="P337" style:parent-style-name="Normal" style:family="paragraph">
      <style:paragraph-properties fo:widows="0" fo:orphans="0" fo:text-indent="3.543in"/>
      <style:text-properties fo:hyphenate="false"/>
    </style:style>
    <style:style style:name="T338" style:parent-style-name="DefaultParagraphFont" style:family="text">
      <style:text-properties style:font-weight-complex="bold" fo:color="#000000"/>
    </style:style>
    <style:style style:name="P339" style:parent-style-name="Normal" style:family="paragraph">
      <style:paragraph-properties fo:widows="0" fo:orphans="0" fo:text-indent="3.543in"/>
    </style:style>
    <style:style style:name="P340" style:parent-style-name="Normal" style:family="paragraph">
      <style:paragraph-properties fo:widows="0" fo:orphans="0" fo:text-align="justify"/>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style>
    <style:style style:name="P346" style:parent-style-name="Normal" style:family="paragraph">
      <style:text-properties fo:color="#000000"/>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style:style>
    <style:style style:name="P378" style:parent-style-name="Normal" style:family="paragraph">
      <style:paragraph-properties fo:widows="0" fo:orphans="0" fo:text-align="center"/>
    </style:style>
    <style:style style:name="T379" style:parent-style-name="DefaultParagraphFont" style:family="text">
      <style:text-properties fo:language="en" fo:country="US"/>
    </style:style>
    <style:style style:name="P380" style:parent-style-name="Normal" style:family="paragraph">
      <style:paragraph-properties fo:widows="0" fo:orphans="0" fo:text-align="center"/>
      <style:text-properties text:display="none"/>
    </style:style>
    <style:style style:name="P381" style:parent-style-name="Normal" style:family="paragraph">
      <style:paragraph-properties fo:widows="0" fo:orphans="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style:style>
    <style:style style:name="P385" style:parent-style-name="Normal" style:family="paragraph">
      <style:paragraph-properties fo:widows="0" fo:orphans="0" fo:text-align="center"/>
    </style:style>
    <style:style style:name="T386" style:parent-style-name="DefaultParagraphFont" style:family="text">
      <style:text-properties fo:language="en" fo:country="US"/>
    </style:style>
    <style:style style:name="P387" style:parent-style-name="Normal" style:family="paragraph">
      <style:paragraph-properties fo:widows="0" fo:orphans="0" fo:text-align="center"/>
      <style:text-properties text:display="none"/>
    </style:style>
    <style:style style:name="P388" style:parent-style-name="Normal" style:family="paragraph">
      <style:paragraph-properties fo:widows="0" fo:orphans="0" fo:text-align="center"/>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font-weight="bold" style:font-weight-asian="bold"/>
    </style:style>
    <style:style style:name="T391" style:parent-style-name="DefaultParagraphFont" style:family="text">
      <style:text-properties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style:style>
    <style:style style:name="P394" style:parent-style-name="Normal" style:family="paragraph">
      <style:paragraph-properties fo:widows="0" fo:orphans="0" fo:text-align="center"/>
    </style:style>
    <style:style style:name="T395" style:parent-style-name="DefaultParagraphFont" style:family="text">
      <style:text-properties fo:language="en" fo:country="US"/>
    </style:style>
    <style:style style:name="P396" style:parent-style-name="Normal" style:family="paragraph">
      <style:paragraph-properties fo:widows="0" fo:orphans="0" fo:text-align="center"/>
      <style:text-properties text:display="none"/>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font-weight="bold" style:font-weight-asian="bold"/>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style>
    <style:style style:name="P404" style:parent-style-name="Normal" style:family="paragraph">
      <style:paragraph-properties fo:widows="0" fo:orphans="0" fo:text-align="center"/>
    </style:style>
    <style:style style:name="T405" style:parent-style-name="DefaultParagraphFont" style:family="text">
      <style:text-properties fo:language="en" fo:country="US"/>
    </style:style>
    <style:style style:name="P406" style:parent-style-name="Normal" style:family="paragraph">
      <style:paragraph-properties fo:widows="0" fo:orphans="0" fo:text-align="center"/>
      <style:text-properties text:display="none"/>
    </style:style>
    <style:style style:name="P407" style:parent-style-name="Normal" style:family="paragraph">
      <style:paragraph-properties fo:widows="0" fo:orphans="0" fo:text-align="center"/>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style>
    <style:style style:name="T410" style:parent-style-name="DefaultParagraphFont" style:family="text">
      <style:text-properties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style:style>
    <style:style style:name="P414" style:parent-style-name="Normal" style:family="paragraph">
      <style:paragraph-properties fo:widows="0" fo:orphans="0" fo:text-align="center"/>
    </style:style>
    <style:style style:name="T415" style:parent-style-name="DefaultParagraphFont" style:family="text">
      <style:text-properties fo:language="en" fo:country="US"/>
    </style:style>
    <style:style style:name="P416" style:parent-style-name="Normal" style:family="paragraph">
      <style:paragraph-properties fo:widows="0" fo:orphans="0" fo:text-align="center"/>
      <style:text-properties text:display="none"/>
    </style:style>
    <style:style style:name="P417" style:parent-style-name="Normal" style:family="paragraph">
      <style:paragraph-properties fo:widows="0" fo:orphans="0" fo:text-align="center"/>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style:style>
    <style:style style:name="P423" style:parent-style-name="Normal" style:family="paragraph">
      <style:paragraph-properties fo:widows="0" fo:orphans="0" fo:text-align="center"/>
    </style:style>
    <style:style style:name="T424" style:parent-style-name="DefaultParagraphFont" style:family="text">
      <style:text-properties fo:language="en" fo:country="US"/>
    </style:style>
    <style:style style:name="P425" style:parent-style-name="Normal" style:family="paragraph">
      <style:paragraph-properties fo:widows="0" fo:orphans="0" fo:text-align="center"/>
      <style:text-properties text:display="none"/>
    </style:style>
    <style:style style:name="P426" style:parent-style-name="Normal" style:family="paragraph">
      <style:paragraph-properties fo:widows="0" fo:orphans="0" fo:text-align="center"/>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weight="bold" style:font-weight-asian="bold"/>
    </style:style>
    <style:style style:name="T429" style:parent-style-name="DefaultParagraphFont" style:family="text">
      <style:text-properties style:font-weight-complex="bold" fo:color="#000000"/>
    </style:style>
    <style:style style:name="P430" style:parent-style-name="Normal" style:family="paragraph">
      <style:paragraph-properties fo:widows="0" fo:orphans="0"/>
    </style:style>
    <style:style style:name="P431" style:parent-style-name="Normal" style:family="paragraph">
      <style:paragraph-properties fo:widows="0" fo:orphans="0" fo:text-align="center"/>
    </style:style>
    <style:style style:name="T432" style:parent-style-name="DefaultParagraphFont" style:family="text">
      <style:text-properties fo:language="en" fo:country="US"/>
    </style:style>
    <style:style style:name="P433" style:parent-style-name="Normal" style:family="paragraph">
      <style:paragraph-properties fo:widows="0" fo:orphans="0" fo:text-align="center"/>
      <style:text-properties text:display="none"/>
    </style:style>
    <style:style style:name="P434" style:parent-style-name="Normal" style:family="paragraph">
      <style:paragraph-properties fo:widows="0" fo:orphans="0" fo:text-align="center"/>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font-weight="bold" style:font-weight-asian="bold"/>
    </style:style>
    <style:style style:name="T437" style:parent-style-name="DefaultParagraphFont" style:family="text">
      <style:text-properties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style:style>
    <style:style style:name="P440" style:parent-style-name="Normal" style:family="paragraph">
      <style:paragraph-properties fo:widows="0" fo:orphans="0" fo:text-align="center"/>
    </style:style>
    <style:style style:name="T441" style:parent-style-name="DefaultParagraphFont" style:family="text">
      <style:text-properties fo:language="en" fo:country="US"/>
    </style:style>
    <style:style style:name="P442" style:parent-style-name="Normal" style:family="paragraph">
      <style:paragraph-properties fo:widows="0" fo:orphans="0" fo:text-align="center"/>
      <style:text-properties text:display="none"/>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style:style>
    <style:style style:name="P449" style:parent-style-name="Normal" style:family="paragraph">
      <style:paragraph-properties fo:widows="0" fo:orphans="0" fo:text-align="center"/>
    </style:style>
    <style:style style:name="T450" style:parent-style-name="DefaultParagraphFont" style:family="text">
      <style:text-properties fo:language="en" fo:country="US"/>
    </style:style>
    <style:style style:name="P451" style:parent-style-name="Normal" style:family="paragraph">
      <style:paragraph-properties fo:widows="0" fo:orphans="0" fo:text-align="center"/>
      <style:text-properties text:display="none"/>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style:style>
    <style:style style:name="P458" style:parent-style-name="Normal" style:family="paragraph">
      <style:paragraph-properties fo:widows="0" fo:orphans="0" fo:text-align="center"/>
    </style:style>
    <style:style style:name="T459" style:parent-style-name="DefaultParagraphFont" style:family="text">
      <style:text-properties fo:language="en" fo:country="US"/>
    </style:style>
    <style:style style:name="P460" style:parent-style-name="Normal" style:family="paragraph">
      <style:paragraph-properties fo:widows="0" fo:orphans="0" fo:text-align="center"/>
      <style:text-properties text:display="none"/>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font-weight="bold" style:font-weight-asian="bold"/>
    </style:style>
    <style:style style:name="T464" style:parent-style-name="DefaultParagraphFont" style:family="text">
      <style:text-properties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style:style>
    <style:style style:name="P467" style:parent-style-name="Normal" style:family="paragraph">
      <style:paragraph-properties fo:widows="0" fo:orphans="0" fo:text-align="center"/>
    </style:style>
    <style:style style:name="T468" style:parent-style-name="DefaultParagraphFont" style:family="text">
      <style:text-properties fo:language="en" fo:country="US"/>
    </style:style>
    <style:style style:name="P469" style:parent-style-name="Normal" style:family="paragraph">
      <style:paragraph-properties fo:widows="0" fo:orphans="0" fo:text-align="center"/>
      <style:text-properties text:display="none"/>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font-weight="bold" style:font-weight-asian="bold"/>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P476" style:parent-style-name="Normal" style:family="paragraph">
      <style:paragraph-properties fo:widows="0" fo:orphans="0"/>
    </style:style>
    <style:style style:name="P477" style:parent-style-name="Normal" style:family="paragraph">
      <style:paragraph-properties fo:widows="0" fo:orphans="0" fo:text-align="center"/>
    </style:style>
    <style:style style:name="T478" style:parent-style-name="DefaultParagraphFont" style:family="text">
      <style:text-properties fo:language="en" fo:country="US"/>
    </style:style>
    <style:style style:name="P479" style:parent-style-name="Normal" style:family="paragraph">
      <style:paragraph-properties fo:widows="0" fo:orphans="0" fo:text-align="center"/>
      <style:text-properties text:display="none"/>
    </style:style>
    <style:style style:name="P480" style:parent-style-name="Normal" style:family="paragraph">
      <style:paragraph-properties fo:widows="0" fo:orphans="0" fo:text-align="center"/>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font-weight="bold" style:font-weight-asian="bold"/>
    </style:style>
    <style:style style:name="T483" style:parent-style-name="DefaultParagraphFont" style:family="text">
      <style:text-properties style:font-weight-complex="bold"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style>
    <style:style style:name="P487" style:parent-style-name="Normal" style:family="paragraph">
      <style:paragraph-properties fo:widows="0" fo:orphans="0" fo:text-align="center"/>
    </style:style>
    <style:style style:name="T488" style:parent-style-name="DefaultParagraphFont" style:family="text">
      <style:text-properties fo:language="en" fo:country="US"/>
    </style:style>
    <style:style style:name="P489" style:parent-style-name="Normal" style:family="paragraph">
      <style:paragraph-properties fo:widows="0" fo:orphans="0" fo:text-align="center"/>
      <style:text-properties text:display="none"/>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font-weight="bold" style:font-weight-asian="bold"/>
    </style:style>
    <style:style style:name="T493" style:parent-style-name="DefaultParagraphFont" style:family="text">
      <style:text-properties style:font-weight-complex="bold" fo:color="#000000"/>
    </style:style>
    <style:style style:name="P494" style:parent-style-name="Normal" style:family="paragraph">
      <style:paragraph-properties fo:widows="0" fo:orphans="0"/>
    </style:style>
    <style:style style:name="P495" style:parent-style-name="Normal" style:family="paragraph">
      <style:paragraph-properties fo:widows="0" fo:orphans="0" fo:text-align="center"/>
    </style:style>
    <style:style style:name="T496" style:parent-style-name="DefaultParagraphFont" style:family="text">
      <style:text-properties fo:language="en" fo:country="US"/>
    </style:style>
    <style:style style:name="P497" style:parent-style-name="Normal" style:family="paragraph">
      <style:paragraph-properties fo:widows="0" fo:orphans="0" fo:text-align="center"/>
      <style:text-properties text:display="none"/>
    </style:style>
    <style:style style:name="P498" style:parent-style-name="Normal" style:family="paragraph">
      <style:paragraph-properties fo:widows="0" fo:orphans="0" fo:text-align="center"/>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style:font-weight-complex="bold" fo:color="#000000"/>
    </style:style>
    <style:style style:name="P503" style:parent-style-name="Normal" style:family="paragraph">
      <style:paragraph-properties fo:widows="0" fo:orphans="0"/>
    </style:style>
    <style:style style:name="P504" style:parent-style-name="Normal" style:family="paragraph">
      <style:paragraph-properties fo:widows="0" fo:orphans="0" fo:text-align="center"/>
    </style:style>
    <style:style style:name="T505" style:parent-style-name="DefaultParagraphFont" style:family="text">
      <style:text-properties fo:language="en" fo:country="US"/>
    </style:style>
    <style:style style:name="P506" style:parent-style-name="Normal" style:family="paragraph">
      <style:paragraph-properties fo:widows="0" fo:orphans="0" fo:text-align="center"/>
      <style:text-properties text:display="none"/>
    </style:style>
    <style:style style:name="P507" style:parent-style-name="Normal" style:family="paragraph">
      <style:paragraph-properties fo:widows="0" fo:orphans="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font-weight="bold" style:font-weight-asian="bold"/>
    </style:style>
    <style:style style:name="T510" style:parent-style-name="DefaultParagraphFont" style:family="text">
      <style:text-properties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style:style>
    <style:style style:name="P513" style:parent-style-name="Normal" style:family="paragraph">
      <style:paragraph-properties fo:widows="0" fo:orphans="0" fo:text-align="center"/>
    </style:style>
    <style:style style:name="T514" style:parent-style-name="DefaultParagraphFont" style:family="text">
      <style:text-properties fo:language="en" fo:country="US"/>
    </style:style>
    <style:style style:name="P515" style:parent-style-name="Normal" style:family="paragraph">
      <style:paragraph-properties fo:widows="0" fo:orphans="0" fo:text-align="center"/>
      <style:text-properties text:display="none"/>
    </style:style>
    <style:style style:name="P516" style:parent-style-name="Normal" style:family="paragraph">
      <style:paragraph-properties fo:widows="0" fo:orphans="0" fo:text-align="center"/>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font-weight="bold" style:font-weight-asian="bold"/>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style:style>
    <style:style style:name="P524" style:parent-style-name="Normal" style:family="paragraph">
      <style:paragraph-properties fo:widows="0" fo:orphans="0" fo:text-align="center"/>
    </style:style>
    <style:style style:name="T525" style:parent-style-name="DefaultParagraphFont" style:family="text">
      <style:text-properties fo:language="en" fo:country="US"/>
    </style:style>
    <style:style style:name="P526" style:parent-style-name="Normal" style:family="paragraph">
      <style:paragraph-properties fo:widows="0" fo:orphans="0" fo:text-align="center"/>
      <style:text-properties text:display="none"/>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font-weight="bold" style:font-weight-asian="bold"/>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style:style>
    <style:style style:name="P533" style:parent-style-name="Normal" style:family="paragraph">
      <style:paragraph-properties fo:widows="0" fo:orphans="0" fo:text-align="center"/>
    </style:style>
    <style:style style:name="T534" style:parent-style-name="DefaultParagraphFont" style:family="text">
      <style:text-properties fo:language="en" fo:country="US"/>
    </style:style>
    <style:style style:name="P535" style:parent-style-name="Normal" style:family="paragraph">
      <style:paragraph-properties fo:widows="0" fo:orphans="0" fo:text-align="center"/>
      <style:text-properties text:display="none"/>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font-weight="bold" style:font-weight-asian="bold"/>
    </style:style>
    <style:style style:name="T539" style:parent-style-name="DefaultParagraphFont" style:family="text">
      <style:text-properties style:font-weight-complex="bold" fo:color="#000000"/>
    </style:style>
    <style:style style:name="P540" style:parent-style-name="Normal" style:family="paragraph">
      <style:paragraph-properties fo:widows="0" fo:orphans="0" fo:text-align="justify"/>
    </style:style>
    <style:style style:name="P541" style:parent-style-name="Normal" style:family="paragraph">
      <style:paragraph-properties fo:widows="0" fo:orphans="0" fo:text-align="justify" fo:text-indent="0.3937in"/>
      <style:text-properties fo:font-weight="bold" style:font-weight-asian="bold" style:font-style-complex="italic"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T556" style:parent-style-name="DefaultParagraphFont" style:family="text">
      <style:text-properties fo:language="en" fo:country="US"/>
    </style:style>
    <style:style style:name="P557" style:parent-style-name="Normal" style:family="paragraph">
      <style:paragraph-properties fo:widows="0" fo:orphans="0" fo:text-align="center"/>
      <style:text-properties text:display="none"/>
    </style:style>
    <style:style style:name="P558" style:parent-style-name="Normal" style:family="paragraph">
      <style:paragraph-properties fo:text-align="justify"/>
      <style:text-properties fo:color="#000000"/>
    </style:style>
    <style:style style:name="P559" style:parent-style-name="Normal" style:family="paragraph">
      <style:paragraph-properties fo:text-align="justify"/>
      <style:text-properties fo:color="#000000"/>
    </style:style>
    <style:style style:name="P560" style:parent-style-name="Normal" style:family="paragraph">
      <style:paragraph-properties fo:text-align="justify" fo:text-indent="0.3937in"/>
      <style:text-properties fo:color="#000000"/>
    </style:style>
    <style:style style:name="P561" style:parent-style-name="Normal" style:family="paragraph">
      <style:paragraph-properties fo:text-align="justify" fo:text-indent="0.3937in"/>
      <style:text-properties fo:color="#000000"/>
    </style:style>
    <style:style style:name="P562" style:parent-style-name="Normal" style:family="paragraph">
      <style:paragraph-properties fo:text-align="justify" fo:text-indent="0.3937in"/>
      <style:text-properties fo:color="#000000"/>
    </style:style>
    <style:style style:name="P563" style:parent-style-name="Normal" style:family="paragraph">
      <style:paragraph-properties fo:text-align="justify" fo:text-indent="0.3937in"/>
      <style:text-properties fo:color="#000000"/>
    </style:style>
    <style:style style:name="P564" style:parent-style-name="Normal" style:family="paragraph">
      <style:paragraph-properties fo:text-align="justify" fo:text-indent="0.3937in"/>
      <style:text-properties fo:color="#000000"/>
    </style:style>
    <style:style style:name="P565" style:parent-style-name="Normal" style:family="paragraph">
      <style:paragraph-properties fo:text-align="justify" fo:text-indent="0.3937in"/>
      <style:text-properties fo:color="#000000"/>
    </style:style>
    <style:style style:name="P566" style:parent-style-name="Normal" style:family="paragraph">
      <style:paragraph-properties fo:text-align="justify" fo:text-indent="0.3937in"/>
      <style:text-properties fo:color="#000000"/>
    </style:style>
    <style:style style:name="P567" style:parent-style-name="Normal" style:family="paragraph">
      <style:paragraph-properties fo:text-align="justify" fo:text-indent="0.3937in"/>
      <style:text-properties fo:color="#000000"/>
    </style:style>
    <style:style style:name="P568" style:parent-style-name="Normal" style:family="paragraph">
      <style:paragraph-properties fo:text-align="justify" fo:text-indent="0.3937in"/>
      <style:text-properties fo:color="#000000"/>
    </style:style>
    <style:style style:name="P569" style:parent-style-name="Normal" style:family="paragraph">
      <style:paragraph-properties fo:widows="0" fo:orphans="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master-page-name="MPF3" style:family="paragraph">
      <style:paragraph-properties fo:break-before="page" fo:text-indent="3.543in" style:page-number="1"/>
    </style:style>
    <style:style style:name="P578" style:parent-style-name="Normal" style:family="paragraph">
      <style:paragraph-properties fo:text-indent="3.543in"/>
    </style:style>
    <style:style style:name="T579" style:parent-style-name="DefaultParagraphFont" style:family="text">
      <style:text-properties style:font-weight-complex="bold" fo:color="#000000"/>
    </style:style>
    <style:style style:name="P580" style:parent-style-name="Normal" style:family="paragraph">
      <style:paragraph-properties fo:text-indent="3.543in"/>
      <style:text-properties style:font-weight-complex="bold" fo:color="#000000"/>
    </style:style>
    <style:style style:name="P581" style:parent-style-name="Normal" style:family="paragraph">
      <style:paragraph-properties fo:text-indent="3.543in"/>
    </style:style>
    <style:style style:name="T582" style:parent-style-name="DefaultParagraphFont" style:family="text">
      <style:text-properties style:font-weight-complex="bold" fo:color="#000000"/>
    </style:style>
    <style:style style:name="P583" style:parent-style-name="Normal" style:family="paragraph">
      <style:paragraph-properties fo:widows="0" fo:orphans="0" fo:text-indent="3.543in"/>
    </style:style>
    <style:style style:name="P584" style:parent-style-name="Normal" style:family="paragraph">
      <style:paragraph-properties fo:widows="0" fo:orphans="0"/>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fo:text-align="center"/>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3" style:parent-style-name="DefaultParagraphFont" style:family="text">
      <style:text-properties style:text-position="super 66.6%"/>
    </style:style>
    <style:style style:name="P6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08" style:parent-style-name="Normal" style:family="paragraph">
      <style:paragraph-properties fo:widows="0" fo:orphans="0">
        <style:tab-stops>
          <style:tab-stop style:type="right" style:leader-style="solid" style:leader-text="_" style:position="6.3in"/>
        </style:tab-stops>
      </style:paragraph-properties>
    </style:style>
    <style:style style:name="P6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10" style:parent-style-name="DefaultParagraphFont" style:family="text">
      <style:text-properties style:text-position="super 63.6%"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widows="0" fo:orphans="0" fo:text-align="justify" fo:margin-left="0.625in">
        <style:tab-stops>
          <style:tab-stop style:type="right" style:leader-style="solid" style:leader-text="_" style:position="5.675in"/>
        </style:tab-stops>
      </style:paragraph-properties>
      <style:text-properties fo:font-size="11pt" style:font-size-asian="11pt"/>
    </style:style>
    <style:style style:name="P614" style:parent-style-name="Normal" style:family="paragraph">
      <style:paragraph-properties fo:widows="0" fo:orphans="0" fo:text-align="justify" fo:margin-left="0.625in">
        <style:tab-stops>
          <style:tab-stop style:type="right" style:leader-style="solid" style:leader-text="_" style:position="5.675in"/>
        </style:tab-stops>
      </style:paragraph-properties>
      <style:text-properties fo:font-size="11pt" style:font-size-asian="11pt"/>
    </style:style>
    <style:style style:name="P615" style:parent-style-name="Normal" style:family="paragraph">
      <style:paragraph-properties fo:widows="0" fo:orphans="0" fo:text-align="justify" fo:margin-left="0.625in">
        <style:tab-stops>
          <style:tab-stop style:type="right" style:leader-style="solid" style:leader-text="_" style:position="5.675in"/>
        </style:tab-stops>
      </style:paragraph-properties>
      <style:text-properties fo:font-size="11pt" style:font-size-asian="11pt"/>
    </style:style>
    <style:style style:name="P616" style:parent-style-name="Normal" style:family="paragraph">
      <style:paragraph-properties fo:widows="0" fo:orphans="0" fo:text-align="justify" fo:margin-left="0.625in">
        <style:tab-stops>
          <style:tab-stop style:type="right" style:leader-style="solid" style:leader-text="_" style:position="5.675in"/>
        </style:tab-stops>
      </style:paragraph-properties>
      <style:text-properties fo:font-size="11pt" style:font-size-asian="11pt"/>
    </style:style>
    <style:style style:name="P617" style:parent-style-name="Normal" style:family="paragraph">
      <style:paragraph-properties fo:widows="0" fo:orphans="0" fo:text-align="justify" fo:margin-left="0.625in">
        <style:tab-stops>
          <style:tab-stop style:type="right" style:leader-style="solid" style:leader-text="_" style:position="5.675in"/>
        </style:tab-stops>
      </style:paragraph-properties>
      <style:text-properties fo:font-size="11pt" style:font-size-asian="11pt"/>
    </style:style>
    <style:style style:name="P618" style:parent-style-name="Normal" style:family="paragraph">
      <style:paragraph-properties fo:widows="0" fo:orphans="0" fo:text-align="justify" fo:margin-left="0.625in">
        <style:tab-stops>
          <style:tab-stop style:type="right" style:leader-style="solid" style:leader-text="_" style:position="5.675in"/>
        </style:tab-stops>
      </style:paragraph-properties>
      <style:text-properties fo:font-size="11pt" style:font-size-asian="11pt"/>
    </style:style>
    <style:style style:name="P6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21" style:parent-style-name="Normal" style:master-page-name="MPF4" style:family="paragraph">
      <style:paragraph-properties fo:widows="0" fo:orphans="0" fo:break-before="page" fo:text-indent="3.543in" style:page-number="1">
        <style:tab-stops>
          <style:tab-stop style:type="right" style:leader-style="solid" style:leader-text="_" style:position="6.3in"/>
        </style:tab-stops>
      </style:paragraph-properties>
    </style:style>
    <style:style style:name="P62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628" style:parent-style-name="DefaultParagraphFont" style:family="text">
      <style:text-properties style:font-weight-complex="bold" fo:color="#000000"/>
    </style:style>
    <style:style style:name="P629" style:parent-style-name="Normal" style:family="paragraph">
      <style:paragraph-properties fo:widows="0" fo:orphans="0" fo:text-indent="3.543in">
        <style:tab-stops>
          <style:tab-stop style:type="right" style:leader-style="solid" style:leader-text="_" style:position="6.3in"/>
        </style:tab-stops>
      </style:paragraph-properties>
      <style:text-properties style:font-weight-complex="bold" fo:color="#000000"/>
    </style:style>
    <style:style style:name="P63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631" style:parent-style-name="DefaultParagraphFont" style:family="text">
      <style:text-properties style:font-weight-complex="bold" fo:color="#000000"/>
    </style:style>
    <style:style style:name="P63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33" style:parent-style-name="Normal" style:family="paragraph">
      <style:paragraph-properties fo:widows="0" fo:orphans="0">
        <style:tab-stops>
          <style:tab-stop style:type="right" style:leader-style="solid" style:leader-text="_" style:position="6.3in"/>
        </style:tab-stops>
      </style:paragraph-properties>
    </style:style>
    <style:style style:name="P6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style>
    <style:style style:name="P6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4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4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648" style:parent-style-name="Normal" style:family="paragraph">
      <style:paragraph-properties fo:text-align="justify">
        <style:tab-stops>
          <style:tab-stop style:type="right" style:leader-style="solid" style:leader-text="_" style:position="6.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style:tab-stops>
          <style:tab-stop style:type="right" style:leader-style="solid" style:leader-text="_" style:position="6.3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tab-stops>
          <style:tab-stop style:type="right" style:leader-style="solid" style:leader-text="_" style:position="6.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tab-stops>
          <style:tab-stop style:type="right" style:leader-style="solid" style:leader-text="_" style:position="6.3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tab-stops>
          <style:tab-stop style:type="right" style:leader-style="solid" style:leader-text="_" style:position="6.3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tab-stops>
          <style:tab-stop style:type="right" style:leader-style="solid" style:leader-text="_" style:position="6.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P678" style:parent-style-name="Normal" style:family="paragraph">
      <style:paragraph-properties fo:text-align="justify">
        <style:tab-stops>
          <style:tab-stop style:type="right" style:leader-style="solid" style:leader-text="_" style:position="6.3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tab-stops>
          <style:tab-stop style:type="right" style:leader-style="solid" style:leader-text="_" style:position="6.3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text-position="super 63.6%"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center"/>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6-01-01:</text:span></text:p>
      <text:p text:style-name="P8"><text:span text:style-name="T9">Valstybinė kelių transporto inspekcija prie Susisiekimo ministerijos, Įsakymas</text:span></text:p>
      <text:p text:style-name="P10"><text:span text:style-name="T11">Nr.<text:s/></text:span><text:a xlink:href="https://www.e-tar.lt/portal/legalAct.html?documentId=e3bb4f00b12411e48296d11f563abfb0" office:target-frame-name="_top" xlink:show="replace"><text:span text:style-name="T12">2B-24</text:span></text:a><text:span text:style-name="T13">, 2015-02-10, paskelbta TAR<text:s/></text:span><text:span text:style-name="T14">2015-02-11, i. k. 2015-02046</text:span></text:p>
      <text:p text:style-name="P15"><text:span text:style-name="T16">Dėl Valstybinės kelių transporto inspekcijos prie Susisiekimo ministerijos viršininko įsakymų pripažinimo netekusiais galios</text:span></text:p>
      <text:p text:style-name="P17"/>
      <text:p text:style-name="P18"><text:span text:style-name="T19">Suvestinė redakcija nuo 2011-10-16 iki 2015-12-31</text:span></text:p>
      <text:p text:style-name="P20"/>
      <text:p text:style-name="P21"><text:span text:style-name="T22">Įsakymas paskelbtas: Žin. 2010, Nr.<text:s/></text:span><text:a xlink:href="https://www.e-tar.lt/portal/legalAct.html?documentId=TAR.A5B142E11357" office:target-frame-name="_top" xlink:show="replace"><text:span text:style-name="T23">157-8007</text:span></text:a><text:span text:style-name="T24">, i. k. 1102213ISAK002B-565</text:span></text:p>
      <text:p text:style-name="P25"/>
      <text:p text:style-name="P26"><text:span text:style-name="T27"/><text:span text:style-name="T28">VALSTYBINĖS KELIŲ TRANSPORTO INSPEKCIJOS<text:s/></text:span></text:p>
      <text:p text:style-name="P29">PRIE SUSISIEKIMO MINISTERIJOS VIRŠININKO</text:p>
      <text:p text:style-name="P30">ĮSAKYMAS</text:p>
      <text:p text:style-name="P31"/>
      <text:p text:style-name="P32">DĖL DVIRAČIŲ IR TRIRAČIŲ MOTORINIŲ TRANSPORTO PRIEMONIŲ VALDYMO MECHANIZMŲ, SIGNALINIŲ LEMPUČIŲ IR RODYTUVŲ IDENTIFIKAVIMO TIPO PATVIRTINIMO TAISYKLIŲ PATVIRTINIMO</text:p>
      <text:p text:style-name="P33"/>
      <text:p text:style-name="P34">2010 m. gruodžio 23 d. Nr. 2B-565</text:p>
      <text:p text:style-name="P35">Vilnius</text:p>
      <text:p text:style-name="P36"/>
      <text:p text:style-name="P37"><text:span text:style-name="T38">Vadovaudamasis Lietuvos Respublikos Vyriausybės 2001 m. sausio 17 d. nutarimo Nr. 44 „Dėl transporto priemonių ir sudėtinių transporto priemonių dalių atitikties įvertinimo“ (Žin., 2001, Nr.<text:s/></text:span><text:a xlink:href="https://www.e-tar.lt/portal/lt/legalAct/TAR.8BCC1DA20030" office:target-frame-name="_blank" xlink:show="new"><text:span text:style-name="T39">7-194</text:span></text:a><text:span text:style-name="T40">; 2004, Nr.<text:s/></text:span><text:a xlink:href="https://www.e-tar.lt/portal/lt/legalAct/TAR.50225A878352" office:target-frame-name="_blank" xlink:show="new"><text:span text:style-name="T41">143-5231</text:span></text:a><text:span text:style-name="T42">) 3.1 punktu bei įgyvendindamas 2009 m. liepos 13 d. Europos Parlamento ir Tarybos direktyvą 2009/80/EB dėl dviračių arba trir</text:span><text:span text:style-name="T43">ačių motorinių transporto priemonių valdymo mechanizmų, signalinių lempučių ir rodytuvų identifikavimo</text:span><text:span text:style-name="T44"><text:s/></text:span><text:span text:style-name="T45">(OL 2009 L 202, p. 16):</text:span></text:p>
      <text:p text:style-name="P46"><text:span text:style-name="T47">1</text:span><text:span text:style-name="T48">.<text:s/></text:span><text:span text:style-name="T49">Tvirtinu</text:span><text:span text:style-name="T50"><text:s/>Dviračių ir triračių motorinių transporto priemonių valdymo mechanizmų, signalinių lempučių ir rodytuvų identifik</text:span><text:span text:style-name="T51">avimo tipo patvirtinimo taisykles (pridedama).</text:span></text:p>
      <text:p text:style-name="P52"><text:span text:style-name="T53">2</text:span><text:span text:style-name="T54">.<text:s/></text:span><text:span text:style-name="T55">Įpareigoju</text:span><text:span text:style-name="T56"><text:s/>Technikos skyrių priimti prašymus gauti transporto priemonės valdymo mechanizmų, signalinių lempučių ir rodytuvų identifikavimo</text:span><text:span text:style-name="T57"><text:s/></text:span><text:span text:style-name="T58">EB tipo patvirtinimo sertifikatą.</text:span></text:p>
      <text:p text:style-name="P59"><text:span text:style-name="T60">3</text:span><text:span text:style-name="T61">. Šis įsakymas nustatyta</text:span><text:span text:style-name="T62"><text:s/>tvarka skelbiamas „Valstybės žiniose“ ir Valstybinės kelių transporto inspekcijos prie Susisiekimo ministerijos interneto svetainėje.</text:span></text:p>
      <text:p text:style-name="P63"/>
      <text:p text:style-name="P64"/>
      <text:p text:style-name="P65"/>
      <text:p text:style-name="P66"><text:span text:style-name="T67">Inspekcijos viršininkas</text:span><text:span text:style-name="T68"><text:tab/>Vidmantas Žukauskas</text:span></text:p>
      <text:soft-page-break/>
      <text:p text:style-name="P69">PATVIRTINTA</text:p>
      <text:p text:style-name="P75">Valstybinės kelių transporto inspekcijos<text:s/></text:p>
      <text:p text:style-name="P76">prie Susisiekimo ministerijos viršininko<text:s/></text:p>
      <text:p text:style-name="P77">2010 m. gruodžio 23 d.<text:s/></text:p>
      <text:p text:style-name="P78">įsakymu Nr. 2B-565</text:p>
      <text:p text:style-name="P79"/>
      <text:p text:style-name="P80"><text:span text:style-name="T81">DVIRAČIŲ IR TRIRAČIŲ MOTORINIŲ TRANSPORTO PRIEMONIŲ VALDYMO<text:s/></text:span><text:span text:style-name="T82">MECHANIZMŲ, SIGNALINIŲ LEMPUČIŲ IR RODYTUVŲ IDENTIFIKAVIMO TIPO PATVIRTIN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Dviračių ir triračių motorinių transporto priemonių valdymo mechanizmų, signalinių lempučių ir rodytuvų identifikavimo tipo patvirti</text:span><text:span text:style-name="T92">nimo taisyklės (toliau – Taisyklės) nustato dviračių ir triračių motorinių transporto priemonių valdymo mechanizmų, signalinių lempučių ir rodytuvų identifikavimo</text:span><text:span text:style-name="T93"><text:s/></text:span><text:span text:style-name="T94">Europos Bendrijos (toliau – EB) arba nacionaliniam tipo patvirtinimo reikalavimus.</text:span></text:p>
      <text:p text:style-name="P95"><text:span text:style-name="T96">2</text:span><text:span text:style-name="T97">. Tai</text:span><text:span text:style-name="T98">syklės</text:span><text:span text:style-name="T99"><text:s/></text:span><text:span text:style-name="T100">parengtos įgyvendinant 2009 m. liepos 13 d. Europos Parlamento ir Tarybos direktyvą 2009/80/EB dėl dviračių arba triračių motorinių transporto priemonių valdymo mechanizmų, signalinių lempučių ir rodytuvų identifikavimo (OL 2009 L 202, p. 16) (tolia</text:span><text:span text:style-name="T101">u – direktyva 2009/80/EB).</text:span></text:p>
      <text:p text:style-name="P102"><text:span text:style-name="T103">3</text:span><text:span text:style-name="T104">. Šios Taisyklės taikomos visoms dviratėms ir triratėms motorinėms transporto priemonėms, nurodytoms Motorinių transporto priemonių ir jų priekabų kategorijų ir klasių pagal konstrukciją reikalavimų, patvirtintų Valstybinės<text:s/></text:span><text:span text:style-name="T105">kelių transporto inspekcijos prie Susisiekimo ministerijos viršininko 2008 m. gruodžio 2 d. įsakymu Nr. 2B-479 (Žin., 2008, Nr.<text:s/></text:span><text:a xlink:href="https://www.e-tar.lt/portal/lt/legalAct/TAR.385773CCCFE8" office:target-frame-name="_blank" xlink:show="new"><text:span text:style-name="T106">141-5606</text:span></text:a><text:span text:style-name="T107">), II skyriuje, identifikuojant val</text:span><text:span text:style-name="T108">dymo mechanizmus, signalines lemputes ir rodytuvus.</text:span></text:p>
      <text:p text:style-name="P109"><text:span text:style-name="T110">4</text:span><text:span text:style-name="T111">. Šios Taisyklės netaikomos:</text:span></text:p>
      <text:p text:style-name="P112"><text:span text:style-name="T113">4.1</text:span><text:span text:style-name="T114">. dviratėms ir triratėms motorinėms transporto priemonėms, kurių didžiausias projektinis greitis ne didesnis nei 6 km/val.;</text:span></text:p>
      <text:p text:style-name="P115"><text:span text:style-name="T116">4.2</text:span><text:span text:style-name="T117">. dviratėms ir triratėms motorinėm</text:span><text:span text:style-name="T118">s transporto priemonėms, skirtoms pėsčiųjų eismui kontroliuoti;</text:span></text:p>
      <text:p text:style-name="P119"><text:span text:style-name="T120">4.3</text:span><text:span text:style-name="T121">. dviratėms ir triratėms motorinėms transporto priemonėms, skirtoms neįgaliesiems naudotis;</text:span></text:p>
      <text:p text:style-name="P122"><text:span text:style-name="T123">4.4</text:span><text:span text:style-name="T124">. dviratėms ir triratėms motorinėms transporto priemonėms, skirtoms varžyboms naudoti;</text:span></text:p>
      <text:p text:style-name="P125"><text:span text:style-name="T126">4.5</text:span><text:span text:style-name="T127">. transporto priemonėms, naudotoms iki Direktyvos 92/61/EEB (OL 1992 L 225, p. 72) taikymo;</text:span></text:p>
      <text:p text:style-name="P128"><text:span text:style-name="T129">4.6</text:span><text:span text:style-name="T130">. traktoriams ir mašinoms, naudojamiems žemės ūkio arba panašiems darbams;</text:span></text:p>
      <text:p text:style-name="P131"><text:span text:style-name="T132">4.7</text:span><text:span text:style-name="T133">. transporto priemonėms, kurios buvo suprojektuotos pramoginiam važ</text:span><text:span text:style-name="T134">inėjimuisi neišvažiuojamais keliais ir kurių ratai sumontuoti simetriškai: vienas ratas – priekinėje transporto priemonės dalyje, o du – galinėje;</text:span></text:p>
      <text:p text:style-name="P135"><text:span text:style-name="T136">4.8</text:span><text:span text:style-name="T137">. pedalais varomiems dviračiams, turintiems ne didesnės kaip 0,25 kW tolygios nominaliosios galios<text:s/></text:span><text:span text:style-name="T138">pagalbinį elektros variklį, kurio išėjimo galia palaipsniui mažėja ir visiškai išjungiama, kai transporto priemonė pradeda važiuoti 25 km/val. greičiu arba anksčiau, jeigu dviratininkas nustoja minti pedalus, nei tų transporto priemonių sudėtinėms dalims a</text:span><text:span text:style-name="T139">rba techniniams mazgams, jeigu jie nėra skirti tam, kad būtų sumontuoti transporto priemonėse, kurioms taikomos šios Taisyklės;</text:span></text:p>
      <text:p text:style-name="P140"><text:span text:style-name="T141">4.9</text:span><text:span text:style-name="T142">. pavienėms dviratėms ir triratėms motorinėms transporto priemonėms patvirtinti, išskyrus atvejus, kai kiekvienos sudedam</text:span><text:span text:style-name="T143">osios dalies ir atskirojo techninio mazgo patvirtinimas suteikiamas pagal Europos Sąjungos valstybių narių nacionalinių teisės aktų, įgyvendinančių 2002 m. kovo 18 d. Europos Parlamento ir Tarybos direktyvą 2002/24/EB dėl<text:s/></text:span><text:soft-page-break/><text:span text:style-name="T144">dviračių ir triračių motorinių tra</text:span><text:span text:style-name="T145">nsporto priemonių tipo patvirtinimo, panaikinančią Tarybos direktyvą 92/61/EEB (OL 2002 L 124, p. 1), o ne pagal atitinkamus nacionalinius reikalavimus.</text:span></text:p>
      <text:p text:style-name="P146"><text:span text:style-name="T147">5</text:span><text:span text:style-name="T148">. Šių Taisyklių reikalavimai pripažįstami lygiaverčiais 1984 m. liepos 1 d. Jungtinių Tautų Euro</text:span><text:span text:style-name="T149">pos Ekonominės Komisijos Taisyklės Nr. 60 reikalavimams.</text:span></text:p>
      <text:p text:style-name="P150"><text:span text:style-name="T151">6</text:span><text:span text:style-name="T152">.<text:s/></text:span><text:span text:style-name="T153">Valstybinė kelių transporto inspekcija prie Susisiekimo ministerijos<text:s/></text:span><text:span text:style-name="T154">(</text:span><text:span text:style-name="T155">toliau<text:s/></text:span><text:span text:style-name="T156">–<text:s/></text:span><text:span text:style-name="T157">Inspekcija) pripažįsta sudedamųjų dalių EB tipo patvirtinimą pagal 1984 m. liepos 1 d. Jungtinių Tautų Europos Ek</text:span><text:span text:style-name="T158">onominės Komisijos Taisyklės Nr. 60 reikalavimus suteiktus patvirtinimus bei sudedamųjų dalių EB tipo patvirtinimo ženklus ir vertina juos kaip pagal šių Taisyklių reikalavimus išduotų patvirtinimų alternatyvą.<text:s/></text:span></text:p>
      <text:p text:style-name="P159"><text:span text:style-name="T160">7</text:span><text:span text:style-name="T161">. š</text:span><text:span text:style-name="T162">iose Taisyklėse vartojamos šios sąvo</text:span><text:span text:style-name="T163">kos:</text:span></text:p>
      <text:p text:style-name="P164"><text:span text:style-name="T165">Informacinis dokumentas</text:span><text:span text:style-name="T166"><text:s/>– šių Taisyklių 2 priede pateiktas dokumentas, kuriame nurodyta, kokius duomenis turi pateikti asmuo, kuris teikia prašymą gauti transporto priemonės valdymo mechanizmų, signalinių lempučių ir rodytuvų identifikavimo</text:span><text:span text:style-name="T167"><text:s/></text:span><text:span text:style-name="T168">EB tipo pa</text:span><text:span text:style-name="T169">tvirtinimo sertifikatą.</text:span></text:p>
      <text:p text:style-name="P170"><text:span text:style-name="T171">Valdymo mechanizmas</text:span><text:span text:style-name="T172"><text:s/>– bet kuri vairuotojo tiesiogiai įjungiama transporto priemonės arba sudedamosios dalies dalis, kuri sukelia transporto priemonės arba vienos jos dalies būklės ar darbo pasikeitimą.<text:s/></text:span></text:p>
      <text:p text:style-name="P173"><text:span text:style-name="T174">Signalinė lemputė</text:span><text:span text:style-name="T175"><text:s/>– signalas,</text:span><text:span text:style-name="T176"><text:s/>kuris parodo, kad įtaisas įsijungė, dirba, yra gedimas arba kad įrenginys neveikia.</text:span></text:p>
      <text:p text:style-name="P177"><text:span text:style-name="T178">Rodytuvas –</text:span><text:span text:style-name="T179"><text:s/>įrenginys, kuris teikia informaciją apie sistemos ar jos dalies sklandų darbą arba būseną, pavyzdžiui, skysčio lygį.<text:s/></text:span></text:p>
      <text:p text:style-name="P180"><text:span text:style-name="T181">Ženklas</text:span><text:span text:style-name="T182"><text:s/>– metmuo, kuris leidžia identifik</text:span><text:span text:style-name="T183">uoti valdymo mechanizmą, signalinę lemputę arba rodytuvą.<text:s/></text:span></text:p>
      <text:p text:style-name="P184"><text:span text:style-name="T185">8</text:span><text:span text:style-name="T186">. Kitos Taisyklėse naudojamos sąvokos suprantamos kaip Motorinių transporto priemonių, priekabų ir šių transporto priemonių sudedamųjų dalių atitikties įvertinimo atlikimo taisyklėse, patvirtintose Lietuvos Respublikos susisekimo ministro 2009 m. balandžio</text:span><text:span text:style-name="T187"><text:s/>28 d. įsakymu Nr. 3-169 (Žin., 2009, Nr.<text:s/></text:span><text:a xlink:href="https://www.e-tar.lt/portal/lt/legalAct/TAR.085128A9EFA7" office:target-frame-name="_blank" xlink:show="new"><text:span text:style-name="T188">49-1997</text:span></text:a><text:span text:style-name="T189">).</text:span></text:p>
      <text:p text:style-name="P190"/>
      <text:p text:style-name="P191"><text:span text:style-name="T192">II</text:span><text:span text:style-name="T193">.<text:s/></text:span><text:span text:style-name="T194">DVIRAČIŲ IR TRIRAČIŲ MOTORINIŲ TRANSPORTO PRIEMONIŲ VALDYMO MECHANIZMŲ, SIGNALINIŲ LEMPUČIŲ IR RODYTUVŲ IDEN</text:span><text:span text:style-name="T195">TIFIKAVIMO EB TIPO PATVIRTINIMAS</text:span></text:p>
      <text:p text:style-name="P196"/>
      <text:p text:style-name="P197"><text:span text:style-name="T198">9</text:span><text:span text:style-name="T199">. Prašymą gauti transporto priemonės valdymo mechanizmų, signalinių lempučių ir rodytuvų identifikavimo</text:span><text:span text:style-name="T200"><text:s/></text:span><text:span text:style-name="T201">EB tipo patvirtinimo sertifikatą (toliau – EB tipo patvirtinimo sertifikatas) Inspekcijai pateikia transporto pri</text:span><text:span text:style-name="T202">emonės gamintojas arba jo įgaliotasis atstovas (toliau – gamintojas arba įgaliotasis atstovas). Kartu su prašymu pateikiamas informacinis dokumentas ir techninės tarnybos parengtas bandymo protokolas. Prašymas turi būti pateikiamas, kaip nurodyta Asmenų pr</text:span><text:span text:style-name="T203">ašymų nagrinėjimo ir jų aptarnavimo Valstybinėje kelių transporto inspekcijoje prie Susisiekimo ministerijos taisyklėse, patvirtintose Valstybinės kelių transporto inspekcijos prie Susisiekimo ministerijos viršininko 2009 m. birželio 4 d. įsakymu Nr. 2B-21</text:span><text:span text:style-name="T204">7 (Žin., 2009, Nr.<text:s/></text:span><text:a xlink:href="https://www.e-tar.lt/portal/lt/legalAct/TAR.4735AB598711" office:target-frame-name="_blank" xlink:show="new"><text:span text:style-name="T205">70-2887</text:span></text:a><text:span text:style-name="T206">; 2010, Nr.<text:s/></text:span><text:a xlink:href="https://www.e-tar.lt/portal/lt/legalAct/TAR.E3D51D55D2D0" office:target-frame-name="_blank" xlink:show="new"><text:span text:style-name="T207">119-6092</text:span></text:a><text:span text:style-name="T208">).</text:span></text:p>
      <text:p text:style-name="P209"><text:span text:style-name="T210">10</text:span><text:span text:style-name="T211">. Techninei tarnybai,<text:s/></text:span><text:span text:style-name="T212">atliekančiai transporto priemonių sudedamųjų dalių ir jų charakteristikų bandymus ir matavimus, pagal šių Taisyklių 1 priedo reikalavimus, turi būti pateiktas tvirtinamo tipo transporto priemonės pavyzdys.</text:span></text:p>
      <text:p text:style-name="P213"><text:span text:style-name="T214">11</text:span><text:span text:style-name="T215">. Techninė tarnyba, atlikusi reikalingus ban</text:span><text:span text:style-name="T216">dymus ir matavimus, nustato, ar pateikta transporto priemonė atitinka šių Taisyklių reikalavimus, ir išduoda parengtą bandymo protokolą.</text:span></text:p>
      <text:p text:style-name="P217"><text:span text:style-name="T218">12</text:span><text:span text:style-name="T219">. Inspekcija, gavusi prašymą ir techninės tarnybos parengtą bandymo protokolą, jei transporto priemonės valdymo m</text:span><text:span text:style-name="T220">echanizmai, signalinių lempučių ir rodytuvų identifikavimas atitinka šių Taisyklių reikalavimus, per 30 dienų nuo prašymo gavimo dienos suteikia kiekvieno transporto priemonės valdymo mechanizmo, signalinių lempučių ir rodytuvų<text:s/></text:span><text:soft-page-break/><text:span text:style-name="T221">identifikavimo EB tipo patvi</text:span><text:span text:style-name="T222">rtinimą, jo numerį ir išduoda EB tipo patvirtinimo sertifikatą (3 priedas).</text:span></text:p>
      <text:p text:style-name="P223"><text:span text:style-name="T224">13</text:span><text:span text:style-name="T225">. Apie EB tipo patvirtinimo sertifikato išdavimą ar atsisakymą jį išduoti per vieną mėnesį pranešama Europos Sąjungos valstybėms narėms išsiunčiant EB tipo patvirtinimo serti</text:span><text:span text:style-name="T226">fikato kopiją. Kiekvienam pranešimui apie išduotą EB tipo patvirtinimo sertifikatą suteikiamas eilės numeris.</text:span></text:p>
      <text:p text:style-name="P227"/>
      <text:p text:style-name="P228"><text:span text:style-name="T229">III</text:span><text:span text:style-name="T230">.<text:s/></text:span><text:span text:style-name="T231">DVIRAČIŲ IR TRIRAČIŲ MOTORINIŲ TRANSPORTO PRIEMONIŲ VALDYMO MECHANIZMŲ, SIGNALINIŲ LEMPUČIŲ IR RODYTUVŲ IDENTIFIKAVIMO EB TIPO PATVIRT</text:span><text:span text:style-name="T232">INIMO PAKEITIMAS (PRAPLĖTIMAS)</text:span></text:p>
      <text:p text:style-name="P233"/>
      <text:p text:style-name="P234"><text:span text:style-name="T235">14</text:span><text:span text:style-name="T236">. Gamintojas ar įgaliotasis atstovas, turintis išduotą EB tipo patvirtinimo sertifikatą, ne vėliau kaip per tris darbo dienas privalo informuoti Inspekciją apie visus duomenų pakeitimus, padarytus informaciniame dokume</text:span><text:span text:style-name="T237">nte.</text:span></text:p>
      <text:p text:style-name="P238"><text:span text:style-name="T239">15</text:span><text:span text:style-name="T240">. Pasikeitus informacinio paketo duomenims, gamintojas ar jo įgaliotasis atstovas ne vėliau kaip per aštuonias darbo dienas nuo Inspekcijos informavimo apie visus duomenų pakeitimus, padarytus informaciniame dokumente, pateikia Inspekcijai naują</text:span><text:span text:style-name="T241"><text:s/>informacinį paketo turinį ir tą informacinio paketo dalį, kurioje padaryti pakeitimai, juos nurodydamas.</text:span></text:p>
      <text:p text:style-name="P242"><text:span text:style-name="T243">16</text:span><text:span text:style-name="T244">. Jei pasikeitus informacinio paketo duomenims keičiasi EB tipo patvirtinimo sertifikato duomenys, ne vėliau kaip per 30 dienų nuo naujo informa</text:span><text:span text:style-name="T245">cinio paketo turinio ir tos informacinio paketo dalies pateikimo Inspekcijai išduodamas naujas pakeistas EB tipo patvirtinimo sertifikatas, kuris numeruojamas kaip pakeitimas, nurodant EB tipo patvirtinimo pakeitimo priežastį (-is) ir išdavimo datą.</text:span></text:p>
      <text:p text:style-name="P246"><text:span text:style-name="T247">17</text:span><text:span text:style-name="T248">. Jei pasikeitus pagal šias Taisykles patvirtintiems transporto priemonės valdymo mechanizmų, signalinių lempučių ir rodytuvų identifikavimo reikalavimams keičiasi informacinio paketo duomenys, reikia atlikti papildomus bandymus arba patikrinimus. Bandymai</text:span><text:span text:style-name="T249"><text:s/>atliekami, kai keičiasi transporto priemonės valdymo mechanizmų, signalinių lempučių ir rodytuvų identifikavimo</text:span><text:span text:style-name="T250"><text:s/></text:span><text:span text:style-name="T251">konstrukcija. Kitais atvejais bandymų atlikti nereikia – užtenka atlikti patikrinimą. Naujas EB tipo patvirtinimo sertifikatas išduodamas tik a</text:span><text:span text:style-name="T252">tlikus papildomus bandymus arba patikrinimus, jei bandymų ir matavimų rezultatai atitinka šių Taisyklių reikalavimus, o patikrinimai atitinka informaciniame pakete pateiktą informaciją.</text:span></text:p>
      <text:p text:style-name="P253"><text:span text:style-name="T254">18</text:span><text:span text:style-name="T255">. Apie naujo pakeisto EB tipo patvirtinimo sertifikato išdavimą<text:s/></text:span><text:span text:style-name="T256">ar atsisakymą jį išduoti per vieną mėnesį pranešama Europos Sąjungos valstybėms narėms. Kiekvienam pranešimui apie išduotą pakeistą EB tipo patvirtinimo sertifikatą suteikiamas eilės numeris.</text:span></text:p>
      <text:p text:style-name="P257"/>
      <text:p text:style-name="P258"><text:span text:style-name="T259">IV</text:span><text:span text:style-name="T260">.<text:s/></text:span><text:span text:style-name="T261">GAMYBOS ATITIKTIS</text:span></text:p>
      <text:p text:style-name="P262"/>
      <text:p text:style-name="P263"><text:span text:style-name="T264">19</text:span><text:span text:style-name="T265">. Prieš išduodama arba išdav</text:span><text:span text:style-name="T266">usi EB tipo patvirtinimo sertifikatą, Inspekcija patikrina, ar transporto priemonių valdymo mechanizmų, signalinių lempučių ir rodytuvų gamyba atlikta pagal patvirtinto tipo reikalavimus, kaip numatyta Motorinių transporto priemonių, priekabų ir šių transp</text:span><text:span text:style-name="T267">orto priemonių sudedamųjų dalių atitikties įvertinimo atlikimo taisyklėse, patvirtintose Lietuvos Respublikos susisiekimo ministro 2009 m. balandžio 28 d. įsakymu Nr. 3-169 (Žin., 2009, Nr.<text:s/></text:span><text:a xlink:href="https://www.e-tar.lt/portal/lt/legalAct/TAR.085128A9EFA7" office:target-frame-name="_blank" xlink:show="new"><text:span text:style-name="T268">49-1997</text:span></text:a><text:span text:style-name="T269">). Ūkio subjektų stebėsena ir vertinimas, atranka planiniams ir neplaniniams patikrinimams ir šie patikrinimai atliekami vadovaujantis Lietuvos Respublikos viešojo administravimo įstatymo (Žin., 1999, Nr.<text:s/></text:span><text:a xlink:href="https://www.e-tar.lt/portal/lt/legalAct/TAR.0BDFFD850A66" office:target-frame-name="_blank" xlink:show="new"><text:span text:style-name="T270">60-1945</text:span></text:a><text:span text:style-name="T271">; 2006, Nr. 77-2975) nuostatomis, šiomis Taisyklėmis ir Ūkio subjektų veiklos priežiūros taisyklėmis, patvirtintomis Valstybinės kelių transporto inspekcijos prie Sus</text:span><text:span text:style-name="T272">isiekimo ministerijos viršininko 2010 m. gruodžio 30 d. įsakymu Nr. 2B-573 (Žin., 2011, Nr.<text:s/></text:span><text:a xlink:href="https://www.e-tar.lt/portal/lt/legalAct/TAR.09EBE8A93A9C" office:target-frame-name="_blank" xlink:show="new"><text:span text:style-name="T273">3-118</text:span></text:a><text:span text:style-name="T274">). Prireikus patikrinimas vykdomas kartu su kitomis Europos Sąjungos valst</text:span><text:span text:style-name="T275">ybių įgaliotomis institucijomis.</text:span><text:s/></text:p>
      <text:p text:style-name="P276">Punkto pakeitimai:</text:p>
      <text:p text:style-name="P277"><text:span text:style-name="T278">Nr.<text:s/></text:span><text:a xlink:href="https://www.e-tar.lt/portal/legalAct.html?documentId=TAR.C7A804D60FFD" office:target-frame-name="_top" xlink:show="replace"><text:span text:style-name="T279">2B-379</text:span></text:a><text:span text:style-name="T280">, 2011-10-07, Žin., 2011, Nr. 124-5924 (2011-10-15), i. k. 1112213ISAK002B-379</text:span></text:p>
      <text:p text:style-name="Normal"/>
      <text:p text:style-name="P281"><text:span text:style-name="T282">20</text:span><text:span text:style-name="T283">. Transporto priemonės va</text:span><text:span text:style-name="T284">ldymo mechanizmų, signalinių lempučių ir rodytuvų identifikavimo atitiktis patvirtintam tipui yra tikrinama remiantis EB tipo patvirtinimo sertifikato duomenimis.</text:span></text:p>
      <text:p text:style-name="P285"/>
      <text:p text:style-name="P286"><text:span text:style-name="T287">V</text:span><text:span text:style-name="T288">.<text:s/></text:span><text:span text:style-name="T289">SANKCIJOS UŽ GAMYBOS NEATITIKIMĄ</text:span></text:p>
      <text:p text:style-name="P290"/>
      <text:p text:style-name="P291"><text:span text:style-name="T292">21</text:span><text:span text:style-name="T293">. Inspekcija panaikina EB tipo patvirtinimo</text:span><text:span text:style-name="T294"><text:s/>sertifikatą, jei nevykdomi šių Taisyklių reikalavimai.</text:span></text:p>
      <text:p text:style-name="P295"><text:span text:style-name="T296">22</text:span><text:span text:style-name="T297">. Panaikinus EB tipo patvirtinimo sertifikatą, apie tai ne vėliau kaip per tris darbo dienas raštu informuojamas gamintojas ar jo įgaliotasis atstovas ir ne vėliau kaip per vieną mėnesį pranešam</text:span><text:span text:style-name="T298">a kitoms Europos Sąjungos valstybėms narėms, išsiunčiant EB tipo patvirtinimo sertifikato kopiją.</text:span></text:p>
      <text:p text:style-name="P299"/>
      <text:p text:style-name="P300"><text:span text:style-name="T301">VI</text:span><text:span text:style-name="T302">.<text:s/></text:span><text:span text:style-name="T303">BAIGIAMOSIOS NUOSTATOS</text:span></text:p>
      <text:p text:style-name="P304"/>
      <text:p text:style-name="P305"><text:span text:style-name="T306">23</text:span><text:span text:style-name="T307">. Jei transporto priemonė atitinka šių Taisyklių arba kitų Europos Sąjungos valstybių narių nacionalinių teisės aktų,</text:span><text:span text:style-name="T308"><text:s/>įgyvendinančių direktyvą 2009/80/EB, reikalavimus, suteikiamas EB tipo patvirtinimas ir šią transporto priemonę leidžiama registruoti, parduoti ar pradėti eksploatuoti.</text:span></text:p>
      <text:p text:style-name="P309"><text:span text:style-name="T310">24</text:span><text:span text:style-name="T311">. Jei transporto priemonė neatitinka šių Taisyklių arba kitų Europos Sąjungos va</text:span><text:span text:style-name="T312">lstybių narių nacionalinių teisės aktų, įgyvendinančių direktyvą 2009/80/EB, reikalavimų, EB tipo patvirtinimas nesuteikiamas ir transporto priemonę registruoti, parduoti ar pradėti eksploatuoti draudžiama.</text:span></text:p>
      <text:p text:style-name="P313"><text:span text:style-name="T314">25</text:span><text:span text:style-name="T315">. Inspekcija pagal savo kompetenciją konsul</text:span><text:span text:style-name="T316">tuoja ūkio subjektus dėl šių Taisyklių taikymo ir teikia jiems metodinę pagalbą. Konsultacijos ir metodinė pagalba teikiama Ūkio subjektų konsultavimo Valstybinėje kelių transporto inspekcijoje prie Susisiekimo ministerijos tvarkos aprašo, patvirtinto Vals</text:span><text:span text:style-name="T317">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318">99-1174</text:span></text:a><text:span text:style-name="T319">), nust</text:span><text:span text:style-name="T320">atyta tvarka.</text:span><text:s/></text:p>
      <text:p text:style-name="P321">Papildyta punktu:</text:p>
      <text:p text:style-name="P322"><text:span text:style-name="T323">Nr.<text:s/></text:span><text:a xlink:href="https://www.e-tar.lt/portal/legalAct.html?documentId=TAR.C7A804D60FFD" office:target-frame-name="_top" xlink:show="replace"><text:span text:style-name="T324">2B-379</text:span></text:a><text:span text:style-name="T325">, 2011-10-07, Žin., 2011, Nr. 124-5924 (2011-10-15), i. k. 1112213ISAK002B-379</text:span></text:p>
      <text:p text:style-name="Normal"/>
      <text:p text:style-name="P326"><text:span text:style-name="T327">_________________</text:span></text:p>
      <text:soft-page-break/>
      <text:p text:style-name="P328">Dviračių ir triračių motorinių transporto<text:s/></text:p>
      <text:p text:style-name="P334">priemonių<text:s/><text:span text:style-name="T335">valdymo mechanizmų,<text:s/></text:span></text:p>
      <text:p text:style-name="P336">signalinių lempučių ir rodytuvų<text:s/></text:p>
      <text:p text:style-name="P337"><text:span text:style-name="T338">indetifikavimo</text:span><text:s/>patvirtinimo taisyklių</text:p>
      <text:p text:style-name="P339">1<text:s/>priedas</text:p>
      <text:p text:style-name="P340"/>
      <text:p text:style-name="P341"><text:span text:style-name="T342">DVIRAČIŲ IR TRIRAČIŲ MOTORINIŲ TRANSPORTO PRIEMONIŲ<text:s/></text:span><text:span text:style-name="T343">VALDYMO MECHANIZM</text:span><text:span text:style-name="T344">Ų, SIGNALINIŲ LEMPUČIŲ IR RODYTUVŲ IDENTIFIKAVIMO</text:span><text:span text:style-name="T345"><text:s/>TECHNINIAI REIKALAVIMAI</text:span></text:p>
      <text:p text:style-name="P346"/>
      <text:p text:style-name="P347"><text:span text:style-name="T348">1</text:span><text:span text:style-name="T349">. Žemiau pateiktuose paveiksluose nurodyti valdymo mechanizmai, signalinės lemputės ir rodytuvai; valdymo mechanizmus, signalinės lemputes ir rodytuvus įrengus transporto priemonėje, jie identifikuojami pagal šiuos reikalavimus:<text:s/></text:span></text:p>
      <text:p text:style-name="P350"><text:span text:style-name="T351">1.1</text:span><text:span text:style-name="T352">. Simboliai fone aišk</text:span><text:span text:style-name="T353">iai išryškėja.<text:s/></text:span></text:p>
      <text:p text:style-name="P354"><text:span text:style-name="T355">1.2</text:span><text:span text:style-name="T356">. Ženklai yra ant valdymo mechanizmo arba prie pat jo ar signalinės lemputės, kurią reikia identifikuoti. Kai to padaryti nėra galimybės, ženklas ir valdymo mechanizmas arba signalinė lemputė sujungiami kuo trumpesniu nepertraukiamu<text:s/></text:span><text:span text:style-name="T357">brūkšniu.<text:s/></text:span></text:p>
      <text:p text:style-name="P358"><text:span text:style-name="T359">1.3</text:span><text:span text:style-name="T360">. Pagrindinių žibintų ilgąsias šviesas žymi lygiagretūs horizontalūs šviesos spinduliai, o artimųjų šviesų žibintus – žemyn nukreipti lygiagretūs šviesos spinduliai.<text:s/></text:span></text:p>
      <text:p text:style-name="P361"><text:span text:style-name="T362">1.4</text:span><text:span text:style-name="T363">. Naudojant optines signalines lemputes, spalvos reiškia:<text:s/></text:span></text:p>
      <text:p text:style-name="P364"><text:span text:style-name="T365">1.4.1</text:span><text:span text:style-name="T366">. raudona – pavojų;<text:s/></text:span></text:p>
      <text:p text:style-name="P367"><text:span text:style-name="T368">1.4.2</text:span><text:span text:style-name="T369">. geltona – atsargiai;<text:s/></text:span></text:p>
      <text:p text:style-name="P370"><text:span text:style-name="T371">1.4.3</text:span><text:span text:style-name="T372"><text:s/>žalia – saugu;<text:s/></text:span></text:p>
      <text:p text:style-name="P373"><text:span text:style-name="T374">1.4.4</text:span><text:span text:style-name="T375">. mėlyna spalva skirta tik pagrindinių žibintų ilgųjų šviesų signalinėms lemputėms.</text:span></text:p>
      <text:p text:style-name="P376">2. Ženklo paskirtis ir identifikavimas.</text:p>
      <text:p text:style-name="P377"/>
      <text:p text:style-name="P378"><text:span text:style-name="T379"><draw:frame draw:style-name="a0" draw:name="Picture 2" text:anchor-type="as-char" svg:x="0in" svg:y="0in" svg:width="2.0625in" svg:height="1.52083in" style:rel-width="scale" style:rel-height="scale"><draw:image xlink:href="media/image1.emf" xlink:type="simple" xlink:show="embed" xlink:actuate="onLoad"/><svg:title/><svg:desc/></draw:frame></text:span></text:p>
      <text:p text:style-name="P380">(pav.)</text:p>
      <text:p text:style-name="P381"/>
      <text:p text:style-name="P382"><text:span text:style-name="T383">1 pav.</text:span><text:s/>Žibintų valdymas – žibintų tolimosios šviesos. Signalinės lemputės spalva – mėlyna.</text:p>
      <text:p text:style-name="P384"/>
      <text:p text:style-name="P385"><text:span text:style-name="T386"><draw:frame draw:style-name="a1" draw:name="Picture 3" text:anchor-type="as-char" svg:x="0in" svg:y="0in" svg:width="1.97917in" svg:height="1.45833in" style:rel-width="scale" style:rel-height="scale"><draw:image xlink:href="media/image2.emf" xlink:type="simple" xlink:show="embed" xlink:actuate="onLoad"/><svg:title/><svg:desc/></draw:frame></text:span></text:p>
      <text:p text:style-name="P387">(pav.)</text:p>
      <text:p text:style-name="P388"/>
      <text:p text:style-name="P389"><text:span text:style-name="T390">2 pav.</text:span><text:s/><text:span text:style-name="T391">Žibintų valdymas – artimųjų šviesų žibintai.<text:s/></text:span><text:span text:style-name="T392">Signalinės lemputės spalva – žalia.</text:span></text:p>
      <text:p text:style-name="P393"/>
      <text:soft-page-break/>
      <text:p text:style-name="P394"><text:span text:style-name="T395"><draw:frame draw:style-name="a2" draw:name="Picture 4" text:anchor-type="as-char" svg:x="0in" svg:y="0in" svg:width="2.11458in" svg:height="1.58333in" style:rel-width="scale" style:rel-height="scale"><draw:image xlink:href="media/image3.emf" xlink:type="simple" xlink:show="embed" xlink:actuate="onLoad"/><svg:title/><svg:desc/></draw:frame></text:span></text:p>
      <text:p text:style-name="P396">(pav.)</text:p>
      <text:p text:style-name="P397"/>
      <text:p text:style-name="P398"><text:span text:style-name="T399">3 pav.</text:span><text:s/><text:span text:style-name="T400">Posūkių rodiklis,<text:s/></text:span><text:span text:style-name="T401">jeigu yra atskiros kairiojo ir dešiniojo posūkių rod</text:span><text:span text:style-name="T402">yklių signalinės lemputės, dvi rodykles taip pat galima naudoti atskirai. Signalinės lemputės spalva – žalia.</text:span></text:p>
      <text:p text:style-name="P403"/>
      <text:p text:style-name="P404"><text:span text:style-name="T405"><draw:frame draw:style-name="a3" draw:name="Picture 5" text:anchor-type="as-char" svg:x="0in" svg:y="0in" svg:width="2.0625in" svg:height="1.52083in" style:rel-width="scale" style:rel-height="scale"><draw:image xlink:href="media/image4.emf" xlink:type="simple" xlink:show="embed" xlink:actuate="onLoad"/><svg:title/><svg:desc/></draw:frame></text:span></text:p>
      <text:p text:style-name="P406">(pav.)</text:p>
      <text:p text:style-name="P407"/>
      <text:p text:style-name="P408"><text:span text:style-name="T409">4 pav.</text:span><text:s/><text:span text:style-name="T410">Pavojaus signalo įtaisas. Gali būti<text:s/></text:span><text:span text:style-name="T411">greta identifikavimo signalo. Signalinės lemputės spalva – raudona, arba tuo pat metu<text:s/></text:span><text:span text:style-name="T412">veikiantys posūkių rodikliai (3 pav. pavaizduotos abi rodyklės).</text:span></text:p>
      <text:p text:style-name="P413"/>
      <text:p text:style-name="P414"><text:span text:style-name="T415"><draw:frame draw:style-name="a4" draw:name="Picture 6" text:anchor-type="as-char" svg:x="0in" svg:y="0in" svg:width="2.0625in" svg:height="1.53125in" style:rel-width="scale" style:rel-height="scale"><draw:image xlink:href="media/image5.emf" xlink:type="simple" xlink:show="embed" xlink:actuate="onLoad"/><svg:title/><svg:desc/></draw:frame></text:span></text:p>
      <text:p text:style-name="P416">(pav.)</text:p>
      <text:p text:style-name="P417"/>
      <text:p text:style-name="P418"><text:span text:style-name="T419">5 pav.</text:span><text:s/><text:span text:style-name="T420">Rankinis droselis.<text:s/></text:span><text:span text:style-name="T421">Signalinės lemputės spalva – geltona.</text:span></text:p>
      <text:p text:style-name="P422"/>
      <text:p text:style-name="P423"><text:span text:style-name="T424"><draw:frame draw:style-name="a5" draw:name="Picture 7" text:anchor-type="as-char" svg:x="0in" svg:y="0in" svg:width="2.01042in" svg:height="1.47917in" style:rel-width="scale" style:rel-height="scale"><draw:image xlink:href="media/image6.emf" xlink:type="simple" xlink:show="embed" xlink:actuate="onLoad"/><svg:title/><svg:desc/></draw:frame></text:span></text:p>
      <text:p text:style-name="P425">(pav.)</text:p>
      <text:p text:style-name="P426"/>
      <text:p text:style-name="P427"><text:span text:style-name="T428">6 pav.<text:s/></text:span><text:span text:style-name="T429">Garso signalo įtaisas.</text:span></text:p>
      <text:p text:style-name="P430"/>
      <text:soft-page-break/>
      <text:p text:style-name="P431"><text:span text:style-name="T432"><draw:frame draw:style-name="a6" draw:name="Picture 8" text:anchor-type="as-char" svg:x="0in" svg:y="0in" svg:width="2.02083in" svg:height="1.61458in" style:rel-width="scale" style:rel-height="scale"><draw:image xlink:href="media/image7.emf" xlink:type="simple" xlink:show="embed" xlink:actuate="onLoad"/><svg:title/><svg:desc/></draw:frame></text:span></text:p>
      <text:p text:style-name="P433">(pav.)</text:p>
      <text:p text:style-name="P434"/>
      <text:p text:style-name="P435"><text:span text:style-name="T436">7 pav.</text:span><text:s/><text:span text:style-name="T437">Kuro lygis.<text:s/></text:span><text:span text:style-name="T438">Signalinės lemputės spalva – geltona.</text:span></text:p>
      <text:p text:style-name="P439"/>
      <text:p text:style-name="P440"><text:span text:style-name="T441"><draw:frame draw:style-name="a7" draw:name="Picture 9" text:anchor-type="as-char" svg:x="0in" svg:y="0in" svg:width="2.10417in" svg:height="1.78125in" style:rel-width="scale" style:rel-height="scale"><draw:image xlink:href="media/image8.emf" xlink:type="simple" xlink:show="embed" xlink:actuate="onLoad"/><svg:title/><svg:desc/></draw:frame></text:span></text:p>
      <text:p text:style-name="P442">(pav.)</text:p>
      <text:p text:style-name="P443"/>
      <text:p text:style-name="P444"><text:span text:style-name="T445">8 pav.</text:span><text:s/><text:span text:style-name="T446">Variklio aušinimo skysčio temperatūra.<text:s/></text:span><text:span text:style-name="T447">Signalinės lemputės spalva – raudona.</text:span></text:p>
      <text:p text:style-name="P448"/>
      <text:p text:style-name="P449"><text:span text:style-name="T450"><draw:frame draw:style-name="a8" draw:name="Picture 10" text:anchor-type="as-char" svg:x="0in" svg:y="0in" svg:width="1.88542in" svg:height="1.41667in" style:rel-width="scale" style:rel-height="scale"><draw:image xlink:href="media/image9.emf" xlink:type="simple" xlink:show="embed" xlink:actuate="onLoad"/><svg:title/><svg:desc/></draw:frame></text:span></text:p>
      <text:p text:style-name="P451">(pav.)</text:p>
      <text:p text:style-name="P452"/>
      <text:p text:style-name="P453"><text:span text:style-name="T454">9 pav.</text:span><text:span text:style-name="T455"><text:s/>Akumuliatoriaus įkrova.<text:s/></text:span><text:span text:style-name="T456">Signalinės lemputės spalva – raudona.</text:span></text:p>
      <text:p text:style-name="P457"/>
      <text:p text:style-name="P458"><text:span text:style-name="T459"><draw:frame draw:style-name="a9" draw:name="Picture 11" text:anchor-type="as-char" svg:x="0in" svg:y="0in" svg:width="1.8125in" svg:height="1.375in" style:rel-width="scale" style:rel-height="scale"><draw:image xlink:href="media/image10.emf" xlink:type="simple" xlink:show="embed" xlink:actuate="onLoad"/><svg:title/><svg:desc/></draw:frame></text:span></text:p>
      <text:p text:style-name="P460">(pav.)</text:p>
      <text:p text:style-name="P461"/>
      <text:p text:style-name="P462"><text:span text:style-name="T463">10 pav.</text:span><text:s/><text:span text:style-name="T464">Variklio alyva.<text:s/></text:span><text:span text:style-name="T465">Signalinės lemputės spalva – raudona.</text:span></text:p>
      <text:p text:style-name="P466"/>
      <text:p text:style-name="P467"><text:span text:style-name="T468"><draw:frame draw:style-name="a10" draw:name="Picture 12" text:anchor-type="as-char" svg:x="0in" svg:y="0in" svg:width="1.82292in" svg:height="1.42708in" style:rel-width="scale" style:rel-height="scale"><draw:image xlink:href="media/image11.emf" xlink:type="simple" xlink:show="embed" xlink:actuate="onLoad"/><svg:title/><svg:desc/></draw:frame></text:span></text:p>
      <text:soft-page-break/>
      <text:p text:style-name="P469">(pav.)</text:p>
      <text:p text:style-name="P470"/>
      <text:p text:style-name="P471"><text:span text:style-name="T472">11 pav.</text:span><text:s/><text:span text:style-name="T473">Priekinis rūko žibintas</text:span><text:span text:style-name="T474">(3)</text:span><text:span text:style-name="T475">. Signalinės lemputės spalva – žalia.</text:span></text:p>
      <text:p text:style-name="P476"/>
      <text:p text:style-name="P477"><text:span text:style-name="T478"><draw:frame draw:style-name="a11" draw:name="Picture 13" text:anchor-type="as-char" svg:x="0in" svg:y="0in" svg:width="1.9375in" svg:height="1.4375in" style:rel-width="scale" style:rel-height="scale"><draw:image xlink:href="media/image12.emf" xlink:type="simple" xlink:show="embed" xlink:actuate="onLoad"/><svg:title/><svg:desc/></draw:frame></text:span></text:p>
      <text:p text:style-name="P479">(pav.)</text:p>
      <text:p text:style-name="P480"/>
      <text:p text:style-name="P481"><text:span text:style-name="T482">12 pav.</text:span><text:s/><text:span text:style-name="T483">Galinis rūko žibintas</text:span><text:span text:style-name="T484">(3)</text:span><text:span text:style-name="T485">. Signalinės lemputės spalva – geltona.</text:span></text:p>
      <text:p text:style-name="P486"/>
      <text:p text:style-name="P487"><text:span text:style-name="T488"><draw:frame draw:style-name="a12" draw:name="Picture 14" text:anchor-type="as-char" svg:x="0in" svg:y="0in" svg:width="1.82292in" svg:height="1.33333in" style:rel-width="scale" style:rel-height="scale"><draw:image xlink:href="media/image13.emf" xlink:type="simple" xlink:show="embed" xlink:actuate="onLoad"/><svg:title/><svg:desc/></draw:frame></text:span></text:p>
      <text:p text:style-name="P489">(pav.)</text:p>
      <text:p text:style-name="P490"/>
      <text:p text:style-name="P491"><text:span text:style-name="T492">13 pav.</text:span><text:s/><text:span text:style-name="T493">Variklio paleidimo arba išjungimo kontrolės įtaisas yra išjungtas.</text:span></text:p>
      <text:p text:style-name="P494"/>
      <text:p text:style-name="P495"><text:span text:style-name="T496"><draw:frame draw:style-name="a13" draw:name="Picture 15" text:anchor-type="as-char" svg:x="0in" svg:y="0in" svg:width="1.73958in" svg:height="1.25in" style:rel-width="scale" style:rel-height="scale"><draw:image xlink:href="media/image14.emf" xlink:type="simple" xlink:show="embed" xlink:actuate="onLoad"/><svg:title/><svg:desc/></draw:frame></text:span></text:p>
      <text:p text:style-name="P497">(pav.)</text:p>
      <text:p text:style-name="P498"/>
      <text:p text:style-name="P499"><text:span text:style-name="T500">14<text:s/></text:span><text:span text:style-name="T501">pav.</text:span><text:s/><text:span text:style-name="T502">Variklio paleidimo arba išjungimo kontrolės įtaisas yra įjungtas.</text:span></text:p>
      <text:p text:style-name="P503"/>
      <text:p text:style-name="P504"><text:span text:style-name="T505"><draw:frame draw:style-name="a14" draw:name="Picture 16" text:anchor-type="as-char" svg:x="0in" svg:y="0in" svg:width="1.875in" svg:height="1.29167in" style:rel-width="scale" style:rel-height="scale"><draw:image xlink:href="media/image15.emf" xlink:type="simple" xlink:show="embed" xlink:actuate="onLoad"/><svg:title/><svg:desc/></draw:frame></text:span></text:p>
      <text:p text:style-name="P506">(pav.)</text:p>
      <text:p text:style-name="P507"/>
      <text:p text:style-name="P508"><text:span text:style-name="T509">15 pav.</text:span><text:s/><text:span text:style-name="T510">Apšvietimo jungiklis.<text:s/></text:span><text:span text:style-name="T511">Signalinės lemputės spalva – žalia.</text:span></text:p>
      <text:p text:style-name="P512"/>
      <text:p text:style-name="P513"><text:span text:style-name="T514"><draw:frame draw:style-name="a15" draw:name="Picture 17" text:anchor-type="as-char" svg:x="0in" svg:y="0in" svg:width="1.72917in" svg:height="1.28125in" style:rel-width="scale" style:rel-height="scale"><draw:image xlink:href="media/image16.emf" xlink:type="simple" xlink:show="embed" xlink:actuate="onLoad"/><svg:title/><svg:desc/></draw:frame></text:span></text:p>
      <text:p text:style-name="P515">(pav.)</text:p>
      <text:p text:style-name="P516"/>
      <text:p text:style-name="P517"><text:span text:style-name="T518">16 pav.<text:s/></text:span><text:span text:style-name="T519">Gabaritiniai (šoniniai) žibintai</text:span><text:span text:style-name="T520">. Jeigu naudojamas ne atskiras kontrolės įtaisas, jį<text:s/></text:span><text:soft-page-break/><text:span text:style-name="T521">gali</text:span><text:span text:style-name="T522">ma identifikuoti 15 pav. nurodytu simboliu. Signalinės lemputės spalva – žalia.</text:span></text:p>
      <text:p text:style-name="P523"/>
      <text:p text:style-name="P524"><text:span text:style-name="T525"><draw:frame draw:style-name="a16" draw:name="Picture 18" text:anchor-type="as-char" svg:x="0in" svg:y="0in" svg:width="1.80208in" svg:height="1.38542in" style:rel-width="scale" style:rel-height="scale"><draw:image xlink:href="media/image17.emf" xlink:type="simple" xlink:show="embed" xlink:actuate="onLoad"/><svg:title/><svg:desc/></draw:frame></text:span></text:p>
      <text:p text:style-name="P526">(pav.)</text:p>
      <text:p text:style-name="P527"/>
      <text:p text:style-name="P528"><text:span text:style-name="T529">17 pav.</text:span><text:s/><text:span text:style-name="T530">Neutralios padėties pavarų dėžės rodytuvas.<text:s/></text:span><text:span text:style-name="T531">Signalinės lemputės spalva – žalia.</text:span></text:p>
      <text:p text:style-name="P532"/>
      <text:p text:style-name="P533"><text:span text:style-name="T534"><draw:frame draw:style-name="a17" draw:name="Picture 19" text:anchor-type="as-char" svg:x="0in" svg:y="0in" svg:width="1.61458in" svg:height="1.25in" style:rel-width="scale" style:rel-height="scale"><draw:image xlink:href="media/image18.emf" xlink:type="simple" xlink:show="embed" xlink:actuate="onLoad"/><svg:title/><svg:desc/></draw:frame></text:span></text:p>
      <text:p text:style-name="P535">(pav.)</text:p>
      <text:p text:style-name="P536"/>
      <text:p text:style-name="P537"><text:span text:style-name="T538">18 pav.</text:span><text:s/><text:span text:style-name="T539">Elektrinis starteris.</text:span></text:p>
      <text:p text:style-name="P540"/>
      <text:p text:style-name="P541">Pastabos:</text:p>
      <text:p text:style-name="P542"><text:span text:style-name="T543">(1)</text:span><text:span text:style-name="T544">Įrėminti plotai gali b</text:span><text:span text:style-name="T545">ūti standūs.<text:s/></text:span></text:p>
      <text:p text:style-name="P546"><text:span text:style-name="T547">(2)</text:span><text:span text:style-name="T548">Tamsiąją šio ženklo dalį galima pakeisti jo siluetu; tada visa balta šios diagramos dalis gali būti tamsios spalvos.<text:s/></text:span></text:p>
      <text:p text:style-name="P549"><text:span text:style-name="T550">(3)</text:span><text:span text:style-name="T551">Jei priekinius ir galinius rūko žibintus valdo vienas valdymo mechanizmas, jam identifikuoti naudojamas priekinio rūko</text:span><text:span text:style-name="T552"><text:s/>žibinto ženklas.</text:span></text:p>
      <text:p text:style-name="P553"/>
      <text:p text:style-name="P554">3. Pavyzdžio struktūra.<text:s/></text:p>
      <text:p text:style-name="P555"><text:span text:style-name="T556"><draw:frame draw:style-name="a18" draw:name="Picture 20" text:anchor-type="as-char" svg:x="0in" svg:y="0in" svg:width="2.53125in" svg:height="1.8125in" style:rel-width="scale" style:rel-height="scale"><draw:image xlink:href="media/image19.emf" xlink:type="simple" xlink:show="embed" xlink:actuate="onLoad"/><svg:title/><svg:desc/></draw:frame></text:span></text:p>
      <text:p text:style-name="P557">(pav.)</text:p>
      <text:p text:style-name="P558"/>
      <text:p text:style-name="P559">Pavyzdį sudaro:<text:s/></text:p>
      <text:p text:style-name="P560">1. 50 mm kvadratinis pagrindas, kai šis originalo matmuo prilygsta nominalaus „a“ matmeniui;<text:s/></text:p>
      <text:p text:style-name="P561">2. apskritimo formos 56 mm skersmens pagrindas, kurio plotas yra apytiksliai toks pat, koks<text:s/>yra ir kvadratinio pagrindo 1;<text:s/></text:p>
      <text:p text:style-name="P562">3. antrasis apskritimo formos 50 mm skersmens pagrindas, nubraižytas kvadratinio pagrindo viduje 1;<text:s/></text:p>
      <text:p text:style-name="P563">4. antrasis kvadratas, kurio kampai remiasi į apskritimo formos pagrindą 2, o kraštinės yra lygiagrečios kvadratinio pagrindo 1 kraštinėms;<text:s/></text:p>
      <text:p text:style-name="P564">5. ir 6. du stačiakampiai, kurių plotas yra toks pat, kaip ir kvadratinio pagrindo 1, o kraštinės tarpusavyje sudaro stačius kampus;<text:s/></text:p>
      <text:soft-page-break/>
      <text:p text:style-name="P565">6. kiekvienas stačiakampis nubrėžtas taip, kad priešingus kvadratinio pagrindo šonus padalintų į simetriškus galus;<text:s/></text:p>
      <text:p text:style-name="P566">7. trečiasis kvadratas, kurio šonai eina per kvadratinio pagrindo 1 ir apskritimo formos pagrindo 2 kontūrų susikirtimo<text:s/>taškus ir yra pasvirę 45° kampu, taip pažymėdami didžiausius horizontalius ir vertikalius pavyzdinio pagrindo matmenis;<text:s/></text:p>
      <text:p text:style-name="P567">8. netaisyklingas aštuonkampis, kurį sudaro 30° kampu pasvirusios linijos kvadrato šonuose 7.<text:s/></text:p>
      <text:p text:style-name="P568">Pavyzdys nubrėžtas su kvadratiniu pagrindu 1 sutampančiame tinkle, kurio apatinės kraštinės ilgis yra 12,5 mm.<text:s/></text:p>
      <text:p text:style-name="P569"/>
      <text:p text:style-name="P570"><text:span text:style-name="T571">_________________</text:span></text:p>
      <text:soft-page-break/>
      <text:p text:style-name="P572">Dviračių ir triračių motorinių transporto<text:s/></text:p>
      <text:p text:style-name="P578">priemonių<text:s/><text:span text:style-name="T579">valdymo mechanizmų,<text:s/></text:span></text:p>
      <text:p text:style-name="P580">signalinių lempučių ir rodytuvų<text:s/></text:p>
      <text:p text:style-name="P581"><text:span text:style-name="T582">indetifikavimo<text:s/></text:span>patvirtinimo taisyklių</text:p>
      <text:p text:style-name="P583">2<text:s/>priedas</text:p>
      <text:p text:style-name="P584"/>
      <text:p text:style-name="P585"><text:span text:style-name="T586">(Informacinio dokumento Nr. ____, patvirtinančio dviračių ir triračių motorinių transporto<text:s/></text:span><text:span text:style-name="T587">valdymo mechanizmų, signalinių lempučių ir rodytuvų identifikavimo<text:s/></text:span><text:span text:style-name="T588">EB tipą, forma)</text:span></text:p>
      <text:p text:style-name="P589"/>
      <text:p text:style-name="P590"><text:span text:style-name="T591">INFORMACINIS DOKUMENTAS NR. _____,<text:s/></text:span><text:span text:style-name="T592"><text:line-break/></text:span><text:span text:style-name="T593">PATVIRTINANTIS DVIRAČIŲ IR TRIRAČIŲ MOTORINIŲ TRANSPORTO PRIEMONIŲ<text:s/></text:span><text:span text:style-name="T594">VALDYMO MECHANIZMŲ, SIGNALINIŲ LEMPUČIŲ IR RODYTUVŲ IDENTIFIKAVIMO</text:span><text:span text:style-name="T595"><text:s/>EB TIPĄ</text:span></text:p>
      <text:p text:style-name="P596"/>
      <text:p text:style-name="P597">Šis informacinis dokumentas pateikiamas trimis egzemplioriais. Prie jo pridedamas informacinio dokumento turinys. Visi brėžiniai pateikiami A4 formatu, tinkamo mastelio ir pakankamai išsamūs. Jei yra nuotraukų, jos turi būti informatyvios. Jei sistemos, sudėtinės dalys ar atskiri techniniai mazgai turi elektroninių valdiklių, pateikiama su jų veikimu susijusi informacija.</text:p>
      <text:p text:style-name="P598"/>
      <text:p text:style-name="P599">0. BENDROJI DALIS</text:p>
      <text:p text:style-name="P600">0.1. Gamintojas (prekės gamintojo pavadinimas)<text:s/><text:tab/></text:p>
      <text:p text:style-name="P601">0.2. Tipas ir bendras komercinis (-iai) aprašymas (-ai)<text:s/><text:tab/></text:p>
      <text:p text:style-name="P602">0.4. Transporto priemonės klasė<text:span text:style-name="T603">(c)</text:span><text:s/><text:tab/></text:p>
      <text:p text:style-name="P604">0.5. Gamintojo pavadinimas ir adresas<text:s/><text:tab/></text:p>
      <text:p text:style-name="P605">0.5.1. Surinkimo gamyklos<text:s/>(-ų) pavadinimas (-ai) ir adresas (-ai)<text:s/><text:tab/></text:p>
      <text:p text:style-name="P606">0.6. Gamintojo įgaliotojo atstovo, jeigu jis yra, pavadinimas ir adresas<text:s/><text:tab/></text:p>
      <text:p text:style-name="P607">9.2.1<text:s/>Simbolių, valdymo, signalinių įtaisų ir indikatorių nuotraukos ir (arba) išdėstymo brėžiniai<text:tab/></text:p>
      <text:p text:style-name="P608"/>
      <text:p text:style-name="P609"><text:span text:style-name="T610">(c)</text:span><text:span text:style-name="T611">Klasifikuojama pagal šias<text:s/></text:span><text:span text:style-name="T612">klases:</text:span></text:p>
      <text:p text:style-name="P613">L1e – dviratis mopedas;</text:p>
      <text:p text:style-name="P614">L2e – triratis mopedas;</text:p>
      <text:p text:style-name="P615">L3e – motociklas;</text:p>
      <text:p text:style-name="P616">L4e – motociklas su priekaba;</text:p>
      <text:p text:style-name="P617">L5e – triratis motociklas;</text:p>
      <text:p text:style-name="P618">L6e – keturratis motociklas.</text:p>
      <text:p text:style-name="P619"/>
      <text:p text:style-name="P620">_________________</text:p>
      <text:soft-page-break/>
      <text:p text:style-name="P621">Dviračių ir triračių motorinių transporto<text:s/></text:p>
      <text:p text:style-name="P627">priemonių<text:s/><text:span text:style-name="T628">valdymo mechanizmų,<text:s/></text:span></text:p>
      <text:p text:style-name="P629">signalinių lempučių ir rodytuvų<text:s/></text:p>
      <text:p text:style-name="P630"><text:span text:style-name="T631">indetifikavimo<text:s/></text:span>patvirtinimo taisyklių</text:p>
      <text:p text:style-name="P632">3<text:s/>priedas</text:p>
      <text:p text:style-name="P633"/>
      <text:p text:style-name="P634"><text:span text:style-name="T635">(Dviračių ir triračių motorinių transporto priemonių<text:s/></text:span><text:span text:style-name="T636">valdymo mechanizmų, signalinių lempučių ir ro</text:span><text:span text:style-name="T637">dytuvų identifikavimo sudedamosios dalies dalies</text:span><text:span text:style-name="T638"><text:s/>EB tipo patvirtinimo sertifikato forma)</text:span></text:p>
      <text:p text:style-name="P639"/>
      <text:p text:style-name="P640"><text:span text:style-name="T641">DVIRAČIŲ IR TRIRAČIŲ MOTORINIŲ TRANSPORTO PRIEMONIŲ<text:s/></text:span><text:span text:style-name="T642">VALDYMO MECHANIZMŲ, SIGNALINIŲ LEMPUČIŲ IR RODYTUVŲ IDENTIFIKAVIMO SUDEDAMOSIOS DALIES DALIES</text:span><text:span text:style-name="T643"><text:s/>EB TIPO PATVIRTINI</text:span><text:span text:style-name="T644">MO SERTIFIKATAS</text:span></text:p>
      <text:p text:style-name="P645"/>
      <text:p text:style-name="P646">Pranešimo Nr._________, pranešimą pateikusi techninė tarnyba __________, data<text:s/><text:tab/></text:p>
      <text:p text:style-name="P647">Sudedamosios dalies EB tipo patvirtinimo Nr. __________. Pratęsimo Nr.<text:tab/></text:p>
      <text:p text:style-name="P648"><text:span text:style-name="T649">1</text:span><text:span text:style-name="T650">. Transporto priemonės markė<text:s/></text:span><text:span text:style-name="T651"><text:tab/></text:span></text:p>
      <text:p text:style-name="P652"><text:span text:style-name="T653">2</text:span><text:span text:style-name="T654">. Transporto priemonės tipas, visos versijos i</text:span><text:span text:style-name="T655">r variantai</text:span><text:span text:style-name="T656"><text:tab/></text:span></text:p>
      <text:p text:style-name="P657"><text:span text:style-name="T658">3</text:span><text:span text:style-name="T659">. Gamintojo pavadinimas ir adresas<text:s/></text:span><text:span text:style-name="T660"><text:tab/></text:span></text:p>
      <text:p text:style-name="P661"><text:span text:style-name="T662">4</text:span><text:span text:style-name="T663">. Gamintojo atstovo pavadinimas ir adresas (jei gamintojas turi atstovą)<text:s/></text:span><text:span text:style-name="T664"><text:tab/></text:span></text:p>
      <text:p text:style-name="P665"><text:span text:style-name="T666">_</text:span><text:span text:style-name="T667"><text:tab/></text:span></text:p>
      <text:p text:style-name="P668"><text:span text:style-name="T669">5</text:span><text:span text:style-name="T670">. Transporto priemonės pateikimo patikrinti data<text:s/></text:span><text:span text:style-name="T671"><text:tab/></text:span></text:p>
      <text:p text:style-name="P672"><text:span text:style-name="T673">6</text:span><text:span text:style-name="T674">. Sudedamosios dalies EB tipo patvirtinimas suteiktas /<text:s/></text:span><text:span text:style-name="T675">nesuteiktas</text:span><text:span text:style-name="T676">(1)</text:span><text:span text:style-name="T677"><text:tab/></text:span></text:p>
      <text:p text:style-name="P678"><text:span text:style-name="T679">7</text:span><text:span text:style-name="T680">. Vieta<text:s/></text:span><text:span text:style-name="T681"><text:tab/></text:span></text:p>
      <text:p text:style-name="P682"><text:span text:style-name="T683">8</text:span><text:span text:style-name="T684">. Data<text:s/></text:span><text:span text:style-name="T685"><text:tab/></text:span></text:p>
      <text:p text:style-name="P686"><text:span text:style-name="T687">9</text:span><text:span text:style-name="T688">. Parašas<text:s/></text:span><text:span text:style-name="T689"><text:tab/></text:span></text:p>
      <text:p text:style-name="P690"/>
      <text:p text:style-name="P691"><text:span text:style-name="T692">(1)</text:span><text:span text:style-name="T693"><text:s/>Nereikalingą žodį išbraukti.</text:span></text:p>
      <text:p text:style-name="P694"/>
      <text:p text:style-name="P695">_________________</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Valstybinė kelių transporto inspekcija prie Lietuvos Respublikos susisiekimo ministerijos, Įsakymas</text:span></text:p>
      <text:p text:style-name="P705"><text:span text:style-name="T706">Nr.<text:s/></text:span><text:a xlink:href="https://www.e-tar.lt/portal/legalAct.html?documentId=TAR.C7A804D60FFD" office:target-frame-name="_top" xlink:show="replace"><text:span text:style-name="T707">2B-379</text:span></text:a><text:span text:style-name="T708">, 2011-10-07, Žin., 2011, Nr. 124-5924 (2011-10-15), i. k. 1112213ISAK002B-379</text:span></text:p>
      <text:p text:style-name="P709"><text:span text:style-name="T710">Dėl Valstybinės kelių transporto inspekcijos prie Susisiekimo ministerijos viršininko 2010 m.<text:s/></text:span><text:span text:style-name="T711">gruodžio 23 d. įsakymo Nr. 2B-565 "Dėl Dviračių ir triračių motorinių transporto priemonių valdymo mechanizmų, signalinių lempučių ir rodytuvų identifikavimo tipo patvirtinimo taisyklių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tab-stops>
          <style:tab-stop style:type="center" style:position="3.4625in"/>
          <style:tab-stop style:type="right" style:position="6.925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6</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29"><text:page-number text:fixed="false">6</text:page-number></text:p>
        <text:p text:style-name="P330"/>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573"><text:page-number text:fixed="false">6</text:page-number></text:p>
        <text:p text:style-name="P574"/>
      </style:header>
      <style:footer>
        <text:p text:style-name="P575"/>
      </style:footer>
    </style:master-page>
    <style:master-page style:next-style-name="MP3" style:name="MPF3" style:page-layout-name="PL3">
      <style:header>
        <text:p text:style-name="P576"/>
      </style:header>
      <style:footer>
        <text:p text:style-name="P577"/>
      </style:footer>
    </style:master-page>
    <style:master-page style:name="MP4" style:page-layout-name="PL4">
      <style:header>
        <text:p text:style-name="P622"><text:page-number text:fixed="false">6</text:page-number></text:p>
        <text:p text:style-name="P623"/>
      </style:header>
      <style:footer>
        <text:p text:style-name="P624"/>
      </style:footer>
    </style:master-page>
    <style:master-page style:next-style-name="MP4" style:name="MPF4" style:page-layout-name="PL4">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9T08:47:00Z</meta:creation-date>
    <dc:date>2018-01-19T08:47:00Z</dc:date>
    <meta:template xlink:href="Normal.dotm" xlink:type="simple"/>
    <meta:editing-cycles>2</meta:editing-cycles>
    <meta:editing-duration>PT0S</meta:editing-duration>
    <meta:document-statistic meta:page-count="13" meta:paragraph-count="180" meta:word-count="2924" meta:character-count="23156" meta:row-count="510" meta:non-whitespace-character-count="20412"/>
  </office:meta>
</office:document-meta>
</file>