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fo:text-indent="0.5in"/>
      <style:text-properties fo:font-weight="bold" style:font-weight-asian="bold" style:font-weight-complex="bold"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margin-right="3.2in" fo:text-indent="0.4923in"/>
    </style:style>
    <style:style style:name="P45" style:parent-style-name="Normal" style:family="paragraph">
      <style:paragraph-properties fo:widows="0" fo:orphans="0" fo:text-align="justify" fo:margin-right="3.2in" fo:text-indent="0.4923in"/>
    </style:style>
    <style:style style:name="P46" style:parent-style-name="Normal" style:family="paragraph">
      <style:paragraph-properties fo:widows="0" fo:orphans="0" fo:text-align="justify" fo:margin-right="3.2in" fo:text-indent="0.4923in"/>
    </style:style>
    <style:style style:name="P47" style:parent-style-name="Normal" style:master-page-name="MPF1" style:family="paragraph">
      <style:paragraph-properties fo:widows="0" fo:orphans="0" fo:break-before="page" style:vertical-align="baseline" fo:margin-left="3.3472in" style:page-number="1">
        <style:tab-stops/>
      </style:paragraph-properties>
    </style:style>
    <style:style style:name="T53" style:parent-style-name="DefaultParagraphFont" style:family="text">
      <style:text-properties fo:color="#000000"/>
    </style:style>
    <style:style style:name="P54"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5"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6"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8"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9" style:parent-style-name="Normal" style:family="paragraph">
      <style:paragraph-properties fo:keep-together="always" fo:widows="0" fo:orphans="0" style:vertical-align="baseline" fo:margin-left="3.3472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333333" style:font-size-complex="12pt"/>
    </style:style>
    <style:style style:name="P6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63" style:parent-style-name="Normal" style:family="paragraph">
      <style:paragraph-properties fo:widows="0" fo:orphans="0" fo:text-align="justify" style:vertical-align="baseline" fo:text-indent="0.3937in"/>
      <style:text-properties fo:color="#000000" fo:hyphenate="false"/>
    </style:style>
    <style:style style:name="P64" style:parent-style-name="Normal" style:family="paragraph">
      <style:paragraph-properties fo:keep-together="alway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baseline" fo:text-indent="0.4402in"/>
      <style:text-properties fo:color="#000000" fo:hyphenate="false"/>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keep-together="alway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vertical-align="baseline" fo:text-indent="0.3937in"/>
      <style:text-properties fo:color="#000000"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3" style:parent-style-name="Normal" style:family="paragraph">
      <style:paragraph-properties fo:text-align="justify" style:vertical-align="baseline" fo:text-indent="0.5in"/>
      <style:text-properties fo:hyphenate="false"/>
    </style:style>
    <style:style style:name="P274" style:parent-style-name="Normal" style:family="paragraph">
      <style:paragraph-properties fo:text-align="justify" style:vertical-align="baseline" fo:text-indent="0.5in"/>
      <style:text-properties fo:hyphenate="false"/>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5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fo:widows="0" fo:orphans="0" style:vertical-align="baseline"/>
      <style:text-properties fo:hyphenate="false"/>
    </style:style>
    <style:style style:name="P322" style:parent-style-name="Normal" style:family="paragraph">
      <style:paragraph-properties fo:keep-together="always" fo:widows="0" fo:orphans="0"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vertical-align="baseline"/>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style:vertical-align="baseline" fo:text-indent="0.3937in"/>
      <style:text-properties fo:color="#000000"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widows="0" fo:orphans="0" fo:text-align="justify" style:vertical-align="baselin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keep-together="always" fo:widows="0" fo:orphans="0" fo:text-align="center" style:vertical-align="baseline"/>
      <style:text-properties fo:hyphenate="false"/>
    </style:style>
    <style:style style:name="P678" style:parent-style-name="Normal" style:family="paragraph">
      <style:paragraph-properties fo:keep-together="always" fo:widows="0" fo:orphans="0" fo:text-align="center" style:vertical-align="baseline"/>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style:vertical-align="baseline" fo:text-indent="0.3937in"/>
      <style:text-properties fo:color="#000000" fo:hyphenate="false"/>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3937in"/>
      <style:text-properties fo:hyphenate="false"/>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baseline" fo:text-indent="0.3937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vertical-align="baseline"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color="#000000"/>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vertical-align="baseline"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language-asian="lt" style:country-asian="LT"/>
    </style:style>
    <style:style style:name="T967" style:parent-style-name="DefaultParagraphFont" style:family="text">
      <style:text-properties fo:font-style="italic" style:font-style-asian="italic" style:font-style-complex="italic"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center" style:vertical-align="baseline"/>
      <style:text-properties fo:hyphenate="false"/>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vertical-align="baseline"/>
      <style:text-properties fo:hyphenate="false"/>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baselin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keep-together="always" fo:widows="0" fo:orphans="0" fo:text-align="center" style:vertical-align="baseline"/>
      <style:text-properties fo:hyphenate="false"/>
    </style:style>
    <style:style style:name="P1057" style:parent-style-name="Normal" style:family="paragraph">
      <style:paragraph-properties fo:keep-together="always" fo:widows="0" fo:orphans="0" fo:text-align="center" style:vertical-align="baseline"/>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vertical-align="baseline" fo:text-indent="0.043in"/>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style:vertical-align="baseline" fo:text-indent="0.3937in"/>
      <style:text-properties fo:color="#000000" fo:hyphenate="false"/>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baseline" fo:text-indent="0.4368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style>
    <style:style style:name="T1117" style:parent-style-name="DefaultParagraphFont" style:family="text">
      <style:text-properties fo:color="#FF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vertical-align="baselin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ize="8pt" style:font-size-asian="8pt" style:font-size-complex="8pt"/>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baseline"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baseline" fo:text-indent="0.3937in"/>
      <style:text-properties fo:hyphenate="false"/>
    </style:style>
    <style:style style:name="P1280" style:parent-style-name="Normal" style:family="paragraph">
      <style:paragraph-properties fo:keep-together="always" fo:widows="0" fo:orphans="0" fo:text-align="center" style:vertical-align="baseline"/>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vertical-align="baseline"/>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style:vertical-align="baseline" fo:text-indent="0.3937in"/>
      <style:text-properties fo:color="#000000" fo:hyphenate="false"/>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vertical-align="baseline"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vertical-align="baseline"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vertical-align="baseline"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vertical-align="baseline"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baselin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vertical-align="baseline"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vertical-align="baseline"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vertical-align="baselin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baselin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vertical-align="baseline"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keep-together="always" fo:widows="0" fo:orphans="0" fo:text-align="center" style:vertical-align="baseline"/>
      <style:text-properties fo:hyphenate="false"/>
    </style:style>
    <style:style style:name="P1380" style:parent-style-name="Normal" style:family="paragraph">
      <style:paragraph-properties fo:keep-together="always" fo:widows="0" fo:orphans="0" fo:text-align="center" style:vertical-align="baseline"/>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vertical-align="baseline"/>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style:vertical-align="baseline" fo:text-indent="0.3937in"/>
      <style:text-properties fo:color="#000000" fo:hyphenate="false"/>
    </style:style>
    <style:style style:name="P1386" style:parent-style-name="Normal" style:family="paragraph">
      <style:paragraph-properties fo:widows="0" fo:orphans="0" fo:text-align="justify" style:vertical-align="baseline"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vertical-align="baseline"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center" style:vertical-align="baseline"/>
      <style:text-properties fo:hyphenate="false"/>
    </style:style>
    <style:style style:name="T1413" style:parent-style-name="DefaultParagraphFont" style:family="text">
      <style:text-properties fo:color="#000000"/>
    </style:style>
    <style:style style:name="P1414"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420" style:parent-style-name="Normal" style:family="paragraph">
      <style:paragraph-properties fo:widows="0" fo:orphans="0" style:vertical-align="baseline" fo:margin-left="4.725in">
        <style:tab-stops/>
      </style:paragraph-properties>
      <style:text-properties fo:hyphenate="false"/>
    </style:style>
    <style:style style:name="P1421" style:parent-style-name="Normal" style:family="paragraph">
      <style:paragraph-properties fo:widows="0" fo:orphans="0" style:vertical-align="baseline" fo:margin-left="4.725in">
        <style:tab-stops/>
      </style:paragraph-properties>
      <style:text-properties fo:hyphenate="false"/>
    </style:style>
    <style:style style:name="P1422" style:parent-style-name="Normal" style:family="paragraph">
      <style:paragraph-properties fo:widows="0" fo:orphans="0" fo:text-align="end" style:vertical-align="baseline"/>
      <style:text-properties fo:hyphenate="false"/>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widows="0" fo:orphans="0" fo:text-align="justify" style:vertical-align="baseline" fo:text-indent="0.5in"/>
      <style:text-properties fo:hyphenate="false"/>
    </style:style>
    <style:style style:name="P1426" style:parent-style-name="Normal" style:family="paragraph">
      <style:paragraph-properties fo:widows="0" fo:orphans="0" fo:text-align="justify" style:vertical-align="baseline" fo:text-indent="0.5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vertical-align="baseline" fo:text-indent="0.5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vertical-align="baseline" fo:text-indent="0.5in"/>
      <style:text-properties fo:hyphenate="false"/>
    </style:style>
    <style:style style:name="P1434" style:parent-style-name="Normal" style:family="paragraph">
      <style:paragraph-properties fo:widows="0" fo:orphans="0" fo:text-align="justify" style:vertical-align="baseline" fo:text-indent="0.5in"/>
      <style:text-properties fo:hyphenate="false"/>
    </style:style>
    <style:style style:name="P1435" style:parent-style-name="Normal" style:family="paragraph">
      <style:paragraph-properties fo:widows="0" fo:orphans="0" fo:text-align="justify" style:vertical-align="baseline" fo:text-indent="0.5in"/>
      <style:text-properties fo:hyphenate="false"/>
    </style:style>
    <style:style style:name="P1436" style:parent-style-name="Normal" style:family="paragraph">
      <style:paragraph-properties fo:widows="0" fo:orphans="0" style:vertical-align="baseline"/>
      <style:text-properties style:font-size-complex="12pt" fo:hyphenate="false"/>
    </style:style>
    <style:style style:name="TableColumn1438" style:family="table-column">
      <style:table-column-properties style:column-width="3.5791in"/>
    </style:style>
    <style:style style:name="TableColumn1439" style:family="table-column">
      <style:table-column-properties style:column-width="3.1465in"/>
    </style:style>
    <style:style style:name="Table1437" style:family="table">
      <style:table-properties style:width="6.7256in" fo:margin-left="-0.0388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tab-stops>
          <style:tab-stop style:type="left" style:position="0.5909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left" style:position="0.5909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tab-stops>
          <style:tab-stop style:type="left" style:position="0.5909in"/>
        </style:tab-stops>
      </style:paragraph-properties>
      <style:text-properties fo:hyphenate="false"/>
    </style:style>
    <style:style style:name="T1462" style:parent-style-name="DefaultParagraphFont" style:family="text">
      <style:text-properties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0.5909in"/>
        </style:tab-stops>
      </style:paragraph-properties>
      <style:text-properties style:font-size-complex="12pt" fo:hyphenate="false"/>
    </style:style>
    <style:style style:name="P1466" style:parent-style-name="Normal" style:family="paragraph">
      <style:paragraph-properties>
        <style:tab-stops>
          <style:tab-stop style:type="left" style:position="0.5909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ab-stops>
          <style:tab-stop style:type="left" style:position="0.5909in"/>
        </style:tab-stops>
      </style:paragraph-properties>
      <style:text-properties fo:hyphenate="false"/>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fo:hyphenate="false"/>
    </style:style>
    <style:style style:name="P1475" style:parent-style-name="Normal" style:family="paragraph">
      <style:text-properties style:font-size-complex="12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0.5909in"/>
        </style:tab-stops>
      </style:paragraph-properties>
      <style:text-properties style:font-size-complex="12pt" fo:hyphenate="false"/>
    </style:style>
    <style:style style:name="P1478" style:parent-style-name="Normal" style:family="paragraph">
      <style:paragraph-properties fo:widows="0" fo:orphans="0" style:vertical-align="baseline" fo:text-indent="0.5in"/>
      <style:text-properties fo:hyphenate="false"/>
    </style:style>
    <style:style style:name="P1479" style:parent-style-name="Normal" style:family="paragraph">
      <style:paragraph-properties fo:widows="0" fo:orphans="0" fo:text-align="justify" style:vertical-align="baseline" fo:text-indent="0.5in"/>
      <style:text-properties fo:hyphenate="false"/>
    </style:style>
    <style:style style:name="P1480" style:parent-style-name="Normal" style:family="paragraph">
      <style:paragraph-properties fo:text-align="center" style:vertical-align="baseline"/>
      <style:text-properties fo:hyphenate="false"/>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5-01-01 iki 2025-04-30</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5-01-01:</text:p>
      <text:p text:style-name="Normal"><text:span text:style-name="T17">Nr.<text:s/></text:span><text:a xlink:href="https://www.e-tar.lt/portal/legalAct.html?documentId=b64541e0becd11ef88c08519262548c4" office:target-frame-name="_top" xlink:show="replace"><text:span text:style-name="T18">TN-850</text:span></text:a><text:span text:style-name="T19">, 20</text:span><text:span text:style-name="T20">24-12-19, paskelbta TAR 2024-12-20, i. k. 2024-22806</text:span></text:p>
      <text:p text:style-name="P21"/>
      <text:p text:style-name="P22">LIETUVOS RESPUBLIKOS</text:p>
      <text:p text:style-name="P23">RYŠIŲ REGULIAVIMO TARNYBOS</text:p>
      <text:p text:style-name="P24">TARYBA</text:p>
      <text:p text:style-name="P25"/>
      <text:p text:style-name="P26">NUTARIMAS</text:p>
      <text:p text:style-name="P27">DĖL ELEKTRONINIŲ RYŠIŲ PASLAUGŲ TEIKIMO TAISYKLIŲ PATVIRTINIMO</text:p>
      <text:p text:style-name="P28"/>
      <text:p text:style-name="P29"><text:span text:style-name="T30">Vadovaudamasi Lietuvos Respublikos elektroninių ryšių įstatymo 40 straip</text:span><text:span text:style-name="T31">snio 1–3 dalimis, 2015 m. lapkričio 2 d. Europos Parlamento ir Tarybos reglamento (ES) 2015/2120, kuriuo nustatomos priemonės, susijusios su atvira interneto prieiga ir mažmeninėmis reguliuojamų ryšio paslaugų ES viduje kainomis, ir kuriuo iš dalies keičia</text:span><text:span text:style-name="T32">ma Direktyva 2002/22/EB ir Reglamentas (ES) Nr. 531/2012, su paskutiniais pakeitimais, padarytais 2018 m. gruodžio 11 d. Europos Parlamento ir Tarybos direktyva (ES) 2018/1972, 4 straipsnio 3 dalimi, 5 straipsnio 1 dalimi ir įgyvendindama 2018 m. gruodžio<text:s/></text:span><text:span text:style-name="T33">11 d. Europos Parlamento ir Tarybos direktyvą (ES) 2018/1972, kuria nustatomas Europos elektroninių ryšių kodeksas, Lietuvos Respublikos ryšių reguliavimo tarnybos taryba<text:s/></text:span><text:span text:style-name="T34">nutaria</text:span><text:span text:style-name="T35">:</text:span></text:p>
      <text:p text:style-name="P36"><text:span text:style-name="T37">Patvirtinti Elektroninių ryšių paslaugų teikimo taisykles<text:s/></text:span><text:span text:style-name="T38">(pridedama).</text:span><text:s/></text:p>
      <text:p text:style-name="P39"/>
      <text:p text:style-name="P40"/>
      <text:p text:style-name="P41"/>
      <text:soft-page-break/>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Normal"/>
      <text:soft-page-break/>
      <text:p text:style-name="P47"><text:span text:style-name="T53">PATVIRTINTA</text:span></text:p>
      <text:p text:style-name="P54">Lietuvos Respublikos ryšių reguliavimo tarnybos<text:s/></text:p>
      <text:p text:style-name="P55">direktoriaus 2005 m. gruodžio 23 d. įsakymu<text:s/></text:p>
      <text:p text:style-name="P56">Nr. 1V-1160</text:p>
      <text:p text:style-name="P57">(Lietuvos Respublikos ryšių reguliavimo tarnybos<text:s/></text:p>
      <text:p text:style-name="P58">direktoriaus 2022 m. kovo 9 <text:s/>d. įsakymo<text:s/></text:p>
      <text:p text:style-name="P59"><text:span text:style-name="T60">Nr.<text:s/></text:span><text:span text:style-name="T61">(1.9E)1V-174</text:span></text:p>
      <text:p text:style-name="P62">redakcija)</text:p>
      <text:p text:style-name="P63"/>
      <text:p text:style-name="P64"><text:span text:style-name="T65">ELEKTRONINIŲ RYŠIŲ PASLAUGŲ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Elektroninių ryšių paslaugų teikimo taisyklės (toliau – Taisyklės) nustato viešųjų elektroninių ryšių paslaugų teikimo galutiniams viešųjų elektroninių r</text:span><text:span text:style-name="T76">yšių paslaugų gavėjams (</text:span><text:span text:style-name="T77">toliau kartu – galutiniai paslaugų gavėjai, o atskirai – galutinis paslaugų gavėjas)<text:s/></text:span><text:span text:style-name="T78">sutarties (toliau – sutartis) turinio reikalavimus, viešųjų elektroninių ryšių paslaugų teikimo galutiniams paslaugų gavėjams tvarką ir sąlygas, mo</text:span><text:span text:style-name="T79">kėjimo už šias paslaugas tvarką, informacijos skelbimo ir teikimo tvarką bei sąlygas.</text:span></text:p>
      <text:p text:style-name="P80"><text:span text:style-name="T81">2</text:span><text:span text:style-name="T82">.<text:s/></text:span><text:span text:style-name="T83">Taisyklės, išskyrus šį punktą, netaikomos viešųjų elektroninių ryšių paslaugų teikėjams, kurie pagal Lietuvos Respublikos smulkiojo ir vidutinio verslo plėtros įst</text:span><text:span text:style-name="T84">atymą yra labai mažos įmonės ir kurie teikia tik su numeriu nesiejamas asmenų tarpusavio ryšio paslaugas. Šiame punkte nurodyti viešųjų elektroninių ryšių paslaugų teikėjai, prieš sudarydami sutartis su galutiniais paslaugų gavėjais, privalo juos informuot</text:span><text:span text:style-name="T85">i apie šioje dalyje nurodytos išimties taikymą konkrečiai sutarčiai.<text:s/></text:span></text:p>
      <text:p text:style-name="P86"><text:span text:style-name="T87">3</text:span><text:span text:style-name="T88">. Taisyklėse vartojamos sąvokos:</text:span></text:p>
      <text:p text:style-name="P89"><text:span text:style-name="T90">3.1</text:span><text:span text:style-name="T91">.<text:s/></text:span><text:span text:style-name="T92">Mokėjimo planas</text:span><text:span text:style-name="T93"><text:s/>– įkainių (tarifų) visuma, taikoma tam tikroms viešosioms elektroninių ryšių paslaugoms ar jų rinkiniui.</text:span></text:p>
      <text:p text:style-name="P94"><text:span text:style-name="T95">3.2</text:span><text:span text:style-name="T96">.<text:s/></text:span><text:span text:style-name="T97">Padidinto<text:s/></text:span><text:span text:style-name="T98">tarifo paslauga</text:span><text:span text:style-name="T99"><text:s/>– paslauga, kurios įkainis (tarifas) nėra tiksliai nurodytas abonento pasirinktame mokėjimo plane ir yra didesnis už abonentui pagal mokėjimo planą taikomus atitinkamų viešųjų elektroninių ryšių paslaugų įkainius (tarifus).</text:span></text:p>
      <text:p text:style-name="P100"><text:span text:style-name="T101">3.3</text:span><text:span text:style-name="T102">.<text:s/></text:span><text:span text:style-name="T103">Technin</text:span><text:span text:style-name="T104">ės priežiūros laikas</text:span><text:span text:style-name="T105"><text:s/>– laiko tarpas, apie kurį galutinis viešųjų elektroninių ryšių paslaugų gavėjas iš anksto įspėjamas ir per kurį atliekama viešųjų elektroninių ryšių paslaugų teikėjui priklausančios įrangos techninė profilaktika ir dėl to galimi viešųj</text:span><text:span text:style-name="T106">ų elektroninių ryšių paslaugų teikimo sutrikimai.</text:span></text:p>
      <text:p text:style-name="P107"><text:span text:style-name="T108">3.4</text:span><text:span text:style-name="T109">.<text:s/></text:span><text:span text:style-name="T110">Viešųjų elektroninių ryšių paslaugų teikimo kredito limitas<text:s/></text:span><text:span text:style-name="T111">(toliau – paslaugų kredito limitas) – didžiausia pinigų suma, už kurią per sutartyje nurodytą ataskaitinį laikotarpį viešųjų elektroninių</text:span><text:span text:style-name="T112"><text:s/>ryšių paslaugų vartotojui gali būti teikiamos viešosios elektroninių ryšių paslaugos be išankstinio apmokėjimo.<text:s/></text:span></text:p>
      <text:p text:style-name="P113"><text:span text:style-name="T114">3.5</text:span><text:span text:style-name="T115">. Kitos Taisyklėse vartojamos sąvokos suprantamos taip, kaip jos apibrėžtos Lietuvos Respublikos elektroninių ryšių įstatyme, Lietuvos<text:s/></text:span><text:span text:style-name="T116">Respublikos var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17">Reglamente (ES) Nr. 531/2012.</text:span></text:p>
      <text:p text:style-name="P118"/>
      <text:p text:style-name="P119"><text:span text:style-name="T120">II</text:span><text:span text:style-name="T121"><text:s/>skyrius</text:span></text:p>
      <text:p text:style-name="P122"><text:span text:style-name="T123">INFORMACIJOS SKELBIMAS<text:s/></text:span></text:p>
      <text:p text:style-name="P124"/>
      <text:p text:style-name="P125"><text:span text:style-name="T126">4</text:span><text:span text:style-name="T127">. Interneto prieigos paslaugų ir (arba) viešųjų asmenų tarpusavio ryšio paslaugų teikėjas privalo, laikydamasis Taisyklių 5 punkte nustatytų reikalavimų, galutinių paslaugų gavėjų aptarnavimo centruose kiekvie</text:span><text:span text:style-name="T128">nam galutiniam paslaugų gavėjui prieinamoje vietoje ir savo interneto svetainėje skelbti Lietuvos Respublikos civilinio kodekso 6.719 straipsnio 1 dalyje nurodytą ir bent šią informaciją:</text:span></text:p>
      <text:p text:style-name="P129"><text:span text:style-name="T130">4.1</text:span><text:span text:style-name="T131">. interneto prieigos paslaugų ir (arba) viešųjų asmenų tarpusav</text:span><text:span text:style-name="T132">io ryšio paslaugų teikėjo pavadinimą, buveinės adresą, elektroninio pašto adresą, ryšio numerį;</text:span></text:p>
      <text:p text:style-name="P133"><text:span text:style-name="T134">4.2</text:span><text:span text:style-name="T135">. informaciją apie teikiamas paslaugas:</text:span></text:p>
      <text:p text:style-name="P136"><text:span text:style-name="T137">4.2.1</text:span><text:span text:style-name="T138">. kiekvienos teikiamos viešosios elektroninių ryšių paslaugos aprašymą;</text:span></text:p>
      <text:p text:style-name="P139"><text:span text:style-name="T140">4.2.2</text:span><text:span text:style-name="T141">. teikiamų paslaugų įkain</text:span><text:span text:style-name="T142">ius (tarifus), įskaitant:<text:s/></text:span></text:p>
      <text:p text:style-name="P143"><text:span text:style-name="T144">4.2.2.1</text:span><text:span text:style-name="T145">. pagal kiekvieną<text:s/></text:span><text:span text:style-name="T146">mokėjimo planą teikiamas viešąsias elektroninių ryšių paslaugas, pagal jį per ataskaitinį laikotarpį<text:s/></text:span><text:span text:style-name="T147">suteikiamus<text:s/></text:span><text:span text:style-name="T148">konkrečių viešųjų elektroninių ryšių<text:s/></text:span><text:span text:style-name="T149">paslaugų<text:s/></text:span><text:span text:style-name="T150">kiekius (pavyzdžiui, megabaitus (MB), minut</text:span><text:span text:style-name="T151">es, trumpųjų žinučių (toliau – SMS) skaičių) ir papildomų vienetų įkainius (tarifus);</text:span></text:p>
      <text:p text:style-name="P152"><text:span text:style-name="T153">4.2.2.2</text:span><text:span text:style-name="T154">. padidinto tarifo paslaugų įkainius (tarifus) ir,<text:s/></text:span><text:span text:style-name="T155">jei viešųjų asmenų tarpusavio ryšio paslaugų teikėjas teikia viešąsias su numeriu siejamas asmenų tarpusavio ryšio paslaugas,<text:s/></text:span><text:span text:style-name="T156">ryšio numerius, kuriais teikiamos padidinto tarifo paslaugos;</text:span></text:p>
      <text:p text:style-name="P157"><text:span text:style-name="T158">4.2.2.3</text:span><text:span text:style-name="T159">. taikomas akcijas, specialius ar tikslinius įkainius (ta</text:span><text:span text:style-name="T160">rifus) ir jų taikymo sąlygas;</text:span></text:p>
      <text:p text:style-name="P161"><text:span text:style-name="T162">4.2.2.4</text:span><text:span text:style-name="T163">. įkainius (tarifus) už prisijungimą prie viešojo elektroninių ryšių tinklo, užmokesčius už techninės priežiūros paslaugas ir kitus užmokesčius, susijusius su naudojimusi tam tikra viešąja elektroninių ryšių paslaug</text:span><text:span text:style-name="T164">a;</text:span></text:p>
      <text:p text:style-name="P165"><text:span text:style-name="T166">4.2.2.5</text:span><text:span text:style-name="T167">. visus kitus papildomus užmokesčius;</text:span></text:p>
      <text:p text:style-name="P168"><text:span text:style-name="T169">4.2.3</text:span><text:span text:style-name="T170">. informaciją apie po sutarties sudarymo teikiamas techninės priežiūros, pagalbos galutiniams paslaugų gavėjams ir kitas paslaugas bei kontaktinę informaciją, kur galima kreiptis dėl šiame papu</text:span><text:span text:style-name="T171">nktyje nurodytų paslaugų;</text:span><text:span text:style-name="T172"><text:s/></text:span></text:p>
      <text:p text:style-name="P173"><text:span text:style-name="T174">4.2.4</text:span><text:span text:style-name="T175">. standartines sutarties sąlygas (tipines sutartis ir (arba) teikiamų viešųjų elektroninių ryšių paslaugų teikimo taisykles), įskaitant sutarties trukmę, jei sutartis terminuota, galutinių paslaugų gavėjų teises, numatyt</text:span><text:span text:style-name="T176">as Taisyklių V skyriuje, sutarties nutraukimo tvarką, sąlygas ir užmokesčius, jei tokius taiko; interneto prieigos paslaugų teikėjas taip pat privalo skelbti informaciją apie interneto prieigos paslaugų teikėjo keitimo, o viešųjų su numerių siejamų asmenų<text:s/></text:span><text:span text:style-name="T177">tarpusavio ryšio paslaugų teikėjas – abonentinio numerio perkėlimo tvarką ir sąlygas bei su tuo susijusius užmokesčius, jei tokius taiko;</text:span></text:p>
      <text:p text:style-name="P178"><text:span text:style-name="T179">4.2.5</text:span><text:span text:style-name="T180">. siūlomų viešųjų elektroninių ryšių paslaugų minimalius kokybės parametrus, jei jie taikomi, taip pat viešųj</text:span><text:span text:style-name="T181">ų elektroninių ryšių paslaugų vartotojams (toliau kartu – vartotojai, o atskirai – vartotojas) skirtą informaciją, jei teikiamų interneto prieigos paslaugų ir (arba) viešųjų asmenų tarpusavio ryšio paslaugų kokybė priklauso nuo išorinių veiksnių (interneto</text:span><text:span text:style-name="T182"><text:s/>prieigos paslaugų kokybės užtikrinimo priemonės turi atitikti Reglamento (ES) 2015/2120 reikalavimus);</text:span></text:p>
      <text:p text:style-name="P183"><text:span text:style-name="T184">4.3</text:span><text:span text:style-name="T185">. ginčų tarp interneto prieigos paslaugų ir (arba) viešųjų asmenų tarpusavio ryšio paslaugų teikėjo ir galutinio paslaugų gavėjo sprendimo būdu</text:span><text:span text:style-name="T186">s, šių ginčų nagrinėjimo inicijavimo sąlygas ir tvarką;</text:span></text:p>
      <text:p text:style-name="P187"><text:span text:style-name="T188">4.4</text:span><text:span text:style-name="T189">. informaciją apie galutinio paslaugų gavėjo teisę į Ryšių reguliavimo tarnybos patvirtintuose<text:s/></text:span>Galutinio paslaugų gavėjo teisės išlaikyti abonentinį numerį užtikrinimo sąlygų ir tvarkos apraše<text:span text:style-name="T190"><text:s/></text:span><text:span text:style-name="T191">bei Interneto prieigos paslaugų teikėjo keitimo tvarkos apraše numatytas kompensacijas<text:s/></text:span><text:span text:style-name="T192">tuo atveju, jei<text:s/></text:span><text:span text:style-name="T193">interneto prieigos paslaugų ir (arba) viešųjų su numeriu siejamų asmenų tarpusavio ryšio paslaugų teikėjas<text:s/></text:span><text:span text:style-name="T194">nevykdo teisės aktuose nustatytų pareigų, susi</text:span><text:span text:style-name="T195">jusių su abonentinio numerio perkėlimu ar interneto prieigos paslaugų teikėjo keitimu, vilkina abonentinio numerio perkėlimo ar interneto prieigos paslaugų teikėjo keitimo procesą arba jais piktnaudžiauja, taip pat kai jis nevykdo pareigų, susijusių su atv</text:span><text:span text:style-name="T196">ykimu pas galutinį paslaugų gavėją<text:s/></text:span><text:span text:style-name="T197">interneto prieigos paslaugų ir (arba) viešųjų su numeriu siejamų asmenų tarpusavio ryšio paslaugų teikimo<text:s/></text:span><text:span text:style-name="T198">aptarnavimo ir (arba) diegimo tikslais</text:span><text:span text:style-name="T199"><text:s/>(šis papunktis taikomas tik interneto prieigos paslaugų ir (arba) viešųjų su</text:span><text:span text:style-name="T200"><text:s/>numeriu siejamų asmenų tarpusavio ryšio paslaugų teikėjui);</text:span></text:p>
      <text:p text:style-name="P201"><text:span text:style-name="T202">4.5</text:span><text:span text:style-name="T203">. informaciją apie tai, kokių veiksmų interneto prieigos paslaugų ir (arba) viešųjų su numeriu siejamų asmenų tarpusavio ryšio paslaugų teikėjas turi teisę imtis, jei abonentas neatsiskait</text:span><text:span text:style-name="T204">o už suteiktas interneto prieigos paslaugas ir (arba) viešąsias su numeriu siejamas asmenų tarpusavio ryšio paslaugas, taip pat kokias teises šiais atvejais turi abonentas;<text:s/></text:span></text:p>
      <text:p text:style-name="P205"><text:span text:style-name="T206">4.6</text:span><text:span text:style-name="T207">. tuo atveju, jeigu viešųjų asmenų tarpusavio ryšio paslaugų teikėjas teiki</text:span><text:span text:style-name="T208">a viešąsias su numeriu siejamas asmenų tarpusavio ryšio paslaugas – informaciją apie galimybes naudotis skubiosios pagalbos tarnybų iškvietimo paslaugas teikiančių institucijų paslaugomis ir skambinančio asmens vietos nustatymo duomenų teikimą Bendrajam pa</text:span><text:span text:style-name="T209">galbos centrui, taip pat apie bet kokius skambučių skubiosios pagalbos tarnybų iškvietimo paslaugas teikiančių institucijų ryšio numeriais ir skambinančio asmens vietos nustatymo duomenų nustatymo ir (arba) pateikimo Bendrajam pagalbos centrui techninius a</text:span><text:span text:style-name="T210">pribojimus, esančius dėl teikiamos viešosios su numeriu siejamos asmenų tarpusavio ryšio paslaugos technologinių ypatumų; tuo atveju, jeigu viešųjų asmenų tarpusavio ryšio paslaugų teikėjas teikia viešąsias su numeriu nesiejamas asmenų tarpusavio ryšio pas</text:span><text:span text:style-name="T211">laugas –<text:s/></text:span><text:span text:style-name="T212">informaciją apie tai, kokia apimtimi gali būti palaikoma ar nepalaikoma<text:s/></text:span><text:span text:style-name="T213">galimybė naudotis skubiosios pagalbos tarnybų iškvietimo paslaugas teikiančių institucijų paslaugomis;</text:span></text:p>
      <text:p text:style-name="P214"><text:span text:style-name="T215">4.7</text:span><text:span text:style-name="T216">. informaciją apie priemones, kurių interneto prieigos paslaugų i</text:span><text:span text:style-name="T217">r (arba) viešųjų asmenų tarpusavio ryšio paslaugų teikėjas ėmėsi siekdamas užtikrinti lygiavertes galimybes neįgaliems galutiniams paslaugų gavėjams naudotis jo teikiamomis interneto prieigos paslaugomis ir (arba) viešosiomis asmenų tarpusavio ryšio paslau</text:span><text:span text:style-name="T218">gomis,<text:s/></text:span><text:span text:style-name="T219">įskaitant visus funkcionalumus, praktiką, taikymo tvarką, procedūras ir šių<text:s/></text:span><text:span text:style-name="T220">paslaugų teikimo</text:span><text:span text:style-name="T221"><text:s/>pakeitimus, specialiai pritaikytus neįgaliems galutiniams paslaugų gavėjams</text:span><text:span text:style-name="T222">;</text:span></text:p>
      <text:p text:style-name="P223"><text:span text:style-name="T224">4.8</text:span><text:span text:style-name="T225">. tuo atveju, jeigu pagal sutartį yra suteikiamas galinis įrenginys – in</text:span><text:span text:style-name="T226">formaciją apie interneto prieigos paslaugų ir (arba) viešųjų asmenų tarpusavio ryšio paslaugų teikėjo</text:span><text:span text:style-name="T227"><text:s/>nustatytus suteikto galinio įrenginio naudojimo apribojimus;</text:span></text:p>
      <text:p text:style-name="P228"><text:span text:style-name="T229">4.9</text:span><text:span text:style-name="T230">.<text:s/></text:span><text:span text:style-name="T231">tuo atveju, jeigu pagal sutartį teikiamos viešosios mobiliojo ryšio paslaugos, už<text:s/></text:span><text:span text:style-name="T232">kurias yra apmokama iš anksto, – informaciją apie asmens pareigą pateikti duomenis, reikalingus jo, kaip abonento, asmens tapatybei identifikuoti, tokio identifikavimo tvarką ir sąlygas.</text:span><text:s/></text:p>
      <text:p text:style-name="P233">Papildyta papunkčiu:</text:p>
      <text:p text:style-name="P234"><text:span text:style-name="T235">Nr.<text:s/></text:span><text:a xlink:href="https://www.e-tar.lt/portal/legalAct.html?documentId=b64541e0becd11ef88c08519262548c4" office:target-frame-name="_top" xlink:show="replace"><text:span text:style-name="T236">TN-850</text:span></text:a><text:span text:style-name="T237">, 2024-12-19, paskelbta TAR 2024-12-20, i. k. 2024-22806</text:span></text:p>
      <text:p text:style-name="Normal"/>
      <text:p text:style-name="P238"><text:span text:style-name="T239">5</text:span><text:span text:style-name="T240">. Taisyklių 4 punkte nurodyta informacija:</text:span></text:p>
      <text:p text:style-name="P241"><text:span text:style-name="T242">5.1</text:span><text:span text:style-name="T243">. turi būti išsami, aiški, palyginama ir<text:s/></text:span><text:span text:style-name="T244">aktuali;<text:s/></text:span></text:p>
      <text:p text:style-name="P245"><text:span text:style-name="T246">5.2</text:span><text:span text:style-name="T247">. turi būti pateikiama kompiuteriu skaitomu formatu ir, laikantis<text:s/></text:span><text:span text:style-name="T248">Europos Sąjungos teisės aktų, kuriais suderinami produktų ir paslaugų prieinamumo reikalavimai, ir (ar</text:span><text:span text:style-name="T249">ba</text:span><text:span text:style-name="T250">) juos įgyvendinančių nacionalinių teisės aktų reikalavimų,</text:span><text:span text:style-name="T251"><text:s/>kitais</text:span><text:span text:style-name="T252"><text:s/>fo</text:span><text:span text:style-name="T253">rmatais, kad neįgalūs galutiniai paslaugų gavėjai pagal neįgalumo pobūdį galėtų suvokti pateiktą informaciją;</text:span></text:p>
      <text:p text:style-name="P254"><text:span text:style-name="T255">5.3</text:span><text:span text:style-name="T256">. apie interneto prieigos paslaugų ir (arba) viešųjų asmenų tarpusavio ryšio</text:span><text:s/>paslaugų kainas, įkainius (tarifus) turi būti skelbiama laikantis<text:s/><text:span text:style-name="T257">Taisyklių 8 punkte nustatytų papildomų reikalavimų.</text:span></text:p>
      <text:p text:style-name="P258">6. Ryšių reguliavimo tarnyba turi teisę reikalauti, kad<text:s/><text:span text:style-name="T259">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0">nterneto prieigos paslaugų ir (arba) viešųjų asmenų tarpusavio ryšio paslaugų teikėjas privalo per<text:s/></text:span>Ryšių reguliavimo t<text:span text:style-name="T261">arnybos nustatytą ne trumpesnį kaip 10 darbo<text:s/></text:span><text:span text:style-name="T262">dienų terminą<text:s/></text:span>patikslinti ir (arba) papildyti numatomą skelbti ir (arba) skelbiamą Taisyklių 4 punkte nurodytą informaciją.</text:p>
      <text:p text:style-name="P263">7. Ryšių reguliavimo tarnyba sudaro galimybę nemokamai elektroniniu būdu<text:s/><text:span text:style-name="T264">naudojant šiame punkte nustatytus reikalavimus atitinkančias<text:s/></text:span>I<text:span text:style-name="T265">nterneto prieigos paslaugų ir</text:span><text:s/>viešųjų asmenų tarpusavio ryšio paslaugų<text:span text:style-name="T266"><text:s/>kainų, įkainių (tarifų) palyginimo priemonę (toliau –<text:s/></text:span>Paslaugų kainų palyginimo priemonė) bei I<text:span text:style-name="T267">nterneto prieigos paslaugų i</text:span><text:span text:style-name="T268">r</text:span><text:s/>viešųjų su numeriu siejamų asmenų tarpusavio ryšio paslaugų<text:span text:style-name="T269"><text:s/>kokybės palyginimo priemonę (toliau –<text:s/></text:span>Paslaugų kokybės palyginimo priemonė) gauti informaciją, kuri sudarytų galimybę palyginti ir įvertinti skirtingų<text:s/><text:span text:style-name="T270">interneto prieigos paslaugų ir (arba) viešų</text:span><text:span text:style-name="T271">jų asmenų tarpusavio ryšio paslaugų teikėjų</text:span><text:s/>teikiamų interneto prieigos paslaugų, viešųjų su numeriu siejamų asmenų tarpusavio ryšio paslaugų ir, esant galimybei, viešųjų su numeriu nesiejamų asmenų tarpusavio ryšio paslaugų kainas, įkainius (tarifus) ir (arba) kokybę. Šios palyginimo priemonės turi:<text:s/></text:p>
      <text:p text:style-name="P272">7.1. veikti nepriklausomai nuo šio punkto pirmojoje pastraipoje nurodytų viešųjų elektroninių ryšių paslaugų teikėjų ir užtikrinti, kad šiems teikėjams būtų taikomos vienodos rezultatų paieškos sąlygos;</text:p>
      <text:p text:style-name="P273">7.2. aiškiai nurodyti palyginimo priemonių savininką ir kas gali šiomis priemonėmis naudotis;</text:p>
      <text:p text:style-name="P274">7.3. nurodyti aiškius ir objektyvius kriterijus, kuriais grindžiamas palyginimas;</text:p>
      <text:p text:style-name="P275">7.4. teikti informaciją paprasta ir nedviprasmiška kalba;</text:p>
      <text:p text:style-name="P276">7.5. teikti tikslią naujausią turimą informaciją ir nurodyti, kada ji buvo paskutinį kartą atnaujinta;</text:p>
      <text:p text:style-name="P277">7.6. sudaryti galimybę visiems<text:span text:style-name="T278"><text:s/>interneto prieigos paslaugų ir (arba) viešųjų asmenų tarpusavio ryšio paslaugų teikėjams pateikti informaciją apie jų teikiamų i</text:span><text:span text:style-name="T279">nterneto prieigos paslaugų ir (arba) viešųjų asmenų tarpusavio ryšio paslaugų</text:span><text:s/>kainas, įkainius (tarifus), kokybę<text:span text:style-name="T280"><text:s/>ir</text:span><text:s/>leisti palyginti informaciją apie teikiamas interneto prieigos paslaugas ir (ar<text:span text:style-name="T281">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2">ba</text:span>) viešųjų asmenų tarpusavio<text:s/>ryšio paslaugų apžvalga nėra išsami, tai turi būti aiškiai nurodyta prieš pateikiant palyginimo rezultatus;</text:p>
      <text:p text:style-name="P283">7.7. sudaryti galimybę pranešti apie neteisingą informaciją;</text:p>
      <text:p text:style-name="P284">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5">7.9. kartu su šiame punkte nurodytais reikalavimais, Paslaugų kokybės palyginimo priemonė turi atitikti Taisyklių priede nustatytus papildomus reikalavimus.</text:p>
      <text:p text:style-name="P286">8.<text:s/>Siekiant užtikrinti Taisyklių 7 punkte nurodytos Paslaugų kainų palyginimo priemonės tinkamą funkcionavimą,<text:s/><text:span text:style-name="T287">interneto prieigos paslaugų ir (arba) viešųjų asmenų tarpusavio ryšio paslaugų teikėjas duomenis apie jo vartotojams siūlomų interneto prieigos pas</text:span><text:span text:style-name="T288">laugų ir (arba) viešųjų asmenų tarpusavio ryšio paslaugų kainas, įkainius (tarifus) privalo skelbti laikydamasis šių papildomų reikalavimų</text:span>:</text:p>
      <text:p text:style-name="P289">8.1. Duomenys turi būti skelbiami saityne, tai yra<text:s/><text:span text:style-name="T290">interneto prieigos paslaugų ir (arba) viešųjų asmenų tarpusavio</text:span><text:span text:style-name="T291"><text:s/>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2">8.2. Duomenims skelbti turi būti naudojamas XML<text:s/><text:span text:style-name="T293">(angl.<text:s/></text:span><text:span text:style-name="T294">Extensible Markup Language</text:span><text:span text:style-name="T295">) formatas.</text:span></text:p>
      <text:p text:style-name="P296">8.3. Duomenys turi būti skelbiami rinkmenoje, atitinkančioje Ryšių reguliavimo tarnybos nustatytą duomenų struktūrą, kuri apima šias informacijos kategorijas:<text:s/></text:p>
      <text:p text:style-name="P297">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98">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299">8.3.3<text:s/>kai siūlomos viešosios su numeriu siejamos asmenų tarpusavio ryšio paslaugos, teikiamos viešuoju fiksuotojo ryšio tinklu – šių paslaugų kainą už ataskaitinį vieno<text:s/>mėnesio laikotarpį, atsižvelgiant į suteikiamą pokalbių minučių kiekį (pavyzdžiui, 300 minučių, 600 minučių, neribotas minučių kiekis) ir sutarties trukmę (pavyzdžiui, neterminuota sutartis, 12 mėnesių sutartis, 24 mėnesių sutartis);</text:p>
      <text:p text:style-name="P300">8.3.4. kai siūlomos viešosios 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1">8.3.5. kai siūlomi<text:s/><text:span text:style-name="T302">interneto prieigos paslaugų ir (arba)</text:span><text:span text:style-name="T303"><text:s/>viešųjų asmenų tarpusavio ryšio paslaugų rinkiniai – kiekvieno<text:s/></text:span>rinkinio kainą už ataskaitinį vieno mėnesio laikotarpį, atsižvelgiant į suteikiamų atitinkamų paslaugų kiekius pagal Taisyklių 8.3.1–8.3.4 papunkčiuose nurodytus kriterijus;</text:p>
      <text:p text:style-name="P304">8.3.6. vienkartinę<text:s/><text:span text:style-name="T305">interneto prieigos paslaugų ir (arba) viešųjų asmenų tarpusavio ryšio<text:s/></text:span>paslaugų įrengimo ir (ar<text:span text:style-name="T306">ba</text:span>) aktyvavimo kainą, jei tokia yra taikoma;</text:p>
      <text:p text:style-name="P307">8.3.7. informaciją apie<text:span text:style-name="T308"><text:s/></text:span>papildomas<text:s/><text:span text:style-name="T309">interneto prieigos paslaugų ir (arba) viešųjų asmenų tarpusavio ryšio<text:s/></text:span>paslaugų teikimo sąlygas (pavyzdžiui, ar turi būti įsigyjama arba nuomojama galinė įranga, kokia yra jos kaina ir pan.) ir (ar<text:span text:style-name="T310">ba</text:span>) apie papildomas vartotojams suteikiamas naudas (pavyzdžiui, kokios papildomos paslaugos gali būti teikiamos vartotojo užsakymu, akcijas ir pan.), jei jos yra taikomos.</text:p>
      <text:p text:style-name="P311">8.4. Taisyklių 8.3 papunktyje nurodytoje rinkmenoje skelbiami duomenys turi būti aktualūs ir atnaujinami tokiu dažnumu, kad atitiktų<text:s/><text:span text:style-name="T312">interneto prieigos paslaugų ir (arba) viešųjų asmenų tarpusavio ryšio<text:s/></text:span>paslaugų<text:s/>teikėjo vartotojams siūlomų<text:s/><text:span text:style-name="T313">interneto prieigos paslaugų ir (arba) viešųjų asmenų tarpusavio ryšio<text:s/></text:span>paslaugų apimtis ir kainas, įkainius (tarifus).</text:p>
      <text:p text:style-name="P314"><text:span text:style-name="T315">9</text:span><text:span text:style-name="T316">. Asmenys, naudodamiesi interneto prieigos paslaugų ir (ar</text:span><text:span text:style-name="T317">ba</text:span><text:span text:style-name="T318">) viešųjų asmenų tarpusavio ryšio paslaugų</text:span><text:span text:style-name="T319"><text:s/>teikėjų viešai skelbiama informacija, gali kurti palyginimo priemones, alternatyvias nurodytoms Taisyklių 7 punkte. Šiame punkte nurodytu atveju asmenys turi teisę raštu kreiptis į Ryšių reguliavimo tarnybą dėl jų sukurtų palyginimo priemonių atitikties T</text:span><text:span text:style-name="T320">aisyklių 7 punkte nurodytiems reikalavimams įvertinimo.</text:span></text:p>
      <text:p text:style-name="P321"/>
      <text:p text:style-name="P322"><text:span text:style-name="T323">IIi</text:span><text:span text:style-name="T324"><text:s/>skyrius</text:span></text:p>
      <text:p text:style-name="P325"><text:span text:style-name="T326">INFORMACIJOS teikimas vartotojams IKI SUTARTIES SUDARYMO</text:span></text:p>
      <text:p text:style-name="P327"/>
      <text:p text:style-name="P328"><text:span text:style-name="T329">10</text:span><text:span text:style-name="T330">. Viešųjų elektroninių ryšių paslaugų teikėjas, išskyrus teikėją, kuris teikia tik signalų perdavimo (siuntimo)<text:s/></text:span><text:span text:style-name="T331">paslaugas, naudojamas įrenginių tarpusavio sąveikos paslaugoms teikti, iki vartotojui įsipareigojant pagal sutartį ar bet kurį kitą atitinkamą pasiūlymą ir laikydamasis Taisyklių 14, 15 punktuose nustatytų reikalavimų, privalo</text:span><text:span text:style-name="T332"><text:s/>suteikti vartotojui bent šią<text:s/></text:span><text:span text:style-name="T333">informaciją:</text:span></text:p>
      <text:p text:style-name="P334"><text:span text:style-name="T335">10.1</text:span><text:span text:style-name="T336">. atsižvelgdamas į sutarties sudarymo būdą, Civilinio kodekso 6.228</text:span><text:span text:style-name="T337">6</text:span><text:span text:style-name="T338"><text:s/>straipsnio 1 dalies 1–4, 6 <text:s/>punktuose arba 6.228</text:span><text:span text:style-name="T339">7</text:span><text:span text:style-name="T340"><text:s/>straipsnio 1 dalies 1–7, 9, 11–16 punktuose nurodytą informaciją;<text:s/></text:span></text:p>
      <text:p text:style-name="P341"><text:span text:style-name="T342">10.2</text:span><text:span text:style-name="T343">.<text:s/></text:span><text:span text:style-name="T344">kaip dalį pagal Taisyklių 10.1 papunktį t</text:span><text:span text:style-name="T345">eikiamos informacijos apie pagrindines siūlomų viešųjų elektroninių ryšių paslaugų savybes – siūlomų viešųjų elektroninių ryšių paslaugų minimalius kokybės parametrus, jei jie taikomi, ir konkrečius užtikrinamus siūlomų viešųjų elektroninių ryšių paslaugų,</text:span><text:span text:style-name="T346"><text:s/>išskyrus interneto prieigos paslaugas, kokybės parametrus; tuo atveju, jeigu minimalūs kokybės parametrai nėra taikomi, tai turi būti aiškiai nurodyta;</text:span></text:p>
      <text:p text:style-name="P347"><text:span text:style-name="T348">10.3</text:span><text:span text:style-name="T349">. kaip dalį pagal Taisyklių 10.1 papunktį teikiamos informacijos apie siūlomų viešųjų elektroni</text:span><text:span text:style-name="T350">nių ryšių paslaugų kainas – siūlomų viešųjų elektroninių ryšių paslaugų aktyvavimo ir visų periodinių arba nuo vartojimo priklausančių užmokesčių dydį, jei tokie užmokesčiai taikomi;<text:s/></text:span></text:p>
      <text:p text:style-name="P351"><text:span text:style-name="T352">10.4</text:span><text:span text:style-name="T353">. kaip dalį pagal Taisyklių 10.1 papunktį teikiamos informacijos</text:span><text:span text:style-name="T354"><text:s/>apie sutarties trukmę:</text:span></text:p>
      <text:p text:style-name="P355"><text:span text:style-name="T356">10.4.1</text:span><text:span text:style-name="T357">. sutarties pratęsimo ir nutraukimo sąlygas; tuo atveju, jeigu nutraukiama sutartis nesibaigus terminuotos sutarties trukmei arba minimaliam naudojimosi viešąja elektroninių ryšių paslauga laikotarpiui – mokėtinus užmokesčiu</text:span><text:span text:style-name="T358">s, jei tokie gali būti taikomi, įskaitant užmokesčius, susijusius su<text:s/></text:span><text:span text:style-name="T359">viešųjų elektroninių ryšių paslaugų<text:s/></text:span><text:span text:style-name="T360">teikėjo patirtų su galinio įrenginio suteikimu susijusių išlaidų padengimu, ir informaciją apie<text:s/></text:span><text:span text:style-name="T361">viešųjų elektroninių ryšių paslaugų teikėjo suteikto ga</text:span><text:span text:style-name="T362">linio įrenginio, pakeisto taip, kad jis veiktų tik jo viešajame elektroninių ryšių tinkle, pritaikymo veikti kituose viešuosiuose elektroninių ryšių tinkluose tvarką ir sąlygas;<text:s/></text:span></text:p>
      <text:p text:style-name="P363"><text:span text:style-name="T364">10.4.2</text:span><text:span text:style-name="T365">. minimalų naudojimosi siūlomomis viešosiomis elektroninių ryšių pa</text:span><text:span text:style-name="T366">slaugomis laikotarpį ir (ar</text:span><text:span text:style-name="T367">ba</text:span><text:span text:style-name="T368">) kiekį, kurie yra būtini norint pasinaudoti akcija, jei ji taikoma;</text:span></text:p>
      <text:p text:style-name="P369"><text:span text:style-name="T370">10.4.3</text:span><text:span text:style-name="T371">. informaciją apie vartotojo, kuris naudojasi išankstinio mokėjimo viešosiomis elektroninių ryšių paslaugomis, teisę po atitinkamo abonentinio numer</text:span><text:span text:style-name="T372">io perkėlimo prašyti grąžinti<text:s/></text:span><text:span text:style-name="T373">jo iš anksto už viešąsias elektroninių ryšių paslaugas sumokėtos sumos likutį, tai yra sumą, už kurią jam nebuvo suteikta viešųjų elektroninių ryšių paslaugų,<text:s/></text:span><text:span text:style-name="T374">ir šios teisės įgyvendinimo tvarką bei sąlygas;</text:span><text:span text:style-name="T375"><text:s/></text:span></text:p>
      <text:p text:style-name="P376"><text:span text:style-name="T377">10.5</text:span><text:span text:style-name="T378">. kokių<text:s/></text:span><text:span text:style-name="T379">veiksmų gali imtis viešųjų elektroninių ryšių paslaugų teikėjas, reaguodamas į kibernetinius incidentus ir (ar</text:span><text:span text:style-name="T380">ba</text:span><text:span text:style-name="T381">) viešojo elektroninių ryšių tinklo vientisumo pažeidimus;</text:span></text:p>
      <text:p text:style-name="P382"><text:span text:style-name="T383">10.6</text:span><text:span text:style-name="T384">. kompensacijų ir (ar</text:span><text:span text:style-name="T385">ba</text:span><text:span text:style-name="T386">) sumokėtų gražinamų sumų už nekokybiškas viešąsias el</text:span><text:span text:style-name="T387">ektroninių ryšių paslaugas nustatymo ir išmokėjimo tvarką, kai ne dėl abonento kaltės viešųjų elektroninių ryšių paslaugų kokybė<text:s/></text:span><text:span text:style-name="T388">neatitiko sutartyje numatytos kokybės,</text:span><text:span text:style-name="T389"><text:s/>arba jei viešųjų elektroninių ryšių paslaugų teikėjas netinkamai reaguoja į kibernetiniu</text:span><text:span text:style-name="T390">s incidentus ir (ar</text:span><text:span text:style-name="T391">ba</text:span><text:span text:style-name="T392">) viešojo elektroninių ryšių tinklo vientisumo pažeidimus; viešųjų elektroninių ryšių paslaugų teikėjas, suteikdamas šiame papunktyje nurodytą informaciją, privalo aiškiai įvardyti vartotojų teises.<text:s/></text:span></text:p>
      <text:p text:style-name="P393"><text:span text:style-name="T394">11</text:span><text:span text:style-name="T395">. Interneto prieigos paslau</text:span><text:span text:style-name="T396">gų ir (ar</text:span><text:span text:style-name="T397">ba</text:span><text:span text:style-name="T398">) viešųjų asmenų tarpusavio ryšio paslaugų teikėjas kartu su Taisyklių 10 punkte nurodyta informacija privalo suteikti vartotojui šią informaciją:<text:s/></text:span></text:p>
      <text:p text:style-name="P399"><text:span text:style-name="T400">11.1</text:span><text:span text:style-name="T401">. kaip dalį pagal Taisyklių 10.1 papunktį teikiamos informacijos apie pagrindines siūlomų v</text:span><text:span text:style-name="T402">iešųjų elektroninių ryšių paslaugų savybes:</text:span></text:p>
      <text:p text:style-name="P403"><text:span text:style-name="T404">11.1.1</text:span><text:span text:style-name="T405">. taikomus minimalius kokybės parametrus, susijusius:</text:span></text:p>
      <text:p text:style-name="P406"><text:span text:style-name="T407">11.1.1.1</text:span><text:span text:style-name="T408">. bent su delsos laiko tarpu (angl.<text:s/></text:span><text:span text:style-name="T409">latency</text:span><text:span text:style-name="T410">), delsos trukmės kitimu (angl.<text:s/></text:span><text:span text:style-name="T411">jitter</text:span><text:span text:style-name="T412">) ir duomenų paketų praradimu, jei teikiamos interneto prieigos paslaugos;<text:s/></text:span></text:p>
      <text:p text:style-name="P413"><text:span text:style-name="T414">11.1.1.2</text:span><text:span text:style-name="T415">. bent su sujungimo trukme, nesėkmingo sujungimo tikimybe ir signalų perdavimo vėlavimu, jei teikiamos viešosios asmenų tarpusavio ryšio paslaugos, kurių teikėjas kontr</text:span><text:span text:style-name="T416">oliuoja bent kai kuriuos viešojo elektroninių ryšių tinklo elementus arba turi atitinkamą paslaugų lygio susitarimą su prieigą prie viešojo elektroninių ryšių tinklo teikiančiu ūkio subjektu;<text:s/></text:span></text:p>
      <text:p text:style-name="P417"><text:span text:style-name="T418">11.1.2</text:span><text:span text:style-name="T419">. visas interneto prieigos paslaugų ir (ar</text:span><text:span text:style-name="T420">ba</text:span><text:span text:style-name="T421">) viešų</text:span><text:span text:style-name="T422">jų asmenų tarpusavio ryšio paslaugų teikėjo nustatytas sąlygas, įskaitant užmokesčius, susijusias su jo vartotojui suteikto galinio įrenginio naudojimu (šiame papunktyje nurodytas reikalavimas nedaro poveikio vartotojo teisei naudotis pasirinktais galiniai</text:span><text:span text:style-name="T423">s įrenginiais pagal Reglamento (ES) 2015/2120 3 straipsnio 1 dalį);</text:span></text:p>
      <text:p text:style-name="P424"><text:span text:style-name="T425">11.2</text:span><text:span text:style-name="T426">. kaip dalį pagal Taisyklių 10.1 papunktį teikiamos informacijos apie siūlomų viešųjų elektroninių ryšių paslaugų kainą – siūlomų interneto prieigos paslaugų ir (ar</text:span><text:span text:style-name="T427">ba</text:span><text:span text:style-name="T428">) viešųjų as</text:span><text:span text:style-name="T429">menų tarpusavio ryšio paslaugų aktyvavimo ir visų periodinių bei nuo vartojimo priklausančių užmokesčių dydį, jei tokie užmokesčiai taikomi, įskaitant:</text:span></text:p>
      <text:p text:style-name="P430"><text:span text:style-name="T431">11.2.1</text:span><text:span text:style-name="T432">.<text:s/></text:span><text:span text:style-name="T433">išsamią informaciją apie konkretų sutartyje numatytą mokėjimo planą, pagal jį teikiamas<text:s/></text:span><text:span text:style-name="T434">intern</text:span><text:span text:style-name="T435">eto prieigos paslaugas ir (ar</text:span><text:span text:style-name="T436">ba</text:span><text:span text:style-name="T437">) viešąsias asmenų tarpusavio ryšio<text:s/></text:span><text:span text:style-name="T438">paslaugas ir, jei taikomi, per ataskaitinį laikotarpį suteikiamus konkrečių<text:s/></text:span><text:span text:style-name="T439">interneto prieigos paslaugų ir (ar</text:span><text:span text:style-name="T440">ba</text:span><text:span text:style-name="T441">) viešųjų asmenų tarpusavio ryšio</text:span><text:span text:style-name="T442"><text:s/>paslaugų kiekius (pavyzdžiui, megabaitus (M</text:span><text:span text:style-name="T443">B), minutes, SMS skaičių), taip pat papildomų vienetų kainą;</text:span></text:p>
      <text:p text:style-name="P444"><text:span text:style-name="T445">11.2.2</text:span><text:span text:style-name="T446">.<text:s/></text:span><text:span text:style-name="T447">informaciją, kad per ataskaitinį laikotarpį neišnaudoti pagal mokėjimo planą suteikiamų konkrečių<text:s/></text:span><text:span text:style-name="T448">interneto prieigos paslaugų ir (ar</text:span><text:span text:style-name="T449">ba</text:span><text:span text:style-name="T450">) viešųjų asmenų tarpusavio ryšio</text:span><text:span text:style-name="T451"><text:s/>paslaugų kiekia</text:span><text:span text:style-name="T452">i gali būti perkelti į kitą ataskaitinį laikotarpį (ši informacija privalo būti pateikiama, jei šiame papunktyje nurodyta galimybė yra numatyta sutartyje);</text:span></text:p>
      <text:p text:style-name="P453"><text:span text:style-name="T454">11.2.3</text:span><text:span text:style-name="T455">. informaciją apie priemones, kuriomis naudodamasis vartotojas gali gauti informaciją apie</text:span><text:span text:style-name="T456"><text:s/>sunaudotus</text:span><text:span text:style-name="T457"><text:s/>i</text:span><text:span text:style-name="T458">nterneto prieigos paslaugų ir (ar</text:span><text:span text:style-name="T459">ba</text:span><text:span text:style-name="T460">) viešųjų asmenų tarpusavio ryšio paslaugų kiekius ir patikrinti išrašytų sąskaitų už suteiktas šias paslaugas teisingumą ir skaidrumą</text:span><text:span text:style-name="T461">;</text:span></text:p>
      <text:p text:style-name="P462"><text:span text:style-name="T463">11.2.4</text:span><text:span text:style-name="T464">.</text:span><text:span text:style-name="T465"><text:s/>informaciją apie padidinto tarifo paslaugų įkainius (tarifus</text:span><text:span text:style-name="T466">) ir ryšio numerius, kuriais teikiamos padidinto tarifo paslaugos;</text:span></text:p>
      <text:p text:style-name="P467"><text:span text:style-name="T468">11.2.5</text:span><text:span text:style-name="T469">. kiekvienos<text:s/></text:span><text:span text:style-name="T470">į<text:s/></text:span><text:span text:style-name="T471">interneto prieigos paslaugų ir (ar</text:span><text:span text:style-name="T472">ba</text:span><text:span text:style-name="T473">) viešųjų asmenų tarpusavio ryšio</text:span><text:span text:style-name="T474"><text:s/>paslaugų rinkinį įtrauktos paslaugos kainą; tuo atveju, jeigu rinkinį sudaro<text:s/></text:span><text:span text:style-name="T475">interneto<text:s/></text:span><text:span text:style-name="T476">prieigos paslaugos ir (ar</text:span><text:span text:style-name="T477">ba</text:span><text:span text:style-name="T478">) viešosios asmenų tarpusavio ryšio</text:span><text:span text:style-name="T479"><text:s/>paslaugos ir galinis įrenginys, kiekvieno rinkinį sudarančio elemento kainą, jei šie elementai gali būti parduodami atskirai;</text:span></text:p>
      <text:p text:style-name="P480"><text:span text:style-name="T481">11.2.6</text:span><text:span text:style-name="T482">.</text:span><text:span text:style-name="T483"><text:s/></text:span><text:span text:style-name="T484">informaciją apie po sutarties sudarymo teikiamas techni</text:span><text:span text:style-name="T485">nės priežiūros, pagalbos vartotojams ir kitas paslaugas bei jų teikimo sąlygas, įskaitant taikomus užmokesčius;</text:span></text:p>
      <text:p text:style-name="P486"><text:span text:style-name="T487">11.2.7</text:span><text:span text:style-name="T488">.</text:span><text:span text:style-name="T489"><text:s/>būdus, kuriais vartotojas gali gauti naujausią informaciją apie visus taikomus įkainius (tarifus) ir techninės priežiūros užmokesčiu</text:span><text:span text:style-name="T490">s;</text:span></text:p>
      <text:p text:style-name="P491"><text:span text:style-name="T492">11.2.8</text:span><text:span text:style-name="T493">. informaciją apie suteikiamą paslaugų kredito limitą ir<text:s/></text:span><text:span text:style-name="T494">interneto prieigos paslaugas ir (ar</text:span><text:span text:style-name="T495">ba</text:span><text:span text:style-name="T496">) viešąsias asmenų tarpusavio ryšio</text:span><text:span text:style-name="T497"><text:s/></text:span><text:span text:style-name="T498">paslaugas, kurioms jis taikomas, paslaugų kredito limito keitimo sąlygas ir tvarką arba kad paslaugų kredito limi</text:span><text:span text:style-name="T499">tas nenustatomas;</text:span></text:p>
      <text:p text:style-name="P500"><text:span text:style-name="T501">11.3</text:span><text:span text:style-name="T502">.<text:s/></text:span><text:span text:style-name="T503">kaip dalį pagal Taisyklių 10.1 papunktį teikiamos informacijos apie sutarties trukmę, jos pratęsimo ir nutraukimo sąlygas<text:s/></text:span><text:span text:style-name="T504">– sutarties dėl<text:s/></text:span><text:span text:style-name="T505">interneto prieigos paslaugų ir (ar</text:span><text:span text:style-name="T506">ba</text:span><text:span text:style-name="T507">) viešųjų asmenų tarpusavio ryšio</text:span><text:span text:style-name="T508"><text:s/>paslaugų rinkinio<text:s/></text:span><text:span text:style-name="T509">ir atskirų jį sudarančių paslaugų teikimo nutraukimo sąlygas, jei tokios taikomos;</text:span></text:p>
      <text:p text:style-name="P510"><text:span text:style-name="T511">11.4</text:span><text:span text:style-name="T512">.</text:span><text:span text:style-name="T513"><text:s/>kokie asmens duomenys turi būti pateikti iki<text:s/></text:span><text:span text:style-name="T514">interneto prieigos paslaugų ir (ar</text:span><text:span text:style-name="T515">ba</text:span><text:span text:style-name="T516">) viešųjų asmenų tarpusavio ryšio</text:span><text:span text:style-name="T517"><text:s/>paslaugų teikimo pradžios ir kokie asmens duomen</text:span><text:span text:style-name="T518">ys bus renkami teikiant šias paslaugas (šiame papunktyje nustatytas reikalavimas nedaro poveikio 2016 m. balandžio 27 d. Europos Parlamento ir Tarybos reglamento (ES) 2016/679 dėl fizinių asmenų apsaugos tvarkant asmens duomenis ir dėl laisvo tokių duomenų</text:span><text:span text:style-name="T519"><text:s/>judėjimo ir kuriuo panaikinama Direktyva 95/46/EB (Bendrasis duomenų apsaugos reglamentas) 13 straipsnio taikymui);</text:span></text:p>
      <text:p text:style-name="P520"><text:span text:style-name="T521">11.5</text:span><text:span text:style-name="T522">. išsamią informaciją apie neįgaliems vartotojams skirtus produktus bei paslaugas ir kaip vartotojas gali gauti naujausią informaci</text:span><text:span text:style-name="T523">ją apie tai;</text:span></text:p>
      <text:p text:style-name="P524"><text:span text:style-name="T525">11.6</text:span><text:span text:style-name="T526">.<text:s/></text:span><text:span text:style-name="T527">ginčų tarp vartotojo ir<text:s/></text:span><text:span text:style-name="T528">interneto prieigos paslaugų ir (ar</text:span><text:span text:style-name="T529">ba</text:span><text:span text:style-name="T530">) viešųjų asmenų tarpusavio ryšio</text:span><text:span text:style-name="T531"><text:s/></text:span><text:span text:style-name="T532">paslaugų teikėjo sprendimo būdus, įskaitant numatytus Elektroninių ryšių įstatymo 41 straipsnio 1 dalyje, bei ginčų nagrinėjimo inicijavimo</text:span><text:span text:style-name="T533"><text:s/>tvarką ir sąlygas.</text:span></text:p>
      <text:p text:style-name="P534"><text:span text:style-name="T535">12</text:span><text:span text:style-name="T536">. Interneto prieigos paslaugų teikėjas kartu su Taisyklių 10 ir 11 punktuose nurodyta informacija privalo suteikti vartotojui šią informaciją:<text:s/></text:span></text:p>
      <text:p text:style-name="P537"><text:span text:style-name="T538">12.1</text:span><text:span text:style-name="T539">.<text:s/></text:span><text:span text:style-name="T540">Reglamento (ES) 2015/2120 4 straipsnio 1 dalyje nurodytą informaciją;</text:span></text:p>
      <text:p text:style-name="P541"><text:span text:style-name="T542">12.2</text:span><text:span text:style-name="T543">.</text:span><text:span text:style-name="T544"><text:s/>kartu su informacija, teikiama pagal<text:s/></text:span>Reglamento (ES) 2015/2120 4 straipsnio 1 dalies a punktą, suteikti<text:span text:style-name="T545"><text:s/>informaciją</text:span><text:span text:style-name="T546"><text:s/>apie atvejus, kai dėl srauto valdymo priemonių neįmanoma naudotis tam tikromis paslaugomis ar sumažėja duomenų perdavimo sparta</text:span><text:span text:style-name="T547">;</text:span><text:span text:style-name="T548"><text:s/></text:span></text:p>
      <text:p text:style-name="P549"><text:span text:style-name="T550">12.3</text:span><text:span text:style-name="T551">.</text:span><text:span text:style-name="T552"><text:s/>kartu su informacija, teikiama pagal<text:s/></text:span>Reglamento (ES) 2015/2120 4 straipsnio 1 dalies b punktą, suteikti<text:span text:style-name="T553"><text:s/>informaciją apie suteikiamą<text:s/></text:span><text:span text:style-name="T554">duomenų kiekį, jeigu interneto prieigos paslaugų teikėjas taiko duomenų kiekio apribojimus, taip pat kokios priemonės ta</text:span><text:span text:style-name="T555">ikomos viršijus šį kiekį;</text:span></text:p>
      <text:p text:style-name="P556">12.4.<text:s/><text:span text:style-name="T557">kartu su informacija, teikiama pagal<text:s/></text:span>Reglamento (ES) 2015/2120 4 straipsnio 1 dalies d punktą, suteikti<text:span text:style-name="T558"><text:s/>informaciją apie<text:s/></text:span>minimalią ir įprastą duomenų perdavimo spartą viešajame mobiliojo ryšio tinkle;<text:s/></text:p>
      <text:p text:style-name="P559"><text:span text:style-name="T560">12.5</text:span><text:span text:style-name="T561">. informac</text:span><text:span text:style-name="T562">iją apie su interneto prieigos paslaugų teikėjo keitimu susijusius užmokesčius, jei tokie taikomi, ir<text:s/></text:span><text:span text:style-name="T563">informaciją apie abonento teisę į Ryšių reguliavimo tarnybos patvirtintame Interneto prieigos paslaugų teikėjo keitimo tvarkos apraše numatytą kompensacij</text:span><text:span text:style-name="T564">ą<text:s/></text:span><text:span text:style-name="T565">tuo atveju, jeigu interneto prieigos paslaugų teikėjas nevykdo teisės aktuose nustatytų pareigų, susijusių su interneto prieigos paslaugų teikėjo keitimu, vilkina interneto prieigos paslaugų teikėjo keitimo procesą arba juo piktnaudžiauja, taip pat kai j</text:span><text:span text:style-name="T566">is nevykdo pareigų, susijusių su atvykimu pas galutinį paslaugų gavėją<text:s/></text:span><text:span text:style-name="T567">interneto prieigos paslaugų teikimo<text:s/></text:span><text:span text:style-name="T568">aptarnavimo ir (ar</text:span><text:span text:style-name="T569">ba</text:span><text:span text:style-name="T570">) diegimo tikslais, taip pat informaciją apie šios kompensacijos gavimo tvarką ir sąlygas.</text:span></text:p>
      <text:p text:style-name="P571"><text:span text:style-name="T572">13</text:span><text:span text:style-name="T573">.</text:span><text:span text:style-name="T574"><text:s/>Viešųjų su numeriu siejamų a</text:span><text:span text:style-name="T575">smenų tarpusavio ryšio paslaugų teikėjas kartu su Taisyklių 10 ir 11 punktuose nurodyta informacija privalo suteikti vartotojui šią informaciją:</text:span></text:p>
      <text:p text:style-name="P576"><text:span text:style-name="T577">13.1</text:span><text:span text:style-name="T578">. tuo atveju, jeigu</text:span><text:span text:style-name="T579"><text:s/>jo teikiama viešoji su numeriu siejama asmenų tarpusavio ryšio</text:span><text:span text:style-name="T580"><text:s/>paslauga leidžia varto</text:span><text:span text:style-name="T581">tojams inicijuoti skambučius nacionaliniame arba tarptautiniame ryšio numeracijos plane nurodytais numeriais –</text:span><text:span text:style-name="T582"><text:s/>informaciją apie galimybes naudotis skubiosios pagalbos tarnybų iškvietimo paslaugas teikiančių institucijų paslaugomis ir skambinančio asmens vi</text:span><text:span text:style-name="T583">etos nustatymo duomenų teikimą Bendrajam pagalbos centrui, taip pat apie bet kokius skambučių skubiosios pagalbos tarnybų iškvietimo paslaugas teikiančių institucijų ryšio numeriais ir skambinančio asmens vietos nustatymo duomenų nustatymo ir (arba) pateik</text:span><text:span text:style-name="T584">imo Bendrajam pagalbos centrui techninius apribojimus, esančius dėl teikiamos viešosios su numeriu siejamos asmenų tarpusavio ryšio paslaugos technologinių ypatumų;</text:span></text:p>
      <text:p text:style-name="P585"><text:span text:style-name="T586">13.2</text:span><text:span text:style-name="T587">.<text:s/></text:span><text:span text:style-name="T588">informaciją apie abonento teisę būti įrašytam į viešuosius spausdintus ir (arba)<text:s/></text:span><text:span text:style-name="T589">elektroninius abonentų sąrašus bei informaciją apie abonento duomenis, pateikiamus šiuose sąrašuose;</text:span></text:p>
      <text:p text:style-name="P590"><text:span text:style-name="T591">13.3</text:span><text:span text:style-name="T592">. informaciją apie su abonentinio numerio perkėlimu susijusius užmokesčius, jei tokie taikomi, ir<text:s/></text:span><text:span text:style-name="T593">informaciją apie abonento teisę į Ryšių reguliavi</text:span><text:span text:style-name="T594">mo tarnybos patvirtintame<text:s/></text:span>Galutinio paslaugų gavėjo teisės išlaikyti abonentinį numerį užtikrinimo sąlygų ir tvarkos apraše<text:span text:style-name="T595"><text:s/>numatytą kompensaciją<text:s/></text:span><text:span text:style-name="T596">tuo atveju, jeigu viešųjų<text:s/></text:span><text:span text:style-name="T597">su numeriu siejamų asmenų tarpusavio ryšio paslaugų<text:s/></text:span><text:span text:style-name="T598">teikėjas nevykdo teisės aktuose nustatytų pareigų, susijusių su abonentinio numerio perkėlimu, vilkina abonentinio numerio perkėlimo procesą arba juo piktnaudžiauja, taip pat kai jis nevykdo pareigų, susijusių su atvykimu pas galutinį paslaugų gavėją<text:s/></text:span><text:span text:style-name="T599">viešų</text:span><text:span text:style-name="T600">jų su numeriu siejamų asmenų tarpusavio ryšio paslaugų teikimo<text:s/></text:span><text:span text:style-name="T601">aptarnavimo ir (ar</text:span><text:span text:style-name="T602">ba</text:span><text:span text:style-name="T603">) diegimo tikslais, taip pat informaciją apie šios kompensacijos gavimo tvarką ir sąlygas</text:span><text:span text:style-name="T604">.</text:span></text:p>
      <text:p text:style-name="P605">14. Viešųjų<text:s/><text:span text:style-name="T606">elektroninių ryšių paslaugų teikėjas privalo<text:s/></text:span>Taisyklių 10–13 punktuose nurodytą informaciją vartotojui suteikti<text:s/><text:span text:style-name="T607">aiškiai, suprantamai ir patvariojoje laikmenoje arba, jeigu patvarios laikmenos pateikti neįmanoma,<text:s/></text:span><text:span text:style-name="T608">viešųjų elektroninių ryšių paslaugų<text:s/></text:span><text:span text:style-name="T609">teikėjo pateiktame dokumente, kurį paprasta atsisiųst</text:span><text:span text:style-name="T610">i elektroniniu būdu. Tuo atveju, jeigu šiame punkte nurodyta informacija yra pateikiama dokumente, v</text:span><text:span text:style-name="T611">iešųjų elektroninių ryšių paslaugų teikėjas privalo<text:s/></text:span><text:span text:style-name="T612">aiškiai atkreipti vartotojo dėmesį į tai, kad tas dokumentas yra prieinamas ir kad svarbu jį atsisiųsti<text:s/></text:span><text:span text:style-name="T613">dokumentavimo, informacijos atgaminimo jos nepakeičiant ir peržiūros ateityje tikslais.</text:span></text:p>
      <text:p text:style-name="P614"><text:span text:style-name="T615">15</text:span><text:span text:style-name="T616">.<text:s/></text:span>Viešųjų<text:s/><text:span text:style-name="T617">elektroninių ryšių paslaugų teikėjas neįgalaus vartotojo prašymu privalo<text:s/></text:span>Taisyklių 10–13 punktuose nurodytą informaciją jam<text:s/><text:span text:style-name="T618">pateikti laikydamasis Taisyk</text:span><text:span text:style-name="T619">lių 5.2 papunktyje nustatytų formos reikalavimų.<text:s/></text:span></text:p>
      <text:p text:style-name="P620"><text:span text:style-name="T621">16</text:span><text:span text:style-name="T622">.</text:span><text:span text:style-name="T623"><text:s/>Viešųjų elektroninių ryšių paslaugų teikėjas, išskyrus teikėją, kuris teikia tik signalų perdavimo (siuntimo) paslaugas, naudojamas įrenginių tarpusavio sąveikos paslaugoms teikti, iki sutarties su<text:s/></text:span><text:span text:style-name="T624">vartotoju sudarymo, įskaitant, kai sutartis sudaroma nuotoliniu būdu, privalo nemokamai pateikti vartotojui glaustą ir lengvai suprantamą sutarties santrauką</text:span><text:span text:style-name="T625">, parengtą pagal 2019 m. gruodžio 17 d. Europos Komisijos įgyvendinimo reglamentą (ES) 2019/2243, k</text:span><text:span text:style-name="T626">uriuo nustatomas viešai prieinamų elektroninių ryšių paslaugų teikėjų pagal Europos Parlamento ir Tarybos direktyvą (ES) 2018/1972 naudotinas sutarties santraukos šablonas</text:span><text:span text:style-name="T627">.</text:span><text:span text:style-name="T628"><text:s/>Sutarties santraukoje turi būti pateikta<text:s/></text:span>bent ši informacija:</text:p>
      <text:p text:style-name="P629">16.1.<text:s/><text:span text:style-name="T630">viešųjų elekt</text:span><text:span text:style-name="T631">roninių ryšių paslaugų<text:s/></text:span><text:span text:style-name="T632">teikėjo pavadinimas, buveinės adresas,</text:span><text:span text:style-name="T633"><text:s/>elektroninio pašto adresas, ryšio numeris</text:span><text:span text:style-name="T634"><text:s/>ir kontaktinė informacija, kur galima pateikti bet kokius prašymus, pasiūlymus ar skundus;</text:span></text:p>
      <text:p text:style-name="P635"><text:span text:style-name="T636">16.2</text:span><text:span text:style-name="T637">. kiekvienos pagal sutartį siūlomos viešosios elektro</text:span><text:span text:style-name="T638">ninių ryšių paslaugos pagrindinės charakteristikos;</text:span></text:p>
      <text:p text:style-name="P639"><text:span text:style-name="T640">16.3</text:span><text:span text:style-name="T641">. kiekvienos pagal sutartį siūlomos viešosios elektroninių ryšių paslaugos aktyvavimo užmokesčiai, taip pat periodiniai ir (ar</text:span><text:span text:style-name="T642">ba</text:span><text:span text:style-name="T643">) nuo vartojimo priklausantys užmokesčiai;</text:span></text:p>
      <text:p text:style-name="P644"><text:span text:style-name="T645">16.4</text:span><text:span text:style-name="T646">. sutarties trukm</text:span><text:span text:style-name="T647">ė, jos pratęsimo ir nutraukimo sąlygos;</text:span></text:p>
      <text:p text:style-name="P648"><text:span text:style-name="T649">16.5</text:span><text:span text:style-name="T650">.<text:s/></text:span><text:span text:style-name="T651">informacija apie tai, kiek pagal sutartį siūlomos viešosios elektroninių ryšių paslaugos ir (ar</text:span><text:span text:style-name="T652">ba</text:span><text:span text:style-name="T653">) produktai yra pritaikyti neįgaliems vartotojams;</text:span></text:p>
      <text:p text:style-name="P654"><text:span text:style-name="T655">16.6</text:span><text:span text:style-name="T656">. tuo atveju,<text:s/></text:span><text:span text:style-name="T657">jeigu pagal sutartį teikiamos<text:s/></text:span><text:span text:style-name="T658">interneto prieigos paslaugos – informacijos, kuri turi būti pateikta pagal Reglamento (ES) 2015/2120 4 straipsnio 1 dalies d ir e punktus, santrauka.</text:span></text:p>
      <text:p text:style-name="P659"><text:span text:style-name="T660">17</text:span><text:span text:style-name="T661">. Sutarties santraukos pateikimas vartotojui nereiškia sutarties sudarymo. Sutartis pradeda galiot</text:span><text:span text:style-name="T662">i tik kai vartotojas, gavęs sutarties santrauką, aiškiai patvirtina savo sutikimą su sutartimi.</text:span></text:p>
      <text:p text:style-name="P663"><text:span text:style-name="T664">18</text:span><text:span text:style-name="T665">.<text:s/></text:span>Taisyklių 10–13 punktuose<text:span text:style-name="T666"><text:s/>nurodyta informacija ir Taisyklių 16 punkte nurodyta sutarties santrauka yra neatsiejama sutarties dalis ir gali būti keičiamo</text:span><text:span text:style-name="T667">s tik sutarties šalių susitarimu.<text:s/></text:span></text:p>
      <text:p text:style-name="P668"><text:span text:style-name="T669">19</text:span><text:span text:style-name="T670">. Šio skyriaus nuostatos, išskyrus Taisyklių 15 punktą,<text:s/></text:span><text:span text:style-name="T671">mutatis mutandis</text:span><text:span text:style-name="T672"><text:s/>taikomos<text:s/></text:span><text:span text:style-name="T673">teikiant informaciją ir galutiniams paslaugų gavėjams, kurie yra labai mažos arba mažos įmonės pagal S</text:span><text:span text:style-name="T674">mulkiojo ir vidutinio verslo pl</text:span><text:span text:style-name="T675">ėtros įstatymą ar<text:s/></text:span><text:span text:style-name="T676">pelno nesiekiančios organizacijos (įmonės), išskyrus atvejus, kai šiame punkte nurodyti galutiniai paslaugų gavėjai aiškiai patvirtina savo sutikimą, kad jiems būtų netaikomos visos ar dalis šiame punkte nurodytų nuostatų.</text:span></text:p>
      <text:p text:style-name="P677"/>
      <text:p text:style-name="P678"><text:span text:style-name="T679">IV</text:span><text:span text:style-name="T680"><text:s/>skyri</text:span><text:span text:style-name="T681">us<text:s/></text:span></text:p>
      <text:p text:style-name="P682"><text:span text:style-name="T683">SUTARTIS</text:span></text:p>
      <text:p text:style-name="P684"/>
      <text:p text:style-name="P685"><text:span text:style-name="T686">20</text:span><text:span text:style-name="T687">. Viešosios elektroninių ryšių paslaugos teikiamos sudarius sutartį su viešųjų elektroninių ryšių paslaugų teikėju ar jo įgaliotu atstovu</text:span><text:span text:style-name="T688"><text:s/>raštu</text:span><text:span text:style-name="T689"><text:s/>arba viešųjų elektroninių ryšių paslaugų teikėjo nustatytais atvejais konkliudentiniais veik</text:span><text:span text:style-name="T690">smais. Konkliudentiniais veiksmais sudarytoms sutartims prilyginamos visos sutartys, sudarytos nerašytine forma. Prieš sudarant sutartį konkliudentiniais veiksmais, viešųjų elektroninių ryšių paslaugų teikėjas privalo sudaryti galimybę viešųjų elektroninių</text:span><text:span text:style-name="T691"><text:s/>ryšių paslaugų gavėjui susipažinti su viešųjų elektroninių ryšių paslaugų teikimo taisyklėmis.</text:span></text:p>
      <text:p text:style-name="P692"><text:span text:style-name="T693">21</text:span><text:span text:style-name="T694">. Sutartyje, sudaromoje raštu, arba viešųjų elektroninių ryšių paslaugų teikimo taisyklėse, jei sutartis sudaroma konkliudentiniais veiksmais, viešųjų ele</text:span><text:span text:style-name="T695">ktroninių ryšių paslaugų teikėjas privalo aiškiai nurodyti:</text:span></text:p>
      <text:p text:style-name="P696"><text:span text:style-name="T697">21.1</text:span><text:span text:style-name="T698">. viešųjų elektroninių ryšių paslaugų teikėjo pavadinimą, buveinės adresą, juridinių asmenų registro kodą, elektroninio pašto adresą, ryšio numerį;</text:span></text:p>
      <text:p text:style-name="P699"><text:span text:style-name="T700">21.2</text:span><text:span text:style-name="T701">. maksimalų terminą dienomis ar va</text:span><text:span text:style-name="T702">landomis, per kurį bus pradėtos teikti viešosios elektroninių ryšių paslaugos;</text:span></text:p>
      <text:p text:style-name="P703"><text:span text:style-name="T704">21.3</text:span><text:span text:style-name="T705">. teikiamas viešąsias elektroninių ryšių paslaugas, jų teikimo sąlygas, įskaitant:</text:span></text:p>
      <text:p text:style-name="P706"><text:span text:style-name="T707">21.3.1</text:span><text:span text:style-name="T708">. informaciją apie galimybes naudotis skubiosios pagalbos tarnybų iškvietimo<text:s/></text:span><text:span text:style-name="T709">paslaugas teikiančių institucijų paslaugomis ir apie skambinančio asmens vietos nustatymo duomenų teikimą Bendrajam pagalbos centrui, taip pat apie bet kokius skambučių skubiosios pagalbos tarnybų iškvietimo paslaugas teikiančių institucijų ryšio numeriais</text:span><text:span text:style-name="T710"><text:s/>ir skambinančio asmens vietos nustatymo duomenų nustatymo ir (arba) pateikimo Bendrajam pagalbos centrui techninius apribojimus, esančius dėl teikiamos viešosios su numeriu siejamos asmenų tarpusavio ryšio paslaugos technologinių ypatumų (šis papunktis ta</text:span><text:span text:style-name="T711">ikomas tik v</text:span><text:span text:style-name="T712">iešųjų su numeriu siejamų asmenų tarpusavio ryšio paslaugų teikėjams);</text:span></text:p>
      <text:p text:style-name="P713"><text:span text:style-name="T714">21.3.2</text:span><text:span text:style-name="T715">. pagal sutartį teikiamų viešųjų elektroninių ryšių paslaugų minimalius kokybės parametrus ir konkrečius užtikrinamus viešųjų elektroninių ryšių paslaugų kokybės p</text:span><text:span text:style-name="T716">arametrus;</text:span><text:span text:style-name="T717"><text:s/>tuo atveju, jeigu minimalūs kokybės parametrai nėra taikomi, tai turi būti aiškiai nurodyta sutartyje;</text:span></text:p>
      <text:p text:style-name="P718"><text:span text:style-name="T719">21.3.3</text:span><text:span text:style-name="T720">. informaciją apie viešųjų elektroninių ryšių paslaugų teikėjo taikomas procedūras, kuriomis siekiama įvertinti ir sureguliuoti<text:s/></text:span><text:span text:style-name="T721">viešojo elektroninių ryšių tinklo srautus, kad būtų išvengta šio tinklo pernelyg didelio apkrovimo, ir informaciją apie tai, kaip šios procedūros galėtų paveikti šiuo tinklu teikiamų viešųjų elektroninių ryšių paslaugų kokybę;</text:span></text:p>
      <text:p text:style-name="P722"><text:span text:style-name="T723">21.3.4</text:span><text:span text:style-name="T724">. informaciją apie<text:s/></text:span><text:span text:style-name="T725">viešųjų elektroninių ryšių paslaugų teikėjo teikiamas techninės priežiūros paslaugas ir jų teikimo sąlygas, įskaitant viešųjų elektroninių ryšių paslaugų teikimo sutrikimų pašalinimo terminą dienomis ar valandomis, bei pagalbos galutiniams paslaugų gavėjam</text:span><text:span text:style-name="T726">s teikimo paslaugas, užmokesčius už šiame papunktyje nurodytas paslaugas ir būdus, kaip jas gauti, įskaitant nemokamus ryšio numerius, kuriais teikiama pagalba galutiniams paslaugų gavėjams;<text:s/></text:span></text:p>
      <text:p text:style-name="P727"><text:span text:style-name="T728">21.3.5</text:span><text:span text:style-name="T729">. tuo atveju, jeigu viešųjų elektroninių ryšių paslaug</text:span><text:span text:style-name="T730">ų teikėjas kartu su siūlomomis viešosiomis elektroninių ryšių paslaugomis papildomai siūlo vartotojams įsigyti galinį įrenginį, pakeistą taip, kad jis veiktų tik šio viešųjų elektroninių ryšių paslaugų teikėjo tinkle – informaciją apie bet kokius viešųjų e</text:span><text:span text:style-name="T731">lektroninių ryšių paslaugų teikėjo vartotojui suteikiamų galinių įrenginių veikimo apribojimus, įskaitant informaciją, kad vartotojo iš viešųjų elektroninių ryšių paslaugų teikėjo įsigyjamas galinis įrenginys veiks tik šio teikėjo viešajame elektroninių ry</text:span><text:span text:style-name="T732">šių tinkle ir neveiks kituose viešuosiuose elektroninių ryšių tinkluose;</text:span></text:p>
      <text:p text:style-name="P733"><text:span text:style-name="T734">21.3.6</text:span><text:span text:style-name="T735">. informaciją apie viešųjų elektroninių ryšių paslaugų teikėjo vartotojui suteikiamo galinio įrenginio nustatymus, kurie sudaro galimybę šiam galiniam įrenginiui veikti be v</text:span><text:span text:style-name="T736">artotojo valios naudojant viešąsias elektroninių ryšių paslaugas, ir informaciją apie tokių nustatymų pakeitimo galimybes arba pateikti aiškią nuorodą, kur ši informacija yra skelbiama viešųjų elektroninių ryšių paslaugų teikėjo interneto svetainėje;</text:span></text:p>
      <text:p text:style-name="P737"><text:span text:style-name="T738">21.</text:span><text:span text:style-name="T739">3.7</text:span><text:span text:style-name="T740">. informaciją apie būdus, kaip vartotojui nemokamai užregistruoti viešųjų elektroninių ryšių paslaugų teikimo sutrikimus;</text:span></text:p>
      <text:p text:style-name="P741"><text:span text:style-name="T742">21.4</text:span><text:span text:style-name="T743">. informaciją apie abonento teisę būti įrašytam į viešuosius spausdintus ir (arba) elektroninius abonentų sąrašus ir in</text:span><text:span text:style-name="T744">formaciją apie abonento duomenis, pateikiamus šiuose sąrašuose;</text:span></text:p>
      <text:p text:style-name="P745"><text:span text:style-name="T746">21.5</text:span><text:span text:style-name="T747">. viešųjų elektroninių ryšių paslaugų kainas, galiojančias sutarties sudarymo metu, įskaitant užmokesčius už pradinį prijungimą, viešųjų elektroninių ryšių paslaugų aktyvavimo užmokesč</text:span><text:span text:style-name="T748">ius, periodinius užmokesčius ir kitus užmokesčius, atsiskaitymo tvarką, kainų keitimo sąlygas ir tvarką, taip pat kainų skirtumus, priklausančius nuo abonento pasirinktos atsiskaitymo tvarkos;</text:span></text:p>
      <text:p text:style-name="P749"><text:span text:style-name="T750">21.6</text:span><text:span text:style-name="T751">. sutarties trukmę, sutarties pakeitimo, papildymo ir n</text:span><text:span text:style-name="T752">utraukimo sąlygas bei tvarką, įskaitant:</text:span></text:p>
      <text:p text:style-name="P753"><text:span text:style-name="T754">21.6.1</text:span><text:span text:style-name="T755">. minimalų naudojimosi viešosiomis elektroninių ryšių paslaugomis, siūlomomis pagal taikomą akciją, laikotarpį;</text:span></text:p>
      <text:p text:style-name="P756"><text:span text:style-name="T757">21.6.2</text:span><text:span text:style-name="T758">. visus užmokesčius, mokėtinus nutraukiant sutartį, įskaitant su galinių įrenginių su</text:span><text:span text:style-name="T759">teikimu susijusias viešųjų elektroninių ryšių paslaugų teikėjo patirtas išlaidas, jeigu pagal sutartį yra suteikiamas galinis įrenginys;</text:span></text:p>
      <text:p text:style-name="P760"><text:span text:style-name="T761">21.6.3</text:span><text:span text:style-name="T762">. visus užmokesčius, susijusius su<text:s/></text:span><text:span text:style-name="T763">abonentinių</text:span><text:span text:style-name="T764"><text:s/>numerių ir kitų identifikatorių perkėlimu, arba informaciją, k</text:span><text:span text:style-name="T765">ad užmokesčiai už perkėlimą nėra taikomi;</text:span></text:p>
      <text:p text:style-name="P766"><text:span text:style-name="T767">21.7</text:span><text:span text:style-name="T768">. informaciją apie suteikiamą paslaugų kredito limitą, viešąsias elektroninių ryšių paslaugas, kurioms jis taikomas, paslaugų kredito limito keitimo sąlygas ir tvarką arba kad paslaugų kredito limitas nen</text:span><text:span text:style-name="T769">ustatomas;<text:s/></text:span></text:p>
      <text:p text:style-name="P770"><text:span text:style-name="T771">21.8</text:span><text:span text:style-name="T772">. informaciją apie teisę laikinai atsisakyti viešųjų elektroninių ryšių paslaugų teikimo pagal sutartį, jos įgyvendinimo tvarką ir sąlygas arba kad tokia teisė nėra numatoma;</text:span></text:p>
      <text:p text:style-name="P773"><text:span text:style-name="T774">21.9</text:span><text:span text:style-name="T775">. viešųjų elektroninių ryšių paslaugų teikimo apriboj</text:span><text:span text:style-name="T776">imo sąlygas, terminus ir tvarką;</text:span></text:p>
      <text:p text:style-name="P777"><text:span text:style-name="T778">21.10</text:span><text:span text:style-name="T779">. informaciją apie tai, kokių veiksmų gali imtis viešųjų elektroninių ryšių paslaugų teikėjas, reaguodamas į kibernetinius incidentus ir (arba) viešojo elektroninių ryšių tinklo vientisumo pažeidimus;</text:span></text:p>
      <text:p text:style-name="P780"><text:span text:style-name="T781">21.11</text:span><text:span text:style-name="T782">.<text:s/></text:span><text:span text:style-name="T783">ataskaitinį laikotarpį, už kurio metu suteiktas viešąsias elektroninių ryšių paslaugas apskaičiuojamas užmokestis;</text:span></text:p>
      <text:p text:style-name="P784"><text:span text:style-name="T785">21.12</text:span><text:span text:style-name="T786">. kompensacijų ir (arba) sumokėtų grąžinamų sumų už negautas ar nekokybiškas viešąsias elektroninių ryšių paslaugas nustatymo ir išm</text:span><text:span text:style-name="T787">okėjimo tvarką, kai ne dėl abonento kaltės jis negalėjo naudotis viešosiomis elektroninių ryšių paslaugomis ar jų kokybė neatitiko sutartyje numatytos kokybės</text:span><text:span text:style-name="T788"><text:s/>arba jei viešųjų elektroninių ryšių paslaugų teikėjas netinkamai reaguoja į kibernetinius inciden</text:span><text:span text:style-name="T789">tus ir (ar</text:span><text:span text:style-name="T790">ba</text:span><text:span text:style-name="T791">) viešojo elektroninių ryšių tinklo vientisumo pažeidimus</text:span><text:span text:style-name="T792">;</text:span></text:p>
      <text:p text:style-name="P793"><text:span text:style-name="T794">21.13</text:span><text:span text:style-name="T795"><text:s/>ginčų tarp galutinio paslaugų gavėjo ir viešųjų elektroninių ryšių paslaugų teikėjo sprendimo būdus ir ginčų nagrinėjimo inicijavimo sąlygas bei tvarką;</text:span></text:p>
      <text:p text:style-name="P796"><text:span text:style-name="T797">22</text:span><text:span text:style-name="T798">.</text:span><text:s/>Interneto prieigos paslaugų teikėjas kartu su Taisyklių 21 punkte nurodyta informacija privalo nurodyti:<text:s/></text:p>
      <text:p text:style-name="P799">Punkto pakeitimai:</text:p>
      <text:p text:style-name="P800"><text:span text:style-name="T801">Nr.<text:s/></text:span><text:a xlink:href="https://www.e-tar.lt/portal/legalAct.html?documentId=b64541e0becd11ef88c08519262548c4" office:target-frame-name="_top" xlink:show="replace"><text:span text:style-name="T802">TN-850</text:span></text:a><text:span text:style-name="T803">, 2024-12-19, paskelbta TAR 2024-12</text:span><text:span text:style-name="T804">-20, i. k. 2024-22806</text:span></text:p>
      <text:p text:style-name="P805"><text:span text:style-name="T806">22.1</text:span><text:span text:style-name="T807">. interneto prieigos paslaugų techninės priežiūros laiką;</text:span></text:p>
      <text:p text:style-name="P808"><text:span text:style-name="T809">22.2</text:span><text:span text:style-name="T810">.</text:span><text:span text:style-name="T811"><text:s/>tuo atveju,<text:s/></text:span>jeigu pagal sutartį teikiamos fiksuotojo ryšio interneto prieigos paslaugos –<text:s/><text:span text:style-name="T812">duomenų perdavimo spartas viešojo fiksuotojo ryšio tinklo galiniame ta</text:span><text:span text:style-name="T813">ške:</text:span></text:p>
      <text:p text:style-name="P814"><text:span text:style-name="T815">22.2.1</text:span><text:span text:style-name="T816">. minimalią duomenų perdavimo spartą (ši sparta negali būti mažesnė nei 50 procentų didžiausios duomenų perdavimo spartos);</text:span></text:p>
      <text:p text:style-name="P817"><text:span text:style-name="T818">22.2.2</text:span><text:span text:style-name="T819">. įprastą duomenų perdavimo spartą</text:span><text:s/>(<text:span text:style-name="T820">ši sparta negali būti mažesnė nei 80 procentų didžiausios duomenų perdavimo spartos);<text:s/></text:span></text:p>
      <text:p text:style-name="P821"><text:span text:style-name="T822">22.2.3</text:span><text:span text:style-name="T823">. didžiausią duomenų perdavimo spartą<text:s/></text:span>(<text:span text:style-name="T824">ši sparta negali būti mažesnė nei reklamuota duomenų perdavimo sparta pagal konkretų mokėjimo planą);</text:span></text:p>
      <text:p text:style-name="P825"><text:span text:style-name="T826">22.3</text:span><text:s/>tuo atveju, jeigu pagal sutartį teikiamos mobiliojo ryšio interneto prieigos paslaugos<text:span text:style-name="T827">:</text:span></text:p>
      <text:p text:style-name="P828"><text:span text:style-name="T829">22.3.1</text:span><text:span text:style-name="T830">.<text:s/></text:span>galimą mažiausią duomenų perdavimo spartą<text:span text:style-name="T831"><text:s/>ir sąlygas, kuriomis ši sparta gali būti pasiekiama</text:span>;</text:p>
      <text:p text:style-name="P832">22.3.2. įprastą duomenų perdavimo spartą;</text:p>
      <text:p text:style-name="P833"><text:span text:style-name="T834">22.3.3</text:span><text:span text:style-name="T835">. gali</text:span><text:span text:style-name="T836">mą didžiausią duomenų perdavimo spartą ir sąlygas, kuriomis ši sparta gali būti pasiekiama.</text:span></text:p>
      <text:p text:style-name="P837"><text:span text:style-name="T838">22.4</text:span><text:span text:style-name="T839">. duomenis apie interneto prieigos paslaugų pateikiamumą – laiko, per kurį interneto prieigos paslaugų teikėjas garantuoja interneto prieigos paslaugų tei</text:span><text:span text:style-name="T840">kimą ne mažesne nei minimalia duomenų perdavimo sparta, santykį su visu ataskaitiniu laikotarpiu, nurodytu sutartyje, išreiškiamą procentais;</text:span></text:p>
      <text:p text:style-name="P841"><text:span text:style-name="T842">22.5</text:span><text:span text:style-name="T843">. minimalius reikalavimus, taikomus vartotojo techninei ir programinei įrangai.</text:span></text:p>
      <text:p text:style-name="P844">23. Viešųjų mobiliojo ryšio paslaugų teikėjas kartu su Taisyklių 21 ir 22 punktuose nurodyta informacija privalo:<text:s/></text:p>
      <text:p text:style-name="P845">Punkto pakeitimai:</text:p>
      <text:p text:style-name="P846"><text:span text:style-name="T847">Nr.<text:s/></text:span><text:a xlink:href="https://www.e-tar.lt/portal/legalAct.html?documentId=b64541e0becd11ef88c08519262548c4" office:target-frame-name="_top" xlink:show="replace"><text:span text:style-name="T848">TN-850</text:span></text:a><text:span text:style-name="T849">, 2024-12-19, paskelbta TAR 2024-1</text:span><text:span text:style-name="T850">2-20, i. k. 2024-22806</text:span></text:p>
      <text:p text:style-name="P851"><text:span text:style-name="T852">23.1</text:span><text:span text:style-name="T853">. nurodyti viešųjų mobiliojo ryšio paslaugų teikimo blokavimo būdus ir terminus, jei galutinis paslaugų gavėjas praranda galinį įrenginį (šiame papunktyje nurodytos blokavimo paslaugos turi būti teikiamos nemokamai);</text:span></text:p>
      <text:p text:style-name="P854"><text:span text:style-name="T855">23.2</text:span><text:span text:style-name="T856">.<text:s/></text:span><text:span text:style-name="T857">pateikti nuorodą į interneto svetainės tinklalapį, kuriame galima išsamiai susipažinti su jo viešojo elektroninių ryšių tinklo veikimo zona ir konkrečioje šios zonos vietoje</text:span><text:s/>galima didžiausia duomenų perdavimo sparta<text:span text:style-name="T858">;</text:span></text:p>
      <text:p text:style-name="P859"><text:span text:style-name="T860">23.3</text:span><text:span text:style-name="T861">. pateikti informaciją apie<text:s/></text:span><text:span text:style-name="T862">asmens, kuris naudojasi išankstinio mokėjimo viešosiomis mobiliojo ryšio paslaugomis, pareigą pateikti duomenis, reikalingus jo, kaip abonento, asmens tapatybei identifikuoti, tokio identifikavimo tvarką ir sąlygas.</text:span><text:s/></text:p>
      <text:p text:style-name="P863">Papildyta papunkčiu:</text:p>
      <text:p text:style-name="P864"><text:span text:style-name="T865">Nr.<text:s/></text:span><text:a xlink:href="https://www.e-tar.lt/portal/legalAct.html?documentId=b64541e0becd11ef88c08519262548c4" office:target-frame-name="_top" xlink:show="replace"><text:span text:style-name="T866">TN-850</text:span></text:a><text:span text:style-name="T867">, 2024-12-19, paskelbta TAR 2024-12-20, i. k. 2024-22806</text:span></text:p>
      <text:p text:style-name="Normal"/>
      <text:p text:style-name="P868"><text:span text:style-name="T869">24</text:span><text:span text:style-name="T870">. Viešųjų elektroninių ryšių paslaugų teikėjas privalo užtikrinti, kad terminuotų sutarčių, sudaromų</text:span><text:span text:style-name="T871"><text:s/>su vartotojais, trukmė arba minimalus naudojimosi viešąja elektroninių ryšių paslauga laikotarpis būtų ne ilgesni kaip 24 mėnesiai. Viešųjų elektroninių ryšių paslaugų teikėjas taip pat turi užtikrinti galimybę vartotojams sudaryti sutartis, kurių trukmė<text:s/></text:span><text:span text:style-name="T872">arba minimalus naudojimosi viešąja elektroninių ryšių paslauga laikotarpis būtų ne ilgesnis kaip 12 mėnesių. Šis punktas netaikomas viešųjų elektroninių ryšių paslaugų teikėjui, kuris teikia tik su numeriu nesiejamas asmenų tarpusavio ryšio paslaugas ir (a</text:span><text:span text:style-name="T873">rba) signalų perdavimo (siuntimo) paslaugas, naudojamas įrenginių tarpusavio sąveikos paslaugoms teikti.</text:span></text:p>
      <text:p text:style-name="P874"><text:span text:style-name="T875">25</text:span><text:span text:style-name="T876">. Taisyklių 24 punkte nustatytas sutarties termino reikalavimas netaikomas mokėjimo dalimis sutarties trukmei, kai vartotojas atskiroje sutartyje</text:span><text:span text:style-name="T877"><text:s/>sutinka dalimis mokėti vien tik už fizinės jungties prie viešojo elektroninių ryšių tinklo įdiegimą. Šiame punkte nurodyta sutartis neapima galinių įrenginių, pavyzdžiui, maršruto parinktuvo, modemo, įsigijimo ar suteikimo ir neužkerta kelio vartotojams n</text:span><text:span text:style-name="T878">audotis savo teisėmis pagal šį skyrių.<text:s/></text:span></text:p>
      <text:p text:style-name="P879"><text:span text:style-name="T880">26</text:span><text:span text:style-name="T881">. Taisyklių 24 ir 25 punktai<text:s/></text:span><text:span text:style-name="T882">mutatis mutandis</text:span><text:span text:style-name="T883"><text:s/>taikomi sudarant sutartis su<text:s/></text:span><text:span text:style-name="T884">galutiniais paslaugų gavėjais, kurie yra labai mažos arba mažos įmonės pagal S</text:span><text:span text:style-name="T885">mulkiojo ir vidutinio verslo plėtros įstatymą ar<text:s/></text:span><text:span text:style-name="T886">pelno ne</text:span><text:span text:style-name="T887">siekiančios organizacijos (įmonės), išskyrus atvejus, kai šiame punkte nurodyti galutiniai paslaugų gavėjai aiškiai patvirtina savo sutikimą, kad jiems būtų netaikomos visos ar dalis Taisyklių 24 ir (ar</text:span><text:span text:style-name="T888">ba</text:span><text:span text:style-name="T889">) 25 punktų nuostatų.<text:s/></text:span></text:p>
      <text:p text:style-name="P890"><text:span text:style-name="T891">27</text:span><text:span text:style-name="T892">. Sutarties nutraukimo<text:s/></text:span><text:span text:style-name="T893">sąlygos ir procedūros neturi atgrasyti nuo viešųjų elektroninių ryšių paslaugų teikėjo keitimo.</text:span></text:p>
      <text:p text:style-name="P894"><text:span text:style-name="T895">28</text:span><text:span text:style-name="T896">. Tuo atveju, jeigu abonentas iš esmės pažeidžia sutartį, ji gali būti nutraukta viešųjų elektroninių ryšių paslaugų teikėjo iniciatyva sutartyje nurodytu</text:span><text:span text:style-name="T897"><text:s/>būdu ir iš anksto, ne vėliau kaip prieš teisės aktų ar sutartyje nustatytą, bet ne trumpesnį kaip 5 darbo dienų terminą, apie tai pranešus abonentui.</text:span></text:p>
      <text:p text:style-name="P898"><text:span text:style-name="T899">29</text:span><text:span text:style-name="T900">. Abonentas turi teisę, išskyrus Taisyklių 30 punkte nurodytais atvejais, nutraukti sutartį nesibai</text:span><text:span text:style-name="T901">gus terminuotos sutarties trukmei ar minimaliam naudojimosi viešąją elektroninių ryšių paslauga laikotarpiui be jokių papildomų išlaidų, jei viešųjų elektroninių ryšių paslaugų teikėjas pakeičia sutarties sąlygas,<text:s/></text:span><text:span text:style-name="T902">išskyrus atvejus, kai siūlomi pakeitimai y</text:span><text:span text:style-name="T903">ra abonento naudai, yra tik administracinio pobūdžio ir nedaro neigiamo poveikio abonentui arba yra atliekami vykdant Europos Sąjungos ar nacionalinėje teisėje tiesiogiai nustatytus reikalavimus</text:span><text:span text:style-name="T904">. Viešųjų elektroninių ryšių paslaugų teikėjas privalo apie sutarties sąlygų pakeitimus, dėl kurių abonentas įgyja šiame punkte nurodytą teisę, abonentui aiškiai, suprantamai, atskiru pranešimu, kuris turi būti pateikiamas patvarioje laikmenoje, pranešti s</text:span><text:span text:style-name="T905">utartyje nurodytu būdu iš anksto, ne vėliau kaip prieš 1 mėnesį, ir kartu pranešti apie jo teisę be jokių papildomų išlaidų nutraukti sutartį, jei naujosios sutarties sąlygos jam nepriimtinos.<text:s/></text:span>Informacijos<text:s/><text:span text:style-name="T906">apie sutarties sąlygų pakeitimus, dėl kurių abonen</text:span><text:span text:style-name="T907">tas įgyja šiame punkte nurodytą teisę,</text:span><text:s/>pateikimas sąskaitoje už suteiktas viešąsias elektroninių ryšių paslaugas nėra laikomas informavimu atskiru pranešimu.<text:span text:style-name="T908"><text:s/></text:span><text:span text:style-name="T909">Abonentas turi t</text:span><text:span text:style-name="T910">eisę nutraukti sutartį pagal šį punktą per 1 mėnesį nuo šiame punkte nurodyto pran</text:span><text:span text:style-name="T911">ešimo gavimo dienos.<text:s/></text:span></text:p>
      <text:p text:style-name="P912"><text:span text:style-name="T913">30</text:span><text:span text:style-name="T914">. Taisyklių 29 punkte nustatyti reikalavimai netaikomi:</text:span></text:p>
      <text:p text:style-name="P915"><text:span text:style-name="T916">30.1</text:span><text:span text:style-name="T917">. sutartims, pagal kurias teikiamos tik viešosios su numeriu nesiejamos asmenų tarpusavio ryšio paslaugos;</text:span></text:p>
      <text:p text:style-name="P918"><text:span text:style-name="T919">30.2</text:span><text:span text:style-name="T920">. sutartims, pagal kurias teikiamos tik signalų per</text:span><text:span text:style-name="T921">davimo (siuntimo) paslaugos, naudojamos įrenginių tarpusavio sąveikos paslaugoms teikti, išskyrus atvejus, kai šias sutartis sudarę abonentai yra<text:s/></text:span><text:span text:style-name="T922">vartotojai, labai mažos ar mažos įmonės</text:span><text:span text:style-name="T923"><text:s/>pagal Smulkiojo ir vidutinio verslo plėtros įstatymą</text:span><text:span text:style-name="T924"><text:s/>arba pelno nesiek</text:span><text:span text:style-name="T925">iančios organizacijos (įmonės).</text:span></text:p>
      <text:p text:style-name="P926"><text:span text:style-name="T927">31</text:span><text:span text:style-name="T928">. Abonentas turi teisę nutraukti sutartį nesibaigus terminuotos sutarties trukmei ar minimaliam naudojimosi viešąją elektroninių ryšių paslauga laikotarpiui be jokių papildomų išlaidų, jei viešųjų elektroninių ryšių paslaugų teikėjas iš esmės pažeidžia sut</text:span><text:span text:style-name="T929">artį, įskaitant kai yra<text:s/></text:span><text:span text:style-name="T930">reikšmingas nuolatinis ar dažnai pasikartojantis skirtumas tarp viešosios elektroninių ryšių paslaugos, išskyrus su numeriu nesiejamą asmenų tarpusavio ryšio paslaugą, faktinio ir sutartyje nurodyto veikimo.<text:s/></text:span></text:p>
      <text:p text:style-name="P931"><text:span text:style-name="T932">32</text:span><text:span text:style-name="T933">. Tuo atveju, jei</text:span><text:span text:style-name="T934">gu sutartyje yra numatyta, kad pasibaigus terminuotos sutarties trukmei ar minimaliam naudojimosi viešąją elektroninių ryšių paslauga laikotarpiui sutartis ar minimalus naudojimosi viešąją elektroninių ryšių paslauga laikotarpis yra automatiškai pratęsiama</text:span><text:span text:style-name="T935">s, po tokio pratęsimo abonentas turi teisę nutraukti sutartį be jokių<text:s/></text:span><text:span text:style-name="T936">papildomų išlaidų</text:span><text:span text:style-name="T937"><text:s/>Taisyklių 34 punkte nustatyta tvarka ir sąlygomis. Prieš automatiškai pratęsiant sutartį</text:span><text:s/>ar<text:s/><text:span text:style-name="T938">minimalų naudojimosi viešąją elektroninių ryšių paslauga laikotarpį, viešųjų</text:span><text:span text:style-name="T939"><text:s/>elektroninių ryšių paslaugų teikėjas privalo ne vėliau kaip prieš 1 mėnesį iki sutarties trukmės ar minimalaus naudojimosi viešąją elektroninių ryšių paslauga laikotarpio pabaigos patvariojoje laikmenoje pateikti abonentui aiškią informaciją apie sutartie</text:span><text:span text:style-name="T940">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text:s/></text:span><text:span text:style-name="T941">paslaugų geriausius įkainius (tarifus). Šiame punkte nustatyti reikalavimai netaikomi sutartims, pagal kurias teikiamos tik su numeriu nesiejamos asmenų tarpusavio ryšio paslaugos<text:s/></text:span><text:span text:style-name="T942">ir (arba) signalų perdavimo (siuntimo) paslaugos, naudojamos įrenginių tarpu</text:span><text:span text:style-name="T943">savio sąveikos paslaugoms teikti.<text:s/></text:span></text:p>
      <text:p text:style-name="P944"><text:span text:style-name="T945">33</text:span><text:span text:style-name="T946">. Taisyklių 32 punkte nurodytu atveju automatiškai pratęsus sutartį</text:span><text:s/>ar<text:s/><text:span text:style-name="T947">minimalų naudojimosi viešąją elektroninių ryšių paslauga laikotarpį, viešųjų elektroninių ryšių paslaugų teikėjas privalo bent kartą per metus p</text:span><text:span text:style-name="T948">ateikti atitinkamiems galutiniams paslaugų gavėjams informaciją apie savo teikiamų viešųjų elektroninių ryšių paslaugų geriausius įkainius (tarifus).</text:span></text:p>
      <text:p text:style-name="P949"><text:span text:style-name="T950">34</text:span><text:span text:style-name="T951">. Neterminuota sutartis gali būti nutraukta abonento iniciatyva iš anksto, ne vėliau kaip prieš 5 da</text:span><text:span text:style-name="T952">rbo dienas, apie tai pranešus viešųjų elektroninių ryšių paslaugų teikėjui.<text:s/></text:span><text:span text:style-name="T953">Šiame punkte nurodytu atveju abonentas privalo sumokėti<text:s/></text:span><text:span text:style-name="T954">viešųjų elektroninių ryšių paslaugų teikėjui</text:span><text:span text:style-name="T955"><text:s/>užmokesčius už iki sutarties nutraukimo suteiktas viešąsias elektroninių ryšių<text:s/></text:span><text:span text:style-name="T956">paslaugas.</text:span></text:p>
      <text:p text:style-name="P957">35.<text:s/><text:span text:style-name="T958">Tais atvejais, kai abonentas pagal Taisykles turi teisę nutraukti sutartį<text:s/></text:span>nesibaigus terminuotos sutarties trukmei ar minimaliam naudojimosi viešąją elektroninių ryšių paslauga laikotarpiui<text:span text:style-name="T959">, išskyrus Taisyklių 36 punkte nurodytas sutarti</text:span><text:span text:style-name="T960">s, jis neturi mokėti viešųjų elektroninių ryšių paslaugų teikėjui jokių užmokesčių už sutarties nutraukimą, išskyrus kompensaciją už pasiliktus galinius įrenginius, kuriems buvo taikomos nuolaidos ir kurie buvo įtraukti į Taisyklių V skyriuje nurodytą rink</text:span><text:span text:style-name="T961">inį. Tokiu atveju abonento mokėtina suma negali būti didesnė nei<text:s/></text:span><text:span text:style-name="T962">šių galinių įrenginių likutinė vertė, apskaičiuota remiantis sutarties sudarymo metu sutartyje sutarta galinių įrenginių kaina su nuolaida,<text:s/></text:span><text:span text:style-name="T963">arba iki sutarties pabaigos likusi mokėti mėnesinių</text:span><text:span text:style-name="T964"><text:s/>viešųjų elektroninių ryšių paslaugų užmokesčių dalis,<text:s/></text:span><text:span text:style-name="T965">priklausomai nuo to, kuri suma yra mažesnė</text:span><text:span text:style-name="T966">. Abonentui sumokėjus šiame punkte nurodytą sumą,<text:s/></text:span><text:span text:style-name="T967">mutatis mutandis</text:span><text:span text:style-name="T968"><text:s/>taikomas Taisyklių 47 punktas.</text:span><text:s/></text:p>
      <text:p text:style-name="P969">Punkto pakeitimai:</text:p>
      <text:p text:style-name="P970"><text:span text:style-name="T971">Nr.<text:s/></text:span><text:a xlink:href="https://www.e-tar.lt/portal/legalAct.html?documentId=b64541e0becd11ef88c08519262548c4" office:target-frame-name="_top" xlink:show="replace"><text:span text:style-name="T972">TN-850</text:span></text:a><text:span text:style-name="T973">, 2024-12-19, paskelbta TAR 2024-12-20, i. k. 2024-22806</text:span></text:p>
      <text:p text:style-name="Normal"/>
      <text:p text:style-name="P974"><text:span text:style-name="T975">36</text:span><text:span text:style-name="T976">. Taisyklių 35 punkte nustatyti reikalavimai netaikomi:</text:span></text:p>
      <text:p text:style-name="P977"><text:span text:style-name="T978">36.1</text:span><text:span text:style-name="T979">. sutartims, pagal kurias te</text:span><text:span text:style-name="T980">ikiamos tik viešosios su numeriu nesiejamos asmenų tarpusavio ryšio paslaugos;</text:span></text:p>
      <text:p text:style-name="P981"><text:span text:style-name="T982">36.2</text:span><text:span text:style-name="T983">. sutartims, pagal kurias teikiamos tik signalų perdavimo (siuntimo) paslaugos, naudojamos įrenginių tarpusavio sąveikos paslaugoms teikti, išskyrus atvejus, kai šias su</text:span><text:span text:style-name="T984">tartis sudarę abonentai yra<text:s/></text:span><text:span text:style-name="T985">vartotojai, labai mažos ar mažos įmonės</text:span><text:span text:style-name="T986"><text:s/>pagal Smulkiojo ir vidutinio verslo plėtros įstatymą</text:span><text:span text:style-name="T987"><text:s/>arba pelno nesiekiančios organizacijos (įmonės).</text:span></text:p>
      <text:p text:style-name="P988"><text:span text:style-name="T989">37</text:span><text:span text:style-name="T990">. Nutraukus sutartį dėl interneto prieigos paslaugų teikimo, interneto prieigo</text:span><text:span text:style-name="T991">s paslaugų teikėjas galutinio paslaugų gavėjo prašymu privalo sudaryti galimybę jam ne trumpiau kaip 3 mėnesius nuo sutarties nutraukimo dienos nemokamai gauti prieigą prie savo elektroninių laiškų, gautų šio interneto prieigos paslaugų teikėjo prekybiniu<text:s/></text:span><text:span text:style-name="T992">pavadinimu arba prekės ženklu grindžiamu (grindžiamais) elektroninio pašto adresu (adresais), arba užtikrinti tuo (tais) elektroninio pašto adresu (adresais) po sutarties nutraukimo gautų elektroninių laiškų persiuntimą į galutinio paslaugų gavėjo nurodytą</text:span><text:span text:style-name="T993"><text:s/>elektroninio pašto adresą.</text:span></text:p>
      <text:p text:style-name="P994"><text:span text:style-name="T995">38</text:span><text:span text:style-name="T996">. Viešųjų elektroninių ryšių paslaugų teikėjas privalo Ryšių reguliavimo tarnybos prašymu pateikti jai kiekvienos siūlomos viešosios elektroninių ryšių paslaugos ar jų rinkinio tipines sutartis, viešųjų elektroninių ryšių<text:s/></text:span><text:span text:style-name="T997">paslaugų teikimo taisykles ir jų pakeitimus.</text:span></text:p>
      <text:p text:style-name="P998"><text:span text:style-name="T999">39</text:span><text:span text:style-name="T1000">. Ryšių reguliavimo tarnyba pagal kompetenciją turi teisę reikalauti pakeisti sutarčių sąlygas ir viešųjų elektroninių ryšių paslaugų teikimo taisykles.</text:span></text:p>
      <text:p text:style-name="P1001"><text:span text:style-name="T1002">40</text:span><text:span text:style-name="T1003">. Ryšių reguliavimo tarnybai pareikalavus, vie</text:span><text:span text:style-name="T1004">šųjų elektroninių ryšių paslaugų teikėjas privalo per<text:s/></text:span>Ryšių reguliavimo tarnybos nustatytą ne trumpesnį kaip<text:span text:style-name="T1005"><text:s/>20 darbo dienų terminą pakeisti sutarties ir viešųjų elektroninių ryšių paslaugų teikimo taisyklių sąlygas.</text:span></text:p>
      <text:p text:style-name="P1006"/>
      <text:p text:style-name="P1007"><text:span text:style-name="T1008">V</text:span><text:span text:style-name="T1009"><text:s/>SKYRIUS</text:span></text:p>
      <text:p text:style-name="P1010"><text:span text:style-name="T1011">VIEŠŲJŲ ELEKTRONINIŲ R</text:span><text:span text:style-name="T1012">YŠIŲ PASLAUGŲ IR (ARBA) GALINIŲ ĮRENGINIŲ RINKINYS</text:span></text:p>
      <text:p text:style-name="P1013"/>
      <text:p text:style-name="P1014">41. Tuo atveju,<text:s/><text:span text:style-name="T1015">jeigu vartotojui<text:s/></text:span>pagal tą pačią, glaudžiai susijusią arba susietą sutartį ar atitinkamą susitarimą yra<text:s/><text:span text:style-name="T1016">siūlomas arba teikiamas<text:s/></text:span>viešųjų elektroninių ryšių<text:span text:style-name="T1017"><text:s/>paslaugų, kitų paslaugų ir (ar</text:span><text:span text:style-name="T1018">ba</text:span><text:span text:style-name="T1019">) galinių įrenginių rinkinys ir jis apima bent interneto prieigos paslaugas arba viešąsias su numeriu siejamas asmenų tarpusavio ryšio paslaugas, Taisyklių 4–6, 16, 17, 24–27, 29–36 ir 47 punktai<text:s/></text:span><text:span text:style-name="T1020">mutatis mutandis<text:s/></text:span><text:span text:style-name="T1021">taikomi visoms tą rinkinį sudarančioms pa</text:span><text:span text:style-name="T1022">slaugoms ir (ar</text:span><text:span text:style-name="T1023">ba</text:span><text:span text:style-name="T1024">) galiniams įrenginiams (toliau kartu – rinkinio elementai, o kiekvienas atskirai – rinkinio elementas), įskaitant tuos, kuriems kitu atveju šiame punkte nurodytos Taisyklių nuostatos nebūtų taikomos.</text:span></text:p>
      <text:p text:style-name="P1025"><text:span text:style-name="T1026">42</text:span><text:span text:style-name="T1027">. Tuo atveju, kai vartotojas tur</text:span><text:span text:style-name="T1028">i teisę nutraukti sutartį<text:s/></text:span><text:span text:style-name="T1029">nesibaigus terminuotos sutarties trukmei ar minimaliam naudojimosi viešąją elektroninių ryšių paslauga laikotarpiui<text:s/></text:span><text:span text:style-name="T1030">dėl bet kurio rinkinio elemento, jis įgyja teisę nutraukti sutartį dėl visų rinkinio elementų.</text:span></text:p>
      <text:p text:style-name="P1031">43. Vartotojui<text:s/>u<text:span text:style-name="T1032">žsisakius papildomų paslaugų ir (ar</text:span><text:span text:style-name="T1033">ba</text:span><text:span text:style-name="T1034">) galinių įrenginių, kuriuos teikia ar platina tas pats interneto prieigos paslaugų ir (ar</text:span><text:span text:style-name="T1035">ba</text:span><text:span text:style-name="T1036">) viešųjų su numeriu siejamų asmenų tarpusavio ryšio paslaugų teikėjas, galiojančios sutarties, prie kurios pridedamos tokios<text:s/></text:span><text:span text:style-name="T1037">paslaugos ir (ar</text:span><text:span text:style-name="T1038">ba</text:span><text:span text:style-name="T1039">) galiniai įrenginiai, trukmė</text:span><text:span text:style-name="T1040"><text:s/>ar minimalus naudojimosi viešąją elektroninių ryšių paslauga laikotarpis</text:span><text:span text:style-name="T1041"><text:s/>nepratęsiamas, nebent vartotojas, užsisakydamas papildomų paslaugų ir (ar</text:span><text:span text:style-name="T1042">ba</text:span><text:span text:style-name="T1043">) galinių įrenginių, aiškiai patvirtina savo sutikimą su gal</text:span><text:span text:style-name="T1044">iojančios sutarties trukmės<text:s/></text:span><text:span text:style-name="T1045">ar minimalaus naudojimosi viešąją elektroninių ryšių paslauga laikotarpio</text:span><text:span text:style-name="T1046"><text:s/>pratęsimu.</text:span></text:p>
      <text:p text:style-name="P1047"><text:span text:style-name="T1048">44</text:span><text:span text:style-name="T1049">. Šis skyrius<text:s/></text:span><text:span text:style-name="T1050">mutatis mutandis</text:span><text:span text:style-name="T1051"><text:s/>taikomas<text:s/></text:span><text:span text:style-name="T1052">galutiniams paslaugų gavėjams, kurie yra labai mažos arba mažos įmonės pagal S</text:span><text:span text:style-name="T1053">mulkiojo ir vidutin</text:span><text:span text:style-name="T1054">io verslo plėtros įstatymą ar<text:s/></text:span><text:span text:style-name="T1055">pelno nesiekiančios organizacijos (įmonės), išskyrus atvejus, kai šiame punkte nurodyti galutiniai paslaugų gavėjai aiškiai patvirtina savo sutikimą, kad jiems būtų netaikomos visos ar dalis šio skyriaus nuostatų.</text:span></text:p>
      <text:p text:style-name="P1056"/>
      <text:p text:style-name="P1057"><text:span text:style-name="T1058">VI</text:span><text:span text:style-name="T1059"><text:s/>SKYRIUS</text:span></text:p>
      <text:p text:style-name="P1060"><text:span text:style-name="T1061">PASLAUGŲ TEIKIMAS</text:span></text:p>
      <text:p text:style-name="P1062"/>
      <text:p text:style-name="P1063"><text:span text:style-name="T1064">45</text:span><text:span text:style-name="T1065">. Viešųjų elektroninių ryšių paslaugų teikėjas privalo užtikrinti, kad galutiniai paslaugų gavėjai visą parą arba sutartyje ar viešųjų elektroninių ryšių paslaugų teikimo taisyklėse, jei sutartis sudaroma konkliudentiniais</text:span><text:span text:style-name="T1066"><text:s/>veiksmais, nurodytą trumpesnį laiką galėtų prisijungti prie viešųjų elektroninių ryšių paslaugų teikėjo tinklo naudodami galinius įrenginius, atitinkančius teisės aktų nustatytus reikalavimus.</text:span></text:p>
      <text:p text:style-name="P1067"><text:span text:style-name="T1068">46</text:span><text:span text:style-name="T1069">. Viešųjų elektroninių ryšių paslaugų teikėjas atsako už</text:span><text:span text:style-name="T1070"><text:s/>teikiamų viešųjų elektroninių ryšių paslaugų kokybę ir gedimus šalina iki sutartyje nurodyto viešojo elektroninių ryšių tinklo galinio taško.</text:span></text:p>
      <text:p text:style-name="P1071"><text:span text:style-name="T1072">47</text:span><text:span text:style-name="T1073">. Vartotojui visiškai atsiskaičius už iš viešųjų elektroninių ryšių paslaugų teikėjo kartu su viešosiomis e</text:span><text:span text:style-name="T1074">lektroninių ryšių paslaugomis įsigytą galinį įrenginį, skirtą šioms paslaugoms gauti, viešųjų elektroninių ryšių paslaugų teikėjas vartotojo prašymu, kuris turi būti pateiktas po vartotojo visiško atsiskaitymo su viešųjų elektroninių ryšių paslaugų teikėju</text:span><text:span text:style-name="T1075">, bet ne vėliau kaip per 1 mėnesį nuo sutarties pabaigos, privalo ne vėliau kaip per 15<text:s/></text:span><text:span text:style-name="T1076">kalendorinių<text:s/></text:span><text:span text:style-name="T1077">dienų nuo vartotojo prašymo pateikimo viešųjų elektroninių ryšių paslaugų teikėjui dienos nemokamai pakeisti šį galinį įrenginį taip, kad jis, naudodamas s</text:span><text:span text:style-name="T1078">utartyje nurodytą viešųjų elektroninių ryšių paslaugų teikimo technologiją, veiktų ir kituose viešuosiuose elektroninių ryšių tinkluose arba, vartotojui sutikus, nemokamai pateikti galinio įrenginio konfigūravimo priemones ir instrukcijas, kad vartotojas g</text:span><text:span text:style-name="T1079">alėtų pats pakeisti galinį įrenginį taip, kad galinis įrenginys, naudodamas sutartyje nurodytą viešųjų elektroninių ryšių paslaugų teikimo technologiją, veiktų kituose viešuosiuose elektroninių ryšių tinkluose.</text:span></text:p>
      <text:p text:style-name="P1080"><text:span text:style-name="T1081">48</text:span><text:span text:style-name="T1082">. Viešųjų elektroninių ryšių paslaugų t</text:span><text:span text:style-name="T1083">eikėjas turi užtikrinti, kad nepriklausomai nuo sutarties sudarymo būdo abonentai nebus diskriminuojami ir, jei tai techniškai įmanoma, abonentų pageidavimu jiems bus teikiamos visos viešųjų elektroninių ryšių paslaugų teikėjo teikiamos viešosios elektroni</text:span><text:span text:style-name="T1084">nių ryšių paslaugos.</text:span></text:p>
      <text:p text:style-name="P1085"><text:span text:style-name="T1086">49</text:span><text:span text:style-name="T1087">. Tuo atveju, jeigu sutartyje ar, kai sutartis sudaryta konkliudentiniais veiksmais, viešųjų elektroninių ryšių paslaugų teikimo taisyklėse numatyta viešųjų elektroninių ryšių paslaugų teikėjo teisė keisti viešųjų elektroninių ry</text:span><text:span text:style-name="T1088">šių paslaugų kainas, viešųjų elektroninių ryšių paslaugų teikėjas privalo iš anksto pateikti informaciją abonentui apie kainų ir (arba) įkainių (tarifų) sumažinimą ir Taisyklių 29 punkte nustatyta tvarka ir sąlygomis pranešti apie kainų ir (arba) įkainių (</text:span><text:span text:style-name="T1089">tarifų) už viešąsias elektroninių ryšių paslaugas padidinimą.</text:span></text:p>
      <text:p text:style-name="P1090"><text:span text:style-name="T1091">50</text:span><text:span text:style-name="T1092">. Tuo atveju, kai už interneto prieigos paslaugas ar viešąsias asmenų tarpusavio ryšio paslaugas sąskaitos teikiamos pagal suteiktą šių paslaugų kiekį, atitinkamų viešųjų elektroninių ryši</text:span><text:span text:style-name="T1093">ų paslaugų teikėjas privalo sudaryti galimybę galutiniams paslaugų gavėjams nemokamai stebėti ir gauti informaciją apie naudojimosi kiekviena iš šių paslaugų lygį. Šiame punkte nurodytų viešųjų elektroninių ryšių paslaugų teikėjas privalo nemokamai informu</text:span><text:span text:style-name="T1094">oti vartotoją, kai yra išnaudota 80 procentų jam pagal taikomą mokėjimo planą suteikiamų atitinkamų viešųjų elektroninių ryšių paslaugų kiekio, taip pat, kai šis kiekis yra visiškai išnaudotas.<text:s/></text:span></text:p>
      <text:p text:style-name="P1095"><text:span text:style-name="T1096">51</text:span><text:span text:style-name="T1097">. Taisyklių 50 punkte nustatyti reikalavimai<text:s/></text:span><text:span text:style-name="T1098">mutatis mu</text:span><text:span text:style-name="T1099">tandis</text:span><text:span text:style-name="T1100"><text:s/>taikomi:</text:span></text:p>
      <text:p text:style-name="P1101"><text:span text:style-name="T1102">51.1</text:span><text:span text:style-name="T1103">. teikiant interneto prieigos paslaugas ir (ar</text:span><text:span text:style-name="T1104">ba</text:span><text:span text:style-name="T1105">) viešąsias asmenų tarpusavio ryšio paslaugas<text:s/></text:span><text:span text:style-name="T1106">galutiniams paslaugų gavėjams, kurie yra labai mažos arba mažos įmonės pagal S</text:span><text:span text:style-name="T1107">mulkiojo ir vidutinio verslo plėtros įstatymą ar<text:s/></text:span><text:span text:style-name="T1108">pelno nesieki</text:span><text:span text:style-name="T1109">ančios organizacijos (įmonės), išskyrus atvejus, kai šiame papunktyje nurodyti galutiniai paslaugų gavėjai aiškiai patvirtina savo sutikimą, kad jiems būtų netaikomi visi ar dalis<text:s/></text:span><text:span text:style-name="T1110">Taisyklių 50 punkte nustatytų reikalavimų;<text:s/></text:span></text:p>
      <text:p text:style-name="P1111"><text:span text:style-name="T1112">51.2</text:span><text:span text:style-name="T1113">. teikiant interneto pri</text:span><text:span text:style-name="T1114">eigos paslaugas, kai i</text:span><text:span text:style-name="T1115">nterneto prieigos paslaugų teikėjas</text:span><text:span text:style-name="T1116"><text:s/>sutartyje yra nustatęs sąlygą, kad perdavus tam tikrą sutartyje nurodytą duomenų kiekį, mažinama duomenų perdavimo sparta, padidėja duomenų perdavimo paslaugų kaina arba</text:span><text:span text:style-name="T1117"><text:s/></text:span>duomenų perdavimo paslaugos<text:s/>nebeteikiamos.</text:p>
      <text:p text:style-name="P1118"><text:span text:style-name="T1119">52</text:span><text:span text:style-name="T1120">.<text:s/></text:span><text:span text:style-name="T1121">Viešųjų elektroninių ryšių paslaugų<text:s/></text:span><text:span text:style-name="T1122">teikėjas turi teisę sutartyje nustatyti paslaugų kredito limitą. Suteikiamas paslaugų kredito limitas turi būti protingo dydžio, kad vartotojas galėtų naudotis<text:s/></text:span><text:span text:style-name="T1123">viešosiomis elektroninių ryšių<text:s/></text:span><text:span text:style-name="T1124">pasl</text:span><text:span text:style-name="T1125">augomis, ir negali būti mažesnis už vartotojui taikomą minimalų mėnesinį<text:s/></text:span><text:span text:style-name="T1126">viešųjų elektroninių ryšių<text:s/></text:span><text:span text:style-name="T1127">paslaugų užmokestį. Paslaugų kredito limitas be vartotojo sutikimo negali būti didinamas.<text:s/></text:span></text:p>
      <text:p text:style-name="P1128"><text:span text:style-name="T1129">53</text:span><text:span text:style-name="T1130">.<text:s/></text:span><text:span text:style-name="T1131">Viešųjų elektroninių ryšių paslaugų<text:s/></text:span><text:span text:style-name="T1132">teikėjas privalo sudaryti galimybę vartotojui nemokamai sužinoti paslaugų kredito limito likutį, o išnaudojus 80 procentų paslaugų kredito limito, informuoti apie tai vartotoją.<text:s/></text:span></text:p>
      <text:p text:style-name="P1133"><text:span text:style-name="T1134">54</text:span><text:span text:style-name="T1135">.<text:s/></text:span><text:span text:style-name="T1136">Viešųjų elektroninių ryšių paslaugų<text:s/></text:span><text:span text:style-name="T1137">teikėjas, sutartyje nustatantis v</text:span><text:span text:style-name="T1138">artotojui paslaugų kredito limitą, šiam limitui pasibaigus, privalo apriboti atitinkamų<text:s/></text:span><text:span text:style-name="T1139">viešųjų elektroninių ryšių<text:s/></text:span><text:span text:style-name="T1140">paslaugų teikimą.</text:span></text:p>
      <text:p text:style-name="P1141"><text:span text:style-name="T1142">55</text:span><text:span text:style-name="T1143">.<text:s/></text:span><text:span text:style-name="T1144">Viešųjų elektroninių ryšių paslaugų<text:s/></text:span><text:span text:style-name="T1145">teikėjas turi teisę nesuteikti paslaugų kredito limito, jį sumažinti ar pareika</text:span><text:span text:style-name="T1146">lauti iš vartotojo išankstinio užmokesčio už<text:s/></text:span><text:span text:style-name="T1147">viešąsias elektroninių ryšių<text:s/></text:span><text:span text:style-name="T1148">paslaugas, jei vartotojas yra įsiskolinęs<text:s/></text:span><text:span text:style-name="T1149">viešųjų elektroninių ryšių paslaugų<text:s/></text:span><text:span text:style-name="T1150">teikėjui už pagal tą pačią sutartį suteiktas<text:s/></text:span><text:span text:style-name="T1151">viešąsias elektroninių ryšių<text:s/></text:span><text:span text:style-name="T1152">paslaugas.</text:span></text:p>
      <text:p text:style-name="P1153"><text:span text:style-name="T1154">56</text:span><text:span text:style-name="T1155">.<text:s/></text:span><text:span text:style-name="T1156">Viešųjų ele</text:span><text:span text:style-name="T1157">ktroninių ryšių paslaugų<text:s/></text:span><text:span text:style-name="T1158">teikėjas neturi teisės apriboti<text:s/></text:span><text:span text:style-name="T1159">viešųjų elektroninių ryšių<text:s/></text:span><text:span text:style-name="T1160">paslaugų teikimo, išskyrus atvejus, kai abonentas iš esmės pažeidžia sutarties sąlygas arba pasibaigia paslaugų kredito limitas. Apie galimą<text:s/></text:span><text:span text:style-name="T1161">viešųjų elektroninių ryšių<text:s/></text:span><text:span text:style-name="T1162">pasl</text:span><text:span text:style-name="T1163">augų teikimo apribojimą ir apribojimo priežastis abonentas turi būti informuojamas iš anksto, išskyrus atvejus, kai abonentas naudoja ryšio numerį (numerius) neteisėtai ir Taisyklių 58 punkte nurodytais atvejais.</text:span><text:span text:style-name="T1164"><text:s/></text:span></text:p>
      <text:p text:style-name="P1165"><text:span text:style-name="T1166">57</text:span><text:span text:style-name="T1167">. Apribojus viešųjų su numeriu sieja</text:span><text:span text:style-name="T1168">mų asmenų tarpusavio ryšio paslaugų teikimą, abonentui turi būti sudaryta galimybė skambinti visais nemokamais ryšio numeriais, įskaitant skubiosios pagalbos tarnybų ryšio numeriu 112. Apribojus<text:s/></text:span><text:span text:style-name="T1169">viešųjų elektroninių ryšių<text:s/></text:span><text:span text:style-name="T1170">paslaugų teikimą, abonentas turi t</text:span><text:span text:style-name="T1171">eisę, kai tai techniškai įmanoma, gauti tas viešąsias elektroninių ryšių paslaugas, už kurias abonentas moka ir kurių neginčija, o viešųjų su numeriu siejamų asmenų tarpusavio ryšio paslaugų gavėjas turi teisę gauti nemokamus skambučius, išskyrus sukčiavim</text:span><text:span text:style-name="T1172">o atvejus arba kai abonentas tris ar daugiau kartų per paskutinius 12 mėnesių vėlavo atsiskaityti ar neatsiskaitė už suteiktas atitinkamas viešąsias elektroninių ryšių paslaugas.</text:span></text:p>
      <text:p text:style-name="P1173"><text:span text:style-name="T1174">58</text:span><text:span text:style-name="T1175">.<text:s/></text:span><text:span text:style-name="T1176">Viešųjų elektroninių ryšių<text:s/></text:span><text:span text:style-name="T1177">paslaugų teikėjas turi teisę nesilaikyti T</text:span><text:span text:style-name="T1178">aisyklių 56 ir 57 punktų reikalavimų, jei abonentas inicijuoja<text:s/></text:span><text:span text:style-name="T1179">skambučių ir SMS srautą, kuris gali daryti neigiamą įtaką viešųjų elektroninių ryšių tinklų ir (arba) viešųjų elektroninių paslaugų teikimui, viešųjų elektroninių ryšių tinklų veikimui ar ribot</text:span><text:span text:style-name="T1180">i galutinių paslaugų gavėjų galimybes naudotis viešosiomis elektroninių ryšių paslaugomis, arba abonento<text:s/></text:span><text:span text:style-name="T1181">veiksmai sukelia pavojų viešojo elektroninių ryšių tinklo veikimui, jo saugumui, vientisumui ar kitaip riboja kitų abonentų galimybę pasinaudoti šio te</text:span><text:span text:style-name="T1182">ikėjo teikiamomis viešosiomis elektroninių ryšių paslaugomis. Šiame punkte nurodytais atvejais apribojęs<text:s/></text:span><text:span text:style-name="T1183">viešųjų elektroninių ryšių<text:s/></text:span><text:span text:style-name="T1184">paslaugų teikimą, šių paslaugų teikėjas privalo nedelsdamas informuoti abonentą apie<text:s/></text:span><text:span text:style-name="T1185">viešųjų elektroninių ryšių<text:s/></text:span><text:span text:style-name="T1186">paslaugų tei</text:span><text:span text:style-name="T1187">kimo apribojimo priežastį.</text:span><text:span text:style-name="T1188"><text:s/></text:span></text:p>
      <text:p text:style-name="P1189"><text:span text:style-name="T1190">59</text:span><text:span text:style-name="T1191">. Tuo atveju, jeigu abonentas teisės aktų nustatyta tvarka ginčija sąskaitą už suteiktas viešąsias elektroninių ryšių paslaugas arba paslaugas, teikiamas naudojant viešąsias elektroninių ryšių paslaugas, kai už tokias pasl</text:span><text:span text:style-name="T1192">augas abonentas atsiskaito viešųjų elektroninių ryšių paslaugų teikėjui, viešųjų elektroninių ryšių paslaugų teikėjas neturi teisės apriboti viešųjų elektroninių ryšių paslaugų teikimo taip, kad toks ribojimas užkirstų kelią abonentui gauti įeinančius skam</text:span><text:span text:style-name="T1193">bučius ir naudotis kitomis nemokamomis viešosiomis elektroninių ryšių paslaugomis ir, kiek tai techniškai įmanoma, gauti tas viešąsias elektroninių ryšių paslaugas, už kurias abonentas moka ir kurių neginčija, išskyrus sukčiavimo atvejus arba kai abonentas</text:span><text:span text:style-name="T1194"><text:s/>tris ar daugiau kartų per paskutinius 12 mėnesių vėlavo atsiskaityti ar neatsiskaitė už suteiktas viešąsias elektroninių ryšių paslaugas.</text:span></text:p>
      <text:p text:style-name="P1195"><text:span text:style-name="T1196">60</text:span><text:span text:style-name="T1197">. Viešųjų elektroninių ryšių paslaugų teikimas turi būti atnaujintas ne vėliau kaip per vieną darbo dieną nuo i</text:span><text:span text:style-name="T1198">nformacijos apie visišką abonento atsiskaitymą su viešųjų elektroninių ryšių paslaugų teikėju gavimo dienos. Informacijos apie visišką atsiskaitymą su viešųjų elektroninių ryšių paslaugų teikėju gavimo diena yra ta diena, kai abonentas pateikia viešųjų ele</text:span><text:span text:style-name="T1199">ktroninių ryšių paslaugų teikėjui apmokėjimą įrodantį dokumentą arba abonento mokėtinos sumos yra įskaitomos į viešųjų elektroninių ryšių paslaugų teikėjo sąskaitą.</text:span></text:p>
      <text:p text:style-name="P1200"><text:span text:style-name="T1201">61</text:span><text:span text:style-name="T1202">. Kalbinio ryšio paslaugų teikėjas privalo užtikrinti pagalbos paslaugų galutiniams p</text:span><text:span text:style-name="T1203">aslaugų gavėjams, kurie naudojasi jo teikiamomis kalbinio ryšio paslaugomis, teikimą bent vienu ryšio numeriu, laikantis Ryšių reguliavimo tarnybos patvirtinto Nacionalinio ryšio numeracijos plano nuostatų. Kalbinio ryšio paslaugų teikėjo<text:s/></text:span><text:span text:style-name="T1204">pagalbos paslaugų</text:span><text:span text:style-name="T1205"><text:s/>galutiniams paslaugų gavėjams<text:s/></text:span><text:span text:style-name="T1206">tarnybos ryšio numeriu turi būti teikiama informacija apie kalbinio ryšio paslaugų teikėjo teikiamas paslaugas, įkainius (tarifus), sąskaitų dydžius ir kita su kalbinio ryšio paslaugų teikimu susijusi informacija.</text:span></text:p>
      <text:p text:style-name="P1207"><text:span text:style-name="T1208">62</text:span><text:span text:style-name="T1209">. Kalbinio ryšio paslaugų teikėjas privalo užtikrinti, išskyrus atvejus, kai tai sukeltų jam nepagrįstai didelę finansinę naštą arba galutiniai paslaugų gavėjai, kuriems yra skambinama,<text:s/></text:span><text:span text:style-name="T1210">yra apriboję skambučių gavimą iš tam tikrų geografinių vietovių, kad g</text:span><text:span text:style-name="T1211">alutiniai paslaugų gavėjai</text:span><text:span text:style-name="T1212">:</text:span></text:p>
      <text:p text:style-name="P1213"><text:span text:style-name="T1214">62.1</text:span><text:span text:style-name="T1215">. galėtų naudotis paslaugomis, teikiamomis negeografiniais numeriais Europos Sąjungoje;</text:span></text:p>
      <text:p text:style-name="P1216"><text:span text:style-name="T1217">62.2</text:span><text:span text:style-name="T1218">. nepriklausomai nuo kalbinio ryšio paslaugų teikėjo naudojamų technologijų ir įrenginių galėtų naudotis visais Europos Sąjungoje teikiamais ryšio numeriais, įskaitant nurodytus Europos Sąjungos valstybių narių nacionaliniuose ryšio numeracijos planuose ir</text:span><text:span text:style-name="T1219"><text:s/>nemokamo tarptautinio ryšio numerius UINF (angl.<text:s/></text:span><text:span text:style-name="T1220">Universal International Freephone Numbers</text:span><text:span text:style-name="T1221">).</text:span></text:p>
      <text:p text:style-name="P1222"><text:span text:style-name="T1223">63</text:span><text:span text:style-name="T1224">. Kalbinio ryšio paslaugų teikėjas privalo užtikrinti, kad visiems skambučiams, siunčiamiems į Europos telefonijos numeracijos erdvę ETNS (angl.</text:span><text:span text:style-name="T1225"><text:s/>European<text:s/></text:span><text:span text:style-name="T1226">Telephony Numbering Space</text:span><text:span text:style-name="T1227">), būtų taikomi įkainiai (tarifai), analogiški tiems, kuriuos kalbinio ryšio paslaugų teikėjas taiko skambučiams, siunčiamiems į kitas Europos Sąjungos valstybes nares.<text:s/></text:span></text:p>
      <text:p text:style-name="P1228"><text:span text:style-name="T1229">64</text:span><text:span text:style-name="T1230">. Kalbinio ryšio paslaugų teikėjas Elektroninių ryšių į</text:span><text:span text:style-name="T1231">statymo 76 straipsnyje nustatyta tvarka privalo užtikrinti, kad, įvykus sujungimui, asmeniui, kuriam skambinama, būtų nemokamai nurodomas skambinančiojo ryšio numeris.</text:span></text:p>
      <text:p text:style-name="P1232"><text:span text:style-name="T1233">65</text:span><text:span text:style-name="T1234">. Viešųjų elektroninių ryšių tinklų ir (arba) kalbinio ryšio paslaugų teikėjas pri</text:span><text:span text:style-name="T1235">valo perduoti duomenis ir signalus, kad būtų galima nurodyti ryšio liniją, iš kurios skambinama, ir užtikrinti toninį ryšio numerio rinkimą, skambinant visame šio teikėjo tinkle ir į kitų viešųjų elektroninių ryšių tinklų ir (arba) kalbinio ryšio paslaugų<text:s/></text:span><text:span text:style-name="T1236">teikėjų tinklus.</text:span></text:p>
      <text:p text:style-name="P1237"><text:span text:style-name="T1238">66</text:span><text:span text:style-name="T1239">. Viešųjų su numeriu siejamų asmenų tarpusavio ryšio paslaugų teikėjas, suteikiantis savo abonentams ryšio numerius, turi teisę keisti abonento ryšio numerį tik abonento prašymu ir sutartyje nurodytu būdu arba tuo atveju, kai keičiam</text:span><text:span text:style-name="T1240">as Ryšių reguliavimo tarnybos patvirtintas Nacionalinis ryšio numeracijos planas, apie tai raštu pranešęs abonentui ne vėliau kaip likus 30<text:s/></text:span><text:span text:style-name="T1241">kalendorinių<text:s/></text:span><text:span text:style-name="T1242">dienų iki planuojamo atlikti abonento ryšio numerio pakeitimo.</text:span></text:p>
      <text:p text:style-name="P1243"><text:span text:style-name="T1244">67</text:span><text:span text:style-name="T1245">. Viešųjų su numeriu siejamų asmen</text:span><text:span text:style-name="T1246">ų tarpusavio ryšio paslaugų teikėjas privalo užtikrinti, kad šio teikėjo viešuoju elektroninių ryšių tinklu šiam teikėjui ar kitam ūkio subjektui teikiant padidinto tarifo paslaugas:</text:span></text:p>
      <text:p text:style-name="P1247"><text:span text:style-name="T1248">67.1</text:span><text:span text:style-name="T1249">. būtų sudaryta galimybė abonentui nemokamai blokuoti padidinto tar</text:span><text:span text:style-name="T1250">ifo paslaugų, teikiamų 9XX XXXXX serijos ryšio numeriais ir, esant techninėms galimybėms, kitais ryšio numeriais, gavimą;</text:span></text:p>
      <text:p text:style-name="P1251"><text:span text:style-name="T1252">67.2</text:span><text:span text:style-name="T1253">. vartotojui, paskambinusiam ryšio numeriu, kuriuo teikiama padidinto tarifo paslauga, prieš suteikiant padidinto tarifo pasla</text:span><text:span text:style-name="T1254">ugą, jam būtų įvardijamas šios padidinto tarifo paslaugos konkretus įkainis (tarifas) (šis papunktis netaikomas vykdant labdaros ir (arba) paramos akcijas bei balsavimus, jei galutiniai paslaugų gavėjai yra aiškiai informuojami apie taikomus padidinto tari</text:span><text:span text:style-name="T1255">fo paslaugų įkainius (tarifus).</text:span></text:p>
      <text:p text:style-name="P1256"><text:span text:style-name="T1257">68</text:span><text:span text:style-name="T1258">. Interneto prieigos paslaugų ir (arba) viešųjų su numeriu siejamų asmenų tarpusavio ryšio paslaugų teikėjas privalo sudaryti galimybę abonentui nemokamai blokuoti galimybę naudotis trečiųjų asmenų paslaugomis, už ku</text:span><text:span text:style-name="T1259">rias užmokesčiai yra įtraukiami į interneto prieigos paslaugų ir (arba) viešųjų su numeriu siejamų asmenų tarpusavio ryšio paslaugų teikėjo abonentui pateikiamas sąskaitas.</text:span></text:p>
      <text:p text:style-name="P1260"><text:span text:style-name="T1261">69</text:span><text:span text:style-name="T1262">. Interneto prieigos paslaugų ir (arba) viešųjų su numeriu siejamų asmenų tar</text:span><text:span text:style-name="T1263">pusavio paslaugų teikėjas privalo užtikrinti, kad abonentui pageidaujant, jam būtų teikiama informacija apie alternatyvius mažesnius interneto prieigos paslaugų ir (arba) viešųjų su numeriu siejamų asmenų tarpusavio ryšio paslaugų įkainius (tarifus), jeigu</text:span><text:span text:style-name="T1264"><text:s/>tokius teikėjas taiko.</text:span></text:p>
      <text:p text:style-name="P1265"><text:span text:style-name="T1266">70</text:span><text:span text:style-name="T1267">. Interneto prieigos paslaugų ir (arba) viešųjų su numeriu siejamų asmenų tarpusavio ryšio paslaugų teikėjas privalo nemokamai informuoti vartotoją apie neįprastą ar labai intensyvų naudojimąsi pagal sutartį teikiamomis intern</text:span><text:span text:style-name="T1268">eto prieigos paslaugomis ir (arba) viešosiomis su numeriu siejamomis asmenų tarpusavio ryšio paslaugomis, jeigu vartotojui nėra taikomas paslaugų kredito limitas.<text:s/></text:span></text:p>
      <text:p text:style-name="P1269"><text:span text:style-name="T1270">71</text:span><text:span text:style-name="T1271">. I</text:span><text:span text:style-name="T1272">nterneto prieigos paslaugų teikėjas privalo sudaryti galimybę galutiniam paslaugų g</text:span><text:span text:style-name="T1273">avėjui nemokamai pasitikrinti duomenų perdavimo spartą.</text:span><text:s/></text:p>
      <text:p text:style-name="P1274"><text:span text:style-name="T1275">72</text:span><text:span text:style-name="T1276">. Viešųjų mobiliojo ryšio paslaugų teikėjas privalo sudaryti galimybę galutiniam paslaugų gavėjui išsamiai susipažinti su jo viešojo elektroninių ryšių tinklo veikimo zona ir konkrečioje šios z</text:span><text:span text:style-name="T1277">onos vietoje</text:span><text:s/>galima didžiausia duomenų perdavimo sparta<text:span text:style-name="T1278">.</text:span></text:p>
      <text:p text:style-name="P1279"/>
      <text:p text:style-name="P1280"><text:span text:style-name="T1281">VII</text:span><text:span text:style-name="T1282"><text:s/>skyrius</text:span></text:p>
      <text:p text:style-name="P1283"><text:span text:style-name="T1284">MOKĖJIMAS UŽ VIEŠĄSIAS ELEKTRONINIŲ RYŠIŲ PASLAUGAS</text:span></text:p>
      <text:p text:style-name="P1285"/>
      <text:p text:style-name="P1286"><text:span text:style-name="T1287">73</text:span><text:span text:style-name="T1288">. Tuo atveju, jeigu viešųjų elektroninių ryšių paslaugų teikėjas taiko įkainius (tarifus) už viešąsias elektroninių ryšių</text:span><text:span text:style-name="T1289"><text:s/>paslaugas, kurie taikomi savaitgalio, poilsio, švenčių ir (arba) ne darbo dienomis, laikoma, kad:</text:span></text:p>
      <text:p text:style-name="P1290"><text:span text:style-name="T1291">73.1</text:span><text:span text:style-name="T1292">. savaitgalio ir (arba) poilsio dienos yra šeštadienis ir sekmadienis;</text:span></text:p>
      <text:p text:style-name="P1293"><text:span text:style-name="T1294">73.2</text:span><text:span text:style-name="T1295">. švenčių dienos yra Lietuvos Respublikos darbo kodekso 123 straipsnio 1</text:span><text:span text:style-name="T1296"><text:s/>dalyje nustatytos dienos;</text:span></text:p>
      <text:p text:style-name="P1297"><text:span text:style-name="T1298">73.3</text:span><text:span text:style-name="T1299">. Taisyklių 73.1 ir 73.2 papunkčiuose nurodytos dienos yra ne darbo dienos.</text:span></text:p>
      <text:p text:style-name="P1300"><text:span text:style-name="T1301">74</text:span><text:span text:style-name="T1302">. Sąskaita už suteiktas viešąsias elektroninių ryšių paslaugas abonentams pateikiama nemokamai. Sąskaitoje už suteiktas interneto prieigo</text:span><text:span text:style-name="T1303">s paslaugas ir (arba) viešąsias su numeriu siejamas asmenų tarpusavio ryšio paslaugas privalo būti nurodyta:</text:span></text:p>
      <text:p text:style-name="P1304"><text:span text:style-name="T1305">74.1</text:span><text:span text:style-name="T1306">. interneto prieigos paslaugų ir (arba) viešųjų su numeriu siejamų asmenų tarpusavio ryšio paslaugų teikėjas;</text:span></text:p>
      <text:p text:style-name="P1307"><text:span text:style-name="T1308">74.2</text:span><text:span text:style-name="T1309">. taikoma atsiskaitymo<text:s/></text:span><text:span text:style-name="T1310">tvarka;</text:span></text:p>
      <text:p text:style-name="P1311"><text:span text:style-name="T1312">74.3</text:span><text:span text:style-name="T1313">. per ataskaitinį laikotarpį suteikiamas paslaugų kredito limitas, jei jis nustatytas;</text:span></text:p>
      <text:p text:style-name="P1314"><text:span text:style-name="T1315">74.4</text:span><text:span text:style-name="T1316">. abonento pasirinktas mokėjimo planas (planai);</text:span></text:p>
      <text:p text:style-name="P1317"><text:span text:style-name="T1318">74.5</text:span><text:span text:style-name="T1319">. pagal abonento pasirinktą kiekvieną mokėjimo planą atskirai išskirta kiekvienos suteik</text:span><text:span text:style-name="T1320">tos interneto prieigos paslaugos ir (arba) viešosios su numeriu siejamos asmenų tarpusavio ryšio paslaugos rūšis ir šiai paslaugai taikomas įkainis (tarifas);</text:span></text:p>
      <text:p text:style-name="P1321"><text:span text:style-name="T1322">74.6</text:span><text:span text:style-name="T1323">. bendras pagal abonento pasirinkto kiekvieno mokėjimo plano kiekvieną įkainį (tarifą) su</text:span><text:span text:style-name="T1324">teiktos interneto prieigos paslaugos ir (arba) viešosios su numeriu siejamos asmenų tarpusavio ryšio paslaugos kiekis ir kaina per ataskaitinį laikotarpį, nurodant suteiktos paslaugos trukmę ar perduotų duomenų kiekį, skambučių ar prisijungimų prie interne</text:span><text:span text:style-name="T1325">to pagal šį įkainį (tarifą) skaičių, abonentinį ir visus kitus užmokesčius, permoką ar skolą (jeigu ji yra) ir bendrą sumą, kurią reikia sumokėti.<text:s/></text:span></text:p>
      <text:p text:style-name="P1326"><text:span text:style-name="T1327">75</text:span><text:span text:style-name="T1328">. Abonentui pareikalavus, interneto prieigos paslaugų ir (arba) viešųjų su numeriu siejamų asmenų ta</text:span><text:span text:style-name="T1329">rpusavio ryšio paslaugų teikėjas privalo nemokamai arba už sąnaudomis pagrįstą užmokestį pateikti abonentui detalią sąskaitą ir papildomas sąskaitos detales apie visas jam suteiktas interneto prieigos ir (arba) viešąsias su numeriu siejamas asmenų tarpusav</text:span><text:span text:style-name="T1330">io ryšio paslaugas, už kurias jis privalo mokėti, joje atskirai nurodydamas:</text:span></text:p>
      <text:p text:style-name="P1331"><text:span text:style-name="T1332">75.1</text:span><text:span text:style-name="T1333">. interneto prieigos paslaugų ir (arba) viešųjų su numeriu siejamų asmenų tarpusavio ryšio paslaugų teikėją;</text:span></text:p>
      <text:p text:style-name="P1334"><text:span text:style-name="T1335">75.2</text:span><text:span text:style-name="T1336">. tuo atveju, jeigu abonentas naudojasi viešosiomis su n</text:span><text:span text:style-name="T1337">umeriu siejamomis asmenų tarpusavio ryšio paslaugomis:<text:s/></text:span></text:p>
      <text:p text:style-name="P1338"><text:span text:style-name="T1339">75.2.1</text:span><text:span text:style-name="T1340">. kiekvienos suteiktos viešosios su numeriu siejamos asmenų tarpusavio ryšio paslaugos įeinančio ir (arba) išeinančio ryšio numerį;</text:span></text:p>
      <text:p text:style-name="P1341"><text:span text:style-name="T1342">75.2.2</text:span><text:span text:style-name="T1343">.<text:s/></text:span><text:span text:style-name="T1344">ryšio numeriais, kuriais teikiamos padidinto<text:s/></text:span><text:span text:style-name="T1345">tarifo paslaugos, suteiktų viešųjų su numeriu siejamų asmenų tarpusavio ryšio paslaugų trukmę;</text:span></text:p>
      <text:p text:style-name="P1346"><text:span text:style-name="T1347">75.3</text:span><text:span text:style-name="T1348">. kiekvienos interneto prieigos paslaugos ir (arba) viešosios su numeriu siejamos asmenų tarpusavio ryšio paslaugos suteikimo pradžios datą ir laiką;</text:span></text:p>
      <text:p text:style-name="P1349"><text:span text:style-name="T1350">75.4</text:span><text:span text:style-name="T1351">. pagal abonento pasirinktą mokėjimo planą kiekvienos suteiktos interneto prieigos paslaugos ir (arba) viešosios su numeriu siejamos asmenų tarpusavio ryšio paslaugos trukmę ar perduotų duomenų kiekį, įkainį (tarifą) ir kainą, neįskaitant nuolaidų i</text:span><text:span text:style-name="T1352">r pridėtinės vertės mokesčio (toliau – PVM);</text:span></text:p>
      <text:p text:style-name="P1353"><text:span text:style-name="T1354">75.5</text:span><text:span text:style-name="T1355">. bendrą per ataskaitinį laikotarpį suteiktų visų interneto prieigos paslaugų ir (arba) viešųjų su numeriu siejamų asmenų tarpusavio ryšio paslaugų kainą, neįskaitant nuolaidų ir PVM.</text:span></text:p>
      <text:p text:style-name="P1356"><text:span text:style-name="T1357">76</text:span><text:span text:style-name="T1358">. Interneto</text:span><text:span text:style-name="T1359"><text:s/>prieigos paslaugų ir (arba) viešųjų su numeriu siejamų asmenų tarpusavio ryšio paslaugų teikėjas turi teisę sąskaitoje pateikti ir kitą informaciją, turinčią įtakos interneto prieigos paslaugų ir (arba) viešųjų su numeriu siejamų asmenų tarpusavio ryšio p</text:span><text:span text:style-name="T1360">aslaugų apmokestinimui. Viešosios elektroninių ryšių paslaugos, kurios abonentui yra nemokamos, įskaitant skambučius skubiosios pagalbos tarnybų ryšio numeriu 112, neturi būti parodomos abonento detalioje sąskaitoje.</text:span></text:p>
      <text:p text:style-name="P1361"><text:span text:style-name="T1362">77</text:span><text:span text:style-name="T1363">. Interneto prieigos paslaugų ir<text:s/></text:span><text:span text:style-name="T1364">(arba) viešųjų su numeriu siejamų asmenų tarpusavio ryšio paslaugų teikėjas privalo užtikrinti vartotojui galimybę iš anksto sumokėti už jo teikiamas interneto prieigos paslaugas ir (arba) viešąsias su numeriu siejamas asmenų tarpusavio ryšio paslaugas ir<text:s/></text:span><text:span text:style-name="T1365">prisijungimą prie viešojo elektroninių ryšių tinklo.</text:span></text:p>
      <text:p text:style-name="P1366"><text:span text:style-name="T1367">78</text:span><text:span text:style-name="T1368">. Užmokestį už sąskaitoje nurodytą praėjusį ataskaitinį laikotarpį suteiktas viešąsias elektroninių ryšių paslaugas, abonentinį užmokestį ir (arba) kitus užmokesčius abonentas privalo sumokėti per<text:s/></text:span><text:span text:style-name="T1369">vieną mėnesį nuo ataskaitinio laikotarpio pabaigos, o jeigu sąskaitoje nurodyta vėlesnė data – iki sąskaitoje nurodytos datos.</text:span></text:p>
      <text:p text:style-name="P1370"><text:span text:style-name="T1371">79</text:span><text:span text:style-name="T1372">. Interneto prieigos paslaugų ir (arba) viešųjų su numeriu siejamų asmenų tarpusavio ryšio paslaugų teikėjas privalo sudary</text:span><text:span text:style-name="T1373">ti galimybę vartotojui<text:s/></text:span><text:span text:style-name="T1374">dalimis sumokėti užmokestį už prijungimą prie viešojo elektroninių ryšių tinklo, jeigu tokią paslaugą teikėjas teikia.</text:span></text:p>
      <text:p text:style-name="P1375"><text:span text:style-name="T1376">80</text:span><text:span text:style-name="T1377">. Viešųjų elektroninių ryšių paslaugų teikėjas neturi teisės dengti vartotojo įmokomis įsiskolinimo, jei var</text:span><text:span text:style-name="T1378">totojas šį įsiskolinimą ginčija teisės aktų nustatyta tvarka, kol bus išspręstas ginčas.</text:span></text:p>
      <text:p text:style-name="P1379"/>
      <text:p text:style-name="P1380"><text:span text:style-name="T1381">VIII</text:span><text:span text:style-name="T1382"><text:s/>skyrius</text:span></text:p>
      <text:p text:style-name="P1383"><text:span text:style-name="T1384">BAIGIAMOSIOS NUOSTATOS</text:span></text:p>
      <text:p text:style-name="P1385"/>
      <text:p text:style-name="P1386"><text:span text:style-name="T1387">81</text:span><text:span text:style-name="T1388">. Tuo atveju, jeigu sutartis nustato abonentui palankesnes viešųjų elektroninių ryšių paslaugų teikimo sąlygas, nei n</text:span><text:span text:style-name="T1389">ustatytos Taisyklėse, taikomos atitinkamos sutarties nuostatos.</text:span></text:p>
      <text:p text:style-name="P1390">82. Viešųjų elektroninių ryšių paslaugų teikėjo dokumentai ir kita Ryšių reguliavimo tarnybai pagal Taisykles teiktina informacija turi būti teikiami pagal<text:s/><text:span text:style-name="T1391">Ryšių reguliavimo tarnybos darbo</text:span><text:span text:style-name="T1392"><text:s/>reglamentą, patvirtintą Ryšių reguliavimo tarnybos tarybos 2022 m. rugsėjo 20 d. nutarimu Nr. TN-35 „Dėl Lietuvos Respublikos ryšių reguliavimo tarnybos darbo reglamento patvirtinimo</text:span>.<text:s/></text:p>
      <text:p text:style-name="P1393">Punkto pakeitimai:</text:p>
      <text:p text:style-name="P1394"><text:span text:style-name="T1395">Nr.<text:s/></text:span><text:a xlink:href="https://www.e-tar.lt/portal/legalAct.html?documentId=b64541e0becd11ef88c08519262548c4" office:target-frame-name="_top" xlink:show="replace"><text:span text:style-name="T1396">TN-850</text:span></text:a><text:span text:style-name="T1397">, 2024-12-19, paskelbta TAR 2024-12-20, i. k. 2024-22806</text:span></text:p>
      <text:p text:style-name="Normal"/>
      <text:p text:style-name="P1398"><text:span text:style-name="T1399">83</text:span><text:span text:style-name="T1400">.<text:s/></text:span><text:span text:style-name="T1401">Viešųjų elektroninių ryšių paslaugų<text:s/></text:span><text:span text:style-name="T1402">teikėjas, nustatęs, kad pažeidė Taisyklių nuostatas,</text:span><text:span text:style-name="T1403"><text:s/>taikomas konkretiems vartotojams ar vartotojų ir (arba) galutinių paslaugų gavėjų grupėms, privalo imtis priemonių ne tik konkretaus vartotojo ar vartotojų ir (arba) galutinių paslaugų gavėjų grupės, bet ir kitų tos pačios kategorijos vartotojų ir (arba)<text:s/></text:span><text:span text:style-name="T1404">galutinių paslaugų gavėjų patirtiems pažeidimams pašalinti.</text:span></text:p>
      <text:p text:style-name="P1405"><text:span text:style-name="T1406">84</text:span><text:span text:style-name="T1407">. Viešųjų elektroninių ryšių paslaugų teikėjai už Taisyklių nesilaikymą atsako Elektroninių ryšių įstatymo nustatyta tvarka ir sąlygomis.</text:span></text:p>
      <text:p text:style-name="P1408"><text:span text:style-name="T1409">85</text:span><text:span text:style-name="T1410">. Ryšių reguliavimo tarnybos veiksmai ar nevei</text:span><text:span text:style-name="T1411">kimas, susijęs su Taisyklių nuostatų taikymu ir įgyvendinimu, gali būti skundžiami Lietuvos Respublikos administracinių bylų teisenos įstatymo nustatyta tvarka ir sąlygomis.</text:span></text:p>
      <text:p text:style-name="P1412"><text:span text:style-name="T1413">_________________</text:span></text:p>
      <text:p text:style-name="P1414">Elektroninių ryšių paslaugų<text:s/></text:p>
      <text:p text:style-name="P1420">teikimo taisyklių</text:p>
      <text:p text:style-name="P1421">priedas</text:p>
      <text:p text:style-name="P1422"/>
      <text:p text:style-name="P1423"><text:span text:style-name="T1424">papildomi Paslaugų kokybės palyginimo Priemonei taikomi reikalavimai</text:span></text:p>
      <text:p text:style-name="P1425"/>
      <text:p text:style-name="P1426">1. I<text:span text:style-name="T1427">nterneto prieigos paslaugų ir</text:span><text:s/>viešųjų su numeriu siejamų asmenų tarpusavio ryšio paslaugų<text:span text:style-name="T1428"><text:s/>kokybės palyginimo priemonė (toliau –<text:s/></text:span>Paslaugų kokybės palyginimo priemonė) turi sudaryti galimybę galutiniams viešųjų elektroninių ryšių paslaugų gavėjams pagal adresą sužinoti konkretaus pastato interneto prieigos paslaugų ir viešųjų su numeriu siejamų asmenų tarpusavio ryšio paslaugų prieinamumą ir kokybę.<text:s/></text:p>
      <text:p text:style-name="P1429">2. Paslaugų kokybės palyginimo priemonėje naudojami i<text:span text:style-name="T1430">nterneto prieigos paslaugų ir</text:span><text:s/>(ar<text:span text:style-name="T1431">ba</text:span>) viešųjų su numeriu siejamų asmenų tarpusavio ryšio paslaugų teikėjų pateikti Lietuvos Respublikos ryšių reguliavimo tarnybos<text:span text:style-name="T1432"><text:s/></text:span>Operatorių tinklų informacinėje sistemoje (OTIS) kaupiami duomenys, duomenys apie Ryšių reguliavimo tarnyboje registruotas bazines stotis ir kiti Ryšių reguliavimo tarnybai pagal atskirą užklausą ar kitais pagrindais pateikti duomenys apie:</text:p>
      <text:p text:style-name="P1433">2.1. viešuosius elektroninių ryšių tinklus, naudojamus viešosioms elektroninių ryšių paslaugoms teikti, įskaitant duomenis apie konkrečiu adresu nutiestą viešąjį elektroninių ryšių tinklą, vietinės linijos tipą, radijo ryšio tinklo aprėptį, didžiausią duomenų perdavimo spartą;</text:p>
      <text:p text:style-name="P1434">2.2. teikiamas viešąsias elektroninių ryšių paslaugas.</text:p>
      <text:p text:style-name="P1435">3. Ryšių reguliavimo tarnybos Operatorių tinklų informacinėje sistemoje (OTIS) kaupiami duomenys, Ryšių reguliavimo tarnybai pagal atskirą užklausą ar kitais pagrindais pateikti duomenys apie viešuosius fiksuotojo ryšio tinklus<text:s/>perskaičiuojami pagal šio punkto lentelėje nurodytus atitikmenis.</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Viešojo fiksuotojo ryšio tinklo linija<text:s/></text:p>
          </table:table-cell>
          <table:table-cell table:style-name="TableCell1443">
            <text:p text:style-name="P1444">Galima didžiausia fiksuotojo ryšio interneto prieigos paslaugų sparta</text:p>
          </table:table-cell>
        </table:table-row>
        <table:table-row table:style-name="TableRow1445">
          <table:table-cell table:style-name="TableCell1446">
            <text:p text:style-name="P1447"><text:span text:style-name="T1448">Metalinės vytos poros linijos be VDSL (angl.<text:s/></text:span><text:span text:style-name="T1449">Very-high-bit-rate Digital<text:s/></text:span><text:span text:style-name="T1450">Subscriber Line</text:span><text:span text:style-name="T1451">)</text:span></text:p>
            <text:p text:style-name="P1452"><text:span text:style-name="T1453">Bendraašio kabelio linijos be DOCSIS3 (angl.<text:s/></text:span><text:span text:style-name="T1454">Data Over Cable Service Interface Specification</text:span><text:span text:style-name="T1455">)</text:span></text:p>
            <text:p text:style-name="P1456"><text:span text:style-name="T1457">Fiksuotosios belaidžio ryšio linijos (</text:span><text:span text:style-name="T1458">angl. Fixed Wireless Access</text:span><text:span text:style-name="T1459">)</text:span></text:p>
          </table:table-cell>
          <table:table-cell table:style-name="TableCell1460">
            <text:p text:style-name="P1461"><text:span text:style-name="T1462">Iki 30 Mb/s</text:span></text:p>
          </table:table-cell>
        </table:table-row>
        <table:table-row table:style-name="TableRow1463">
          <table:table-cell table:style-name="TableCell1464">
            <text:p text:style-name="P1465">Bendraašio kabelio linijos su DOCSIS3</text:p>
            <text:p text:style-name="P1466"><text:span text:style-name="T1467">Metalinės vytos poros linij</text:span><text:span text:style-name="T1468">os su VDSL</text:span></text:p>
          </table:table-cell>
          <table:table-cell table:style-name="TableCell1469">
            <text:p text:style-name="P1470"><text:span text:style-name="T1471">Nuo 30 Mb/s iki 100 Mb/s</text:span></text:p>
          </table:table-cell>
        </table:table-row>
        <table:table-row table:style-name="TableRow1472">
          <table:table-cell table:style-name="TableCell1473">
            <text:p text:style-name="P1474">Šviesolaidinės linijos, naudojamos teikiant paslaugas pasyvių optinių tinklų technologijomis<text:s/></text:p>
            <text:p text:style-name="P1475">Šviesolaidinės linijos, naudojamos teikiant paslaugas aktyvių optinių tinklų technologijomis<text:s/></text:p>
          </table:table-cell>
          <table:table-cell table:style-name="TableCell1476">
            <text:p text:style-name="P1477">Daugiau nei 100 Mb/s</text:p>
          </table:table-cell>
        </table:table-row>
      </table:table>
      <text:p text:style-name="P1478"/>
      <text:p text:style-name="P1479">4.<text:s/>Paslaugų kokybės palyginimo priemonėje rodomi adreso lygmeniu (arba pagal adresą) nustatyti vieno pastato rezultatai.</text:p>
      <text:p text:style-name="P1480">____________</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ryšių reguliavimo tarnyba, Įsakymas</text:span></text:p>
      <text:p text:style-name="P1490"><text:span text:style-name="T1491">Nr.<text:s/></text:span><text:a xlink:href="https://www.e-tar.lt/portal/legalAct.html?documentId=TAR.7370B94C3F23" office:target-frame-name="_top" xlink:show="replace"><text:span text:style-name="T1492">1V-160</text:span></text:a><text:span text:style-name="T1493">, 2006-02-06, Žin., 2006, Nr. 16-585 (2006-02-09), i. k. 10611RRISAK001V-160</text:span></text:p>
      <text:p text:style-name="P1494"><text:span text:style-name="T1495">Dėl Lietuvos Respublikos ryšių reguliavimo tarnybos direktoriaus 2005 m. gruodžio 23 d. įsakymo Nr. 1V-1160 "Dėl Elektroninių ryšių<text:s/></text:span><text:span text:style-name="T1496">paslaugų teikimo taisyklių patvirtinimo" papildymo</text:span></text:p>
      <text:p text:style-name="P1497"/>
      <text:p text:style-name="P1498"><text:span text:style-name="T1499">2.</text:span></text:p>
      <text:p text:style-name="P1500"><text:span text:style-name="T1501">Lietuvos Respublikos ryšių reguliavimo tarnyba, Įsakymas</text:span></text:p>
      <text:p text:style-name="P1502"><text:span text:style-name="T1503">Nr.<text:s/></text:span><text:a xlink:href="https://www.e-tar.lt/portal/legalAct.html?documentId=TAR.A54F5F296976" office:target-frame-name="_top" xlink:show="replace"><text:span text:style-name="T1504">1V-295</text:span></text:a><text:span text:style-name="T1505">, 2006-03-03, Žin., 2006, Nr. 28-964 (2006-03-09), i</text:span><text:span text:style-name="T1506">. k. 10611RRISAK001V-295</text:span></text:p>
      <text:p text:style-name="P1507"><text:span text:style-name="T1508">Dėl Lietuvos Respublikos ryšių reguliavimo tarnybos direktoriaus 2005 m. gruodžio 23 d. įsakymo Nr. 1V-1160 "Dėl Elektroninių ryšių paslaugų teikimo taisyklių patvirtinimo" papildymo</text:span></text:p>
      <text:p text:style-name="P1509"/>
      <text:p text:style-name="P1510"><text:span text:style-name="T1511">3.</text:span></text:p>
      <text:p text:style-name="P1512"><text:span text:style-name="T1513">Lietuvos Respublikos ryšių reguliavimo<text:s/></text:span><text:span text:style-name="T1514">tarnyba, Įsakymas</text:span></text:p>
      <text:p text:style-name="P1515"><text:span text:style-name="T1516">Nr.<text:s/></text:span><text:a xlink:href="https://www.e-tar.lt/portal/legalAct.html?documentId=TAR.7CB9AFA6A229" office:target-frame-name="_top" xlink:show="replace"><text:span text:style-name="T1517">1V-585</text:span></text:a><text:span text:style-name="T1518">, 2006-05-03, Žin., 2006, Nr. 52-1924 (2006-05-12), i. k. 10611RRISAK001V-585</text:span></text:p>
      <text:p text:style-name="P1519"><text:span text:style-name="T1520">Dėl Lietuvos Respublikos ryšių reguliavimo tarnybos direktoriaus 200</text:span><text:span text:style-name="T1521">5 m. gruodžio 23 d. įsakymo Nr. 1V-1160 "Dėl Elektroninių ryšių paslaugų teikimo taisyklių patvirtinimo" pakeitimo</text:span></text:p>
      <text:p text:style-name="P1522"/>
      <text:p text:style-name="P1523"><text:span text:style-name="T1524">4.</text:span></text:p>
      <text:p text:style-name="P1525"><text:span text:style-name="T1526">Lietuvos Respublikos ryšių reguliavimo tarnyba, Įsakymas</text:span></text:p>
      <text:p text:style-name="P1527"><text:span text:style-name="T1528">Nr.<text:s/></text:span><text:a xlink:href="https://www.e-tar.lt/portal/legalAct.html?documentId=TAR.770DE1AAC82D" office:target-frame-name="_top" xlink:show="replace"><text:span text:style-name="T1529">1V-1400</text:span></text:a><text:span text:style-name="T1530">, 2006-12-22, Žin., 2007, Nr. 2-118 (2007-01-06), i. k. 10611RRISAK01V-1400</text:span></text:p>
      <text:p text:style-name="P1531"><text:span text:style-name="T1532">Dėl Lietuvos Respublikos ryšių reguliavimo tarnybos direktoriaus 2005 m. gruodžio 23 d. įsakymo Nr. 1V-1160 "Dėl Elektroninių ryšių paslaugų teikimo taisyklių patvirti</text:span><text:span text:style-name="T1533">nimo" pakeitimo</text:span></text:p>
      <text:p text:style-name="P1534"/>
      <text:p text:style-name="P1535"><text:span text:style-name="T1536">5.</text:span></text:p>
      <text:p text:style-name="P1537"><text:span text:style-name="T1538">Lietuvos Respublikos ryšių reguliavimo tarnyba, Įsakymas</text:span></text:p>
      <text:p text:style-name="P1539"><text:span text:style-name="T1540">Nr.<text:s/></text:span><text:a xlink:href="https://www.e-tar.lt/portal/legalAct.html?documentId=TAR.76B24606C84C" office:target-frame-name="_top" xlink:show="replace"><text:span text:style-name="T1541">1V-153</text:span></text:a><text:span text:style-name="T1542">, 2009-02-03, Žin., 2009, Nr. 15-630 (2009-02-07), i. k. 10911RRISAK001V-153</text:span></text:p>
      <text:p text:style-name="P1543"><text:span text:style-name="T1544">Dėl Lietuv</text:span><text:span text:style-name="T1545">os Respublikos ryšių reguliavimo tarnybos direktoriaus 2005 m. gruodžio 23 d. įsakymo Nr. 1V-1160 "Dėl Elektroninių ryšių paslaugų teikimo taisyklių patvirtinimo" pakeitimo</text:span></text:p>
      <text:p text:style-name="P1546"/>
      <text:p text:style-name="P1547"><text:span text:style-name="T1548">6.</text:span></text:p>
      <text:p text:style-name="P1549"><text:span text:style-name="T1550">Lietuvos Respublikos ryšių reguliavimo tarnyba, Įsakymas</text:span></text:p>
      <text:p text:style-name="P1551"><text:span text:style-name="T1552">Nr.<text:s/></text:span><text:a xlink:href="https://www.e-tar.lt/portal/legalAct.html?documentId=TAR.3B844AF0ED53" office:target-frame-name="_top" xlink:show="replace"><text:span text:style-name="T1553">1V-1085</text:span></text:a><text:span text:style-name="T1554">, 2011-11-07, Žin., 2011, Nr. 134-6391 (2011-11-10), i. k. 11111RRISAK01V-1085</text:span></text:p>
      <text:p text:style-name="P1555"><text:span text:style-name="T1556">Dėl Lietuvos Respublikos ryšių reguliavimo tarnybos direktoriaus 2005 m. gruodžio 23 d. įsakymo Nr. 1V-116</text:span><text:span text:style-name="T1557">0 "Dėl Elektroninių ryšių paslaugų teikimo taisyklių patvirtinimo" pakeitimo</text:span></text:p>
      <text:p text:style-name="P1558"/>
      <text:p text:style-name="P1559"><text:span text:style-name="T1560">7.</text:span></text:p>
      <text:p text:style-name="P1561"><text:span text:style-name="T1562">Lietuvos Respublikos ryšių reguliavimo tarnyba, Įsakymas</text:span></text:p>
      <text:p text:style-name="P1563"><text:span text:style-name="T1564">Nr.<text:s/></text:span><text:a xlink:href="https://www.e-tar.lt/portal/legalAct.html?documentId=d50d906006fc11e6a238c18f7a3f1736" office:target-frame-name="_top" xlink:show="replace"><text:span text:style-name="T1565">1V-461</text:span></text:a><text:span text:style-name="T1566">,<text:s/></text:span><text:span text:style-name="T1567">2016-04-20, paskelbta TAR 2016-04-20, i. k. 2016-10141</text:span></text:p>
      <text:p text:style-name="P1568"><text:span text:style-name="T1569">Dėl Lietuvos Respublikos ryšių reguliavimo tarnybos direktoriaus 2005 m. gruodžio 23 d. įsakymo Nr. 1V-1160 „Dėl Elektroninių ryšių paslaugų teikimo taisyklių patvirtinimo“ pakeitimo</text:span></text:p>
      <text:p text:style-name="P1570"/>
      <text:p text:style-name="P1571"><text:span text:style-name="T1572">8.</text:span></text:p>
      <text:p text:style-name="P1573"><text:span text:style-name="T1574">Lietuvos Respu</text:span><text:span text:style-name="T1575">blikos ryšių reguliavimo tarnyba, Įsakymas</text:span></text:p>
      <text:p text:style-name="P1576"><text:span text:style-name="T1577">Nr.<text:s/></text:span><text:a xlink:href="https://www.e-tar.lt/portal/legalAct.html?documentId=f80433709fb311ec966fd5047f7e7091" office:target-frame-name="_top" xlink:show="replace"><text:span text:style-name="T1578">(1.9E)1V-174</text:span></text:a><text:span text:style-name="T1579">, 2022-03-09, paskelbta TAR 2022-03-09, i. k. 2022-04601</text:span></text:p>
      <text:p text:style-name="P1580"><text:span text:style-name="T1581">Dėl Lietuvos Respublikos ryšių reguliavimo</text:span><text:span text:style-name="T1582"><text:s/>tarnybos direktoriaus 2005 m. gruodžio 23 d. įsakymo Nr. 1V-1160 „Dėl Elektroninių ryšių paslaugų teikimo taisyklių patvirtinimo“ pakeitimo</text:span></text:p>
      <text:p text:style-name="P1583"/>
      <text:p text:style-name="P1584"><text:span text:style-name="T1585">9.</text:span></text:p>
      <text:p text:style-name="P1586"><text:span text:style-name="T1587">Lietuvos Respublikos ryšių reguliavimo tarnyba, Nutarimas</text:span></text:p>
      <text:p text:style-name="P1588"><text:span text:style-name="T1589">Nr.<text:s/></text:span><text:a xlink:href="https://www.e-tar.lt/portal/legalAct.html?documentId=b64541e0becd11ef88c08519262548c4" office:target-frame-name="_top" xlink:show="replace"><text:span text:style-name="T1590">TN-850</text:span></text:a><text:span text:style-name="T1591">, 2024-12-19, paskelbta TAR 2024-12-20, i. k. 2024-22806</text:span></text:p>
      <text:p text:style-name="P1592"><text:span text:style-name="T1593">Dėl Lietuvos Respublikos ryšių reguliavimo tarnybos direktoriaus 2005 m. gruodžio 23 d. įsakymo Nr. 1V-1160 „Dėl Elektroninių ryšių paslaugų tei</text:span><text:span text:style-name="T1594">kimo taisyklių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15"><text:page-number text:fixed="false">18</text:page-number></text:p>
        <text:p text:style-name="P1416"/>
      </style:header>
      <style:footer>
        <text:p text:style-name="P1417"/>
      </style:footer>
    </style:master-page>
    <style:master-page style:next-style-name="MP2" style:name="MPF2" style:page-layout-name="PL2">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3T19:33:00Z</meta:creation-date>
    <dc:date>2024-12-23T19:33:00Z</dc:date>
    <meta:template xlink:href="Normal.dotm" xlink:type="simple"/>
    <meta:editing-cycles>2</meta:editing-cycles>
    <meta:editing-duration>PT0S</meta:editing-duration>
    <meta:document-statistic meta:page-count="3" meta:paragraph-count="1234" meta:word-count="10933" meta:character-count="82735" meta:row-count="2518" meta:non-whitespace-character-count="73036"/>
  </office:meta>
</office:document-meta>
</file>