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vertical-align="baseline"/>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font-weight="bold" style:font-weight-asian="bold"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font-weight="bold" style:font-weight-asian="bold"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34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margin-right="3.2in" fo:text-indent="0.4923in"/>
    </style:style>
    <style:style style:name="P60" style:parent-style-name="Normal" style:family="paragraph">
      <style:paragraph-properties fo:widows="0" fo:orphans="0" fo:text-align="justify" fo:margin-right="3.2in" fo:text-indent="0.4923in"/>
    </style:style>
    <style:style style:name="P61" style:parent-style-name="Normal" style:family="paragraph">
      <style:paragraph-properties fo:widows="0" fo:orphans="0" fo:text-align="justify" fo:margin-right="3.2in" fo:text-indent="0.4923in"/>
    </style:style>
    <style:style style:name="P62" style:parent-style-name="Normal" style:master-page-name="MPF1" style:family="paragraph">
      <style:paragraph-properties fo:widows="0" fo:orphans="0" fo:break-before="page" style:vertical-align="baseline" fo:margin-left="3.3472in" style:page-number="1">
        <style:tab-stops/>
      </style:paragraph-properties>
    </style:style>
    <style:style style:name="T68" style:parent-style-name="DefaultParagraphFont" style:family="text">
      <style:text-properties fo:color="#000000"/>
    </style:style>
    <style:style style:name="P69"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0"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1"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2"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3"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4" style:parent-style-name="Normal" style:family="paragraph">
      <style:paragraph-properties fo:keep-together="always" fo:widows="0" fo:orphans="0" style:vertical-align="baseline" fo:margin-left="3.3472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333333" style:font-size-complex="12pt"/>
    </style:style>
    <style:style style:name="P77"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8" style:parent-style-name="Normal" style:family="paragraph">
      <style:paragraph-properties fo:widows="0" fo:orphans="0" fo:text-align="justify" style:vertical-align="baseline" fo:text-indent="0.3937in"/>
      <style:text-properties fo:color="#000000" fo:hyphenate="false"/>
    </style:style>
    <style:style style:name="P79" style:parent-style-name="Normal" style:family="paragraph">
      <style:paragraph-properties fo:keep-together="alway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vertical-align="baseline" fo:text-indent="0.4402in"/>
      <style:text-properties fo:color="#000000"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keep-together="alway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vertical-align="baseline" fo:text-indent="0.3937in"/>
      <style:text-properties fo:color="#000000"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P278" style:parent-style-name="Normal" style:family="paragraph">
      <style:paragraph-properties fo:text-align="justify" style:vertical-align="baseline" fo:text-indent="0.5in"/>
      <style:text-properties fo:hyphenate="false"/>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5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keep-together="always" fo:widows="0" fo:orphans="0" style:vertical-align="baseline"/>
      <style:text-properties fo:hyphenate="false"/>
    </style:style>
    <style:style style:name="P324" style:parent-style-name="Normal" style:family="paragraph">
      <style:paragraph-properties fo:keep-together="always" fo:widows="0" fo:orphans="0" fo:text-align="center" style:vertical-align="baseline"/>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vertical-align="baseline"/>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style:vertical-align="baseline" fo:text-indent="0.3937in"/>
      <style:text-properties fo:color="#000000"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keep-together="always" fo:widows="0" fo:orphans="0" fo:text-align="justify" style:vertical-align="baseline"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keep-together="always" fo:widows="0" fo:orphans="0" fo:text-align="center" style:vertical-align="baseline"/>
      <style:text-properties fo:hyphenate="false"/>
    </style:style>
    <style:style style:name="P677" style:parent-style-name="Normal" style:family="paragraph">
      <style:paragraph-properties fo:keep-together="always" fo:widows="0" fo:orphans="0" fo:text-align="center" style:vertical-align="baseline"/>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keep-together="always" fo:widows="0" fo:orphans="0" fo:text-align="center" style:vertical-align="baseline"/>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style:vertical-align="baseline" fo:text-indent="0.3937in"/>
      <style:text-properties fo:color="#000000" fo:hyphenate="false"/>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vertical-align="baselin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baselin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vertical-align="baselin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3937in"/>
      <style:text-properties fo:hyphenate="false"/>
    </style:style>
    <style:style style:name="P827" style:parent-style-name="Normal" style:family="paragraph">
      <style:paragraph-properties fo:text-align="justify" style:vertical-align="baseline"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baselin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baseline"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baseline"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vertical-align="baselin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vertical-align="baseline"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baseline"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vertical-align="baseline"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baseline"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vertical-align="baseline"/>
      <style:text-properties fo:hyphenate="false"/>
    </style:style>
    <style:style style:name="P987" style:parent-style-name="Normal" style:family="paragraph">
      <style:paragraph-properties fo:widows="0" fo:orphans="0" fo:text-align="center" style:vertical-align="baseline"/>
      <style:text-properties fo:hyphenate="false"/>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center" style:vertical-align="baseline"/>
      <style:text-properties fo:hyphenate="false"/>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vertical-align="baseline"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keep-together="always" fo:widows="0" fo:orphans="0" fo:text-align="center" style:vertical-align="baseline"/>
      <style:text-properties fo:hyphenate="false"/>
    </style:style>
    <style:style style:name="P1038" style:parent-style-name="Normal" style:family="paragraph">
      <style:paragraph-properties fo:keep-together="always" fo:widows="0" fo:orphans="0" fo:text-align="center" style:vertical-align="baseline"/>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together="always" fo:widows="0" fo:orphans="0" fo:text-align="center" style:vertical-align="baseline" fo:text-indent="0.043in"/>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style:vertical-align="baseline" fo:text-indent="0.3937in"/>
      <style:text-properties fo:color="#000000" fo:hyphenate="false"/>
    </style:style>
    <style:style style:name="P1044" style:parent-style-name="Normal" style:family="paragraph">
      <style:paragraph-properties fo:widows="0" fo:orphans="0" fo:text-align="justify" style:vertical-align="baseline"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vertical-align="baselin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baselin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vertical-align="baselin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style:vertical-align="baseline" fo:text-indent="0.4368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T1098" style:parent-style-name="DefaultParagraphFont" style:family="text">
      <style:text-properties fo:color="#FF0000"/>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style:vertical-align="baseline"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vertical-align="baselin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widows="0" fo:orphans="0" fo:text-align="justify" style:vertical-align="baselin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vertical-align="baseline"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fo:widows="0" fo:orphans="0" fo:text-align="justify" style:vertical-align="baseline"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baselin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vertical-align="baseline"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vertical-align="baseline"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style:vertical-align="baseline"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vertical-align="baseline"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vertical-align="baselin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style:vertical-align="baseline"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style:vertical-align="baseline"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baselin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vertical-align="baselin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vertical-align="baseline"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vertical-align="baseline" fo:text-indent="0.3937in"/>
      <style:text-properties fo:hyphenate="false"/>
    </style:style>
    <style:style style:name="P1261" style:parent-style-name="Normal" style:family="paragraph">
      <style:paragraph-properties fo:keep-together="always" fo:widows="0" fo:orphans="0" fo:text-align="center" style:vertical-align="baseline"/>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keep-together="always" fo:widows="0" fo:orphans="0" fo:text-align="center" style:vertical-align="baseline"/>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style:vertical-align="baseline" fo:text-indent="0.3937in"/>
      <style:text-properties fo:color="#000000" fo:hyphenate="false"/>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style:vertical-align="baseline"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style:vertical-align="baseline"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style:vertical-align="baseline"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style:vertical-align="baseline"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baseline"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baselin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baselin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vertical-align="baseline"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style:vertical-align="baselin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style:vertical-align="baseline"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vertical-align="baseline"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style:vertical-align="baseline"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baseline"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vertical-align="baseline"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vertical-align="baseline"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vertical-align="baseline"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vertical-align="baseline"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vertical-align="baseline"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style:vertical-align="baseline"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style:vertical-align="baseline"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keep-together="always" fo:widows="0" fo:orphans="0" fo:text-align="center" style:vertical-align="baseline"/>
      <style:text-properties fo:hyphenate="false"/>
    </style:style>
    <style:style style:name="P1361" style:parent-style-name="Normal" style:family="paragraph">
      <style:paragraph-properties fo:keep-together="always" fo:widows="0" fo:orphans="0" fo:text-align="center" style:vertical-align="baseline"/>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keep-together="always" fo:widows="0" fo:orphans="0" fo:text-align="center" style:vertical-align="baseline"/>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style:vertical-align="baseline" fo:text-indent="0.3937in"/>
      <style:text-properties fo:color="#000000" fo:hyphenate="false"/>
    </style:style>
    <style:style style:name="P1367" style:parent-style-name="Normal" style:family="paragraph">
      <style:paragraph-properties fo:widows="0" fo:orphans="0" fo:text-align="justify" style:vertical-align="baseline"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style:vertical-align="baseline"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style:vertical-align="baseline"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style:vertical-align="baseline"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center" style:vertical-align="baseline"/>
      <style:text-properties fo:hyphenate="false"/>
    </style:style>
    <style:style style:name="T1390" style:parent-style-name="DefaultParagraphFont" style:family="text">
      <style:text-properties fo:color="#000000"/>
    </style:style>
    <style:style style:name="P1391" style:parent-style-name="Normal" style:master-page-name="MPF2" style:family="paragraph">
      <style:paragraph-properties fo:widows="0" fo:orphans="0" fo:break-before="page" style:vertical-align="baseline" fo:margin-left="4.725in">
        <style:tab-stops/>
      </style:paragraph-properties>
      <style:text-properties fo:hyphenate="false"/>
    </style:style>
    <style:style style:name="P1397" style:parent-style-name="Normal" style:family="paragraph">
      <style:paragraph-properties fo:widows="0" fo:orphans="0" style:vertical-align="baseline" fo:margin-left="4.725in">
        <style:tab-stops/>
      </style:paragraph-properties>
      <style:text-properties fo:hyphenate="false"/>
    </style:style>
    <style:style style:name="P1398" style:parent-style-name="Normal" style:family="paragraph">
      <style:paragraph-properties fo:widows="0" fo:orphans="0" style:vertical-align="baseline" fo:margin-left="4.725in">
        <style:tab-stops/>
      </style:paragraph-properties>
      <style:text-properties fo:hyphenate="false"/>
    </style:style>
    <style:style style:name="P1399" style:parent-style-name="Normal" style:family="paragraph">
      <style:paragraph-properties fo:widows="0" fo:orphans="0" fo:text-align="end" style:vertical-align="baseline"/>
      <style:text-properties fo:hyphenate="false"/>
    </style:style>
    <style:style style:name="P1400" style:parent-style-name="Normal" style:family="paragraph">
      <style:paragraph-properties fo:widows="0" fo:orphans="0" fo:text-align="center" style:vertical-align="baseline"/>
      <style:text-properties fo:hyphenate="fal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P1403" style:parent-style-name="Normal" style:family="paragraph">
      <style:paragraph-properties fo:widows="0" fo:orphans="0" fo:text-align="justify" style:vertical-align="baseline" fo:text-indent="0.5in"/>
      <style:text-properties fo:hyphenate="false"/>
    </style:style>
    <style:style style:name="P1404" style:parent-style-name="Normal" style:family="paragraph">
      <style:paragraph-properties fo:widows="0" fo:orphans="0" fo:text-align="justify" style:vertical-align="baseline" fo:text-indent="0.5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vertical-align="baseline" fo:text-indent="0.5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style:vertical-align="baseline" fo:text-indent="0.5in"/>
      <style:text-properties fo:hyphenate="false"/>
    </style:style>
    <style:style style:name="P1413" style:parent-style-name="Normal" style:family="paragraph">
      <style:paragraph-properties fo:widows="0" fo:orphans="0" fo:text-align="justify" style:vertical-align="baseline" fo:text-indent="0.5in"/>
      <style:text-properties fo:hyphenate="false"/>
    </style:style>
    <style:style style:name="P1414" style:parent-style-name="Normal" style:family="paragraph">
      <style:paragraph-properties fo:widows="0" fo:orphans="0" fo:text-align="justify" style:vertical-align="baseline" fo:text-indent="0.5in"/>
      <style:text-properties fo:hyphenate="false"/>
    </style:style>
    <style:style style:name="P1415" style:parent-style-name="Normal" style:family="paragraph">
      <style:paragraph-properties fo:widows="0" fo:orphans="0" style:vertical-align="baseline"/>
      <style:text-properties style:font-size-complex="12pt" fo:hyphenate="false"/>
    </style:style>
    <style:style style:name="TableColumn1417" style:family="table-column">
      <style:table-column-properties style:column-width="3.5791in"/>
    </style:style>
    <style:style style:name="TableColumn1418" style:family="table-column">
      <style:table-column-properties style:column-width="3.1465in"/>
    </style:style>
    <style:style style:name="Table1416" style:family="table">
      <style:table-properties style:width="6.7256in" fo:margin-left="-0.0388in" table:align="lef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tab-stops>
          <style:tab-stop style:type="left" style:position="0.5909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tab-stops>
          <style:tab-stop style:type="left" style:position="0.5909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tab-stops>
          <style:tab-stop style:type="left" style:position="0.5909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tab-stops>
          <style:tab-stop style:type="left" style:position="0.5909in"/>
        </style:tab-stops>
      </style:paragraph-properties>
      <style:text-properties fo:hyphenate="false"/>
    </style:style>
    <style:style style:name="T1440" style:parent-style-name="DefaultParagraphFont" style:family="text">
      <style:text-properties style:font-size-complex="12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tab-stops>
          <style:tab-stop style:type="left" style:position="0.5909in"/>
        </style:tab-stops>
      </style:paragraph-properties>
      <style:text-properties style:font-size-complex="12pt" fo:hyphenate="false"/>
    </style:style>
    <style:style style:name="P1444" style:parent-style-name="Normal" style:family="paragraph">
      <style:paragraph-properties>
        <style:tab-stops>
          <style:tab-stop style:type="left" style:position="0.5909in"/>
        </style:tab-stops>
      </style:paragraph-properties>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tab-stops>
          <style:tab-stop style:type="left" style:position="0.5909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fo:hyphenate="false"/>
    </style:style>
    <style:style style:name="P1453" style:parent-style-name="Normal" style:family="paragraph">
      <style:text-properties style:font-size-complex="12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tab-stops>
          <style:tab-stop style:type="left" style:position="0.5909in"/>
        </style:tab-stops>
      </style:paragraph-properties>
      <style:text-properties style:font-size-complex="12pt" fo:hyphenate="false"/>
    </style:style>
    <style:style style:name="P1456" style:parent-style-name="Normal" style:family="paragraph">
      <style:paragraph-properties fo:widows="0" fo:orphans="0" style:vertical-align="baseline" fo:text-indent="0.5in"/>
      <style:text-properties fo:hyphenate="false"/>
    </style:style>
    <style:style style:name="P1457" style:parent-style-name="Normal" style:family="paragraph">
      <style:paragraph-properties fo:widows="0" fo:orphans="0" fo:text-align="justify" style:vertical-align="baseline" fo:text-indent="0.5in"/>
      <style:text-properties fo:hyphenate="false"/>
    </style:style>
    <style:style style:name="P1458" style:parent-style-name="Normal" style:family="paragraph">
      <style:paragraph-properties fo:text-align="center" style:vertical-align="baseline"/>
      <style:text-properties fo:hyphenate="false"/>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7">Suvestinė redakcija nuo 2022-03-10 iki 2024-12-31</text:span></text:p>
      <text:p text:style-name="P8"/>
      <text:p text:style-name="P9"><text:span text:style-name="T10">Įsakymas paskelbtas: Žin. 2005, Nr.<text:s/></text:span><text:a xlink:href="https://www.e-tar.lt/portal/legalAct.html?documentId=TAR.A5C09195A5C9" office:target-frame-name="_top" xlink:show="replace"><text:span text:style-name="T11">152-5627</text:span></text:a><text:span text:style-name="T12">; Žin. 2006, Nr.</text:span><text:a xlink:href="https://www.e-tar.lt/portal/legalAct.html?documentId=TAR.A5C09195A5C9" office:target-frame-name="_top" xlink:show="replace"><text:span text:style-name="T13">2-0</text:span></text:a><text:span text:style-name="T14">, i. k. 10511RRISAK01V-1160</text:span></text:p>
      <text:p text:style-name="P15"/>
      <text:p text:style-name="P16">Nauja redakcija nuo 2022-03-10:</text:p>
      <text:p text:style-name="Normal"><text:span text:style-name="T17">Nr.<text:s/></text:span><text:a xlink:href="https://www.e-tar.lt/portal/legalAct.html?documentId=f80433709fb311ec966fd5047f7e7091" office:target-frame-name="_top" xlink:show="replace"><text:span text:style-name="T18">(1.9E)1V-1</text:span><text:span text:style-name="T19">74</text:span></text:a><text:span text:style-name="T20">, 2022-03-09, paskelbta TAR 2022-03-09, i. k. 2022-04601</text:span></text:p>
      <text:p text:style-name="P21"/>
      <text:p text:style-name="P22">LIETUVOS RESPUBLIKOS</text:p>
      <text:p text:style-name="P23">RYŠIŲ REGULIAVIMO TARNYBOS<text:s/></text:p>
      <text:p text:style-name="P24">DIREKTORIUS</text:p>
      <text:p text:style-name="P25"/>
      <text:p text:style-name="P26">ĮSAKYMAS</text:p>
      <text:p text:style-name="P27"><text:span text:style-name="T28">DĖL<text:s/></text:span><text:span text:style-name="T29">elektroninių ryšių paslaugų teikimo taisyklių<text:s/></text:span><text:span text:style-name="T30">PATVIRTINIMO</text:span></text:p>
      <text:p text:style-name="P31"/>
      <text:p text:style-name="P32">2005 m. gruodžio 23 d. Nr. 1V-1160</text:p>
      <text:p text:style-name="P33">Vilnius</text:p>
      <text:p text:style-name="P34"/>
      <text:p text:style-name="P35"/>
      <text:p text:style-name="P36"><text:span text:style-name="T37">Vadovaudamasis L</text:span><text:span text:style-name="T38">ietuvos Respublikos elektroninių ryšių įstatymo 40 straipsnio 1–3 dalimis,<text:s/></text:span><text:span text:style-name="T39">2015 m. lapkričio 2 d. Europos Parlamento ir Tarybos reglamento (ES) 2015/2120, kuriuo nustatomos priemonės, susijusios su atvira interneto prieiga ir mažmeninėmis reguliuojamų ryši</text:span><text:span text:style-name="T40">o paslaugų ES viduje kainomis, ir kuriuo iš dalies keičiama Direktyva 2002/22/EB ir Reglamentas (ES) Nr. 531/2012, su paskutiniais pakeitimais, padarytais 2018 m. gruodžio 11 d.</text:span><text:span text:style-name="T41"><text:s/></text:span><text:span text:style-name="T42">Europos Parlamento ir Tarybos</text:span><text:span text:style-name="T43"><text:s/></text:span><text:span text:style-name="T44">direktyva (ES) 2018/1972, 4 straipsnio 3 dalimi,</text:span><text:span text:style-name="T45"><text:s/>5 straipsnio 1 dalimi</text:span><text:span text:style-name="T46"><text:s/>ir įgyvendindamas<text:s/></text:span><text:span text:style-name="T47">2018 m. gruodžio 11 d. Europos Parlamento ir Tarybos direktyvą (ES) 2018/1972, kuria nustatomas Europos elektroninių ryšių kodeksas (nauja redakcija)</text:span><text:span text:style-name="T48">,</text:span></text:p>
      <text:p text:style-name="P49"><text:span text:style-name="T50">tvirtin</text:span><text:span text:style-name="T51">u</text:span><text:span text:style-name="T52"><text:s/>Elektroninių ryšių paslaugų teikimo taisykles (prided</text:span><text:span text:style-name="T53">ama).</text:span></text:p>
      <text:p text:style-name="P54"/>
      <text:p text:style-name="P55"/>
      <text:p text:style-name="P56"/>
      <text:p text:style-name="P57">DIREKTORIUS<text:tab/>TOMAS BARAKAUSKAS</text:p>
      <text:p text:style-name="Normal"/>
      <text:p text:style-name="Normal"/>
      <text:p text:style-name="Normal"/>
      <text:p text:style-name="P58">SUDERINTA</text:p>
      <text:p text:style-name="P59">Lietuvos Respublikos ryšių reguliavimo<text:s/></text:p>
      <text:p text:style-name="P60">tarnybos tarybos 2005 m. gruodžio 22 d.<text:s/></text:p>
      <text:p text:style-name="P61">nutarimu Nr. (1.4)-TN-16</text:p>
      <text:p text:style-name="Normal"/>
      <text:soft-page-break/>
      <text:p text:style-name="P62"><text:span text:style-name="T68">PATVIRTINTA</text:span></text:p>
      <text:p text:style-name="P69">Lietuvos Respublikos ryšių reguliavimo tarnybos<text:s/></text:p>
      <text:p text:style-name="P70">direktoriaus 2005 m. gruodžio 23 d. įsakymu<text:s/></text:p>
      <text:p text:style-name="P71">Nr. 1V-1160</text:p>
      <text:p text:style-name="P72">(Lietuvos Respublikos ryšių reguliavimo tarnybos<text:s/></text:p>
      <text:p text:style-name="P73">direktoriaus 2022 m. kovo 9 <text:s/>d. įsakymo<text:s/></text:p>
      <text:p text:style-name="P74"><text:span text:style-name="T75">Nr.<text:s/></text:span><text:span text:style-name="T76">(1.9E)1V-174</text:span></text:p>
      <text:p text:style-name="P77">redakcija)</text:p>
      <text:p text:style-name="P78"/>
      <text:p text:style-name="P79"><text:span text:style-name="T80">ELEKTRONINIŲ RYŠIŲ PASLAUGŲ TEIKIMO TAISYKLĖ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Elektroninių ryšių paslaugų teikimo taisyklės (toliau – Taisyklės) nustato viešųjų elektroninių ryšių paslaugų teikimo galutiniams<text:s/></text:span><text:span text:style-name="T91">viešųjų elektroninių ryšių paslaugų gavėjams (</text:span><text:span text:style-name="T92">toliau kartu – galutiniai paslaugų gavėjai, o atskirai – galutinis paslaugų gavėjas)<text:s/></text:span><text:span text:style-name="T93">sutarties (toliau – sutartis) turinio reikalavimus, viešųjų elektroninių ryšių paslaugų teikimo galutiniams paslaugų gavėjams</text:span><text:span text:style-name="T94"><text:s/>tvarką ir sąlygas, mokėjimo už šias paslaugas tvarką, informacijos skelbimo ir teikimo tvarką bei sąlygas.</text:span></text:p>
      <text:p text:style-name="P95"><text:span text:style-name="T96">2</text:span><text:span text:style-name="T97">.<text:s/></text:span><text:span text:style-name="T98">Taisyklės, išskyrus šį punktą, netaikomos viešųjų elektroninių ryšių paslaugų teikėjams, kurie pagal Lietuvos Respublikos smulkiojo ir viduti</text:span><text:span text:style-name="T99">nio verslo plėtros įstatymą yra labai mažos įmonės ir kurie teikia tik su numeriu nesiejamas asmenų tarpusavio ryšio paslaugas. Šiame punkte nurodyti viešųjų elektroninių ryšių paslaugų teikėjai, prieš sudarydami sutartis su galutiniais paslaugų gavėjais,<text:s/></text:span><text:span text:style-name="T100">privalo juos informuoti apie šioje dalyje nurodytos išimties taikymą konkrečiai sutarčiai.<text:s/></text:span></text:p>
      <text:p text:style-name="P101"><text:span text:style-name="T102">3</text:span><text:span text:style-name="T103">. Taisyklėse vartojamos sąvokos:</text:span></text:p>
      <text:p text:style-name="P104"><text:span text:style-name="T105">3.1</text:span><text:span text:style-name="T106">.<text:s/></text:span><text:span text:style-name="T107">Mokėjimo planas</text:span><text:span text:style-name="T108"><text:s/>– įkainių (tarifų) visuma, taikoma tam tikroms viešosioms elektroninių ryšių paslaugoms ar jų rinkiniui</text:span><text:span text:style-name="T109">.</text:span></text:p>
      <text:p text:style-name="P110"><text:span text:style-name="T111">3.2</text:span><text:span text:style-name="T112">.<text:s/></text:span><text:span text:style-name="T113">Padidinto tarifo paslauga</text:span><text:span text:style-name="T114"><text:s/>– paslauga, kurios įkainis (tarifas) nėra tiksliai nurodytas abonento pasirinktame mokėjimo plane ir yra didesnis už abonentui pagal mokėjimo planą taikomus atitinkamų viešųjų elektroninių ryšių paslaugų įkainius (tarifus).</text:span></text:p>
      <text:p text:style-name="P115"><text:span text:style-name="T116">3.3</text:span><text:span text:style-name="T117">.<text:s/></text:span><text:span text:style-name="T118">Techninės priežiūros l</text:span><text:span text:style-name="T119">aikas</text:span><text:span text:style-name="T120"><text:s/>– laiko tarpas, apie kurį galutinis viešųjų elektroninių ryšių paslaugų gavėjas iš anksto įspėjamas ir per kurį atliekama viešųjų elektroninių ryšių paslaugų teikėjui priklausančios įrangos techninė profilaktika ir dėl to galimi viešųjų elektroninių<text:s/></text:span><text:span text:style-name="T121">ryšių paslaugų teikimo sutrikimai.</text:span></text:p>
      <text:p text:style-name="P122"><text:span text:style-name="T123">3.4</text:span><text:span text:style-name="T124">.<text:s/></text:span><text:span text:style-name="T125">Viešųjų elektroninių ryšių paslaugų teikimo kredito limitas<text:s/></text:span><text:span text:style-name="T126">(toliau – paslaugų kredito limitas) – didžiausia pinigų suma, už kurią per sutartyje nurodytą ataskaitinį laikotarpį viešųjų elektroninių ryšių paslaugų</text:span><text:span text:style-name="T127"><text:s/>vartotojui gali būti teikiamos viešosios elektroninių ryšių paslaugos be išankstinio apmokėjimo.<text:s/></text:span></text:p>
      <text:p text:style-name="P128"><text:span text:style-name="T129">3.5</text:span><text:span text:style-name="T130">. Kitos Taisyklėse vartojamos sąvokos suprantamos taip, kaip jos apibrėžtos Lietuvos Respublikos elektroninių ryšių įstatyme, Lietuvos Respublikos var</text:span><text:span text:style-name="T131">totojų teisių apsaugos įstatyme, Lietuvos Respublikos bendrojo pagalbos centro įstatyme, Lietuvos Respublikos kibernetinio saugumo įstatyme,</text:span><text:s/>Lietuvos Respublikos ryšių reguliavimo tarnybos patvirtintuose Ryšio numerių skyrimo ir naudojimo taisyklėse, Galutinio paslaugų gavėjo teisės išlaikyti abonentinį numerį užtikrinimo sąlygų ir tvarkos apraše, Interneto prieigos paslaugų ir viešųjų asmenų tarpusavio ryšio paslaugų kokybės parametrų nustatymo taisyklėse ir<text:s/><text:span text:style-name="T132">Reglamente (ES) Nr. 531/2012.</text:span></text:p>
      <text:p text:style-name="P133"/>
      <text:p text:style-name="P134"><text:span text:style-name="T135">II</text:span><text:span text:style-name="T136"><text:s/>skyriu</text:span><text:span text:style-name="T137">s</text:span></text:p>
      <text:p text:style-name="P138"><text:span text:style-name="T139">INFORMACIJOS SKELBIMAS<text:s/></text:span></text:p>
      <text:p text:style-name="P140"/>
      <text:p text:style-name="P141"><text:span text:style-name="T142">4</text:span><text:span text:style-name="T143">. Interneto prieigos paslaugų ir (arba) viešųjų asmenų tarpusavio ryšio paslaugų teikėjas privalo, laikydamasis Taisyklių 5 punkte nustatytų reikalavimų, galutinių paslaugų gavėjų aptarnavimo centruose kiekvienam galutiniam<text:s/></text:span><text:span text:style-name="T144">paslaugų gavėjui prieinamoje vietoje ir savo interneto svetainėje skelbti Lietuvos Respublikos civilinio kodekso 6.719 straipsnio 1 dalyje nurodytą ir bent šią informaciją:</text:span></text:p>
      <text:p text:style-name="P145"><text:span text:style-name="T146">4.1</text:span><text:span text:style-name="T147">. interneto prieigos paslaugų ir (arba) viešųjų asmenų tarpusavio ryšio paslau</text:span><text:span text:style-name="T148">gų teikėjo pavadinimą, buveinės adresą, elektroninio pašto adresą, ryšio numerį;</text:span></text:p>
      <text:p text:style-name="P149"><text:span text:style-name="T150">4.2</text:span><text:span text:style-name="T151">. informaciją apie teikiamas paslaugas:</text:span></text:p>
      <text:p text:style-name="P152"><text:span text:style-name="T153">4.2.1</text:span><text:span text:style-name="T154">. kiekvienos teikiamos viešosios elektroninių ryšių paslaugos aprašymą;</text:span></text:p>
      <text:p text:style-name="P155"><text:span text:style-name="T156">4.2.2</text:span><text:span text:style-name="T157">. teikiamų paslaugų įkainius (tarifus), įskaitant:<text:s/></text:span></text:p>
      <text:p text:style-name="P158"><text:span text:style-name="T159">4.2.2.1</text:span><text:span text:style-name="T160">. pagal kiekvieną<text:s/></text:span><text:span text:style-name="T161">mokėjimo planą teikiamas viešąsias elektroninių ryšių paslaugas, pagal jį per ataskaitinį laikotarpį<text:s/></text:span><text:span text:style-name="T162">suteikiamus<text:s/></text:span><text:span text:style-name="T163">konkrečių viešųjų elektroninių ryšių<text:s/></text:span><text:span text:style-name="T164">paslaugų<text:s/></text:span><text:span text:style-name="T165">kiekius (pavyzdžiu</text:span><text:span text:style-name="T166">i, megabaitus (MB), minutes, trumpųjų žinučių (toliau – SMS) skaičių) ir papildomų vienetų įkainius (tarifus);</text:span></text:p>
      <text:p text:style-name="P167"><text:span text:style-name="T168">4.2.2.2</text:span><text:span text:style-name="T169">. padidinto tarifo paslaugų įkainius (tarifus) ir,<text:s/></text:span><text:span text:style-name="T170">jei viešųjų asmenų tarpusavio ryšio paslaugų teikėjas teikia viešąsias su numeriu s</text:span><text:span text:style-name="T171">iejamas asmenų tarpusavio ryšio paslaugas,<text:s/></text:span><text:span text:style-name="T172">ryšio numerius, kuriais teikiamos padidinto tarifo paslaugos;</text:span></text:p>
      <text:p text:style-name="P173"><text:span text:style-name="T174">4.2.2.3</text:span><text:span text:style-name="T175">. taikomas akcijas, specialius ar tikslinius įkainius (tarifus) ir jų taikymo sąlygas;</text:span></text:p>
      <text:p text:style-name="P176"><text:span text:style-name="T177">4.2.2.4</text:span><text:span text:style-name="T178">. įkainius (tarifus) už prisijungimą prie<text:s/></text:span><text:span text:style-name="T179">viešojo elektroninių ryšių tinklo, užmokesčius už techninės priežiūros paslaugas ir kitus užmokesčius, susijusius su naudojimusi tam tikra viešąja elektroninių ryšių paslauga;</text:span></text:p>
      <text:p text:style-name="P180"><text:span text:style-name="T181">4.2.2.5</text:span><text:span text:style-name="T182">. visus kitus papildomus užmokesčius;</text:span></text:p>
      <text:p text:style-name="P183"><text:span text:style-name="T184">4.2.3</text:span><text:span text:style-name="T185">. informaciją apie p</text:span><text:span text:style-name="T186">o sutarties sudarymo teikiamas techninės priežiūros, pagalbos galutiniams paslaugų gavėjams ir kitas paslaugas bei kontaktinę informaciją, kur galima kreiptis dėl šiame papunktyje nurodytų paslaugų;</text:span><text:span text:style-name="T187"><text:s/></text:span></text:p>
      <text:p text:style-name="P188"><text:span text:style-name="T189">4.2.4</text:span><text:span text:style-name="T190">. standartines sutarties sąlygas (tipines sutar</text:span><text:span text:style-name="T191">tis ir (arba) teikiamų viešųjų elektroninių ryšių paslaugų teikimo taisykles), įskaitant sutarties trukmę, jei sutartis terminuota, galutinių paslaugų gavėjų teises, numatytas Taisyklių V skyriuje, sutarties nutraukimo tvarką, sąlygas ir užmokesčius, jei t</text:span><text:span text:style-name="T192">okius taiko; interneto prieigos paslaugų teikėjas taip pat privalo skelbti informaciją apie interneto prieigos paslaugų teikėjo keitimo, o viešųjų su numerių siejamų asmenų tarpusavio ryšio paslaugų teikėjas – abonentinio numerio perkėlimo tvarką ir sąlyga</text:span><text:span text:style-name="T193">s bei su tuo susijusius užmokesčius, jei tokius taiko;</text:span></text:p>
      <text:p text:style-name="P194"><text:span text:style-name="T195">4.2.5</text:span><text:span text:style-name="T196">. siūlomų viešųjų elektroninių ryšių paslaugų minimalius kokybės parametrus, jei jie taikomi, taip pat viešųjų elektroninių ryšių paslaugų vartotojams (toliau kartu – vartotojai, o atskirai –<text:s/></text:span><text:span text:style-name="T197">vartotojas) skirtą informaciją, jei teikiamų interneto prieigos paslaugų ir (arba) viešųjų asmenų tarpusavio ryšio paslaugų kokybė priklauso nuo išorinių veiksnių (interneto prieigos paslaugų kokybės užtikrinimo priemonės turi atitikti Reglamento (ES) 2015</text:span><text:span text:style-name="T198">/2120 reikalavimus);</text:span></text:p>
      <text:p text:style-name="P199"><text:span text:style-name="T200">4.3</text:span><text:span text:style-name="T201">. ginčų tarp interneto prieigos paslaugų ir (arba) viešųjų asmenų tarpusavio ryšio paslaugų teikėjo ir galutinio paslaugų gavėjo sprendimo būdus, šių ginčų nagrinėjimo inicijavimo sąlygas ir tvarką;</text:span></text:p>
      <text:p text:style-name="P202"><text:span text:style-name="T203">4.4</text:span><text:span text:style-name="T204">. informaciją apie g</text:span><text:span text:style-name="T205">alutinio paslaugų gavėjo teisę į Ryšių reguliavimo tarnybos patvirtintuose<text:s/></text:span>Galutinio paslaugų gavėjo teisės išlaikyti abonentinį numerį užtikrinimo sąlygų ir tvarkos apraše<text:span text:style-name="T206"><text:s/>bei Interneto prieigos paslaugų teikėjo keitimo tvarkos apraše numatytas kompensaci</text:span><text:span text:style-name="T207">jas<text:s/></text:span><text:span text:style-name="T208">tuo atveju, jei<text:s/></text:span><text:span text:style-name="T209">interneto prieigos paslaugų ir (arba) viešųjų su numeriu siejamų asmenų tarpusavio ryšio paslaugų teikėjas<text:s/></text:span><text:span text:style-name="T210">nevykdo teisės aktuose nustatytų pareigų, susijusių su abonentinio numerio perkėlimu ar interneto prieigos paslaugų teikėjo keiti</text:span><text:span text:style-name="T211">mu, vilkina abonentinio numerio perkėlimo ar interneto prieigos paslaugų teikėjo keitimo procesą arba jais piktnaudžiauja, taip pat kai jis nevykdo pareigų, susijusių su atvykimu pas galutinį paslaugų gavėją<text:s/></text:span><text:span text:style-name="T212">interneto prieigos paslaugų ir (arba) viešųjų su</text:span><text:span text:style-name="T213"><text:s/>numeriu siejamų asmenų tarpusavio ryšio paslaugų teikimo<text:s/></text:span><text:span text:style-name="T214">aptarnavimo ir (arba) diegimo tikslais</text:span><text:span text:style-name="T215"><text:s/>(šis papunktis taikomas tik interneto prieigos paslaugų ir (arba) viešųjų su numeriu siejamų asmenų tarpusavio ryšio paslaugų teikėjui);</text:span></text:p>
      <text:p text:style-name="P216"><text:span text:style-name="T217">4.5</text:span><text:span text:style-name="T218">. informaciją a</text:span><text:span text:style-name="T219">pie tai, kokių veiksmų interneto prieigos paslaugų ir (arba) viešųjų su numeriu siejamų asmenų tarpusavio ryšio paslaugų teikėjas turi teisę imtis, jei abonentas neatsiskaito už suteiktas interneto prieigos paslaugas ir (arba) viešąsias su numeriu siejamas</text:span><text:span text:style-name="T220"><text:s/>asmenų tarpusavio ryšio paslaugas, taip pat kokias teises šiais atvejais turi abonentas;<text:s/></text:span></text:p>
      <text:p text:style-name="P221"><text:span text:style-name="T222">4.6</text:span><text:span text:style-name="T223">. tuo atveju, jeigu viešųjų asmenų tarpusavio ryšio paslaugų teikėjas teikia viešąsias su numeriu siejamas asmenų tarpusavio ryšio paslaugas – informaciją api</text:span><text:span text:style-name="T224">e galimybes naudotis skubiosios pagalbos tarnybų iškvietimo paslaugas teikiančių institucijų paslaugomis ir skambinančio asmens vietos nustatymo duomenų teikimą Bendrajam pagalbos centrui, taip pat apie bet kokius skambučių skubiosios pagalbos tarnybų iškv</text:span><text:span text:style-name="T225">ietimo paslaugas teikiančių institucijų ryšio numeriais ir skambinančio asmens vietos nustatymo duomenų nustatymo ir (arba) pateikimo Bendrajam pagalbos centrui techninius apribojimus, esančius dėl teikiamos viešosios su numeriu siejamos asmenų tarpusavio<text:s/></text:span><text:span text:style-name="T226">ryšio paslaugos technologinių ypatumų; tuo atveju, jeigu viešųjų asmenų tarpusavio ryšio paslaugų teikėjas teikia viešąsias su numeriu nesiejamas asmenų tarpusavio ryšio paslaugas –<text:s/></text:span><text:span text:style-name="T227">informaciją apie tai, kokia apimtimi gali būti palaikoma ar nepalaikoma<text:s/></text:span><text:span text:style-name="T228">galimybė naudotis skubiosios pagalbos tarnybų iškvietimo paslaugas teikiančių institucijų paslaugomis;</text:span></text:p>
      <text:p text:style-name="P229"><text:span text:style-name="T230">4.7</text:span><text:span text:style-name="T231">. informaciją apie priemones, kurių interneto prieigos paslaugų ir (arba) viešųjų asmenų tarpusavio ryšio paslaugų teikėjas ėmėsi siekdamas užtikr</text:span><text:span text:style-name="T232">inti lygiavertes galimybes neįgaliems galutiniams paslaugų gavėjams naudotis jo teikiamomis interneto prieigos paslaugomis ir (arba) viešosiomis asmenų tarpusavio ryšio paslaugomis,<text:s/></text:span><text:span text:style-name="T233">įskaitant visus funkcionalumus, praktiką, taikymo tvarką, procedūras ir ši</text:span><text:span text:style-name="T234">ų<text:s/></text:span><text:span text:style-name="T235">paslaugų teikimo</text:span><text:span text:style-name="T236"><text:s/>pakeitimus, specialiai pritaikytus neįgaliems galutiniams paslaugų gavėjams</text:span><text:span text:style-name="T237">;</text:span></text:p>
      <text:p text:style-name="P238"><text:span text:style-name="T239">4.8</text:span><text:span text:style-name="T240">. tuo atveju, jeigu pagal sutartį yra suteikiamas galinis įrenginys – informaciją apie interneto prieigos paslaugų ir (arba) viešųjų asmenų tarpusavio<text:s/></text:span><text:span text:style-name="T241">ryšio paslaugų teikėjo</text:span><text:span text:style-name="T242"><text:s/>nustatytus suteikto galinio įrenginio naudojimo apribojimus.</text:span></text:p>
      <text:p text:style-name="P243"><text:span text:style-name="T244">5</text:span><text:span text:style-name="T245">. Taisyklių 4 punkte nurodyta informacija:</text:span></text:p>
      <text:p text:style-name="P246"><text:span text:style-name="T247">5.1</text:span><text:span text:style-name="T248">. turi būti išsami, aiški, palyginama ir aktuali;<text:s/></text:span></text:p>
      <text:p text:style-name="P249"><text:span text:style-name="T250">5.2</text:span><text:span text:style-name="T251">. turi būti pateikiama kompiuteriu skaitomu formatu ir, lai</text:span><text:span text:style-name="T252">kantis<text:s/></text:span><text:span text:style-name="T253">Europos Sąjungos teisės aktų, kuriais suderinami produktų ir paslaugų prieinamumo reikalavimai, ir (ar</text:span><text:span text:style-name="T254">ba</text:span><text:span text:style-name="T255">) juos įgyvendinančių nacionalinių teisės aktų reikalavimų,</text:span><text:span text:style-name="T256"><text:s/>kitais</text:span><text:span text:style-name="T257"><text:s/>formatais, kad neįgalūs galutiniai paslaugų gavėjai pagal neįgalumo pobūdį gal</text:span><text:span text:style-name="T258">ėtų suvokti pateiktą informaciją;</text:span></text:p>
      <text:p text:style-name="P259"><text:span text:style-name="T260">5.3</text:span><text:span text:style-name="T261">. apie interneto prieigos paslaugų ir (arba) viešųjų asmenų tarpusavio ryšio</text:span><text:s/>paslaugų kainas, įkainius (tarifus) turi būti skelbiama laikantis<text:s/><text:span text:style-name="T262">Taisyklių 8 punkte nustatytų papildomų reikalavimų.</text:span></text:p>
      <text:p text:style-name="P263">6. Ryšių reguliavimo tarnyba turi teisę reikalauti, kad<text:s/><text:span text:style-name="T264">interneto prieigos paslaugų ir (arba) viešųjų asmenų tarpusavio ryšio paslaugų teikėjas, prieš paskelbdamas</text:span><text:s/>Taisyklių 4 punkte nurodytą informaciją, pateiktų ją Ryšių reguliavimo tarnybai. Ryšių reguliavimo tarnybai pareikalavus, i<text:span text:style-name="T265">nterneto prieigos paslaugų ir (arba) viešųjų asmenų tarpusavio ryšio paslaugų teikėjas privalo per<text:s/></text:span>Ryšių reguliavimo t<text:span text:style-name="T266">arnybos nustatytą ne trumpesnį kaip 10 darbo dienų terminą<text:s/></text:span>patikslinti ir (arba) papildyti numatomą skelbti ir (arba) skelbiamą Taisyklių 4 punkte nurodytą informaciją.</text:p>
      <text:p text:style-name="P267">7. Ryšių reguliavimo tarnyba sudaro galimybę nemokamai elektroniniu būdu<text:s/><text:span text:style-name="T268">naudojant šiame punkte nustatytus reikalavimus atitinkančias<text:s/></text:span>I<text:span text:style-name="T269">nterneto prieigos paslaugų ir</text:span><text:s/>viešųjų asmenų tarpusavio ryšio paslaugų<text:span text:style-name="T270"><text:s/>kainų, įkainių (tarifų) palyginimo priemonę (toliau –<text:s/></text:span>Paslaugų kainų palyginimo priemonė) bei I<text:span text:style-name="T271">nterneto prieigos paslaugų ir</text:span><text:s/>viešųjų su numeriu siejamų asmenų tarpusavio ryšio paslaugų<text:span text:style-name="T272"><text:s/>kokybės palyginimo priemonę (toliau –<text:s/></text:span>Paslaugų kokybės palyginimo priemonė) gauti informaciją, kuri sudarytų galimybę palyginti ir įvertinti skirtingų<text:s/><text:span text:style-name="T273">interneto prieigos paslaugų ir (arba) viešųjų asmenų tarpusavio ryšio paslaugų teikėjų</text:span><text:s/>teikiamų interneto prieigos paslaugų, viešųjų su numeriu siejamų asmenų tarpusavio ryšio paslaugų ir, esant galimybei, viešųjų su numeriu nesiejamų asmenų tarpusavio ryšio paslaugų kainas, įkainius (tarifus) ir (arba) kokybę. Šios palyginimo priemonės turi:<text:s/></text:p>
      <text:p text:style-name="P274">7.1. veikti nepriklausomai nuo šio punkto pirmojoje pastraipoje nurodytų viešųjų elektroninių ryšių paslaugų teikėjų ir užtikrinti, kad šiems teikėjams būtų taikomos vienodos rezultatų paieškos sąlygos;</text:p>
      <text:p text:style-name="P275">7.2. aiškiai nurodyti palyginimo priemonių savininką ir kas gali šiomis priemonėmis naudotis;</text:p>
      <text:p text:style-name="P276">7.3. nurodyti aiškius ir<text:s/>objektyvius kriterijus, kuriais grindžiamas palyginimas;</text:p>
      <text:p text:style-name="P277">7.4. teikti informaciją paprasta ir nedviprasmiška kalba;</text:p>
      <text:p text:style-name="P278">7.5. teikti tikslią naujausią turimą informaciją ir nurodyti, kada ji buvo paskutinį kartą atnaujinta;</text:p>
      <text:p text:style-name="P279">7.6. sudaryti galimybę visiems<text:span text:style-name="T280"><text:s/>interneto prieigos paslaugų ir (arba) viešųjų asmenų tarpusavio ryšio paslaugų teikėjams pateikti informaciją apie jų teikiamų interneto prieigos paslaugų ir (arba) viešųjų asmenų tarpusavio ryšio paslaugų</text:span><text:s/>kainas, įkainius (tarifus), kokybę<text:span text:style-name="T281"><text:s/>ir</text:span><text:s/>leisti<text:s/>palyginti informaciją apie teikiamas interneto prieigos paslaugas ir (ar<text:span text:style-name="T282">ba</text:span>) viešąsias su numeriu siejamas asmenų tarpusavio ryšio paslaugas, taip pat, esant galimybei, viešąsias su numeriu nesiejamas asmenų tarpusavio ryšio paslaugas bei šių paslaugų teikimo pasiūlymus; jei palyginimo priemonėse pateikiama rinkoje teikiamų interneto prieigos paslaugų ir (ar<text:span text:style-name="T283">ba</text:span>) viešųjų asmenų tarpusavio ryšio paslaugų apžvalga nėra išsami, tai turi būti aiškiai nurodyta prieš pateikiant palyginimo rezultatus;</text:p>
      <text:p text:style-name="P284">7.7. sudaryti galimybę pranešti apie neteisingą informaciją;</text:p>
      <text:p text:style-name="P285">7.8. Paslaugų kainų palyginimo priemonė turi sudaryti galimybę palyginti vartotojams siūlomų interneto prieigos paslaugų ir viešųjų su numeriu siejamų asmenų tarpusavio ryšio paslaugų kainas, įkainius (tarifus), o Paslaugų kokybės palyginimo priemonė turi sudaryti galimybę palyginti galutiniams paslaugų gavėjams siūlomų interneto prieigos paslaugų ir viešųjų su numeriu siejamų asmenų tarpusavio ryšio paslaugų kokybę;<text:s/></text:p>
      <text:p text:style-name="P286">7.9. kartu su šiame punkte nurodytais reikalavimais, Paslaugų kokybės palyginimo priemonė turi atitikti Taisyklių priede nustatytus papildomus reikalavimus.</text:p>
      <text:p text:style-name="P287">8. Siekiant užtikrinti Taisyklių 7 punkte nurodytos Paslaugų kainų palyginimo priemonės tinkamą funkcionavimą,<text:s/><text:span text:style-name="T288">interneto prie</text:span><text:span text:style-name="T289">igos paslaugų ir (arba) viešųjų asmenų tarpusavio ryšio paslaugų teikėjas duomenis apie jo vartotojams siūlomų interneto prieigos paslaugų ir (arba) viešųjų asmenų tarpusavio ryšio paslaugų kainas, įkainius (tarifus) privalo skelbti laikydamasis šių papild</text:span><text:span text:style-name="T290">omų reikalavimų</text:span>:</text:p>
      <text:p text:style-name="P291">8.1. Duomenys turi būti skelbiami saityne, tai yra<text:s/><text:span text:style-name="T292">interneto prieigos paslaugų ir (arba) viešųjų asmenų tarpusavio ryšio</text:span><text:s/>paslaugų teikėjas savo interneto svetainėje turi skelbti duomenų rinkmeną, kuri turi būti prieinama programinėmis priemonėmis internetu Ryšių reguliavimo tarnybai ar jos teisės aktų nustatyta tvarka parinktam Paslaugų kainų palyginimo priemonės teikėjui.</text:p>
      <text:p text:style-name="P293">8.2. Duomenims skelbti turi būti naudojamas XML<text:s/><text:span text:style-name="T294">(angl.<text:s/></text:span><text:span text:style-name="T295">Extensible Markup Language</text:span><text:span text:style-name="T296">) formatas.</text:span></text:p>
      <text:p text:style-name="P297">8.3. Duomenys turi būti skelbiami rinkmenoje, atitinkančioje Ryšių reguliavimo tarnybos nustatytą duomenų struktūrą, kuri apima šias informacijos kategorijas:<text:s/></text:p>
      <text:p text:style-name="P298">8.3.1. kai siūlomos fiksuotojo ryšio interneto prieigos paslaugos – šių paslaugų kainą už ataskaitinį vieno mėnesio laikotarpį, atsižvelgiant į suteikiamą duomenų perdavimo spartą megabitais per sekundę (Mb/s) (pavyzdžiui, iki 100 Mb/s, iki 300 Mb/s) ir sutarties trukmę (pavyzdžiui, neterminuota sutartis, 12 mėnesių sutartis, 24 mėnesių sutartis);</text:p>
      <text:p text:style-name="P299">8.3.2. kai siūlomos mobiliojo ryšio interneto prieigos paslaugos – šių paslaugų kainą už ataskaitinį vieno mėnesio laikotarpį, atsižvelgiant į suteikiamą duomenų kiekį megabaitais (MB) ar gigabaitais (GB) (pavyzdžiui, 500 MB, 2 GB, 10 GB) ir sutarties trukmę (pavyzdžiui, neterminuota sutartis, 12 mėnesių sutartis, 24 mėnesių sutartis);</text:p>
      <text:p text:style-name="P300">8.3.3<text:s/>kai siūlomos viešosios su numeriu siejamos asmenų tarpusavio ryšio paslaugos, teikiamos viešuoju fiksuotojo ryšio tinklu – šių paslaugų kainą už ataskaitinį vieno mėnesio laikotarpį, atsižvelgiant į suteikiamą pokalbių minučių kiekį (pavyzdžiui, 300 minučių, 600 minučių, neribotas minučių kiekis) ir sutarties trukmę (pavyzdžiui, neterminuota sutartis, 12 mėnesių sutartis, 24 mėnesių sutartis);</text:p>
      <text:p text:style-name="P301">8.3.4. kai siūlomos viešosios<text:s/>su numeriu siejamos asmenų tarpusavio ryšio paslaugos, teikiamos viešuoju mobiliojo ryšio tinklu – šių paslaugų kainą už ataskaitinį vieno mėnesio laikotarpį, atsižvelgiant į suteikiamą pokalbių minučių kiekį (pavyzdžiui, 300 minučių, 600 minučių, neribotas minučių kiekis), SMS kiekį (pavyzdžiui, 1000 SMS, 2000 SMS, neribotas SMS kiekis) ir sutarties trukmę (pavyzdžiui, neterminuota sutartis, 12 mėnesių sutartis, 24 mėnesių sutartis);</text:p>
      <text:p text:style-name="P302">8.3.5. kai siūlomi<text:s/><text:span text:style-name="T303">interneto prieigos paslaugų ir (arba) viešųjų asme</text:span><text:span text:style-name="T304">nų tarpusavio ryšio paslaugų rinkiniai – kiekvieno<text:s/></text:span>rinkinio kainą už ataskaitinį vieno mėnesio laikotarpį, atsižvelgiant į suteikiamų atitinkamų paslaugų kiekius pagal Taisyklių 8.3.1–8.3.4 papunkčiuose nurodytus kriterijus;</text:p>
      <text:p text:style-name="P305">8.3.6. vienkartinę<text:s/><text:span text:style-name="T306">internet</text:span><text:span text:style-name="T307">o prieigos paslaugų ir (arba) viešųjų asmenų tarpusavio ryšio<text:s/></text:span>paslaugų įrengimo ir (ar<text:span text:style-name="T308">ba</text:span>) aktyvavimo kainą, jei tokia yra taikoma;</text:p>
      <text:p text:style-name="P309">8.3.7. informaciją apie<text:span text:style-name="T310"><text:s/></text:span>papildomas<text:s/><text:span text:style-name="T311">interneto prieigos paslaugų ir (arba) viešųjų asmenų tarpusavio ryšio<text:s/></text:span>paslaugų teikimo<text:s/>sąlygas (pavyzdžiui, ar turi būti įsigyjama arba nuomojama galinė įranga, kokia yra jos kaina ir pan.) ir (ar<text:span text:style-name="T312">ba</text:span>) apie papildomas vartotojams suteikiamas naudas (pavyzdžiui, kokios papildomos paslaugos gali būti teikiamos vartotojo užsakymu, akcijas ir pan.), jei jos yra taikomos.</text:p>
      <text:p text:style-name="P313">8.4. Taisyklių 8.3 papunktyje nurodytoje rinkmenoje skelbiami duomenys turi būti aktualūs ir atnaujinami tokiu dažnumu, kad atitiktų<text:s/><text:span text:style-name="T314">interneto prieigos paslaugų ir (arba) viešųjų asmenų tarpusavio ryšio<text:s/></text:span>paslaugų teikėjo vartotojams siūlomų<text:s/><text:span text:style-name="T315">interneto prieigos paslaugų ir (arba) viešųjų asmenų tarpusavio ryšio<text:s/></text:span>paslaugų apimtis ir kainas, įkainius (tarifus).</text:p>
      <text:p text:style-name="P316"><text:span text:style-name="T317">9</text:span><text:span text:style-name="T318">. Asmenys, naudodamiesi interneto prieigos paslaugų ir (ar</text:span><text:span text:style-name="T319">ba</text:span><text:span text:style-name="T320">) viešųjų asmenų tarpusavio ryšio paslaugų teikėjų vieš</text:span><text:span text:style-name="T321">ai skelbiama informacija, gali kurti palyginimo priemones, alternatyvias nurodytoms Taisyklių 7 punkte. Šiame punkte nurodytu atveju asmenys turi teisę raštu kreiptis į Ryšių reguliavimo tarnybą dėl jų sukurtų palyginimo priemonių atitikties Taisyklių 7 pu</text:span><text:span text:style-name="T322">nkte nurodytiems reikalavimams įvertinimo.</text:span></text:p>
      <text:p text:style-name="P323"/>
      <text:p text:style-name="P324"><text:span text:style-name="T325">IIi</text:span><text:span text:style-name="T326"><text:s/>skyrius</text:span></text:p>
      <text:p text:style-name="P327"><text:span text:style-name="T328">INFORMACIJOS teikimas vartotojams IKI SUTARTIES SUDARYMO</text:span></text:p>
      <text:p text:style-name="P329"/>
      <text:p text:style-name="P330"><text:span text:style-name="T331">10</text:span><text:span text:style-name="T332">. Viešųjų elektroninių ryšių paslaugų teikėjas, išskyrus teikėją, kuris teikia tik signalų perdavimo (siuntimo) paslaugas, naudoja</text:span><text:span text:style-name="T333">mas įrenginių tarpusavio sąveikos paslaugoms teikti, iki vartotojui įsipareigojant pagal sutartį ar bet kurį kitą atitinkamą pasiūlymą ir laikydamasis Taisyklių 14, 15 punktuose nustatytų reikalavimų, privalo</text:span><text:span text:style-name="T334"><text:s/>suteikti vartotojui bent šią informaciją:</text:span></text:p>
      <text:p text:style-name="P335"><text:span text:style-name="T336">10.1</text:span><text:span text:style-name="T337">. atsižvelgdamas į sutarties sudarymo būdą, Civilinio kodekso 6.228</text:span><text:span text:style-name="T338">6</text:span><text:span text:style-name="T339"><text:s/>straipsnio 1 dalies 1–4, 6 <text:s/>punktuose arba 6.228</text:span><text:span text:style-name="T340">7</text:span><text:span text:style-name="T341"><text:s/>straipsnio 1 dalies 1–7, 9, 11–16 punktuose nurodytą informaciją;<text:s/></text:span></text:p>
      <text:p text:style-name="P342"><text:span text:style-name="T343">10.2</text:span><text:span text:style-name="T344">.<text:s/></text:span><text:span text:style-name="T345">kaip dalį pagal Taisyklių 10.1 papunktį teikiamos<text:s/></text:span><text:span text:style-name="T346">informacijos apie pagrindines siūlomų viešųjų elektroninių ryšių paslaugų savybes – siūlomų viešųjų elektroninių ryšių paslaugų minimalius kokybės parametrus, jei jie taikomi, ir konkrečius užtikrinamus siūlomų viešųjų elektroninių ryšių paslaugų, išskyrus</text:span><text:span text:style-name="T347"><text:s/>interneto prieigos paslaugas, kokybės parametrus; tuo atveju, jeigu minimalūs kokybės parametrai nėra taikomi, tai turi būti aiškiai nurodyta;</text:span></text:p>
      <text:p text:style-name="P348"><text:span text:style-name="T349">10.3</text:span><text:span text:style-name="T350">. kaip dalį pagal Taisyklių 10.1 papunktį teikiamos informacijos apie siūlomų viešųjų elektroninių ryšių</text:span><text:span text:style-name="T351"><text:s/>paslaugų kainas – siūlomų viešųjų elektroninių ryšių paslaugų aktyvavimo ir visų periodinių arba nuo vartojimo priklausančių užmokesčių dydį, jei tokie užmokesčiai taikomi;<text:s/></text:span></text:p>
      <text:p text:style-name="P352"><text:span text:style-name="T353">10.4</text:span><text:span text:style-name="T354">. kaip dalį pagal Taisyklių 10.1 papunktį teikiamos informacijos apie sut</text:span><text:span text:style-name="T355">arties trukmę:</text:span></text:p>
      <text:p text:style-name="P356"><text:span text:style-name="T357">10.4.1</text:span><text:span text:style-name="T358">. sutarties pratęsimo ir nutraukimo sąlygas; tuo atveju, jeigu nutraukiama sutartis nesibaigus terminuotos sutarties trukmei arba minimaliam naudojimosi viešąja elektroninių ryšių paslauga laikotarpiui – mokėtinus užmokesčius, jei to</text:span><text:span text:style-name="T359">kie gali būti taikomi, įskaitant užmokesčius, susijusius su<text:s/></text:span><text:span text:style-name="T360">viešųjų elektroninių ryšių paslaugų<text:s/></text:span><text:span text:style-name="T361">teikėjo patirtų su galinio įrenginio suteikimu susijusių išlaidų padengimu, ir informaciją apie<text:s/></text:span><text:span text:style-name="T362">viešųjų elektroninių ryšių paslaugų teikėjo suteikto galinio įre</text:span><text:span text:style-name="T363">nginio, pakeisto taip, kad jis veiktų tik jo viešajame elektroninių ryšių tinkle, pritaikymo veikti kituose viešuosiuose elektroninių ryšių tinkluose tvarką ir sąlygas;<text:s/></text:span></text:p>
      <text:p text:style-name="P364"><text:span text:style-name="T365">10.4.2</text:span><text:span text:style-name="T366">. minimalų naudojimosi siūlomomis viešosiomis elektroninių ryšių paslaugomis</text:span><text:span text:style-name="T367"><text:s/>laikotarpį ir (ar</text:span><text:span text:style-name="T368">ba</text:span><text:span text:style-name="T369">) kiekį, kurie yra būtini norint pasinaudoti akcija, jei ji taikoma;</text:span></text:p>
      <text:p text:style-name="P370"><text:span text:style-name="T371">10.4.3</text:span><text:span text:style-name="T372">. informaciją apie vartotojo, kuris naudojasi išankstinio mokėjimo viešosiomis elektroninių ryšių paslaugomis, teisę po atitinkamo abonentinio numerio perkėl</text:span><text:span text:style-name="T373">imo prašyti grąžinti<text:s/></text:span><text:span text:style-name="T374">jo iš anksto už viešąsias elektroninių ryšių paslaugas sumokėtos sumos likutį, tai yra sumą, už kurią jam nebuvo suteikta viešųjų elektroninių ryšių paslaugų,<text:s/></text:span><text:span text:style-name="T375">ir šios teisės įgyvendinimo tvarką bei sąlygas;</text:span><text:span text:style-name="T376"><text:s/></text:span></text:p>
      <text:p text:style-name="P377"><text:span text:style-name="T378">10.5</text:span><text:span text:style-name="T379">. kokių veiksmų g</text:span><text:span text:style-name="T380">ali imtis viešųjų elektroninių ryšių paslaugų teikėjas, reaguodamas į kibernetinius incidentus ir (ar</text:span><text:span text:style-name="T381">ba</text:span><text:span text:style-name="T382">) viešojo elektroninių ryšių tinklo vientisumo pažeidimus;</text:span></text:p>
      <text:p text:style-name="P383"><text:span text:style-name="T384">10.6</text:span><text:span text:style-name="T385">. kompensacijų ir (ar</text:span><text:span text:style-name="T386">ba</text:span><text:span text:style-name="T387">) sumokėtų gražinamų sumų už nekokybiškas viešąsias elektronini</text:span><text:span text:style-name="T388">ų ryšių paslaugas nustatymo ir išmokėjimo tvarką, kai ne dėl abonento kaltės viešųjų elektroninių ryšių paslaugų kokybė<text:s/></text:span><text:span text:style-name="T389">neatitiko sutartyje numatytos kokybės,</text:span><text:span text:style-name="T390"><text:s/>arba jei viešųjų elektroninių ryšių paslaugų teikėjas netinkamai reaguoja į kibernetinius inciden</text:span><text:span text:style-name="T391">tus ir (ar</text:span><text:span text:style-name="T392">ba</text:span><text:span text:style-name="T393">) viešojo elektroninių ryšių tinklo vientisumo pažeidimus; viešųjų elektroninių ryšių paslaugų teikėjas, suteikdamas šiame papunktyje nurodytą informaciją, privalo aiškiai įvardyti vartotojų teises.<text:s/></text:span></text:p>
      <text:p text:style-name="P394"><text:span text:style-name="T395">11</text:span><text:span text:style-name="T396">. Interneto prieigos paslaugų ir (ar</text:span><text:span text:style-name="T397">ba</text:span><text:span text:style-name="T398">) viešųjų asmenų tarpusavio ryšio paslaugų teikėjas kartu su Taisyklių 10 punkte nurodyta informacija privalo suteikti vartotojui šią informaciją:<text:s/></text:span></text:p>
      <text:p text:style-name="P399"><text:span text:style-name="T400">11.1</text:span><text:span text:style-name="T401">. kaip dalį pagal Taisyklių 10.1 papunktį teikiamos informacijos apie pagrindines siūlomų viešųjų el</text:span><text:span text:style-name="T402">ektroninių ryšių paslaugų savybes:</text:span></text:p>
      <text:p text:style-name="P403"><text:span text:style-name="T404">11.1.1</text:span><text:span text:style-name="T405">. taikomus minimalius kokybės parametrus, susijusius:</text:span></text:p>
      <text:p text:style-name="P406"><text:span text:style-name="T407">11.1.1.1</text:span><text:span text:style-name="T408">. bent su delsos laiko tarpu (angl.<text:s/></text:span><text:span text:style-name="T409">latency</text:span><text:span text:style-name="T410">), delsos trukmės kitimu (angl.<text:s/></text:span><text:span text:style-name="T411">jitter</text:span><text:span text:style-name="T412">) ir duomenų paketų praradimu, jei teikiamos interneto prieigos pasl</text:span><text:span text:style-name="T413">augos;<text:s/></text:span></text:p>
      <text:p text:style-name="P414"><text:span text:style-name="T415">11.1.1.2</text:span><text:span text:style-name="T416">. bent su sujungimo trukme, nesėkmingo sujungimo tikimybe ir signalų perdavimo vėlavimu, jei teikiamos viešosios asmenų tarpusavio ryšio paslaugos, kurių teikėjas kontroliuoja bent kai kuriuos viešojo elektroninių ryšių tinklo elementus</text:span><text:span text:style-name="T417"><text:s/>arba turi atitinkamą paslaugų lygio susitarimą su prieigą prie viešojo elektroninių ryšių tinklo teikiančiu ūkio subjektu;<text:s/></text:span></text:p>
      <text:p text:style-name="P418"><text:span text:style-name="T419">11.1.2</text:span><text:span text:style-name="T420">. visas interneto prieigos paslaugų ir (ar</text:span><text:span text:style-name="T421">ba</text:span><text:span text:style-name="T422">) viešųjų asmenų tarpusavio ryšio paslaugų teikėjo nustatytas sąlygas,<text:s/></text:span><text:span text:style-name="T423">įskaitant užmokesčius, susijusias su jo vartotojui suteikto galinio įrenginio naudojimu (šiame papunktyje nurodytas reikalavimas nedaro poveikio vartotojo teisei naudotis pasirinktais galiniais įrenginiais pagal Reglamento (ES) 2015/2120 3 straipsnio 1 dal</text:span><text:span text:style-name="T424">į);</text:span></text:p>
      <text:p text:style-name="P425"><text:span text:style-name="T426">11.2</text:span><text:span text:style-name="T427">. kaip dalį pagal Taisyklių 10.1 papunktį teikiamos informacijos apie siūlomų viešųjų elektroninių ryšių paslaugų kainą – siūlomų interneto prieigos paslaugų ir (ar</text:span><text:span text:style-name="T428">ba</text:span><text:span text:style-name="T429">) viešųjų asmenų tarpusavio ryšio paslaugų aktyvavimo ir visų periodinių bei</text:span><text:span text:style-name="T430"><text:s/>nuo vartojimo priklausančių užmokesčių dydį, jei tokie užmokesčiai taikomi, įskaitant:</text:span></text:p>
      <text:p text:style-name="P431"><text:span text:style-name="T432">11.2.1</text:span><text:span text:style-name="T433">.<text:s/></text:span><text:span text:style-name="T434">išsamią informaciją apie konkretų sutartyje numatytą mokėjimo planą, pagal jį teikiamas<text:s/></text:span><text:span text:style-name="T435">interneto prieigos paslaugas ir (ar</text:span><text:span text:style-name="T436">ba</text:span><text:span text:style-name="T437">) viešąsias asmenų tarpusavio ryš</text:span><text:span text:style-name="T438">io<text:s/></text:span><text:span text:style-name="T439">paslaugas ir, jei taikomi, per ataskaitinį laikotarpį suteikiamus konkrečių<text:s/></text:span><text:span text:style-name="T440">interneto prieigos paslaugų ir (ar</text:span><text:span text:style-name="T441">ba</text:span><text:span text:style-name="T442">) viešųjų asmenų tarpusavio ryšio</text:span><text:span text:style-name="T443"><text:s/>paslaugų kiekius (pavyzdžiui, megabaitus (MB), minutes, SMS skaičių), taip pat papildomų vienetų kainą;</text:span></text:p>
      <text:p text:style-name="P444"><text:span text:style-name="T445">1</text:span><text:span text:style-name="T446">1.2.2</text:span><text:span text:style-name="T447">.<text:s/></text:span><text:span text:style-name="T448">informaciją, kad per ataskaitinį laikotarpį neišnaudoti pagal mokėjimo planą suteikiamų konkrečių<text:s/></text:span><text:span text:style-name="T449">interneto prieigos paslaugų ir (ar</text:span><text:span text:style-name="T450">ba</text:span><text:span text:style-name="T451">) viešųjų asmenų tarpusavio ryšio</text:span><text:span text:style-name="T452"><text:s/>paslaugų kiekiai gali būti perkelti į kitą ataskaitinį laikotarpį (ši informaci</text:span><text:span text:style-name="T453">ja privalo būti pateikiama, jei šiame papunktyje nurodyta galimybė yra numatyta sutartyje);</text:span></text:p>
      <text:p text:style-name="P454"><text:span text:style-name="T455">11.2.3</text:span><text:span text:style-name="T456">. informaciją apie priemones, kuriomis naudodamasis vartotojas gali gauti informaciją apie sunaudotus</text:span><text:span text:style-name="T457"><text:s/>i</text:span><text:span text:style-name="T458">nterneto prieigos paslaugų ir (ar</text:span><text:span text:style-name="T459">ba</text:span><text:span text:style-name="T460">) viešųjų asmenų</text:span><text:span text:style-name="T461"><text:s/>tarpusavio ryšio paslaugų kiekius ir patikrinti išrašytų sąskaitų už suteiktas šias paslaugas teisingumą ir skaidrumą</text:span><text:span text:style-name="T462">;</text:span></text:p>
      <text:p text:style-name="P463"><text:span text:style-name="T464">11.2.4</text:span><text:span text:style-name="T465">.</text:span><text:span text:style-name="T466"><text:s/>informaciją apie padidinto tarifo paslaugų įkainius (tarifus) ir ryšio numerius, kuriais teikiamos padidinto tarifo paslaugo</text:span><text:span text:style-name="T467">s;</text:span></text:p>
      <text:p text:style-name="P468"><text:span text:style-name="T469">11.2.5</text:span><text:span text:style-name="T470">. kiekvienos<text:s/></text:span><text:span text:style-name="T471">į<text:s/></text:span><text:span text:style-name="T472">interneto prieigos paslaugų ir (ar</text:span><text:span text:style-name="T473">ba</text:span><text:span text:style-name="T474">) viešųjų asmenų tarpusavio ryšio</text:span><text:span text:style-name="T475"><text:s/>paslaugų rinkinį įtrauktos paslaugos kainą; tuo atveju, jeigu rinkinį sudaro<text:s/></text:span><text:span text:style-name="T476">interneto prieigos paslaugos ir (ar</text:span><text:span text:style-name="T477">ba</text:span><text:span text:style-name="T478">) viešosios asmenų tarpusavio ryšio</text:span><text:span text:style-name="T479"><text:s/>paslaugo</text:span><text:span text:style-name="T480">s ir galinis įrenginys, kiekvieno rinkinį sudarančio elemento kainą, jei šie elementai gali būti parduodami atskirai;</text:span></text:p>
      <text:p text:style-name="P481"><text:span text:style-name="T482">11.2.6</text:span><text:span text:style-name="T483">.</text:span><text:span text:style-name="T484"><text:s/></text:span><text:span text:style-name="T485">informaciją apie po sutarties sudarymo teikiamas techninės priežiūros, pagalbos vartotojams ir kitas paslaugas bei jų teikimo<text:s/></text:span><text:span text:style-name="T486">sąlygas, įskaitant taikomus užmokesčius;</text:span></text:p>
      <text:p text:style-name="P487"><text:span text:style-name="T488">11.2.7</text:span><text:span text:style-name="T489">.</text:span><text:span text:style-name="T490"><text:s/>būdus, kuriais vartotojas gali gauti naujausią informaciją apie visus taikomus įkainius (tarifus) ir techninės priežiūros užmokesčius;</text:span></text:p>
      <text:p text:style-name="P491"><text:span text:style-name="T492">11.2.8</text:span><text:span text:style-name="T493">. informaciją apie suteikiamą paslaugų kredito limitą ir<text:s/></text:span><text:span text:style-name="T494">interneto prieigos paslaugas ir (ar</text:span><text:span text:style-name="T495">ba</text:span><text:span text:style-name="T496">) viešąsias asmenų tarpusavio ryšio</text:span><text:span text:style-name="T497"><text:s/></text:span><text:span text:style-name="T498">paslaugas, kurioms jis taikomas, paslaugų kredito limito keitimo sąlygas ir tvarką arba kad paslaugų kredito limitas nenustatomas;</text:span></text:p>
      <text:p text:style-name="P499"><text:span text:style-name="T500">11.3</text:span><text:span text:style-name="T501">.<text:s/></text:span><text:span text:style-name="T502">kaip dalį pagal Taisyklių 10.1 papunktį<text:s/></text:span><text:span text:style-name="T503">teikiamos informacijos apie sutarties trukmę, jos pratęsimo ir nutraukimo sąlygas<text:s/></text:span><text:span text:style-name="T504">– sutarties dėl<text:s/></text:span><text:span text:style-name="T505">interneto prieigos paslaugų ir (ar</text:span><text:span text:style-name="T506">ba</text:span><text:span text:style-name="T507">) viešųjų asmenų tarpusavio ryšio</text:span><text:span text:style-name="T508"><text:s/>paslaugų rinkinio ir atskirų jį sudarančių paslaugų teikimo nutraukimo sąlygas, jei toki</text:span><text:span text:style-name="T509">os taikomos;</text:span></text:p>
      <text:p text:style-name="P510"><text:span text:style-name="T511">11.4</text:span><text:span text:style-name="T512">.</text:span><text:span text:style-name="T513"><text:s/>kokie asmens duomenys turi būti pateikti iki<text:s/></text:span><text:span text:style-name="T514">interneto prieigos paslaugų ir (ar</text:span><text:span text:style-name="T515">ba</text:span><text:span text:style-name="T516">) viešųjų asmenų tarpusavio ryšio</text:span><text:span text:style-name="T517"><text:s/>paslaugų teikimo pradžios ir kokie asmens duomenys bus renkami teikiant šias paslaugas (šiame papunktyje nustatytas re</text:span><text:span text:style-name="T518">ikalavimas nedaro poveikio 2016 m. balandžio 27 d. Europos Parlamento ir Tarybos reglamento (ES) 2016/679 dėl fizinių asmenų apsaugos tvarkant asmens duomenis ir dėl laisvo tokių duomenų judėjimo ir kuriuo panaikinama Direktyva 95/46/EB (Bendrasis duomenų<text:s/></text:span><text:span text:style-name="T519">apsaugos reglamentas) 13 straipsnio taikymui);</text:span></text:p>
      <text:p text:style-name="P520"><text:span text:style-name="T521">11.5</text:span><text:span text:style-name="T522">. išsamią informaciją apie neįgaliems vartotojams skirtus produktus bei paslaugas ir kaip vartotojas gali gauti naujausią informaciją apie tai;</text:span></text:p>
      <text:p text:style-name="P523"><text:span text:style-name="T524">11.6</text:span><text:span text:style-name="T525">.<text:s/></text:span><text:span text:style-name="T526">ginčų tarp vartotojo ir<text:s/></text:span><text:span text:style-name="T527">interneto prieigos pasl</text:span><text:span text:style-name="T528">augų ir (ar</text:span><text:span text:style-name="T529">ba</text:span><text:span text:style-name="T530">) viešųjų asmenų tarpusavio ryšio</text:span><text:span text:style-name="T531"><text:s/></text:span><text:span text:style-name="T532">paslaugų teikėjo sprendimo būdus, įskaitant numatytus Elektroninių ryšių įstatymo 41 straipsnio 1 dalyje, bei ginčų nagrinėjimo inicijavimo tvarką ir sąlygas.</text:span></text:p>
      <text:p text:style-name="P533"><text:span text:style-name="T534">12</text:span><text:span text:style-name="T535">. Interneto prieigos paslaugų teikėjas kar</text:span><text:span text:style-name="T536">tu su Taisyklių 10 ir 11 punktuose nurodyta informacija privalo suteikti vartotojui šią informaciją:<text:s/></text:span></text:p>
      <text:p text:style-name="P537"><text:span text:style-name="T538">12.1</text:span><text:span text:style-name="T539">.<text:s/></text:span><text:span text:style-name="T540">Reglamento (ES) 2015/2120 4 straipsnio 1 dalyje nurodytą informaciją;</text:span></text:p>
      <text:p text:style-name="P541"><text:span text:style-name="T542">12.2</text:span><text:span text:style-name="T543">.</text:span><text:span text:style-name="T544"><text:s/>kartu su informacija, teikiama pagal<text:s/></text:span>Reglamento (ES) 2015/2120 4 straipsnio 1 dalies a punktą, suteikti<text:span text:style-name="T545"><text:s/>informaciją</text:span><text:span text:style-name="T546"><text:s/>apie atvejus, kai dėl srauto valdymo priemonių neįmanoma naudotis tam tikromis paslaugomis ar sumažėja duomenų perdavimo sparta</text:span><text:span text:style-name="T547">;</text:span><text:span text:style-name="T548"><text:s/></text:span></text:p>
      <text:p text:style-name="P549"><text:span text:style-name="T550">12.3</text:span><text:span text:style-name="T551">.</text:span><text:span text:style-name="T552"><text:s/>kartu su informacija, teikiama pagal<text:s/></text:span>Reglamento (ES) 2015/2120 4<text:s/>straipsnio 1 dalies b punktą, suteikti<text:span text:style-name="T553"><text:s/>informaciją apie suteikiamą<text:s/></text:span><text:span text:style-name="T554">duomenų kiekį, jeigu interneto prieigos paslaugų teikėjas taiko duomenų kiekio apribojimus, taip pat kokios priemonės taikomos viršijus šį kiekį;</text:span></text:p>
      <text:p text:style-name="P555">12.4.<text:s/><text:span text:style-name="T556">kartu su informacija, teikiama pa</text:span><text:span text:style-name="T557">gal<text:s/></text:span>Reglamento (ES) 2015/2120 4 straipsnio 1 dalies d punktą, suteikti<text:span text:style-name="T558"><text:s/>informaciją apie<text:s/></text:span>minimalią ir įprastą duomenų perdavimo spartą viešajame mobiliojo ryšio tinkle;<text:s/></text:p>
      <text:p text:style-name="P559"><text:span text:style-name="T560">12.5</text:span><text:span text:style-name="T561">. informaciją apie su interneto prieigos paslaugų teikėjo keitimu susijusius už</text:span><text:span text:style-name="T562">mokesčius, jei tokie taikomi, ir<text:s/></text:span><text:span text:style-name="T563">informaciją apie abonento teisę į Ryšių reguliavimo tarnybos patvirtintame Interneto prieigos paslaugų teikėjo keitimo tvarkos apraše numatytą kompensaciją<text:s/></text:span><text:span text:style-name="T564">tuo atveju, jeigu interneto prieigos paslaugų teikėjas nevykdo teis</text:span><text:span text:style-name="T565">ės aktuose nustatytų pareigų, susijusių su interneto prieigos paslaugų teikėjo keitimu, vilkina interneto prieigos paslaugų teikėjo keitimo procesą arba juo piktnaudžiauja, taip pat kai jis nevykdo pareigų, susijusių su atvykimu pas galutinį paslaugų gavėj</text:span><text:span text:style-name="T566">ą<text:s/></text:span><text:span text:style-name="T567">interneto prieigos paslaugų teikimo<text:s/></text:span><text:span text:style-name="T568">aptarnavimo ir (ar</text:span><text:span text:style-name="T569">ba</text:span><text:span text:style-name="T570">) diegimo tikslais, taip pat informaciją apie šios kompensacijos gavimo tvarką ir sąlygas.</text:span></text:p>
      <text:p text:style-name="P571"><text:span text:style-name="T572">13</text:span><text:span text:style-name="T573">.</text:span><text:span text:style-name="T574"><text:s/>Viešųjų su numeriu siejamų asmenų tarpusavio ryšio paslaugų teikėjas kartu su Taisyklių 10 ir 11<text:s/></text:span><text:span text:style-name="T575">punktuose nurodyta informacija privalo suteikti vartotojui šią informaciją:</text:span></text:p>
      <text:p text:style-name="P576"><text:span text:style-name="T577">13.1</text:span><text:span text:style-name="T578">. tuo atveju, jeigu</text:span><text:span text:style-name="T579"><text:s/>jo teikiama viešoji su numeriu siejama asmenų tarpusavio ryšio</text:span><text:span text:style-name="T580"><text:s/>paslauga leidžia vartotojams inicijuoti skambučius nacionaliniame arba tarptautiniame ryšio</text:span><text:span text:style-name="T581"><text:s/>numeracijos plane nurodytais numeriais –</text:span><text:span text:style-name="T582"><text:s/>informaciją apie galimybes naudotis skubiosios pagalbos tarnybų iškvietimo paslaugas teikiančių institucijų paslaugomis ir skambinančio asmens vietos nustatymo duomenų teikimą Bendrajam pagalbos centrui, taip pat a</text:span><text:span text:style-name="T583">pie bet kokius skambučių skubiosios pagalbos tarnybų iškvietimo paslaugas teikiančių institucijų ryšio numeriais ir skambinančio asmens vietos nustatymo duomenų nustatymo ir (arba) pateikimo Bendrajam pagalbos centrui techninius apribojimus, esančius dėl t</text:span><text:span text:style-name="T584">eikiamos viešosios su numeriu siejamos asmenų tarpusavio ryšio paslaugos technologinių ypatumų;</text:span></text:p>
      <text:p text:style-name="P585"><text:span text:style-name="T586">13.2</text:span><text:span text:style-name="T587">.<text:s/></text:span><text:span text:style-name="T588">informaciją apie abonento teisę būti įrašytam į viešuosius spausdintus ir (arba) elektroninius abonentų sąrašus bei informaciją apie abonento duomenis</text:span><text:span text:style-name="T589">, pateikiamus šiuose sąrašuose;</text:span></text:p>
      <text:p text:style-name="P590"><text:span text:style-name="T591">13.3</text:span><text:span text:style-name="T592">. informaciją apie su abonentinio numerio perkėlimu susijusius užmokesčius, jei tokie taikomi, ir<text:s/></text:span><text:span text:style-name="T593">informaciją apie abonento teisę į Ryšių reguliavimo tarnybos patvirtintame<text:s/></text:span>Galutinio paslaugų gavėjo teisės išlaikyti<text:s/>abonentinį numerį užtikrinimo sąlygų ir tvarkos apraše<text:span text:style-name="T594"><text:s/>numatytą kompensaciją<text:s/></text:span><text:span text:style-name="T595">tuo atveju, jeigu viešųjų<text:s/></text:span><text:span text:style-name="T596">su numeriu siejamų asmenų tarpusavio ryšio paslaugų<text:s/></text:span><text:span text:style-name="T597">teikėjas nevykdo teisės aktuose nustatytų pareigų, susijusių su abonentinio numerio perkėlimu, vilkin</text:span><text:span text:style-name="T598">a abonentinio numerio perkėlimo procesą arba juo piktnaudžiauja, taip pat kai jis nevykdo pareigų, susijusių su atvykimu pas galutinį paslaugų gavėją<text:s/></text:span><text:span text:style-name="T599">viešųjų su numeriu siejamų asmenų tarpusavio ryšio paslaugų teikimo<text:s/></text:span><text:span text:style-name="T600">aptarnavimo ir (ar</text:span><text:span text:style-name="T601">ba</text:span><text:span text:style-name="T602">) diegimo tikslais</text:span><text:span text:style-name="T603">, taip pat informaciją apie šios kompensacijos gavimo tvarką ir sąlygas</text:span><text:span text:style-name="T604">.</text:span></text:p>
      <text:p text:style-name="P605">14. Viešųjų<text:s/><text:span text:style-name="T606">elektroninių ryšių paslaugų teikėjas privalo<text:s/></text:span>Taisyklių 10–13 punktuose nurodytą informaciją vartotojui suteikti<text:s/><text:span text:style-name="T607">aiškiai, suprantamai ir patvariojoje laikmenoje arba, jeigu patvarios laikmenos pateikti neįmanoma,<text:s/></text:span><text:span text:style-name="T608">viešųjų elektroninių ryšių paslaugų<text:s/></text:span><text:span text:style-name="T609">teikėjo pateiktame dokumente, kurį paprasta atsisiųsti elektroniniu būdu. Tuo atveju, jeigu šiame punkte nurodyta inform</text:span><text:span text:style-name="T610">acija yra pateikiama dokumente, v</text:span><text:span text:style-name="T611">iešųjų elektroninių ryšių paslaugų teikėjas privalo<text:s/></text:span><text:span text:style-name="T612">aiškiai atkreipti vartotojo dėmesį į tai, kad tas dokumentas yra prieinamas ir kad svarbu jį atsisiųsti dokumentavimo, informacijos atgaminimo jos nepakeičiant ir peržiūro</text:span><text:span text:style-name="T613">s ateityje tikslais.</text:span></text:p>
      <text:p text:style-name="P614"><text:span text:style-name="T615">15</text:span><text:span text:style-name="T616">.<text:s/></text:span>Viešųjų<text:s/><text:span text:style-name="T617">elektroninių ryšių paslaugų teikėjas neįgalaus vartotojo prašymu privalo<text:s/></text:span>Taisyklių 10–13 punktuose nurodytą informaciją jam<text:s/><text:span text:style-name="T618">pateikti laikydamasis Taisyklių 5.2 papunktyje nustatytų formos reikalavimų.<text:s/></text:span></text:p>
      <text:p text:style-name="P619"><text:span text:style-name="T620">16</text:span><text:span text:style-name="T621">.</text:span><text:span text:style-name="T622"><text:s/>Viešųjų elektroninių ryšių paslaugų teikėjas, išskyrus teikėją, kuris teikia tik signalų perdavimo (siuntimo) paslaugas, naudojamas įrenginių tarpusavio sąveikos paslaugoms teikti, iki sutarties su vartotoju sudarymo, įskaitant, kai sutartis sudaroma nuot</text:span><text:span text:style-name="T623">oliniu būdu, privalo nemokamai pateikti vartotojui glaustą ir lengvai suprantamą sutarties santrauką</text:span><text:span text:style-name="T624">, parengtą pagal 2019 m. gruodžio 17 d. Europos Komisijos įgyvendinimo reglamentą (ES) 2019/2243, kuriuo nustatomas viešai prieinamų elektroninių ryšių pasl</text:span><text:span text:style-name="T625">augų teikėjų pagal Europos Parlamento ir Tarybos direktyvą (ES) 2018/1972 naudotinas sutarties santraukos šablonas</text:span><text:span text:style-name="T626">.</text:span><text:span text:style-name="T627"><text:s/>Sutarties santraukoje turi būti pateikta<text:s/></text:span>bent ši informacija:</text:p>
      <text:p text:style-name="P628">16.1.<text:s/><text:span text:style-name="T629">viešųjų elektroninių ryšių paslaugų<text:s/></text:span><text:span text:style-name="T630">teikėjo pavadinimas, buveinės adre</text:span><text:span text:style-name="T631">sas,</text:span><text:span text:style-name="T632"><text:s/>elektroninio pašto adresas, ryšio numeris</text:span><text:span text:style-name="T633"><text:s/>ir kontaktinė informacija, kur galima pateikti bet kokius prašymus, pasiūlymus ar skundus;</text:span></text:p>
      <text:p text:style-name="P634"><text:span text:style-name="T635">16.2</text:span><text:span text:style-name="T636">. kiekvienos pagal sutartį siūlomos viešosios elektroninių ryšių paslaugos pagrindinės charakteristikos;</text:span></text:p>
      <text:p text:style-name="P637"><text:span text:style-name="T638">16.</text:span><text:span text:style-name="T639">3</text:span><text:span text:style-name="T640">. kiekvienos pagal sutartį siūlomos viešosios elektroninių ryšių paslaugos aktyvavimo užmokesčiai, taip pat periodiniai ir (ar</text:span><text:span text:style-name="T641">ba</text:span><text:span text:style-name="T642">) nuo vartojimo priklausantys užmokesčiai;</text:span></text:p>
      <text:p text:style-name="P643"><text:span text:style-name="T644">16.4</text:span><text:span text:style-name="T645">. sutarties trukmė, jos pratęsimo ir nutraukimo sąlygos;</text:span></text:p>
      <text:p text:style-name="P646"><text:span text:style-name="T647">16.5</text:span><text:span text:style-name="T648">.<text:s/></text:span><text:span text:style-name="T649">informa</text:span><text:span text:style-name="T650">cija apie tai, kiek pagal sutartį siūlomos viešosios elektroninių ryšių paslaugos ir (ar</text:span><text:span text:style-name="T651">ba</text:span><text:span text:style-name="T652">) produktai yra pritaikyti neįgaliems vartotojams;</text:span></text:p>
      <text:p text:style-name="P653"><text:span text:style-name="T654">16.6</text:span><text:span text:style-name="T655">. tuo atveju,<text:s/></text:span><text:span text:style-name="T656">jeigu pagal sutartį teikiamos<text:s/></text:span><text:span text:style-name="T657">interneto prieigos paslaugos – informacijos, kuri turi būti pat</text:span><text:span text:style-name="T658">eikta pagal Reglamento (ES) 2015/2120 4 straipsnio 1 dalies d ir e punktus, santrauka.</text:span></text:p>
      <text:p text:style-name="P659"><text:span text:style-name="T660">17</text:span><text:span text:style-name="T661">. Sutarties santraukos pateikimas vartotojui nereiškia sutarties sudarymo. Sutartis pradeda galioti tik kai vartotojas, gavęs sutarties santrauką, aiškiai patvir</text:span><text:span text:style-name="T662">tina savo sutikimą su sutartimi.</text:span></text:p>
      <text:p text:style-name="P663"><text:span text:style-name="T664">18</text:span><text:span text:style-name="T665">.<text:s/></text:span>Taisyklių 10–13 punktuose<text:span text:style-name="T666"><text:s/>nurodyta informacija ir Taisyklių 16 punkte nurodyta sutarties santrauka yra neatsiejama sutarties dalis ir gali būti keičiamos tik sutarties šalių susitarimu.<text:s/></text:span></text:p>
      <text:p text:style-name="P667"><text:span text:style-name="T668">19</text:span><text:span text:style-name="T669">. Šio skyriaus nuostatos, išskyrus Taisyklių 15 punktą,<text:s/></text:span><text:span text:style-name="T670">mutatis mutandis</text:span><text:span text:style-name="T671"><text:s/>taikomos<text:s/></text:span><text:span text:style-name="T672">teikiant informaciją ir galutiniams paslaugų gavėjams, kurie yra labai mažos arba mažos įmonės pagal S</text:span><text:span text:style-name="T673">mulkiojo ir vidutinio verslo plėtros įstatymą ar<text:s/></text:span><text:span text:style-name="T674">pelno nesiekiančios org</text:span><text:span text:style-name="T675">anizacijos (įmonės), išskyrus atvejus, kai šiame punkte nurodyti galutiniai paslaugų gavėjai aiškiai patvirtina savo sutikimą, kad jiems būtų netaikomos visos ar dalis šiame punkte nurodytų nuostatų.</text:span></text:p>
      <text:p text:style-name="P676"/>
      <text:p text:style-name="P677"><text:span text:style-name="T678">IV</text:span><text:span text:style-name="T679"><text:s/>skyrius<text:s/></text:span></text:p>
      <text:p text:style-name="P680"><text:span text:style-name="T681">SUTARTIS</text:span></text:p>
      <text:p text:style-name="P682"/>
      <text:p text:style-name="P683"><text:span text:style-name="T684">20</text:span><text:span text:style-name="T685">. Viešosios elektroni</text:span><text:span text:style-name="T686">nių ryšių paslaugos teikiamos sudarius sutartį su viešųjų elektroninių ryšių paslaugų teikėju ar jo įgaliotu atstovu</text:span><text:span text:style-name="T687"><text:s/>raštu</text:span><text:span text:style-name="T688"><text:s/>arba viešųjų elektroninių ryšių paslaugų teikėjo nustatytais atvejais konkliudentiniais veiksmais. Konkliudentiniais veiksmais sudary</text:span><text:span text:style-name="T689">toms sutartims prilyginamos visos sutartys, sudarytos nerašytine forma. Prieš sudarant sutartį konkliudentiniais veiksmais, viešųjų elektroninių ryšių paslaugų teikėjas privalo sudaryti galimybę viešųjų elektroninių ryšių paslaugų gavėjui susipažinti su vi</text:span><text:span text:style-name="T690">ešųjų elektroninių ryšių paslaugų teikimo taisyklėmis.</text:span></text:p>
      <text:p text:style-name="P691"><text:span text:style-name="T692">21</text:span><text:span text:style-name="T693">. Sutartyje, sudaromoje raštu, arba viešųjų elektroninių ryšių paslaugų teikimo taisyklėse, jei sutartis sudaroma konkliudentiniais veiksmais, viešųjų elektroninių ryšių paslaugų teikėjas privalo</text:span><text:span text:style-name="T694"><text:s/>aiškiai nurodyti:</text:span></text:p>
      <text:p text:style-name="P695"><text:span text:style-name="T696">21.1</text:span><text:span text:style-name="T697">. viešųjų elektroninių ryšių paslaugų teikėjo pavadinimą, buveinės adresą, juridinių asmenų registro kodą, elektroninio pašto adresą, ryšio numerį;</text:span></text:p>
      <text:p text:style-name="P698"><text:span text:style-name="T699">21.2</text:span><text:span text:style-name="T700">. maksimalų terminą dienomis ar valandomis, per kurį bus pradėtos teikti vi</text:span><text:span text:style-name="T701">ešosios elektroninių ryšių paslaugos;</text:span></text:p>
      <text:p text:style-name="P702"><text:span text:style-name="T703">21.3</text:span><text:span text:style-name="T704">. teikiamas viešąsias elektroninių ryšių paslaugas, jų teikimo sąlygas, įskaitant:</text:span></text:p>
      <text:p text:style-name="P705"><text:span text:style-name="T706">21.3.1</text:span><text:span text:style-name="T707">. informaciją apie galimybes naudotis skubiosios pagalbos tarnybų iškvietimo paslaugas teikiančių institucijų paslaugom</text:span><text:span text:style-name="T708">is ir apie skambinančio asmens vietos nustatymo duomenų teikimą Bendrajam pagalbos centrui, taip pat apie bet kokius skambučių skubiosios pagalbos tarnybų iškvietimo paslaugas teikiančių institucijų ryšio numeriais ir skambinančio asmens vietos nustatymo d</text:span><text:span text:style-name="T709">uomenų nustatymo ir (arba) pateikimo Bendrajam pagalbos centrui techninius apribojimus, esančius dėl teikiamos viešosios su numeriu siejamos asmenų tarpusavio ryšio paslaugos technologinių ypatumų (šis papunktis taikomas tik v</text:span><text:span text:style-name="T710">iešųjų su numeriu siejamų asme</text:span><text:span text:style-name="T711">nų tarpusavio ryšio paslaugų teikėjams);</text:span></text:p>
      <text:p text:style-name="P712"><text:span text:style-name="T713">21.3.2</text:span><text:span text:style-name="T714">. pagal sutartį teikiamų viešųjų elektroninių ryšių paslaugų minimalius kokybės parametrus ir konkrečius užtikrinamus viešųjų elektroninių ryšių paslaugų kokybės parametrus;</text:span><text:span text:style-name="T715"><text:s/>tuo atveju, jeigu minimalūs kok</text:span><text:span text:style-name="T716">ybės parametrai nėra taikomi, tai turi būti aiškiai nurodyta sutartyje;</text:span></text:p>
      <text:p text:style-name="P717"><text:span text:style-name="T718">21.3.3</text:span><text:span text:style-name="T719">. informaciją apie viešųjų elektroninių ryšių paslaugų teikėjo taikomas procedūras, kuriomis siekiama įvertinti ir sureguliuoti viešojo elektroninių ryšių tinklo srautus, kad</text:span><text:span text:style-name="T720"><text:s/>būtų išvengta šio tinklo pernelyg didelio apkrovimo, ir informaciją apie tai, kaip šios procedūros galėtų paveikti šiuo tinklu teikiamų viešųjų elektroninių ryšių paslaugų kokybę;</text:span></text:p>
      <text:p text:style-name="P721"><text:span text:style-name="T722">21.3.4</text:span><text:span text:style-name="T723">. informaciją apie viešųjų elektroninių ryšių paslaugų teikėjo te</text:span><text:span text:style-name="T724">ikiamas techninės priežiūros paslaugas ir jų teikimo sąlygas, įskaitant viešųjų elektroninių ryšių paslaugų teikimo sutrikimų pašalinimo terminą dienomis ar valandomis, bei pagalbos galutiniams paslaugų gavėjams teikimo paslaugas, užmokesčius už šiame papu</text:span><text:span text:style-name="T725">nktyje nurodytas paslaugas ir būdus, kaip jas gauti, įskaitant nemokamus ryšio numerius, kuriais teikiama pagalba galutiniams paslaugų gavėjams;<text:s/></text:span></text:p>
      <text:p text:style-name="P726"><text:span text:style-name="T727">21.3.5</text:span><text:span text:style-name="T728">. tuo atveju, jeigu viešųjų elektroninių ryšių paslaugų teikėjas kartu su siūlomomis viešosiomis<text:s/></text:span><text:span text:style-name="T729">elektroninių ryšių paslaugomis papildomai siūlo vartotojams įsigyti galinį įrenginį, pakeistą taip, kad jis veiktų tik šio viešųjų elektroninių ryšių paslaugų teikėjo tinkle – informaciją apie bet kokius viešųjų elektroninių ryšių paslaugų teikėjo vartotoj</text:span><text:span text:style-name="T730">ui suteikiamų galinių įrenginių veikimo apribojimus, įskaitant informaciją, kad vartotojo iš viešųjų elektroninių ryšių paslaugų teikėjo įsigyjamas galinis įrenginys veiks tik šio teikėjo viešajame elektroninių ryšių tinkle ir neveiks kituose viešuosiuose<text:s/></text:span><text:span text:style-name="T731">elektroninių ryšių tinkluose;</text:span></text:p>
      <text:p text:style-name="P732"><text:span text:style-name="T733">21.3.6</text:span><text:span text:style-name="T734">. informaciją apie viešųjų elektroninių ryšių paslaugų teikėjo vartotojui suteikiamo galinio įrenginio nustatymus, kurie sudaro galimybę šiam galiniam įrenginiui veikti be vartotojo valios naudojant viešąsias elektro</text:span><text:span text:style-name="T735">ninių ryšių paslaugas, ir informaciją apie tokių nustatymų pakeitimo galimybes arba pateikti aiškią nuorodą, kur ši informacija yra skelbiama viešųjų elektroninių ryšių paslaugų teikėjo interneto svetainėje;</text:span></text:p>
      <text:p text:style-name="P736"><text:span text:style-name="T737">21.3.7</text:span><text:span text:style-name="T738">. informaciją apie būdus, kaip vartoto</text:span><text:span text:style-name="T739">jui nemokamai užregistruoti viešųjų elektroninių ryšių paslaugų teikimo sutrikimus;</text:span></text:p>
      <text:p text:style-name="P740"><text:span text:style-name="T741">21.4</text:span><text:span text:style-name="T742">. informaciją apie abonento teisę būti įrašytam į viešuosius spausdintus ir (arba) elektroninius abonentų sąrašus ir informaciją apie abonento duomenis, pateikiam</text:span><text:span text:style-name="T743">us šiuose sąrašuose;</text:span></text:p>
      <text:p text:style-name="P744"><text:span text:style-name="T745">21.5</text:span><text:span text:style-name="T746">. viešųjų elektroninių ryšių paslaugų kainas, galiojančias sutarties sudarymo metu, įskaitant užmokesčius už pradinį prijungimą, viešųjų elektroninių ryšių paslaugų aktyvavimo užmokesčius, periodinius užmokesčius ir kitus užmok</text:span><text:span text:style-name="T747">esčius, atsiskaitymo tvarką, kainų keitimo sąlygas ir tvarką, taip pat kainų skirtumus, priklausančius nuo abonento pasirinktos atsiskaitymo tvarkos;</text:span></text:p>
      <text:p text:style-name="P748"><text:span text:style-name="T749">21.6</text:span><text:span text:style-name="T750">. sutarties trukmę, sutarties pakeitimo, papildymo ir nutraukimo sąlygas bei tvarką, įskaitant:</text:span></text:p>
      <text:p text:style-name="P751"><text:span text:style-name="T752">21</text:span><text:span text:style-name="T753">.6.1</text:span><text:span text:style-name="T754">. minimalų naudojimosi viešosiomis elektroninių ryšių paslaugomis, siūlomomis pagal taikomą akciją, laikotarpį;</text:span></text:p>
      <text:p text:style-name="P755"><text:span text:style-name="T756">21.6.2</text:span><text:span text:style-name="T757">. visus užmokesčius, mokėtinus nutraukiant sutartį, įskaitant su galinių įrenginių suteikimu susijusias viešųjų elektroninių ryš</text:span><text:span text:style-name="T758">ių paslaugų teikėjo patirtas išlaidas, jeigu pagal sutartį yra suteikiamas galinis įrenginys;</text:span></text:p>
      <text:p text:style-name="P759"><text:span text:style-name="T760">21.6.3</text:span><text:span text:style-name="T761">. visus užmokesčius, susijusius su<text:s/></text:span><text:span text:style-name="T762">abonentinių</text:span><text:span text:style-name="T763"><text:s/>numerių ir kitų identifikatorių perkėlimu, arba informaciją, kad užmokesčiai už perkėlimą nėra taikomi;</text:span></text:p>
      <text:p text:style-name="P764"><text:span text:style-name="T765">21.7</text:span><text:span text:style-name="T766">. informaciją apie suteikiamą paslaugų kredito limitą, viešąsias elektroninių ryšių paslaugas, kurioms jis taikomas, paslaugų kredito limito keitimo sąlygas ir tvarką arba kad paslaugų kredito limitas nenustatomas;<text:s/></text:span></text:p>
      <text:p text:style-name="P767"><text:span text:style-name="T768">21.8</text:span><text:span text:style-name="T769">. informaciją apie teis</text:span><text:span text:style-name="T770">ę laikinai atsisakyti viešųjų elektroninių ryšių paslaugų teikimo pagal sutartį, jos įgyvendinimo tvarką ir sąlygas arba kad tokia teisė nėra numatoma;</text:span></text:p>
      <text:p text:style-name="P771"><text:span text:style-name="T772">21.9</text:span><text:span text:style-name="T773">. viešųjų elektroninių ryšių paslaugų teikimo apribojimo sąlygas, terminus ir tvarką;</text:span></text:p>
      <text:p text:style-name="P774"><text:span text:style-name="T775">21.10</text:span><text:span text:style-name="T776">.</text:span><text:span text:style-name="T777"><text:s/>informaciją apie tai, kokių veiksmų gali imtis viešųjų elektroninių ryšių paslaugų teikėjas, reaguodamas į kibernetinius incidentus ir (arba) viešojo elektroninių ryšių tinklo vientisumo pažeidimus;</text:span></text:p>
      <text:p text:style-name="P778"><text:span text:style-name="T779">21.11</text:span><text:span text:style-name="T780">. ataskaitinį laikotarpį, už kurio metu suteikt</text:span><text:span text:style-name="T781">as viešąsias elektroninių ryšių paslaugas apskaičiuojamas užmokestis;</text:span></text:p>
      <text:p text:style-name="P782"><text:span text:style-name="T783">21.12</text:span><text:span text:style-name="T784">. kompensacijų ir (arba) sumokėtų grąžinamų sumų už negautas ar nekokybiškas viešąsias elektroninių ryšių paslaugas nustatymo ir išmokėjimo tvarką, kai ne dėl abonento kaltės ji</text:span><text:span text:style-name="T785">s negalėjo naudotis viešosiomis elektroninių ryšių paslaugomis ar jų kokybė neatitiko sutartyje numatytos kokybės</text:span><text:span text:style-name="T786"><text:s/>arba jei viešųjų elektroninių ryšių paslaugų teikėjas netinkamai reaguoja į kibernetinius incidentus ir (ar</text:span><text:span text:style-name="T787">ba</text:span><text:span text:style-name="T788">) viešojo elektroninių ryšių tink</text:span><text:span text:style-name="T789">lo vientisumo pažeidimus</text:span><text:span text:style-name="T790">;</text:span></text:p>
      <text:p text:style-name="P791"><text:span text:style-name="T792">21.13</text:span><text:span text:style-name="T793"><text:s/>ginčų tarp galutinio paslaugų gavėjo ir viešųjų elektroninių ryšių paslaugų teikėjo sprendimo būdus ir ginčų nagrinėjimo inicijavimo sąlygas bei tvarką.</text:span></text:p>
      <text:p text:style-name="P794"><text:span text:style-name="T795">22</text:span><text:span text:style-name="T796">. Interneto prieigos paslaugų teikėjas kartu su Taisyklių<text:s/></text:span><text:span text:style-name="T797">21 punkte nurodyta informacija privalo sutartyje nurodyti:</text:span></text:p>
      <text:p text:style-name="P798"><text:span text:style-name="T799">22.1</text:span><text:span text:style-name="T800">. interneto prieigos paslaugų techninės priežiūros laiką;</text:span></text:p>
      <text:p text:style-name="P801"><text:span text:style-name="T802">22.2</text:span><text:span text:style-name="T803">.</text:span><text:span text:style-name="T804"><text:s/>tuo atveju,<text:s/></text:span>jeigu pagal sutartį teikiamos fiksuotojo ryšio interneto prieigos paslaugos –<text:s/><text:span text:style-name="T805">duomenų perdavimo spartas viešojo</text:span><text:span text:style-name="T806"><text:s/>fiksuotojo ryšio tinklo galiniame taške:</text:span></text:p>
      <text:p text:style-name="P807"><text:span text:style-name="T808">22.2.1</text:span><text:span text:style-name="T809">. minimalią duomenų perdavimo spartą (ši sparta negali būti mažesnė nei 50 procentų didžiausios duomenų perdavimo spartos);</text:span></text:p>
      <text:p text:style-name="P810"><text:span text:style-name="T811">22.2.2</text:span><text:span text:style-name="T812">. įprastą duomenų perdavimo spartą</text:span><text:s/>(<text:span text:style-name="T813">ši sparta negali būti mažesnė nei 80</text:span><text:span text:style-name="T814"><text:s/>procentų didžiausios duomenų perdavimo spartos);<text:s/></text:span></text:p>
      <text:p text:style-name="P815"><text:span text:style-name="T816">22.2.3</text:span><text:span text:style-name="T817">. didžiausią duomenų perdavimo spartą<text:s/></text:span>(<text:span text:style-name="T818">ši sparta negali būti mažesnė nei reklamuota duomenų perdavimo sparta pagal konkretų mokėjimo planą);</text:span></text:p>
      <text:p text:style-name="P819"><text:span text:style-name="T820">22.3</text:span><text:s/>tuo atveju, jeigu pagal sutartį teikiamos mobiliojo ryšio interneto prieigos paslaugos<text:span text:style-name="T821">:</text:span></text:p>
      <text:p text:style-name="P822"><text:span text:style-name="T823">22.3.1</text:span><text:span text:style-name="T824">.<text:s/></text:span>galimą mažiausią duomenų perdavimo spartą<text:span text:style-name="T825"><text:s/>ir sąlygas, kuriomis ši sparta gali būti pasiekiama</text:span>;</text:p>
      <text:p text:style-name="P826">22.3.2. įprastą duomenų perdavimo spartą;</text:p>
      <text:p text:style-name="P827"><text:span text:style-name="T828">22.3.3</text:span><text:span text:style-name="T829">. galimą didžiausią duomenų perdavimo spartą ir są</text:span><text:span text:style-name="T830">lygas, kuriomis ši sparta gali būti pasiekiama.</text:span></text:p>
      <text:p text:style-name="P831"><text:span text:style-name="T832">22.4</text:span><text:span text:style-name="T833">. duomenis apie interneto prieigos paslaugų pateikiamumą – laiko, per kurį interneto prieigos paslaugų teikėjas garantuoja interneto prieigos paslaugų teikimą ne mažesne nei minimalia duomenų<text:s/></text:span><text:span text:style-name="T834">perdavimo sparta, santykį su visu ataskaitiniu laikotarpiu, nurodytu sutartyje, išreiškiamą procentais;</text:span></text:p>
      <text:p text:style-name="P835"><text:span text:style-name="T836">22.5</text:span><text:span text:style-name="T837">. minimalius reikalavimus, taikomus vartotojo techninei ir programinei įrangai.</text:span></text:p>
      <text:p text:style-name="P838"><text:span text:style-name="T839">23</text:span><text:span text:style-name="T840">. Viešųjų mobiliojo ryšio paslaugų teikėjas kartu su Tai</text:span><text:span text:style-name="T841">syklių 21 ir 22 punktuose nurodyta informacija privalo sutartyje:</text:span></text:p>
      <text:p text:style-name="P842"><text:span text:style-name="T843">23.1</text:span><text:span text:style-name="T844">. nurodyti viešųjų mobiliojo ryšio paslaugų teikimo blokavimo būdus ir terminus, jei galutinis paslaugų gavėjas praranda galinį įrenginį (šiame papunktyje nurodytos blokavimo paslaugos</text:span><text:span text:style-name="T845"><text:s/>turi būti teikiamos nemokamai);</text:span></text:p>
      <text:p text:style-name="P846"><text:span text:style-name="T847">23.2</text:span><text:span text:style-name="T848">. pateikti nuorodą į interneto svetainės tinklalapį, kuriame galima išsamiai susipažinti su jo viešojo elektroninių ryšių tinklo veikimo zona ir konkrečioje šios zonos vietoje</text:span><text:s/>galima didžiausia duomenų perdavimo sparta<text:span text:style-name="T849">.</text:span></text:p>
      <text:p text:style-name="P850"><text:span text:style-name="T851">24</text:span><text:span text:style-name="T852">. Viešųjų elektroninių ryšių paslaugų teikėjas privalo užtikrinti, kad terminuotų sutarčių, sudaromų su vartotojais, trukmė arba minimalus naudojimosi viešąja elektroninių ryšių paslauga laikotarpis būtų</text:span><text:span text:style-name="T853"><text:s/>ne ilgesni kaip 24 mėnesiai. Viešųjų elektroninių ryšių paslaugų teikėjas taip pat turi užtikrinti galimybę vartotojams sudaryti sutartis, kurių trukmė arba minimalus naudojimosi viešąja elektroninių ryšių paslauga laikotarpis būtų ne ilgesnis kaip 12 mėn</text:span><text:span text:style-name="T854">esių. Šis punktas netaikomas viešųjų elektroninių ryšių paslaugų teikėjui, kuris teikia tik su numeriu nesiejamas asmenų tarpusavio ryšio paslaugas ir (arba) signalų perdavimo (siuntimo) paslaugas, naudojamas įrenginių tarpusavio sąveikos paslaugoms teikti</text:span><text:span text:style-name="T855">.</text:span></text:p>
      <text:p text:style-name="P856"><text:span text:style-name="T857">25</text:span><text:span text:style-name="T858">. Taisyklių 24 punkte nustatytas sutarties termino reikalavimas netaikomas mokėjimo dalimis sutarties trukmei, kai vartotojas atskiroje sutartyje sutinka dalimis mokėti vien tik už fizinės jungties prie viešojo elektroninių ryšių tinklo įdiegimą. Š</text:span><text:span text:style-name="T859">iame punkte nurodyta sutartis neapima galinių įrenginių, pavyzdžiui, maršruto parinktuvo, modemo, įsigijimo ar suteikimo ir neužkerta kelio vartotojams naudotis savo teisėmis pagal šį skyrių.<text:s/></text:span></text:p>
      <text:p text:style-name="P860"><text:span text:style-name="T861">26</text:span><text:span text:style-name="T862">. Taisyklių 24 ir 25 punktai<text:s/></text:span><text:span text:style-name="T863">mutatis mutandis</text:span><text:span text:style-name="T864"><text:s/>taikomi sud</text:span><text:span text:style-name="T865">arant sutartis su<text:s/></text:span><text:span text:style-name="T866">galutiniais paslaugų gavėjais, kurie yra labai mažos arba mažos įmonės pagal S</text:span><text:span text:style-name="T867">mulkiojo ir vidutinio verslo plėtros įstatymą ar<text:s/></text:span><text:span text:style-name="T868">pelno nesiekiančios organizacijos (įmonės), išskyrus atvejus, kai šiame punkte nurodyti galutiniai paslaugų gav</text:span><text:span text:style-name="T869">ėjai aiškiai patvirtina savo sutikimą, kad jiems būtų netaikomos visos ar dalis Taisyklių 24 ir (ar</text:span><text:span text:style-name="T870">ba</text:span><text:span text:style-name="T871">) 25 punktų nuostatų.<text:s/></text:span></text:p>
      <text:p text:style-name="P872"><text:span text:style-name="T873">27</text:span><text:span text:style-name="T874">. Sutarties nutraukimo sąlygos ir procedūros neturi atgrasyti nuo viešųjų elektroninių ryšių paslaugų teikėjo keitimo.</text:span></text:p>
      <text:p text:style-name="P875"><text:span text:style-name="T876">28</text:span><text:span text:style-name="T877">.</text:span><text:span text:style-name="T878"><text:s/>Tuo atveju, jeigu abonentas iš esmės pažeidžia sutartį, ji gali būti nutraukta viešųjų elektroninių ryšių paslaugų teikėjo iniciatyva sutartyje nurodytu būdu ir iš anksto, ne vėliau kaip prieš teisės aktų ar sutartyje nustatytą, bet ne trumpesnį kaip 5 da</text:span><text:span text:style-name="T879">rbo dienų terminą, apie tai pranešus abonentui.</text:span></text:p>
      <text:p text:style-name="P880"><text:span text:style-name="T881">29</text:span><text:span text:style-name="T882">. Abonentas turi teisę, išskyrus Taisyklių 30 punkte nurodytais atvejais, nutraukti sutartį nesibaigus terminuotos sutarties trukmei ar minimaliam naudojimosi viešąją elektroninių ryšių paslauga laikota</text:span><text:span text:style-name="T883">rpiui be jokių papildomų išlaidų, jei viešųjų elektroninių ryšių paslaugų teikėjas pakeičia sutarties sąlygas,<text:s/></text:span><text:span text:style-name="T884">išskyrus atvejus, kai siūlomi pakeitimai yra abonento naudai, yra tik administracinio pobūdžio ir nedaro neigiamo poveikio abonentui arba yra atl</text:span><text:span text:style-name="T885">iekami vykdant Europos Sąjungos ar nacionalinėje teisėje tiesiogiai nustatytus reikalavimus</text:span><text:span text:style-name="T886">. Viešųjų elektroninių ryšių paslaugų teikėjas privalo apie sutarties sąlygų pakeitimus, dėl kurių abonentas įgyja šiame punkte nurodytą teisę, abonentui aiškiai, su</text:span><text:span text:style-name="T887">prantamai, atskiru pranešimu, kuris turi būti pateikiamas patvarioje laikmenoje, pranešti sutartyje nurodytu būdu iš anksto, ne vėliau kaip prieš 1 mėnesį, ir kartu pranešti apie jo teisę be jokių papildomų išlaidų nutraukti sutartį, jei naujosios sutartie</text:span><text:span text:style-name="T888">s sąlygos jam nepriimtinos.<text:s/></text:span>Informacijos<text:s/><text:span text:style-name="T889">apie sutarties sąlygų pakeitimus, dėl kurių abonentas įgyja šiame punkte nurodytą teisę,</text:span><text:s/>pateikimas sąskaitoje už suteiktas viešąsias elektroninių ryšių paslaugas nėra laikomas informavimu atskiru pranešimu.<text:span text:style-name="T890"><text:s/></text:span><text:span text:style-name="T891">Abonent</text:span><text:span text:style-name="T892">as turi t</text:span><text:span text:style-name="T893">eisę nutraukti sutartį pagal šį punktą per 1 mėnesį nuo šiame punkte nurodyto pranešimo gavimo dienos.<text:s/></text:span></text:p>
      <text:p text:style-name="P894"><text:span text:style-name="T895">30</text:span><text:span text:style-name="T896">. Taisyklių 29 punkte nustatyti reikalavimai netaikomi:</text:span></text:p>
      <text:p text:style-name="P897"><text:span text:style-name="T898">30.1</text:span><text:span text:style-name="T899">. sutartims, pagal kurias teikiamos tik viešosios su numeriu nesiejamos asm</text:span><text:span text:style-name="T900">enų tarpusavio ryšio paslaugos;</text:span></text:p>
      <text:p text:style-name="P901"><text:span text:style-name="T902">30.2</text:span><text:span text:style-name="T903">. sutartims, pagal kurias teikiamos tik signalų perdavimo (siuntimo) paslaugos, naudojamos įrenginių tarpusavio sąveikos paslaugoms teikti, išskyrus atvejus, kai šias sutartis sudarę abonentai yra<text:s/></text:span><text:span text:style-name="T904">vartotojai, labai m</text:span><text:span text:style-name="T905">ažos ar mažos įmonės</text:span><text:span text:style-name="T906"><text:s/>pagal Smulkiojo ir vidutinio verslo plėtros įstatymą</text:span><text:span text:style-name="T907"><text:s/>arba pelno nesiekiančios organizacijos (įmonės).</text:span></text:p>
      <text:p text:style-name="P908"><text:span text:style-name="T909">31</text:span><text:span text:style-name="T910">. Abonentas turi teisę nutraukti sutartį nesibaigus terminuotos sutarties trukmei ar minimaliam naudojimosi viešąją elektroninių ryšių paslauga laikotarpiui be jokių papildomų išlaidų, jei viešųjų elektroninių ryšių paslaugų teikėjas iš esmės pažeidžia sut</text:span><text:span text:style-name="T911">artį, įskaitant kai yra<text:s/></text:span><text:span text:style-name="T912">reikšmingas nuolatinis ar dažnai pasikartojantis skirtumas tarp viešosios elektroninių ryšių paslaugos, išskyrus su numeriu nesiejamą asmenų tarpusavio ryšio paslaugą, faktinio ir sutartyje nurodyto veikimo.<text:s/></text:span></text:p>
      <text:p text:style-name="P913"><text:span text:style-name="T914">32</text:span><text:span text:style-name="T915">. Tuo atveju, jei</text:span><text:span text:style-name="T916">gu sutartyje yra numatyta, kad pasibaigus terminuotos sutarties trukmei ar minimaliam naudojimosi viešąją elektroninių ryšių paslauga laikotarpiui sutartis ar minimalus naudojimosi viešąją elektroninių ryšių paslauga laikotarpis yra automatiškai pratęsiama</text:span><text:span text:style-name="T917">s, po tokio pratęsimo abonentas turi teisę nutraukti sutartį be jokių<text:s/></text:span><text:span text:style-name="T918">papildomų išlaidų</text:span><text:span text:style-name="T919"><text:s/>Taisyklių 34 punkte nustatyta tvarka ir sąlygomis. Prieš automatiškai pratęsiant sutartį</text:span><text:s/>ar<text:s/><text:span text:style-name="T920">minimalų naudojimosi viešąją elektroninių ryšių paslauga laikotarpį, viešųjų</text:span><text:span text:style-name="T921"><text:s/>elektroninių ryšių paslaugų teikėjas privalo ne vėliau kaip prieš 1 mėnesį iki sutarties trukmės ar minimalaus naudojimosi viešąją elektroninių ryšių paslauga laikotarpio pabaigos patvariojoje laikmenoje pateikti abonentui aiškią informaciją apie sutartie</text:span><text:span text:style-name="T922">s trukmės ar minimalaus naudojimosi viešąją elektroninių ryšių paslauga laikotarpio pabaigą, sutarties nutraukimo tvarką ir sąlygas, taip pat abonentui skirtą informaciją apie viešųjų elektroninių ryšių paslaugų teikėjo teikiamų viešųjų elektroninių ryšių<text:s/></text:span><text:span text:style-name="T923">paslaugų geriausius įkainius (tarifus). Šiame punkte nustatyti reikalavimai netaikomi sutartims, pagal kurias teikiamos tik su numeriu nesiejamos asmenų tarpusavio ryšio paslaugos<text:s/></text:span><text:span text:style-name="T924">ir (arba) signalų perdavimo (siuntimo) paslaugos, naudojamos įrenginių tarpu</text:span><text:span text:style-name="T925">savio sąveikos paslaugoms teikti.<text:s/></text:span></text:p>
      <text:p text:style-name="P926"><text:span text:style-name="T927">33</text:span><text:span text:style-name="T928">. Taisyklių 32 punkte nurodytu atveju automatiškai pratęsus sutartį</text:span><text:s/>ar<text:s/><text:span text:style-name="T929">minimalų naudojimosi viešąją elektroninių ryšių paslauga laikotarpį, viešųjų elektroninių ryšių paslaugų teikėjas privalo bent kartą per metus p</text:span><text:span text:style-name="T930">ateikti atitinkamiems galutiniams paslaugų gavėjams informaciją apie savo teikiamų viešųjų elektroninių ryšių paslaugų geriausius įkainius (tarifus).</text:span></text:p>
      <text:p text:style-name="P931"><text:span text:style-name="T932">34</text:span><text:span text:style-name="T933">. Neterminuota sutartis gali būti nutraukta abonento iniciatyva iš anksto, ne vėliau kaip prieš 5 da</text:span><text:span text:style-name="T934">rbo dienas, apie tai pranešus viešųjų elektroninių ryšių paslaugų teikėjui.<text:s/></text:span><text:span text:style-name="T935">Šiame punkte nurodytu atveju abonentas privalo sumokėti<text:s/></text:span><text:span text:style-name="T936">viešųjų elektroninių ryšių paslaugų teikėjui</text:span><text:span text:style-name="T937"><text:s/>užmokesčius už iki sutarties nutraukimo suteiktas viešąsias elektroninių ryšių<text:s/></text:span><text:span text:style-name="T938">paslaugas.</text:span></text:p>
      <text:p text:style-name="P939"><text:span text:style-name="T940">35</text:span><text:span text:style-name="T941">.<text:s/></text:span><text:span text:style-name="T942">Tais atvejais, kai abonentas pagal Taisykles turi teisę nutraukti sutartį<text:s/></text:span><text:span text:style-name="T943">nesibaigus terminuotos sutarties trukmei ar minimaliam naudojimosi viešąją elektroninių ryšių paslauga laikotarpiui</text:span><text:span text:style-name="T944">, išskyrus Taisyklių 36 punkte nurodytas sutarti</text:span><text:span text:style-name="T945">s, jis neturi mokėti viešųjų elektroninių ryšių paslaugų teikėjui jokių užmokesčių už sutarties nutraukimą, išskyrus kompensaciją už pasiliktus galinius įrenginius, kuriems buvo taikomos nuolaidos ir kurie buvo įtraukti į Taisyklių V skyriuje nurodytą rink</text:span><text:span text:style-name="T946">inį. Tokiu atveju abonento mokėtina suma negali būti didesnė nei šių galinių įrenginių<text:s/></text:span><text:span text:style-name="T947">pro rata temporis<text:s/></text:span><text:span text:style-name="T948">vertė, sutarta sutarties sudarymo metu, arba tais atvejais, kai užmokesčiai už galinius įrenginius nėra atskirai išskirti, iki sutarties pabaigos likus</text:span><text:span text:style-name="T949">i mokėti mėnesinių viešųjų elektroninių ryšių paslaugų užmokesčių dalis, nedidesnė nei pasiliktų galinių įrenginių<text:s/></text:span><text:span text:style-name="T950">pro rata temporis<text:s/></text:span><text:span text:style-name="T951">vertė. Abonentui sumokėjus šiame punkte nurodytą sumą,<text:s/></text:span><text:span text:style-name="T952">mutatis mutandis</text:span><text:span text:style-name="T953"><text:s/>taikomas Taisyklių 47 punktas.<text:s/></text:span></text:p>
      <text:p text:style-name="P954"><text:span text:style-name="T955">36</text:span><text:span text:style-name="T956">. Taisyklių 3</text:span><text:span text:style-name="T957">5 punkte nustatyti reikalavimai netaikomi:</text:span></text:p>
      <text:p text:style-name="P958"><text:span text:style-name="T959">36.1</text:span><text:span text:style-name="T960">. sutartims, pagal kurias teikiamos tik viešosios su numeriu nesiejamos asmenų tarpusavio ryšio paslaugos;</text:span></text:p>
      <text:p text:style-name="P961"><text:span text:style-name="T962">36.2</text:span><text:span text:style-name="T963">. sutartims, pagal kurias teikiamos tik signalų perdavimo (siuntimo) paslaugos, naudojamos į</text:span><text:span text:style-name="T964">renginių tarpusavio sąveikos paslaugoms teikti, išskyrus atvejus, kai šias sutartis sudarę abonentai yra<text:s/></text:span><text:span text:style-name="T965">vartotojai, labai mažos ar mažos įmonės</text:span><text:span text:style-name="T966"><text:s/>pagal Smulkiojo ir vidutinio verslo plėtros įstatymą</text:span><text:span text:style-name="T967"><text:s/>arba pelno nesiekiančios organizacijos (įmonės).</text:span></text:p>
      <text:p text:style-name="P968"><text:span text:style-name="T969">37</text:span><text:span text:style-name="T970">.</text:span><text:span text:style-name="T971"><text:s/>Nutraukus sutartį dėl interneto prieigos paslaugų teikimo, interneto prieigos paslaugų teikėjas galutinio paslaugų gavėjo prašymu privalo sudaryti galimybę jam ne trumpiau kaip 3 mėnesius nuo sutarties nutraukimo dienos nemokamai gauti prieigą prie savo e</text:span><text:span text:style-name="T972">lektroninių laiškų, gautų šio interneto prieigos paslaugų teikėjo prekybiniu pavadinimu arba prekės ženklu grindžiamu (grindžiamais) elektroninio pašto adresu (adresais), arba užtikrinti tuo (tais) elektroninio pašto adresu (adresais) po sutarties nutrauki</text:span><text:span text:style-name="T973">mo gautų elektroninių laiškų persiuntimą į galutinio paslaugų gavėjo nurodytą elektroninio pašto adresą.</text:span></text:p>
      <text:p text:style-name="P974"><text:span text:style-name="T975">38</text:span><text:span text:style-name="T976">. Viešųjų elektroninių ryšių paslaugų teikėjas privalo Ryšių reguliavimo tarnybos prašymu pateikti jai kiekvienos siūlomos viešosios elektroninių</text:span><text:span text:style-name="T977"><text:s/>ryšių paslaugos ar jų rinkinio tipines sutartis, viešųjų elektroninių ryšių paslaugų teikimo taisykles ir jų pakeitimus.</text:span></text:p>
      <text:p text:style-name="P978"><text:span text:style-name="T979">39</text:span><text:span text:style-name="T980">. Ryšių reguliavimo tarnyba pagal kompetenciją turi teisę reikalauti pakeisti sutarčių sąlygas ir viešųjų elektroninių ryšių pas</text:span><text:span text:style-name="T981">laugų teikimo taisykles.</text:span></text:p>
      <text:p text:style-name="P982"><text:span text:style-name="T983">40</text:span><text:span text:style-name="T984">. Ryšių reguliavimo tarnybai pareikalavus, viešųjų elektroninių ryšių paslaugų teikėjas privalo per<text:s/></text:span>Ryšių reguliavimo tarnybos nustatytą ne trumpesnį kaip<text:span text:style-name="T985"><text:s/>20 darbo dienų terminą pakeisti sutarties ir viešųjų elektroninių ryšių paslaugų teikimo taisyklių sąlygas.</text:span></text:p>
      <text:p text:style-name="P986"/>
      <text:p text:style-name="P987"><text:span text:style-name="T988">V</text:span><text:span text:style-name="T989"><text:s/>SKYRIUS</text:span></text:p>
      <text:p text:style-name="P990"><text:span text:style-name="T991">VIEŠŲJŲ ELEKTRONINIŲ RYŠIŲ PASLAUGŲ IR (ARBA) GALINIŲ ĮRENGINIŲ RINKINYS</text:span></text:p>
      <text:p text:style-name="P992"/>
      <text:p text:style-name="P993">41. Tuo atveju,<text:s/><text:span text:style-name="T994">jeigu vartotojui<text:s/></text:span>pagal tą pačią, glaudžiai susijusią arba susietą sutartį ar atitinkamą susitarimą yra<text:s/><text:span text:style-name="T995">siūlomas arba teikiamas<text:s/></text:span>viešųjų elektroninių ryšių<text:span text:style-name="T996"><text:s/>paslaugų, kitų paslaugų ir (ar</text:span><text:span text:style-name="T997">ba</text:span><text:span text:style-name="T998">) galinių įrenginių rinkinys ir jis apima bent interneto prieigos paslaugas arba viešąs</text:span><text:span text:style-name="T999">ias su numeriu siejamas asmenų tarpusavio ryšio paslaugas, Taisyklių 4–6, 16, 17, 24–27, 29–36 ir 47 punktai<text:s/></text:span><text:span text:style-name="T1000">mutatis mutandis<text:s/></text:span><text:span text:style-name="T1001">taikomi visoms tą rinkinį sudarančioms paslaugoms ir (ar</text:span><text:span text:style-name="T1002">ba</text:span><text:span text:style-name="T1003">) galiniams įrenginiams (toliau kartu – rinkinio elementai, o kiekvienas</text:span><text:span text:style-name="T1004"><text:s/>atskirai – rinkinio elementas), įskaitant tuos, kuriems kitu atveju šiame punkte nurodytos Taisyklių nuostatos nebūtų taikomos.</text:span></text:p>
      <text:p text:style-name="P1005"><text:span text:style-name="T1006">42</text:span><text:span text:style-name="T1007">. Tuo atveju, kai vartotojas turi teisę nutraukti sutartį<text:s/></text:span><text:span text:style-name="T1008">nesibaigus terminuotos sutarties trukmei ar minimaliam naudojim</text:span><text:span text:style-name="T1009">osi viešąją elektroninių ryšių paslauga laikotarpiui<text:s/></text:span><text:span text:style-name="T1010">dėl bet kurio rinkinio elemento, jis įgyja teisę nutraukti sutartį dėl visų rinkinio elementų.</text:span></text:p>
      <text:p text:style-name="P1011">43. Vartotojui u<text:span text:style-name="T1012">žsisakius papildomų paslaugų ir (ar</text:span><text:span text:style-name="T1013">ba</text:span><text:span text:style-name="T1014">) galinių įrenginių, kuriuos teikia ar platina tas<text:s/></text:span><text:span text:style-name="T1015">pats interneto prieigos paslaugų ir (ar</text:span><text:span text:style-name="T1016">ba</text:span><text:span text:style-name="T1017">) viešųjų su numeriu siejamų asmenų tarpusavio ryšio paslaugų teikėjas, galiojančios sutarties, prie kurios pridedamos tokios paslaugos ir (ar</text:span><text:span text:style-name="T1018">ba</text:span><text:span text:style-name="T1019">) galiniai įrenginiai, trukmė</text:span><text:span text:style-name="T1020"><text:s/>ar minimalus naudojimosi viešąją elektron</text:span><text:span text:style-name="T1021">inių ryšių paslauga laikotarpis</text:span><text:span text:style-name="T1022"><text:s/>nepratęsiamas, nebent vartotojas, užsisakydamas papildomų paslaugų ir (ar</text:span><text:span text:style-name="T1023">ba</text:span><text:span text:style-name="T1024">) galinių įrenginių, aiškiai patvirtina savo sutikimą su galiojančios sutarties trukmės<text:s/></text:span><text:span text:style-name="T1025">ar minimalaus naudojimosi viešąją elektroninių ryšių paslauga</text:span><text:span text:style-name="T1026"><text:s/>laikotarpio</text:span><text:span text:style-name="T1027"><text:s/>pratęsimu.</text:span></text:p>
      <text:p text:style-name="P1028"><text:span text:style-name="T1029">44</text:span><text:span text:style-name="T1030">. Šis skyrius<text:s/></text:span><text:span text:style-name="T1031">mutatis mutandis</text:span><text:span text:style-name="T1032"><text:s/>taikomas<text:s/></text:span><text:span text:style-name="T1033">galutiniams paslaugų gavėjams, kurie yra labai mažos arba mažos įmonės pagal S</text:span><text:span text:style-name="T1034">mulkiojo ir vidutinio verslo plėtros įstatymą ar<text:s/></text:span><text:span text:style-name="T1035">pelno nesiekiančios organizacijos (įmonės), išskyrus atveju</text:span><text:span text:style-name="T1036">s, kai šiame punkte nurodyti galutiniai paslaugų gavėjai aiškiai patvirtina savo sutikimą, kad jiems būtų netaikomos visos ar dalis šio skyriaus nuostatų.</text:span></text:p>
      <text:p text:style-name="P1037"/>
      <text:p text:style-name="P1038"><text:span text:style-name="T1039">VI</text:span><text:span text:style-name="T1040"><text:s/>SKYRIUS</text:span></text:p>
      <text:p text:style-name="P1041"><text:span text:style-name="T1042">PASLAUGŲ TEIKIMAS</text:span></text:p>
      <text:p text:style-name="P1043"/>
      <text:p text:style-name="P1044"><text:span text:style-name="T1045">45</text:span><text:span text:style-name="T1046">. Viešųjų elektroninių ryšių paslaugų teikėjas privalo<text:s/></text:span><text:span text:style-name="T1047">užtikrinti, kad galutiniai paslaugų gavėjai visą parą arba sutartyje ar viešųjų elektroninių ryšių paslaugų teikimo taisyklėse, jei sutartis sudaroma konkliudentiniais veiksmais, nurodytą trumpesnį laiką galėtų prisijungti prie viešųjų elektroninių ryšių p</text:span><text:span text:style-name="T1048">aslaugų teikėjo tinklo naudodami galinius įrenginius, atitinkančius teisės aktų nustatytus reikalavimus.</text:span></text:p>
      <text:p text:style-name="P1049"><text:span text:style-name="T1050">46</text:span><text:span text:style-name="T1051">. Viešųjų elektroninių ryšių paslaugų teikėjas atsako už teikiamų viešųjų elektroninių ryšių paslaugų kokybę ir gedimus šalina iki sutartyje nuro</text:span><text:span text:style-name="T1052">dyto viešojo elektroninių ryšių tinklo galinio taško.</text:span></text:p>
      <text:p text:style-name="P1053"><text:span text:style-name="T1054">47</text:span><text:span text:style-name="T1055">. Vartotojui visiškai atsiskaičius už iš viešųjų elektroninių ryšių paslaugų teikėjo kartu su viešosiomis elektroninių ryšių paslaugomis įsigytą galinį įrenginį, skirtą šioms paslaugoms gauti, vie</text:span><text:span text:style-name="T1056">šųjų elektroninių ryšių paslaugų teikėjas vartotojo prašymu, kuris turi būti pateiktas po vartotojo visiško atsiskaitymo su viešųjų elektroninių ryšių paslaugų teikėju, bet ne vėliau kaip per 1 mėnesį nuo sutarties pabaigos, privalo ne vėliau kaip per 15<text:s/></text:span><text:span text:style-name="T1057">k</text:span><text:span text:style-name="T1058">alendorinių<text:s/></text:span><text:span text:style-name="T1059">dienų nuo vartotojo prašymo pateikimo viešųjų elektroninių ryšių paslaugų teikėjui dienos nemokamai pakeisti šį galinį įrenginį taip, kad jis, naudodamas sutartyje nurodytą viešųjų elektroninių ryšių paslaugų teikimo technologiją, veiktų ir kit</text:span><text:span text:style-name="T1060">uose viešuosiuose elektroninių ryšių tinkluose arba, vartotojui sutikus, nemokamai pateikti galinio įrenginio konfigūravimo priemones ir instrukcijas, kad vartotojas galėtų pats pakeisti galinį įrenginį taip, kad galinis įrenginys, naudodamas sutartyje nur</text:span><text:span text:style-name="T1061">odytą viešųjų elektroninių ryšių paslaugų teikimo technologiją, veiktų kituose viešuosiuose elektroninių ryšių tinkluose.</text:span></text:p>
      <text:p text:style-name="P1062"><text:span text:style-name="T1063">48</text:span><text:span text:style-name="T1064">. Viešųjų elektroninių ryšių paslaugų teikėjas turi užtikrinti, kad nepriklausomai nuo sutarties sudarymo būdo abonentai nebus d</text:span><text:span text:style-name="T1065">iskriminuojami ir, jei tai techniškai įmanoma, abonentų pageidavimu jiems bus teikiamos visos viešųjų elektroninių ryšių paslaugų teikėjo teikiamos viešosios elektroninių ryšių paslaugos.</text:span></text:p>
      <text:p text:style-name="P1066"><text:span text:style-name="T1067">49</text:span><text:span text:style-name="T1068">. Tuo atveju, jeigu sutartyje ar, kai sutartis sudaryta konkli</text:span><text:span text:style-name="T1069">udentiniais veiksmais, viešųjų elektroninių ryšių paslaugų teikimo taisyklėse numatyta viešųjų elektroninių ryšių paslaugų teikėjo teisė keisti viešųjų elektroninių ryšių paslaugų kainas, viešųjų elektroninių ryšių paslaugų teikėjas privalo iš anksto patei</text:span><text:span text:style-name="T1070">kti informaciją abonentui apie kainų ir (arba) įkainių (tarifų) sumažinimą ir Taisyklių 29 punkte nustatyta tvarka ir sąlygomis pranešti apie kainų ir (arba) įkainių (tarifų) už viešąsias elektroninių ryšių paslaugas padidinimą.</text:span></text:p>
      <text:p text:style-name="P1071"><text:span text:style-name="T1072">50</text:span><text:span text:style-name="T1073">. Tuo atveju, kai už<text:s/></text:span><text:span text:style-name="T1074">interneto prieigos paslaugas ar viešąsias asmenų tarpusavio ryšio paslaugas sąskaitos teikiamos pagal suteiktą šių paslaugų kiekį, atitinkamų viešųjų elektroninių ryšių paslaugų teikėjas privalo sudaryti galimybę galutiniams paslaugų gavėjams nemokamai ste</text:span><text:span text:style-name="T1075">bėti ir gauti informaciją apie naudojimosi kiekviena iš šių paslaugų lygį. Šiame punkte nurodytų viešųjų elektroninių ryšių paslaugų teikėjas privalo nemokamai informuoti vartotoją, kai yra išnaudota 80 procentų jam pagal taikomą mokėjimo planą suteikiamų<text:s/></text:span><text:span text:style-name="T1076">atitinkamų viešųjų elektroninių ryšių paslaugų kiekio, taip pat, kai šis kiekis yra visiškai išnaudotas.<text:s/></text:span></text:p>
      <text:p text:style-name="P1077"><text:span text:style-name="T1078">51</text:span><text:span text:style-name="T1079">. Taisyklių 50 punkte nustatyti reikalavimai<text:s/></text:span><text:span text:style-name="T1080">mutatis mutandis</text:span><text:span text:style-name="T1081"><text:s/>taikomi:</text:span></text:p>
      <text:p text:style-name="P1082"><text:span text:style-name="T1083">51.1</text:span><text:span text:style-name="T1084">. teikiant interneto prieigos paslaugas ir (ar</text:span><text:span text:style-name="T1085">ba</text:span><text:span text:style-name="T1086">) viešąsias asmenų<text:s/></text:span><text:span text:style-name="T1087">tarpusavio ryšio paslaugas<text:s/></text:span><text:span text:style-name="T1088">galutiniams paslaugų gavėjams, kurie yra labai mažos arba mažos įmonės pagal S</text:span><text:span text:style-name="T1089">mulkiojo ir vidutinio verslo plėtros įstatymą ar<text:s/></text:span><text:span text:style-name="T1090">pelno nesiekiančios organizacijos (įmonės), išskyrus atvejus, kai šiame papunktyje nurodyti galutiniai</text:span><text:span text:style-name="T1091"><text:s/>paslaugų gavėjai aiškiai patvirtina savo sutikimą, kad jiems būtų netaikomi visi ar dalis<text:s/></text:span><text:span text:style-name="T1092">Taisyklių 50 punkte nustatytų reikalavimų;<text:s/></text:span></text:p>
      <text:p text:style-name="P1093"><text:span text:style-name="T1094">51.2</text:span><text:span text:style-name="T1095">. teikiant interneto prieigos paslaugas, kai i</text:span><text:span text:style-name="T1096">nterneto prieigos paslaugų teikėjas</text:span><text:span text:style-name="T1097"><text:s/>sutartyje yra nustatęs sąlygą, kad perdavus tam tikrą sutartyje nurodytą duomenų kiekį, mažinama duomenų perdavimo sparta, padidėja duomenų perdavimo paslaugų kaina arba</text:span><text:span text:style-name="T1098"><text:s/></text:span>duomenų perdavimo paslaugos nebeteikiamos.</text:p>
      <text:p text:style-name="P1099"><text:span text:style-name="T1100">52</text:span><text:span text:style-name="T1101">.<text:s/></text:span><text:span text:style-name="T1102">Viešųjų elektroninių ryšių paslaugų<text:s/></text:span><text:span text:style-name="T1103">teikėjas turi teisę sutartyje nustatyti paslaugų kredito limitą. Suteikiamas paslaugų kredito limitas turi būti protingo dydžio, kad vartotojas galėtų naudotis<text:s/></text:span><text:span text:style-name="T1104">viešosiomis elektroninių ryšių<text:s/></text:span><text:span text:style-name="T1105">paslaugomis, ir negali būti m</text:span><text:span text:style-name="T1106">ažesnis už vartotojui taikomą minimalų mėnesinį<text:s/></text:span><text:span text:style-name="T1107">viešųjų elektroninių ryšių<text:s/></text:span><text:span text:style-name="T1108">paslaugų užmokestį. Paslaugų kredito limitas be vartotojo sutikimo negali būti didinamas.<text:s/></text:span></text:p>
      <text:p text:style-name="P1109"><text:span text:style-name="T1110">53</text:span><text:span text:style-name="T1111">.<text:s/></text:span><text:span text:style-name="T1112">Viešųjų elektroninių ryšių paslaugų<text:s/></text:span><text:span text:style-name="T1113">teikėjas privalo sudaryti galimybę vartotojui<text:s/></text:span><text:span text:style-name="T1114">nemokamai sužinoti paslaugų kredito limito likutį, o išnaudojus 80 procentų paslaugų kredito limito, informuoti apie tai vartotoją.<text:s/></text:span></text:p>
      <text:p text:style-name="P1115"><text:span text:style-name="T1116">54</text:span><text:span text:style-name="T1117">.<text:s/></text:span><text:span text:style-name="T1118">Viešųjų elektroninių ryšių paslaugų<text:s/></text:span><text:span text:style-name="T1119">teikėjas, sutartyje nustatantis vartotojui paslaugų kredito limitą, šiam limitu</text:span><text:span text:style-name="T1120">i pasibaigus, privalo apriboti atitinkamų<text:s/></text:span><text:span text:style-name="T1121">viešųjų elektroninių ryšių<text:s/></text:span><text:span text:style-name="T1122">paslaugų teikimą.</text:span></text:p>
      <text:p text:style-name="P1123"><text:span text:style-name="T1124">55</text:span><text:span text:style-name="T1125">.<text:s/></text:span><text:span text:style-name="T1126">Viešųjų elektroninių ryšių paslaugų<text:s/></text:span><text:span text:style-name="T1127">teikėjas turi teisę nesuteikti paslaugų kredito limito, jį sumažinti ar pareikalauti iš vartotojo išankstinio užmokesčio už<text:s/></text:span><text:span text:style-name="T1128">v</text:span><text:span text:style-name="T1129">iešąsias elektroninių ryšių<text:s/></text:span><text:span text:style-name="T1130">paslaugas, jei vartotojas yra įsiskolinęs<text:s/></text:span><text:span text:style-name="T1131">viešųjų elektroninių ryšių paslaugų<text:s/></text:span><text:span text:style-name="T1132">teikėjui už pagal tą pačią sutartį suteiktas<text:s/></text:span><text:span text:style-name="T1133">viešąsias elektroninių ryšių<text:s/></text:span><text:span text:style-name="T1134">paslaugas.</text:span></text:p>
      <text:p text:style-name="P1135"><text:span text:style-name="T1136">56</text:span><text:span text:style-name="T1137">.<text:s/></text:span><text:span text:style-name="T1138">Viešųjų elektroninių ryšių paslaugų<text:s/></text:span><text:span text:style-name="T1139">teikėjas neturi teisė</text:span><text:span text:style-name="T1140">s apriboti<text:s/></text:span><text:span text:style-name="T1141">viešųjų elektroninių ryšių<text:s/></text:span><text:span text:style-name="T1142">paslaugų teikimo, išskyrus atvejus, kai abonentas iš esmės pažeidžia sutarties sąlygas arba pasibaigia paslaugų kredito limitas. Apie galimą<text:s/></text:span><text:span text:style-name="T1143">viešųjų elektroninių ryšių<text:s/></text:span><text:span text:style-name="T1144">paslaugų teikimo apribojimą ir apribojimo priežast</text:span><text:span text:style-name="T1145">is abonentas turi būti informuojamas iš anksto, išskyrus atvejus, kai abonentas naudoja ryšio numerį (numerius) neteisėtai ir Taisyklių 58 punkte nurodytais atvejais.</text:span><text:span text:style-name="T1146"><text:s/></text:span></text:p>
      <text:p text:style-name="P1147"><text:span text:style-name="T1148">57</text:span><text:span text:style-name="T1149">. Apribojus viešųjų su numeriu siejamų asmenų tarpusavio ryšio paslaugų teikimą, a</text:span><text:span text:style-name="T1150">bonentui turi būti sudaryta galimybė skambinti visais nemokamais ryšio numeriais, įskaitant skubiosios pagalbos tarnybų ryšio numeriu 112. Apribojus<text:s/></text:span><text:span text:style-name="T1151">viešųjų elektroninių ryšių<text:s/></text:span><text:span text:style-name="T1152">paslaugų teikimą, abonentas turi teisę, kai tai techniškai įmanoma, gauti tas vi</text:span><text:span text:style-name="T1153">ešąsias elektroninių ryšių paslaugas, už kurias abonentas moka ir kurių neginčija, o viešųjų su numeriu siejamų asmenų tarpusavio ryšio paslaugų gavėjas turi teisę gauti nemokamus skambučius, išskyrus sukčiavimo atvejus arba kai abonentas tris ar daugiau k</text:span><text:span text:style-name="T1154">artų per paskutinius 12 mėnesių vėlavo atsiskaityti ar neatsiskaitė už suteiktas atitinkamas viešąsias elektroninių ryšių paslaugas.</text:span></text:p>
      <text:p text:style-name="P1155"><text:span text:style-name="T1156">58</text:span><text:span text:style-name="T1157">.<text:s/></text:span><text:span text:style-name="T1158">Viešųjų elektroninių ryšių<text:s/></text:span><text:span text:style-name="T1159">paslaugų teikėjas turi teisę nesilaikyti Taisyklių 56 ir 57 punktų reikalavimų, jei abon</text:span><text:span text:style-name="T1160">entas inicijuoja<text:s/></text:span><text:span text:style-name="T1161">skambučių ir SMS srautą, kuris gali daryti neigiamą įtaką viešųjų elektroninių ryšių tinklų ir (arba) viešųjų elektroninių paslaugų teikimui, viešųjų elektroninių ryšių tinklų veikimui ar riboti galutinių paslaugų gavėjų galimybes naudotis</text:span><text:span text:style-name="T1162"><text:s/>viešosiomis elektroninių ryšių paslaugomis, arba abonento<text:s/></text:span><text:span text:style-name="T1163">veiksmai sukelia pavojų viešojo elektroninių ryšių tinklo veikimui, jo saugumui, vientisumui ar kitaip riboja kitų abonentų galimybę pasinaudoti šio teikėjo teikiamomis viešosiomis elektroninių ryš</text:span><text:span text:style-name="T1164">ių paslaugomis. Šiame punkte nurodytais atvejais apribojęs<text:s/></text:span><text:span text:style-name="T1165">viešųjų elektroninių ryšių<text:s/></text:span><text:span text:style-name="T1166">paslaugų teikimą, šių paslaugų teikėjas privalo nedelsdamas informuoti abonentą apie<text:s/></text:span><text:span text:style-name="T1167">viešųjų elektroninių ryšių<text:s/></text:span><text:span text:style-name="T1168">paslaugų teikimo apribojimo priežastį.</text:span><text:span text:style-name="T1169"><text:s/></text:span></text:p>
      <text:p text:style-name="P1170"><text:span text:style-name="T1171">59</text:span><text:span text:style-name="T1172">. Tuo atveju</text:span><text:span text:style-name="T1173">, jeigu abonentas teisės aktų nustatyta tvarka ginčija sąskaitą už suteiktas viešąsias elektroninių ryšių paslaugas arba paslaugas, teikiamas naudojant viešąsias elektroninių ryšių paslaugas, kai už tokias paslaugas abonentas atsiskaito viešųjų elektronini</text:span><text:span text:style-name="T1174">ų ryšių paslaugų teikėjui, viešųjų elektroninių ryšių paslaugų teikėjas neturi teisės apriboti viešųjų elektroninių ryšių paslaugų teikimo taip, kad toks ribojimas užkirstų kelią abonentui gauti įeinančius skambučius ir naudotis kitomis nemokamomis viešosi</text:span><text:span text:style-name="T1175">omis elektroninių ryšių paslaugomis ir, kiek tai techniškai įmanoma, gauti tas viešąsias elektroninių ryšių paslaugas, už kurias abonentas moka ir kurių neginčija, išskyrus sukčiavimo atvejus arba kai abonentas tris ar daugiau kartų per paskutinius 12 mėne</text:span><text:span text:style-name="T1176">sių vėlavo atsiskaityti ar neatsiskaitė už suteiktas viešąsias elektroninių ryšių paslaugas.</text:span></text:p>
      <text:p text:style-name="P1177"><text:span text:style-name="T1178">60</text:span><text:span text:style-name="T1179">. Viešųjų elektroninių ryšių paslaugų teikimas turi būti atnaujintas ne vėliau kaip per vieną darbo dieną nuo informacijos apie visišką abonento atsiskaitymą</text:span><text:span text:style-name="T1180"><text:s/>su viešųjų elektroninių ryšių paslaugų teikėju gavimo dienos. Informacijos apie visišką atsiskaitymą su viešųjų elektroninių ryšių paslaugų teikėju gavimo diena yra ta diena, kai abonentas pateikia viešųjų elektroninių ryšių paslaugų teikėjui apmokėjimą į</text:span><text:span text:style-name="T1181">rodantį dokumentą arba abonento mokėtinos sumos yra įskaitomos į viešųjų elektroninių ryšių paslaugų teikėjo sąskaitą.</text:span></text:p>
      <text:p text:style-name="P1182"><text:span text:style-name="T1183">61</text:span><text:span text:style-name="T1184">. Kalbinio ryšio paslaugų teikėjas privalo užtikrinti pagalbos paslaugų galutiniams paslaugų gavėjams, kurie naudojasi jo teikiamom</text:span><text:span text:style-name="T1185">is kalbinio ryšio paslaugomis, teikimą bent vienu ryšio numeriu, laikantis Ryšių reguliavimo tarnybos patvirtinto Nacionalinio ryšio numeracijos plano nuostatų. Kalbinio ryšio paslaugų teikėjo<text:s/></text:span><text:span text:style-name="T1186">pagalbos paslaugų galutiniams paslaugų gavėjams<text:s/></text:span><text:span text:style-name="T1187">tarnybos ryšio<text:s/></text:span><text:span text:style-name="T1188">numeriu turi būti teikiama informacija apie kalbinio ryšio paslaugų teikėjo teikiamas paslaugas, įkainius (tarifus), sąskaitų dydžius ir kita su kalbinio ryšio paslaugų teikimu susijusi informacija.</text:span></text:p>
      <text:p text:style-name="P1189"><text:span text:style-name="T1190">62</text:span><text:span text:style-name="T1191">. Kalbinio ryšio paslaugų teikėjas privalo užtikrin</text:span><text:span text:style-name="T1192">ti, išskyrus atvejus, kai tai sukeltų jam nepagrįstai didelę finansinę naštą arba galutiniai paslaugų gavėjai, kuriems yra skambinama,<text:s/></text:span><text:span text:style-name="T1193">yra apriboję skambučių gavimą iš tam tikrų geografinių vietovių, kad galutiniai paslaugų gavėjai</text:span><text:span text:style-name="T1194">:</text:span></text:p>
      <text:p text:style-name="P1195"><text:span text:style-name="T1196">62.1</text:span><text:span text:style-name="T1197">. galėtų naudotis</text:span><text:span text:style-name="T1198"><text:s/>paslaugomis, teikiamomis negeografiniais numeriais Europos Sąjungoje;</text:span></text:p>
      <text:p text:style-name="P1199"><text:span text:style-name="T1200">62.2</text:span><text:span text:style-name="T1201">. nepriklausomai nuo kalbinio ryšio paslaugų teikėjo naudojamų technologijų ir įrenginių galėtų naudotis visais Europos Sąjungoje teikiamais ryšio numeriais, įskaitant nurodytus</text:span><text:span text:style-name="T1202"><text:s/>Europos Sąjungos valstybių narių nacionaliniuose ryšio numeracijos planuose ir nemokamo tarptautinio ryšio numerius UINF (angl.<text:s/></text:span><text:span text:style-name="T1203">Universal International Freephone Numbers</text:span><text:span text:style-name="T1204">).</text:span></text:p>
      <text:p text:style-name="P1205"><text:span text:style-name="T1206">63</text:span><text:span text:style-name="T1207">. Kalbinio ryšio paslaugų teikėjas privalo užtikrinti, kad visiems skambuči</text:span><text:span text:style-name="T1208">ams, siunčiamiems į Europos telefonijos numeracijos erdvę ETNS (angl.</text:span><text:span text:style-name="T1209"><text:s/>European Telephony Numbering Space</text:span><text:span text:style-name="T1210">), būtų taikomi įkainiai (tarifai), analogiški tiems, kuriuos kalbinio ryšio paslaugų teikėjas taiko skambučiams, siunčiamiems į kitas Europos Sąjungos<text:s/></text:span><text:span text:style-name="T1211">valstybes nares.<text:s/></text:span></text:p>
      <text:p text:style-name="P1212"><text:span text:style-name="T1213">64</text:span><text:span text:style-name="T1214">. Kalbinio ryšio paslaugų teikėjas Elektroninių ryšių įstatymo 76 straipsnyje nustatyta tvarka privalo užtikrinti, kad, įvykus sujungimui, asmeniui, kuriam skambinama, būtų nemokamai nurodomas skambinančiojo ryšio numeris.</text:span></text:p>
      <text:p text:style-name="P1215"><text:span text:style-name="T1216">65</text:span><text:span text:style-name="T1217">. V</text:span><text:span text:style-name="T1218">iešųjų elektroninių ryšių tinklų ir (arba) kalbinio ryšio paslaugų teikėjas privalo perduoti duomenis ir signalus, kad būtų galima nurodyti ryšio liniją, iš kurios skambinama, ir užtikrinti toninį ryšio numerio rinkimą, skambinant visame šio teikėjo tinkle</text:span><text:span text:style-name="T1219"><text:s/>ir į kitų viešųjų elektroninių ryšių tinklų ir (arba) kalbinio ryšio paslaugų teikėjų tinklus.</text:span></text:p>
      <text:p text:style-name="P1220"><text:span text:style-name="T1221">66</text:span><text:span text:style-name="T1222">. Viešųjų su numeriu siejamų asmenų tarpusavio ryšio paslaugų teikėjas, suteikiantis savo abonentams ryšio numerius, turi teisę keisti abonento ryšio nume</text:span><text:span text:style-name="T1223">rį tik abonento prašymu ir sutartyje nurodytu būdu arba tuo atveju, kai keičiamas Ryšių reguliavimo tarnybos patvirtintas Nacionalinis ryšio numeracijos planas, apie tai raštu pranešęs abonentui ne vėliau kaip likus 30<text:s/></text:span><text:span text:style-name="T1224">kalendorinių<text:s/></text:span><text:span text:style-name="T1225">dienų iki planuojamo atl</text:span><text:span text:style-name="T1226">ikti abonento ryšio numerio pakeitimo.</text:span></text:p>
      <text:p text:style-name="P1227"><text:span text:style-name="T1228">67</text:span><text:span text:style-name="T1229">. Viešųjų su numeriu siejamų asmenų tarpusavio ryšio paslaugų teikėjas privalo užtikrinti, kad šio teikėjo viešuoju elektroninių ryšių tinklu šiam teikėjui ar kitam ūkio subjektui teikiant padidinto tarifo pasla</text:span><text:span text:style-name="T1230">ugas:</text:span></text:p>
      <text:p text:style-name="P1231"><text:span text:style-name="T1232">67.1</text:span><text:span text:style-name="T1233">. būtų sudaryta galimybė abonentui nemokamai blokuoti padidinto tarifo paslaugų, teikiamų 9XX XXXXX serijos ryšio numeriais ir, esant techninėms galimybėms, kitais ryšio numeriais, gavimą;</text:span></text:p>
      <text:p text:style-name="P1234"><text:span text:style-name="T1235">67.2</text:span><text:span text:style-name="T1236">. vartotojui, paskambinusiam ryšio numeriu, kur</text:span><text:span text:style-name="T1237">iuo teikiama padidinto tarifo paslauga, prieš suteikiant padidinto tarifo paslaugą, jam būtų įvardijamas šios padidinto tarifo paslaugos konkretus įkainis (tarifas) (šis papunktis netaikomas vykdant labdaros ir (arba) paramos akcijas bei balsavimus, jei ga</text:span><text:span text:style-name="T1238">lutiniai paslaugų gavėjai yra aiškiai informuojami apie taikomus padidinto tarifo paslaugų įkainius (tarifus).</text:span></text:p>
      <text:p text:style-name="P1239"><text:span text:style-name="T1240">68</text:span><text:span text:style-name="T1241">. Interneto prieigos paslaugų ir (arba) viešųjų su numeriu siejamų asmenų tarpusavio ryšio paslaugų teikėjas privalo sudaryti galimybę ab</text:span><text:span text:style-name="T1242">onentui nemokamai blokuoti galimybę naudotis trečiųjų asmenų paslaugomis, už kurias užmokesčiai yra įtraukiami į interneto prieigos paslaugų ir (arba) viešųjų su numeriu siejamų asmenų tarpusavio ryšio paslaugų teikėjo abonentui pateikiamas sąskaitas.</text:span></text:p>
      <text:p text:style-name="P1243"><text:span text:style-name="T1244">69</text:span><text:span text:style-name="T1245">. Interneto prieigos paslaugų ir (arba) viešųjų su numeriu siejamų asmenų tarpusavio paslaugų teikėjas privalo užtikrinti, kad abonentui pageidaujant, jam būtų teikiama informacija apie alternatyvius mažesnius interneto prieigos paslaugų ir (arba) viešųj</text:span><text:span text:style-name="T1246">ų su numeriu siejamų asmenų tarpusavio ryšio paslaugų įkainius (tarifus), jeigu tokius teikėjas taiko.</text:span></text:p>
      <text:p text:style-name="P1247"><text:span text:style-name="T1248">70</text:span><text:span text:style-name="T1249">. Interneto prieigos paslaugų ir (arba) viešųjų su numeriu siejamų asmenų tarpusavio ryšio paslaugų teikėjas privalo nemokamai informuoti vartotoją</text:span><text:span text:style-name="T1250"><text:s/>apie neįprastą ar labai intensyvų naudojimąsi pagal sutartį teikiamomis interneto prieigos paslaugomis ir (arba) viešosiomis su numeriu siejamomis asmenų tarpusavio ryšio paslaugomis, jeigu vartotojui nėra taikomas paslaugų kredito limitas.<text:s/></text:span></text:p>
      <text:p text:style-name="P1251"><text:span text:style-name="T1252">71</text:span><text:span text:style-name="T1253">. I</text:span><text:span text:style-name="T1254">nterneto prieigos paslaugų teikėjas privalo sudaryti galimybę galutiniam paslaugų gavėjui nemokamai pasitikrinti duomenų perdavimo spartą.</text:span><text:s/></text:p>
      <text:p text:style-name="P1255"><text:span text:style-name="T1256">72</text:span><text:span text:style-name="T1257">. Viešųjų mobiliojo ryšio paslaugų teikėjas privalo sudaryti galimybę galutiniam paslaugų gavėjui išsamiai sus</text:span><text:span text:style-name="T1258">ipažinti su jo viešojo elektroninių ryšių tinklo veikimo zona ir konkrečioje šios zonos vietoje</text:span><text:s/>galima didžiausia duomenų perdavimo sparta<text:span text:style-name="T1259">.</text:span></text:p>
      <text:p text:style-name="P1260"/>
      <text:p text:style-name="P1261"><text:span text:style-name="T1262">VII</text:span><text:span text:style-name="T1263"><text:s/>skyrius</text:span></text:p>
      <text:p text:style-name="P1264"><text:span text:style-name="T1265">MOKĖJIMAS UŽ VIEŠĄSIAS ELEKTRONINIŲ RYŠIŲ PASLAUGAS</text:span></text:p>
      <text:p text:style-name="P1266"/>
      <text:p text:style-name="P1267"><text:span text:style-name="T1268">73</text:span><text:span text:style-name="T1269">. Tuo atveju, jeigu viešųjų<text:s/></text:span><text:span text:style-name="T1270">elektroninių ryšių paslaugų teikėjas taiko įkainius (tarifus) už viešąsias elektroninių ryšių paslaugas, kurie taikomi savaitgalio, poilsio, švenčių ir (arba) ne darbo dienomis, laikoma, kad:</text:span></text:p>
      <text:p text:style-name="P1271"><text:span text:style-name="T1272">73.1</text:span><text:span text:style-name="T1273">. savaitgalio ir (arba) poilsio dienos yra šeštadienis ir<text:s/></text:span><text:span text:style-name="T1274">sekmadienis;</text:span></text:p>
      <text:p text:style-name="P1275"><text:span text:style-name="T1276">73.2</text:span><text:span text:style-name="T1277">. švenčių dienos yra Lietuvos Respublikos darbo kodekso 123 straipsnio 1 dalyje nustatytos dienos;</text:span></text:p>
      <text:p text:style-name="P1278"><text:span text:style-name="T1279">73.3</text:span><text:span text:style-name="T1280">. Taisyklių 73.1 ir 73.2 papunkčiuose nurodytos dienos yra ne darbo dienos.</text:span></text:p>
      <text:p text:style-name="P1281"><text:span text:style-name="T1282">74</text:span><text:span text:style-name="T1283">. Sąskaita už suteiktas viešąsias elektronin</text:span><text:span text:style-name="T1284">ių ryšių paslaugas abonentams pateikiama nemokamai. Sąskaitoje už suteiktas interneto prieigos paslaugas ir (arba) viešąsias su numeriu siejamas asmenų tarpusavio ryšio paslaugas privalo būti nurodyta:</text:span></text:p>
      <text:p text:style-name="P1285"><text:span text:style-name="T1286">74.1</text:span><text:span text:style-name="T1287">. interneto prieigos paslaugų ir (arba) viešųjų<text:s/></text:span><text:span text:style-name="T1288">su numeriu siejamų asmenų tarpusavio ryšio paslaugų teikėjas;</text:span></text:p>
      <text:p text:style-name="P1289"><text:span text:style-name="T1290">74.2</text:span><text:span text:style-name="T1291">. taikoma atsiskaitymo tvarka;</text:span></text:p>
      <text:p text:style-name="P1292"><text:span text:style-name="T1293">74.3</text:span><text:span text:style-name="T1294">. per ataskaitinį laikotarpį suteikiamas paslaugų kredito limitas, jei jis nustatytas;</text:span></text:p>
      <text:p text:style-name="P1295"><text:span text:style-name="T1296">74.4</text:span><text:span text:style-name="T1297">. abonento pasirinktas mokėjimo planas (planai);</text:span></text:p>
      <text:p text:style-name="P1298"><text:span text:style-name="T1299">7</text:span><text:span text:style-name="T1300">4.5</text:span><text:span text:style-name="T1301">. pagal abonento pasirinktą kiekvieną mokėjimo planą atskirai išskirta kiekvienos suteiktos interneto prieigos paslaugos ir (arba) viešosios su numeriu siejamos asmenų tarpusavio ryšio paslaugos rūšis ir šiai paslaugai taikomas įkainis (tarifas);</text:span></text:p>
      <text:p text:style-name="P1302"><text:span text:style-name="T1303">74</text:span><text:span text:style-name="T1304">.6</text:span><text:span text:style-name="T1305">. bendras pagal abonento pasirinkto kiekvieno mokėjimo plano kiekvieną įkainį (tarifą) suteiktos interneto prieigos paslaugos ir (arba) viešosios su numeriu siejamos asmenų tarpusavio ryšio paslaugos kiekis ir kaina per ataskaitinį laikotarpį, nurodant</text:span><text:span text:style-name="T1306"><text:s/>suteiktos paslaugos trukmę ar perduotų duomenų kiekį, skambučių ar prisijungimų prie interneto pagal šį įkainį (tarifą) skaičių, abonentinį ir visus kitus užmokesčius, permoką ar skolą (jeigu ji yra) ir bendrą sumą, kurią reikia sumokėti.<text:s/></text:span></text:p>
      <text:p text:style-name="P1307"><text:span text:style-name="T1308">75</text:span><text:span text:style-name="T1309">. Abone</text:span><text:span text:style-name="T1310">ntui pareikalavus, interneto prieigos paslaugų ir (arba) viešųjų su numeriu siejamų asmenų tarpusavio ryšio paslaugų teikėjas privalo nemokamai arba už sąnaudomis pagrįstą užmokestį pateikti abonentui detalią sąskaitą ir papildomas sąskaitos detales apie v</text:span><text:span text:style-name="T1311">isas jam suteiktas interneto prieigos ir (arba) viešąsias su numeriu siejamas asmenų tarpusavio ryšio paslaugas, už kurias jis privalo mokėti, joje atskirai nurodydamas:</text:span></text:p>
      <text:p text:style-name="P1312"><text:span text:style-name="T1313">75.1</text:span><text:span text:style-name="T1314">. interneto prieigos paslaugų ir (arba) viešųjų su numeriu siejamų asmenų<text:s/></text:span><text:span text:style-name="T1315">tarpusavio ryšio paslaugų teikėją;</text:span></text:p>
      <text:p text:style-name="P1316"><text:span text:style-name="T1317">75.2</text:span><text:span text:style-name="T1318">. tuo atveju, jeigu abonentas naudojasi viešosiomis su numeriu siejamomis asmenų tarpusavio ryšio paslaugomis:<text:s/></text:span></text:p>
      <text:p text:style-name="P1319"><text:span text:style-name="T1320">75.2.1</text:span><text:span text:style-name="T1321">. kiekvienos suteiktos viešosios su numeriu siejamos asmenų tarpusavio ryšio paslaugos įeinan</text:span><text:span text:style-name="T1322">čio ir (arba) išeinančio ryšio numerį;</text:span></text:p>
      <text:p text:style-name="P1323"><text:span text:style-name="T1324">75.2.2</text:span><text:span text:style-name="T1325">.<text:s/></text:span><text:span text:style-name="T1326">ryšio numeriais, kuriais teikiamos padidinto tarifo paslaugos, suteiktų viešųjų su numeriu siejamų asmenų tarpusavio ryšio paslaugų trukmę;</text:span></text:p>
      <text:p text:style-name="P1327"><text:span text:style-name="T1328">75.3</text:span><text:span text:style-name="T1329">. kiekvienos interneto prieigos paslaugos ir (arba) vie</text:span><text:span text:style-name="T1330">šosios su numeriu siejamos asmenų tarpusavio ryšio paslaugos suteikimo pradžios datą ir laiką;</text:span></text:p>
      <text:p text:style-name="P1331"><text:span text:style-name="T1332">75.4</text:span><text:span text:style-name="T1333">. pagal abonento pasirinktą mokėjimo planą kiekvienos suteiktos interneto prieigos paslaugos ir (arba) viešosios su numeriu siejamos asmenų tarpusavio ry</text:span><text:span text:style-name="T1334">šio paslaugos trukmę ar perduotų duomenų kiekį, įkainį (tarifą) ir kainą, neįskaitant nuolaidų ir pridėtinės vertės mokesčio (toliau – PVM);</text:span></text:p>
      <text:p text:style-name="P1335"><text:span text:style-name="T1336">75.5</text:span><text:span text:style-name="T1337">. bendrą per ataskaitinį laikotarpį suteiktų visų interneto prieigos paslaugų ir (arba) viešųjų su numeriu<text:s/></text:span><text:span text:style-name="T1338">siejamų asmenų tarpusavio ryšio paslaugų kainą, neįskaitant nuolaidų ir PVM.</text:span></text:p>
      <text:p text:style-name="P1339"><text:span text:style-name="T1340">76</text:span><text:span text:style-name="T1341">. Interneto prieigos paslaugų ir (arba) viešųjų su numeriu siejamų asmenų tarpusavio ryšio paslaugų teikėjas turi teisę sąskaitoje pateikti ir kitą informaciją, turinčią į</text:span><text:span text:style-name="T1342">takos interneto prieigos paslaugų ir (arba) viešųjų su numeriu siejamų asmenų tarpusavio ryšio paslaugų apmokestinimui. Viešosios elektroninių ryšių paslaugos, kurios abonentui yra nemokamos, įskaitant skambučius skubiosios pagalbos tarnybų ryšio numeriu 1</text:span><text:span text:style-name="T1343">12, neturi būti parodomos abonento detalioje sąskaitoje.</text:span></text:p>
      <text:p text:style-name="P1344"><text:span text:style-name="T1345">77</text:span><text:span text:style-name="T1346">. Interneto prieigos paslaugų ir (arba) viešųjų su numeriu siejamų asmenų tarpusavio ryšio paslaugų teikėjas privalo užtikrinti vartotojui galimybę iš anksto sumokėti už jo teikiamas interneto<text:s/></text:span><text:span text:style-name="T1347">prieigos paslaugas ir (arba) viešąsias su numeriu siejamas asmenų tarpusavio ryšio paslaugas ir prisijungimą prie viešojo elektroninių ryšių tinklo.</text:span></text:p>
      <text:p text:style-name="P1348"><text:span text:style-name="T1349">78</text:span><text:span text:style-name="T1350">. Užmokestį už sąskaitoje nurodytą praėjusį ataskaitinį laikotarpį suteiktas viešąsias elektroninių r</text:span><text:span text:style-name="T1351">yšių paslaugas, abonentinį užmokestį ir (arba) kitus užmokesčius abonentas privalo sumokėti per vieną mėnesį nuo ataskaitinio laikotarpio pabaigos, o jeigu sąskaitoje nurodyta vėlesnė data – iki sąskaitoje nurodytos datos.</text:span></text:p>
      <text:p text:style-name="P1352"><text:span text:style-name="T1353">79</text:span><text:span text:style-name="T1354">. Interneto prieigos paslaugų ir (arba) viešųjų su numeriu siejamų asmenų tarpusavio ryšio paslaugų teikėjas privalo sudaryti galimybę vartotojui<text:s/></text:span><text:span text:style-name="T1355">dalimis sumokėti užmokestį už prijungimą prie viešojo elektroninių ryšių tinklo, jeigu tokią paslaugą teikėjas</text:span><text:span text:style-name="T1356"><text:s/>teikia.</text:span></text:p>
      <text:p text:style-name="P1357"><text:span text:style-name="T1358">80</text:span><text:span text:style-name="T1359">. Viešųjų elektroninių ryšių paslaugų teikėjas neturi teisės dengti vartotojo įmokomis įsiskolinimo, jei vartotojas šį įsiskolinimą ginčija teisės aktų nustatyta tvarka, kol bus išspręstas ginčas.</text:span></text:p>
      <text:p text:style-name="P1360"/>
      <text:p text:style-name="P1361"><text:span text:style-name="T1362">VIII</text:span><text:span text:style-name="T1363"><text:s/>skyrius</text:span></text:p>
      <text:p text:style-name="P1364"><text:span text:style-name="T1365">BAIGIAMOSIOS NUOSTATOS</text:span></text:p>
      <text:p text:style-name="P1366"/>
      <text:p text:style-name="P1367"><text:span text:style-name="T1368">81</text:span><text:span text:style-name="T1369">. Tuo atveju, jeigu sutartis nustato abonentui palankesnes viešųjų elektroninių ryšių paslaugų teikimo sąlygas, nei nustatytos Taisyklėse, taikomos atitinkamos sutarties nuostatos.</text:span></text:p>
      <text:p text:style-name="P1370"><text:span text:style-name="T1371">82</text:span><text:span text:style-name="T1372">. Viešųjų elektroninių ryšių paslaugų teikėjo dokumentai ir<text:s/></text:span><text:span text:style-name="T1373">kita Ryšių reguliavimo tarnybai pagal Taisykles teiktina informacija turi būti teikiami pagal Dokumentų teikimo Lietuvos Respublikos ryšių reguliavimo tarnybai taisykles, patvirtintas Ryšių reguliavimo tarnybos direktoriaus 2004 m. rugsėjo 16 d. įsakymu Nr</text:span><text:span text:style-name="T1374">. 1V-292 „Dėl Dokumentų teikimo Lietuvos Respublikos ryšių reguliavimo tarnybai taisyklių patvirtinimo“.</text:span></text:p>
      <text:p text:style-name="P1375"><text:span text:style-name="T1376">83</text:span><text:span text:style-name="T1377">.<text:s/></text:span><text:span text:style-name="T1378">Viešųjų elektroninių ryšių paslaugų<text:s/></text:span><text:span text:style-name="T1379">teikėjas, nustatęs, kad pažeidė Taisyklių nuostatas, taikomas konkretiems vartotojams ar vartotojų ir (arba</text:span><text:span text:style-name="T1380">) galutinių paslaugų gavėjų grupėms, privalo imtis priemonių ne tik konkretaus vartotojo ar vartotojų ir (arba) galutinių paslaugų gavėjų grupės, bet ir kitų tos pačios kategorijos vartotojų ir (arba) galutinių paslaugų gavėjų patirtiems pažeidimams pašali</text:span><text:span text:style-name="T1381">nti.</text:span></text:p>
      <text:p text:style-name="P1382"><text:span text:style-name="T1383">84</text:span><text:span text:style-name="T1384">. Viešųjų elektroninių ryšių paslaugų teikėjai už Taisyklių nesilaikymą atsako Elektroninių ryšių įstatymo nustatyta tvarka ir sąlygomis.</text:span></text:p>
      <text:p text:style-name="P1385"><text:span text:style-name="T1386">85</text:span><text:span text:style-name="T1387">. Ryšių reguliavimo tarnybos veiksmai ar neveikimas, susijęs su Taisyklių nuostatų taikymu ir įgyvend</text:span><text:span text:style-name="T1388">inimu, gali būti skundžiami Lietuvos Respublikos administracinių bylų teisenos įstatymo nustatyta tvarka ir sąlygomis.</text:span></text:p>
      <text:p text:style-name="P1389"><text:span text:style-name="T1390">_________________</text:span></text:p>
      <text:p text:style-name="P1391">Elektroninių ryšių paslaugų<text:s/></text:p>
      <text:p text:style-name="P1397">teikimo taisyklių</text:p>
      <text:p text:style-name="P1398">priedas</text:p>
      <text:p text:style-name="P1399"/>
      <text:p text:style-name="P1400"><text:span text:style-name="T1401">papildomi Paslaugų kokybės paly</text:span><text:span text:style-name="T1402">ginimo Priemonei taikomi reikalavimai</text:span></text:p>
      <text:p text:style-name="P1403"/>
      <text:p text:style-name="P1404">1. I<text:span text:style-name="T1405">nterneto prieigos paslaugų ir</text:span><text:s/>viešųjų su numeriu siejamų asmenų tarpusavio ryšio paslaugų<text:span text:style-name="T1406"><text:s/>kokybės palyginimo priemonė (toliau –<text:s/></text:span>Paslaugų kokybės palyginimo priemonė) turi sudaryti galimybę galutiniams viešųjų<text:s/>elektroninių ryšių paslaugų gavėjams pagal adresą sužinoti konkretaus pastato interneto prieigos paslaugų ir viešųjų su numeriu siejamų asmenų tarpusavio ryšio paslaugų prieinamumą ir kokybę.<text:s/></text:p>
      <text:p text:style-name="P1407">2. Paslaugų kokybės palyginimo priemonėje naudojami i<text:span text:style-name="T1408">nterne</text:span><text:span text:style-name="T1409">to prieigos paslaugų ir</text:span><text:s/>(ar<text:span text:style-name="T1410">ba</text:span>) viešųjų su numeriu siejamų asmenų tarpusavio ryšio paslaugų teikėjų pateikti Lietuvos Respublikos ryšių reguliavimo tarnybos<text:span text:style-name="T1411"><text:s/></text:span>Operatorių tinklų informacinėje sistemoje (OTIS) kaupiami duomenys, duomenys apie Ryšių reguliavimo<text:s/>tarnyboje registruotas bazines stotis ir kiti Ryšių reguliavimo tarnybai pagal atskirą užklausą ar kitais pagrindais pateikti duomenys apie:</text:p>
      <text:p text:style-name="P1412">2.1. viešuosius elektroninių ryšių tinklus, naudojamus viešosioms elektroninių ryšių paslaugoms teikti, įskaitant<text:s/>duomenis apie konkrečiu adresu nutiestą viešąjį elektroninių ryšių tinklą, vietinės linijos tipą, radijo ryšio tinklo aprėptį, didžiausią duomenų perdavimo spartą;</text:p>
      <text:p text:style-name="P1413">2.2. teikiamas viešąsias elektroninių ryšių paslaugas.</text:p>
      <text:p text:style-name="P1414">3. Ryšių reguliavimo tarnybos Operatorių tinklų informacinėje sistemoje (OTIS) kaupiami duomenys, Ryšių reguliavimo tarnybai pagal atskirą užklausą ar kitais pagrindais pateikti duomenys apie viešuosius fiksuotojo ryšio tinklus perskaičiuojami pagal šio punkto lentelėje nurodytus atitikmeni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Viešojo fiksuotojo ryšio tinklo linija<text:s/></text:p>
          </table:table-cell>
          <table:table-cell table:style-name="TableCell1422">
            <text:p text:style-name="P1423">Galima didžiausia fiksuotojo ryšio interneto prieigos paslaugų sparta</text:p>
          </table:table-cell>
        </table:table-row>
        <table:table-row table:style-name="TableRow1424">
          <table:table-cell table:style-name="TableCell1425">
            <text:p text:style-name="P1426"><text:span text:style-name="T1427">Metalinės vytos poros linijos be VDSL (angl.<text:s/></text:span><text:span text:style-name="T1428">Very-high-bit-rate Digital Subscriber Line</text:span><text:span text:style-name="T1429">)</text:span></text:p>
            <text:p text:style-name="P1430"><text:span text:style-name="T1431">Bendraašio kabelio linijos be DOCSIS3 (angl.<text:s/></text:span><text:span text:style-name="T1432">Data Over Cable Service Interface Specification</text:span><text:span text:style-name="T1433">)</text:span></text:p>
            <text:p text:style-name="P1434"><text:span text:style-name="T1435">Fiksuotosios belaidžio ryšio linijos (</text:span><text:span text:style-name="T1436">angl. Fixed Wireless Access</text:span><text:span text:style-name="T1437">)</text:span></text:p>
          </table:table-cell>
          <table:table-cell table:style-name="TableCell1438">
            <text:p text:style-name="P1439"><text:span text:style-name="T1440">Iki 30 Mb/s</text:span></text:p>
          </table:table-cell>
        </table:table-row>
        <table:table-row table:style-name="TableRow1441">
          <table:table-cell table:style-name="TableCell1442">
            <text:p text:style-name="P1443">Bendraašio kabelio linijos su DOCSIS3</text:p>
            <text:p text:style-name="P1444"><text:span text:style-name="T1445">Metalinės vytos poros linijos su VDSL</text:span></text:p>
          </table:table-cell>
          <table:table-cell table:style-name="TableCell1446">
            <text:p text:style-name="P1447"><text:span text:style-name="T1448">Nuo 30</text:span><text:span text:style-name="T1449"><text:s/>Mb/s iki 100 Mb/s</text:span></text:p>
          </table:table-cell>
        </table:table-row>
        <table:table-row table:style-name="TableRow1450">
          <table:table-cell table:style-name="TableCell1451">
            <text:p text:style-name="P1452">Šviesolaidinės linijos, naudojamos teikiant paslaugas pasyvių optinių tinklų technologijomis<text:s/></text:p>
            <text:p text:style-name="P1453">Šviesolaidinės linijos, naudojamos teikiant paslaugas aktyvių optinių tinklų technologijomis<text:s/></text:p>
          </table:table-cell>
          <table:table-cell table:style-name="TableCell1454">
            <text:p text:style-name="P1455">Daugiau nei 100 Mb/s</text:p>
          </table:table-cell>
        </table:table-row>
      </table:table>
      <text:p text:style-name="P1456"/>
      <text:p text:style-name="P1457">4. Paslaugų kokybės palyginimo priemonėje rodomi adreso lygmeniu (arba pagal adresą) nustatyti vieno pastato rezultatai.</text:p>
      <text:p text:style-name="P1458">____________</text:p>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ryšių reguliavimo tarnyba, Įsakymas</text:span></text:p>
      <text:p text:style-name="P1468"><text:span text:style-name="T1469">Nr.<text:s/></text:span><text:a xlink:href="https://www.e-tar.lt/portal/legalAct.html?documentId=TAR.7370B94C3F23" office:target-frame-name="_top" xlink:show="replace"><text:span text:style-name="T1470">1V-160</text:span></text:a><text:span text:style-name="T1471">, 2006-02-06, Žin., 2006, Nr. 16-585 (2006-02-09), i. k. 10611RRISAK001V-160</text:span></text:p>
      <text:p text:style-name="P1472"><text:span text:style-name="T1473">Dėl Lietuvos Respublikos ryšių reguliavimo tarnybos direktoriaus 2005 m. gruodžio 23 d. įsaky</text:span><text:span text:style-name="T1474">mo Nr. 1V-1160 "Dėl Elektroninių ryšių paslaugų teikimo taisyklių patvirtinimo" papildymo</text:span></text:p>
      <text:p text:style-name="P1475"/>
      <text:p text:style-name="P1476"><text:span text:style-name="T1477">2.</text:span></text:p>
      <text:p text:style-name="P1478"><text:span text:style-name="T1479">Lietuvos Respublikos ryšių reguliavimo tarnyba, Įsakymas</text:span></text:p>
      <text:p text:style-name="P1480"><text:span text:style-name="T1481">Nr.<text:s/></text:span><text:a xlink:href="https://www.e-tar.lt/portal/legalAct.html?documentId=TAR.A54F5F296976" office:target-frame-name="_top" xlink:show="replace"><text:span text:style-name="T1482">1V-295</text:span></text:a><text:span text:style-name="T1483">, 2006-03-03,</text:span><text:span text:style-name="T1484"><text:s/>Žin., 2006, Nr. 28-964 (2006-03-09), i. k. 10611RRISAK001V-295</text:span></text:p>
      <text:p text:style-name="P1485"><text:span text:style-name="T1486">Dėl Lietuvos Respublikos ryšių reguliavimo tarnybos direktoriaus 2005 m. gruodžio 23 d. įsakymo Nr. 1V-1160 "Dėl Elektroninių ryšių paslaugų teikimo taisyklių patvirtinimo" papildymo</text:span></text:p>
      <text:p text:style-name="P1487"/>
      <text:p text:style-name="P1488"><text:span text:style-name="T1489">3.</text:span></text:p>
      <text:p text:style-name="P1490"><text:span text:style-name="T1491">Lietu</text:span><text:span text:style-name="T1492">vos Respublikos ryšių reguliavimo tarnyba, Įsakymas</text:span></text:p>
      <text:p text:style-name="P1493"><text:span text:style-name="T1494">Nr.<text:s/></text:span><text:a xlink:href="https://www.e-tar.lt/portal/legalAct.html?documentId=TAR.7CB9AFA6A229" office:target-frame-name="_top" xlink:show="replace"><text:span text:style-name="T1495">1V-585</text:span></text:a><text:span text:style-name="T1496">, 2006-05-03, Žin., 2006, Nr. 52-1924 (2006-05-12), i. k. 10611RRISAK001V-585</text:span></text:p>
      <text:p text:style-name="P1497"><text:span text:style-name="T1498">Dėl Lietuvos Respublikos ryšių reg</text:span><text:span text:style-name="T1499">uliavimo tarnybos direktoriaus 2005 m. gruodžio 23 d. įsakymo Nr. 1V-1160 "Dėl Elektroninių ryšių paslaugų teikimo taisyklių patvirtinimo" pakeitimo</text:span></text:p>
      <text:p text:style-name="P1500"/>
      <text:p text:style-name="P1501"><text:span text:style-name="T1502">4.</text:span></text:p>
      <text:p text:style-name="P1503"><text:span text:style-name="T1504">Lietuvos Respublikos ryšių reguliavimo tarnyba, Įsakymas</text:span></text:p>
      <text:p text:style-name="P1505"><text:span text:style-name="T1506">Nr.<text:s/></text:span><text:a xlink:href="https://www.e-tar.lt/portal/legalAct.html?documentId=TAR.770DE1AAC82D" office:target-frame-name="_top" xlink:show="replace"><text:span text:style-name="T1507">1V-1400</text:span></text:a><text:span text:style-name="T1508">, 2006-12-22, Žin., 2007, Nr. 2-118 (2007-01-06), i. k. 10611RRISAK01V-1400</text:span></text:p>
      <text:p text:style-name="P1509"><text:span text:style-name="T1510">Dėl Lietuvos Respublikos ryšių reguliavimo tarnybos direktoriaus 2005 m. gruodžio 23 d. įsakymo Nr. 1V-1160 "Dėl Elektroninių ryšių p</text:span><text:span text:style-name="T1511">aslaugų teikimo taisyklių patvirtinimo" pakeitimo</text:span></text:p>
      <text:p text:style-name="P1512"/>
      <text:p text:style-name="P1513"><text:span text:style-name="T1514">5.</text:span></text:p>
      <text:p text:style-name="P1515"><text:span text:style-name="T1516">Lietuvos Respublikos ryšių reguliavimo tarnyba, Įsakymas</text:span></text:p>
      <text:p text:style-name="P1517"><text:span text:style-name="T1518">Nr.<text:s/></text:span><text:a xlink:href="https://www.e-tar.lt/portal/legalAct.html?documentId=TAR.76B24606C84C" office:target-frame-name="_top" xlink:show="replace"><text:span text:style-name="T1519">1V-153</text:span></text:a><text:span text:style-name="T1520">, 2009-02-03, Žin., 2009, Nr. 15-630 (2009-02-07), i.</text:span><text:span text:style-name="T1521"><text:s/>k. 10911RRISAK001V-153</text:span></text:p>
      <text:p text:style-name="P1522"><text:span text:style-name="T1523">Dėl Lietuvos Respublikos ryšių reguliavimo tarnybos direktoriaus 2005 m. gruodžio 23 d. įsakymo Nr. 1V-1160 "Dėl Elektroninių ryšių paslaugų teikimo taisyklių patvirtinimo" pakeitimo</text:span></text:p>
      <text:p text:style-name="P1524"/>
      <text:p text:style-name="P1525"><text:span text:style-name="T1526">6.</text:span></text:p>
      <text:p text:style-name="P1527"><text:span text:style-name="T1528">Lietuvos Respublikos ryšių reguliavimo tarnyb</text:span><text:span text:style-name="T1529">a, Įsakymas</text:span></text:p>
      <text:p text:style-name="P1530"><text:span text:style-name="T1531">Nr.<text:s/></text:span><text:a xlink:href="https://www.e-tar.lt/portal/legalAct.html?documentId=TAR.3B844AF0ED53" office:target-frame-name="_top" xlink:show="replace"><text:span text:style-name="T1532">1V-1085</text:span></text:a><text:span text:style-name="T1533">, 2011-11-07, Žin., 2011, Nr. 134-6391 (2011-11-10), i. k. 11111RRISAK01V-1085</text:span></text:p>
      <text:p text:style-name="P1534"><text:span text:style-name="T1535">Dėl Lietuvos Respublikos ryšių reguliavimo tarnybos direktoriaus 2005 m.</text:span><text:span text:style-name="T1536"><text:s/>gruodžio 23 d. įsakymo Nr. 1V-1160 "Dėl Elektroninių ryšių paslaugų teikimo taisyklių patvirtinimo" pakeitimo</text:span></text:p>
      <text:p text:style-name="P1537"/>
      <text:p text:style-name="P1538"><text:span text:style-name="T1539">7.</text:span></text:p>
      <text:p text:style-name="P1540"><text:span text:style-name="T1541">Lietuvos Respublikos ryšių reguliavimo tarnyba, Įsakymas</text:span></text:p>
      <text:p text:style-name="P1542"><text:span text:style-name="T1543">Nr.<text:s/></text:span><text:a xlink:href="https://www.e-tar.lt/portal/legalAct.html?documentId=d50d906006fc11e6a238c18f7a3f1736" office:target-frame-name="_top" xlink:show="replace"><text:span text:style-name="T1544">1V-461</text:span></text:a><text:span text:style-name="T1545">, 2016-04-20, paskelbta TAR 2016-04-20, i. k. 2016-10141</text:span></text:p>
      <text:p text:style-name="P1546"><text:span text:style-name="T1547">Dėl Lietuvos Respublikos ryšių reguliavimo tarnybos direktoriaus 2005 m. gruodžio 23 d. įsakymo N</text:span><text:span text:style-name="T1548">r. 1V-1160 „Dėl Elektroninių ryšių paslaugų teikimo taisyklių patvirtinimo“ pakeitimo</text:span></text:p>
      <text:p text:style-name="P1549"/>
      <text:p text:style-name="P1550"><text:span text:style-name="T1551">8.</text:span></text:p>
      <text:p text:style-name="P1552"><text:span text:style-name="T1553">Lietuvos Respublikos ryšių reguliavimo tarnyba, Įsakymas</text:span></text:p>
      <text:p text:style-name="P1554"><text:span text:style-name="T1555">Nr.<text:s/></text:span><text:a xlink:href="https://www.e-tar.lt/portal/legalAct.html?documentId=f80433709fb311ec966fd5047f7e7091" office:target-frame-name="_top" xlink:show="replace"><text:span text:style-name="T1556">(1.9E)1V-174</text:span></text:a><text:span text:style-name="T1557">, 2022-03-09, paskelbta TAR 2022-03-09, i. k. 2022-04601</text:span></text:p>
      <text:p text:style-name="P1558"><text:span text:style-name="T1559">Dėl Lietuvos Respublikos ryšių reguliavimo tarnybos direktoriaus 2005 m. gruodžio 23 d. įsakymo Nr. 1V-1160 „Dėl Elektroninių ryšių paslaugų teikimo taisyklių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92"><text:page-number text:fixed="false">20</text:page-number></text:p>
        <text:p text:style-name="P1393"/>
      </style:header>
      <style:footer>
        <text:p text:style-name="P1394"/>
      </style:footer>
    </style:master-page>
    <style:master-page style:next-style-name="MP2" style:name="MPF2" style:page-layout-name="PL2">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2-23T19:33:00Z</meta:creation-date>
    <dc:date>2024-12-23T19:33:00Z</dc:date>
    <meta:template xlink:href="Normal.dotm" xlink:type="simple"/>
    <meta:editing-cycles>2</meta:editing-cycles>
    <meta:editing-duration>PT0S</meta:editing-duration>
    <meta:document-statistic meta:page-count="3" meta:paragraph-count="503" meta:word-count="10503" meta:character-count="81528" meta:row-count="2167" meta:non-whitespace-character-count="71528"/>
  </office:meta>
</office:document-meta>
</file>