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tab-stops>
          <style:tab-stop style:type="right" style:position="6.3in"/>
        </style:tab-stops>
      </style:paragraph-properties>
    </style:style>
    <style:style style:name="P39" style:parent-style-name="Normal" style:master-page-name="MPF1" style:family="paragraph">
      <style:paragraph-properties fo:break-before="page" fo:margin-left="3.7409in" style:page-number="1">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line-height="106%"/>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3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96"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06%" fo:text-indent="0.4923in">
        <style:tab-stops>
          <style:tab-stop style:type="left" style:position="0.9847in"/>
        </style:tab-stops>
      </style:paragraph-properties>
    </style:style>
    <style:style style:name="P322" style:parent-style-name="Normal" style:family="paragraph">
      <style:paragraph-properties fo:line-height="106%" fo:text-indent="0.4923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ab-stops>
          <style:tab-stop style:type="left" style:position="3.7187in"/>
        </style:tab-stops>
      </style:paragraph-properties>
    </style:style>
    <style:style style:name="P326" style:parent-style-name="Normal" style:family="paragraph">
      <style:paragraph-properties fo:text-align="center">
        <style:tab-stops>
          <style:tab-stop style:type="left" style:position="3.718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36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36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36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3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4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09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5in">
        <style:tab-stops>
          <style:tab-stop style:type="left" style:position="0.787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51" style:parent-style-name="Normal" style:family="paragraph">
      <style:paragraph-properties fo:text-align="justify" fo:text-indent="0.5in">
        <style:tab-stops>
          <style:tab-stop style:type="left" style:position="0.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406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72" style:parent-style-name="Normal" style:family="paragraph">
      <style:paragraph-properties fo:text-align="justify" fo:text-indent="0.5in">
        <style:tab-stops>
          <style:tab-stop style:type="left" style:position="0.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7">Suvestinė redakcija nuo 2023-07-01 iki 2023-08-31</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19-04-27:</text:p>
      <text:p text:style-name="Normal"><text:span text:style-name="T15">Nr.<text:s/></text:span><text:a xlink:href="https://www.e-tar.lt/portal/legalAct.html?documentId=1443d4c067fc11e9917e8e4938a80ccb" office:target-frame-name="_top" xlink:show="replace"><text:span text:style-name="T16">378</text:span></text:a><text:span text:style-name="T17">, 2019-04-24, paskelbta TAR 2019-04-26, i. k. 2019-06876</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Vilnius</text:p>
      <text:p text:style-name="P27"/>
      <text:p text:style-name="P28">Vadovaudamasi Lietuvos Respublikos Vyriausybės įstatymo 29 straipsnio 8 dalimi, Lietuvos Respublikos Vyriausybė n u t a r i a:</text:p>
      <text:p text:style-name="P29">Patvirtinti Lietuvos Respublikos švietimo, mokslo ir sporto ministerijos nuostatus (pridedama).<text:s/></text:p>
      <text:p text:style-name="P30"/>
      <text:p text:style-name="P31"/>
      <text:p text:style-name="P32"/>
      <text:p text:style-name="P33">Ministras Pirmininkas<text:tab/>Gediminas Vagnorius</text:p>
      <text:p text:style-name="P34"/>
      <text:p text:style-name="P35"/>
      <text:p text:style-name="P36"/>
      <text:soft-page-break/>
      <text:p text:style-name="P37">Švietimo ir mokslo ministras<text:tab/>Kornelijus Platelis</text:p>
      <text:p text:style-name="P38"/>
      <text:p text:style-name="Normal"/>
      <text:soft-page-break/>
      <text:p text:style-name="P39">PATVIRTINTA</text:p>
      <text:p text:style-name="P45">Lietuvos Respublikos Vyriausybės</text:p>
      <text:p text:style-name="P46">1998 m. liepos 21 d. nutarimu Nr. 914</text:p>
      <text:p text:style-name="P47">(Lietuvos Respublikos Vyriausybės 2019 m. balandžio 24 d. nutarimo Nr. 378</text:p>
      <text:p text:style-name="P48">redakcija)</text:p>
      <text:p text:style-name="P49"/>
      <text:p text:style-name="P50"/>
      <text:p text:style-name="P51"/>
      <text:p text:style-name="P52"><text:span text:style-name="T53">LIETUVOS RESPUBLIKOS ŠVIETIMO, MOKSLO IR SPORTO MINISTERIJOS<text: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švietimo, mokslo ir sporto ministerija yra Lietuvos Respublikos valstybės įstaiga.</text:span></text:p>
      <text:p text:style-name="P65"><text:span text:style-name="T66">2</text:span><text:span text:style-name="T67">. Švietimo, mokslo ir sporto ministerija formuoja valstybės politiką, organizuoja, koordinuoj</text:span><text:span text:style-name="T68">a ir kontroliuoja jos įgyvendinimą, o įstatymų nustatytais atvejais – ją įgyvendina švietimo, mokslo ir sporto ministrui (toliau – ministras) pavestose valdymo srityse.</text:span></text:p>
      <text:p text:style-name="P69"><text:span text:style-name="T70">3</text:span><text:span text:style-name="T71">. Švietimo, mokslo ir sporto ministerija savo veikloje vadovaujasi Lietuvos Respub</text:span><text:span text:style-name="T72">likos Konstitucija, Lietuvos Respublikos tarptautinėmis sutartimis, Europos Sąjungos teisės aktais, Lietuvos Respublikos Vyriausybės įstatymu, Lietuvos Respublikos viešojo administravimo įstatymu, kitais Lietuvos Respublikos Seimo priimtais įstatymais ir t</text:span><text:span text:style-name="T73">eisės aktais, Lietuvos Respublikos Prezidento dekretais, Lietuvos Respublikos Vyriausybės nutarimais, Lietuvos<text:s/></text:span><text:soft-page-break/><text:span text:style-name="T74">Respublikos Ministro Pirmininko potvarkiais, taip pat šiais Lietuvos Respublikos švietimo, mokslo ir sporto ministerijos nuostatais (toliau – Nuo</text:span><text:span text:style-name="T75">statai).</text:span></text:p>
      <text:p text:style-name="P76"><text:span text:style-name="T77">4</text:span><text:span text:style-name="T78">. Švietimo, mokslo ir sporto ministerija yra ribotos civilinės atsakomybės viešasis juridinis asmuo, turintis sąskaitas banke ir antspaudą su Lietuvos valstybės herbu ir savo pavadinimu. Ministerijos buveinės adresas: Vilnius, A. Volano g. 2,</text:span><text:span text:style-name="T79"><text:s/>Lietuvos Respublika.<text:s/></text:span></text:p>
      <text:p text:style-name="P80"><text:span text:style-name="T81">5</text:span><text:span text:style-name="T82">. Švietimo, mokslo ir sporto ministerija yra biudžetinė įstaiga, finansuojama iš Lietuvos Respublikos valstybės biudžeto asignavimų ir kitų valstybės pinigų fondų lėšų.</text:span></text:p>
      <text:p text:style-name="P83"><text:span text:style-name="T84">6</text:span><text:span text:style-name="T85">. Švietimo, mokslo ir sporto ministerijos savininkė yr</text:span><text:span text:style-name="T86">a valstybė. Švietimo, mokslo ir sporto ministerijos savininko teises ir pareigas įgyvendina Vyriausybė, kuri koordinuoja Švietimo, mokslo ir sporto ministerijos veiklą, tvirtina ir keičia Nuostatus, priima sprendimą dėl Švietimo, mokslo ir mokslo ministeri</text:span><text:span text:style-name="T87">jos buveinės pakeitimo, sprendžia kitus įstatymuose jos kompetencijai priskirtus klausimus.</text:span></text:p>
      <text:p text:style-name="P88"><text:span text:style-name="T89">7</text:span><text:span text:style-name="T90">. Švietimo, mokslo ir sporto ministerijos vieši pranešimai skelbiami Švietimo, mokslo ir sporto ministerijos interneto svetainėje (</text:span><text:span text:style-name="T91">https://smsm.lrv.lt)<text:s/></text:span><text:span text:style-name="T92">ir (ar)</text:span><text:span text:style-name="T93"><text:s/>kitose visuomenės informavimo priemonėse.</text:span><text:s/></text:p>
      <text:p text:style-name="P94">Punkto pakeitimai:</text:p>
      <text:p text:style-name="P95"><text:span text:style-name="T96">Nr.<text:s/></text:span><text:a xlink:href="https://www.e-tar.lt/portal/legalAct.html?documentId=f78345c0db7711ed9978886e85107ab2" office:target-frame-name="_top" xlink:show="replace"><text:span text:style-name="T97">269</text:span></text:a><text:span text:style-name="T98">, 2023-04-12, paskelbta TAR 2023-04-17, i. k. 2023-07351</text:span></text:p>
      <text:p text:style-name="Normal"/>
      <text:p text:style-name="P99"><text:span text:style-name="T100">8</text:span><text:span text:style-name="T101">. Švietimo, mokslo ir<text:s/></text:span><text:span text:style-name="T102">sporto ministerijos valstybės tarnautojų ir darbuotojų, dirbančių pagal darbo sutartis ir gaunančių darbo užmokestį iš valstybės biudžeto ir valstybės pinigų fondų (toliau – darbuotojai), priėmimo į darbą (pareigas), darbo užmokesčio mokėjimo jiems tvarką<text:s/></text:span><text:span text:style-name="T103">ir sąlygas, jų teises, pareigas, socialines ir kitas garantijas nustato Lietuvos Respublikos valstybės tarnybos įstatymas, Lietuvos Respublikos darbo kodeksas, kiti įstatymai ir teisės aktai.</text:span></text:p>
      <text:p text:style-name="P104"/>
      <text:p text:style-name="P105"><text:span text:style-name="T106">II</text:span><text:span text:style-name="T107"><text:s/>SKYRIUS</text:span></text:p>
      <text:p text:style-name="P108"><text:span text:style-name="T109">MINISTERIJOS VEIKLOS TIKSLAI IR FUNKCIJOS</text:span></text:p>
      <text:p text:style-name="P110"/>
      <text:p text:style-name="P111"><text:span text:style-name="T112">9</text:span><text:span text:style-name="T113">. Švietimo, mokslo ir sporto ministerijos veiklos tikslai yra šie:</text:span></text:p>
      <text:p text:style-name="P114"><text:span text:style-name="T115">9.1</text:span><text:span text:style-name="T116">. formuoti valstybės politiką švietimo (formaliojo ir neformaliojo švietimo, švietimo pagalbos, kvalifikacijų sistemos ir kompetencijų pripažinimo, vaiko minimalios ir vidutinės prie</text:span><text:span text:style-name="T117">žiūros) srityje, organizuoti, koordinuoti ir kontroliuoti jos įgyvendinimą;</text:span></text:p>
      <text:p text:style-name="P118"><text:span text:style-name="T119">9.2</text:span><text:span text:style-name="T120">. formuoti valstybės politiką mokslinių tyrimų srityje ir eksperimentinės plėtros srityje mokslo ir studijų institucijose, organizuoti, koordinuoti ir kontroliuoti jų įgyven</text:span><text:span text:style-name="T121">dinimą;</text:span></text:p>
      <text:p text:style-name="P122"><text:span text:style-name="T123">9.3</text:span><text:span text:style-name="T124">. formuoti valstybės politiką sporto srityje, organizuoti, koordinuoti ir kontroliuoti jos įgyvendinimą.</text:span></text:p>
      <text:p text:style-name="P125"><text:span text:style-name="T126">10</text:span><text:span text:style-name="T127">. Švietimo, mokslo ir sporto mokslo ministerija, siekdama jai nustatytų veiklos tikslų, atlieka šias funkcijas:</text:span></text:p>
      <text:p text:style-name="P128"><text:span text:style-name="T129">10.1</text:span><text:span text:style-name="T130">. įgyvendi</text:span><text:span text:style-name="T131">ndama Nuostatų 9.1 papunktyje nurodytą veiklos tikslą:</text:span></text:p>
      <text:p text:style-name="P132"><text:span text:style-name="T133">10.1.1</text:span><text:span text:style-name="T134">.<text:s/></text:span><text:span text:style-name="T135">atlieka funkcijas, nurodytas Lietuvos Respublikos švietimo įstatymo 53 straipsnio 2 dalyje, <text:s/>56 straipsnio 1 dalies 5–12 punktuose;</text:span></text:p>
      <text:p text:style-name="P136"><text:span text:style-name="T137">10.1.2</text:span><text:span text:style-name="T138">. atlieka<text:s/></text:span><text:span text:style-name="T139">funkcijas, nurodytas Lietuvos Respublik</text:span><text:span text:style-name="T140">os profesinio mokymo įstatymo 26 straipsnio 1 dalies 3, 4, 6, 7, 8, 10, 13, 14 punktuose</text:span><text:span text:style-name="T141">;</text:span></text:p>
      <text:p text:style-name="P142"><text:span text:style-name="T143">10.1.3</text:span><text:span text:style-name="T144">. rengia Kompetencijų vertinimo lėšų skaičiavimo vienam asmeniui metodiką;</text:span></text:p>
      <text:p text:style-name="P145"><text:span text:style-name="T146">10.1.4</text:span><text:span text:style-name="T147">. rengia profesinio mokymo lėšų skaičiavimo vienam mokiniui, kuris<text:s/></text:span><text:span text:style-name="T148">mokosi pagal formaliojo profesinio mokymo programą (išskyrus pataisos pareigūnų profesinio mokymo ir vidaus reikalų profesinio mokymo įstaigų vykdomas programas), metodiką;</text:span></text:p>
      <text:p text:style-name="P149"><text:span text:style-name="T150">10.1.5</text:span><text:span text:style-name="T151">. kartu su Lietuvos Respublikos ekonomikos ir inovacijų ministerija vykdo</text:span><text:span text:style-name="T152"><text:s/>profesinio rengimo, išskyrus pataisos pareigūnų profesinio mokymo ir vidaus reikalų profesinio mokymo įstaigų vykdomas programas, finansavimą iš valstybės biudžeto, taikydama profesinio mokymo lėšų skaičiavimo vienam mokiniui metodiką;</text:span></text:p>
      <text:p text:style-name="P153"><text:span text:style-name="T154">10.1.6</text:span><text:span text:style-name="T155">. vykdo f</text:span><text:span text:style-name="T156">ormaliojo profesinio mokymo ir su juo susijusios veiklos licencijavimo funkcijas;</text:span></text:p>
      <text:p text:style-name="P157"><text:span text:style-name="T158">10.1.7</text:span><text:span text:style-name="T159">. atlieka funkcijas, nurodytas Lietuvos Respublikos vaiko minimalios ir vidutinės priežiūros įstatymo 26 straipsnyje;</text:span></text:p>
      <text:p text:style-name="P160"><text:span text:style-name="T161">10.1.8</text:span><text:span text:style-name="T162">. išduoda leidimus vykdyti studijas<text:s/></text:span><text:span text:style-name="T163">ir (ar) su studijomis susijusią veiklą;</text:span></text:p>
      <text:p text:style-name="P164"><text:span text:style-name="T165">10.1.9</text:span><text:span text:style-name="T166">. paskirsto skolinimosi limitą valstybinėms aukštosioms mokykloms ir valstybinėms profesinio mokymo įstaigoms;</text:span></text:p>
      <text:p text:style-name="P167"><text:span text:style-name="T168">10.1.10</text:span><text:span text:style-name="T169">. teikia Vyriausybei pasiūlymus dėl valstybinių aukštųjų mokyklų steigimo, reorganiz</text:span><text:span text:style-name="T170">avimo ar likvidavimo;</text:span></text:p>
      <text:p text:style-name="P171"><text:span text:style-name="T172">10.1.11</text:span><text:span text:style-name="T173">. inicijuoja aukštųjų mokyklų ir užsienio valstybių aukštųjų mokyklų filialų išorinį vertinimą;</text:span></text:p>
      <text:p text:style-name="P174"><text:span text:style-name="T175">10.1.12</text:span><text:span text:style-name="T176">. teikia visuomenei informaciją apie bendrojo priėmimo į aukštąsias mokyklas rezultatus pagal aukštąsias mokyklas ir</text:span><text:span text:style-name="T177"><text:s/>studijų programas, taip pat informaciją apie institucinio priėmimo rezultatus pagal aukštąsias mokyklas ir studijų programas;</text:span></text:p>
      <text:p text:style-name="P178"><text:span text:style-name="T179">10.1.13</text:span><text:span text:style-name="T180">. atlieka funkcijas, nurodytas Lietuvos Respublikos dainų švenčių įstatymo 7 straipsnio 1 dalyje.</text:span><text:s/></text:p>
      <text:p text:style-name="P181">Papunkčio pakeitimai:</text:p>
      <text:p text:style-name="P182"><text:span text:style-name="T183">Nr.<text:s/></text:span><text:a xlink:href="https://www.e-tar.lt/portal/legalAct.html?documentId=f78345c0db7711ed9978886e85107ab2" office:target-frame-name="_top" xlink:show="replace"><text:span text:style-name="T184">269</text:span></text:a><text:span text:style-name="T185">, 2023-04-12, paskelbta TAR 2023-04-17, i. k. 2023-07351</text:span></text:p>
      <text:p text:style-name="Normal"/>
      <text:p text:style-name="P186"><text:span text:style-name="T187">10.2</text:span><text:span text:style-name="T188">.<text:s/></text:span>įgyvendindama Nuostatų 9.2<text:s/><text:span text:style-name="T189">papunktyje nurodytą<text:s/></text:span>veiklos tikslą:<text:tab/></text:p>
      <text:p text:style-name="P190"><text:span text:style-name="T191">10.2.1</text:span><text:span text:style-name="T192">.</text:span><text:span text:style-name="T193"><text:tab/></text:span><text:span text:style-name="T194">teikia Vyriausybei pasiūlymus dėl valstybinių mokslinių tyrimų institutų steigimo, reorganizavimo, likvidavimo ar pertvarkymo;<text:s/></text:span></text:p>
      <text:p text:style-name="P195">10.2.2.<text:tab/>inicijuoja valstybinių mokslinių tyrimų institutų išorinį vertinimą;</text:p>
      <text:p text:style-name="P196"><text:span text:style-name="T197">10.2.3</text:span><text:span text:style-name="T198">.</text:span><text:span text:style-name="T199"><text:tab/>pagal kompetenciją rengia nacionali</text:span><text:span text:style-name="T200">nių mokslo ir technologijų programų nuostatus ir koordinuoja šių programų įgyvendinimą;</text:span></text:p>
      <text:p text:style-name="P201"><text:span text:style-name="T202">10.3</text:span><text:span text:style-name="T203">.</text:span><text:span text:style-name="T204"><text:tab/>įgyvendindama Nuostatų 9.3 papunktyje nurodytą veiklos tikslą:</text:span></text:p>
      <text:p text:style-name="P205"><text:span text:style-name="T206">10.3.1</text:span><text:span text:style-name="T207">.</text:span><text:span text:style-name="T208"><text:tab/></text:span><text:span text:style-name="T209"><text:s/>vykdo sporto stebėseną valstybės lygiu;</text:span></text:p>
      <text:p text:style-name="P210"><text:span text:style-name="T211">10.3.2</text:span><text:span text:style-name="T212">.</text:span><text:span text:style-name="T213"><text:tab/></text:span><text:span text:style-name="T214">tvirtina strateginių sporto ša</text:span><text:span text:style-name="T215">kų sąrašą;</text:span></text:p>
      <text:p text:style-name="P216"><text:span text:style-name="T217">10.3.3.</text:span><text:span text:style-name="T218"><text:s/>Neteko galios nuo 2022-07-01</text:span></text:p>
      <text:p text:style-name="P219">Papunkčio naikinimas:</text:p>
      <text:p text:style-name="P220"><text:span text:style-name="T221">Nr.<text:s/></text:span><text:a xlink:href="https://www.e-tar.lt/portal/legalAct.html?documentId=88444a30c6e511ec8d9390588bf2de65" office:target-frame-name="_top" xlink:show="replace"><text:span text:style-name="T222">422</text:span></text:a><text:span text:style-name="T223">, 2022-04-27, paskelbta TAR 2022-04-28, i. k. 2022-08741</text:span></text:p>
      <text:p text:style-name="Normal"/>
      <text:p text:style-name="P224"><text:span text:style-name="T225">10.3.4.</text:span><text:span text:style-name="T226"><text:s/>Neteko galios nuo 2022-07-01</text:span></text:p>
      <text:p text:style-name="P227">Papunkčio naikinimas:</text:p>
      <text:p text:style-name="P228"><text:span text:style-name="T229">Nr.<text:s/></text:span><text:a xlink:href="https://www.e-tar.lt/portal/legalAct.html?documentId=88444a30c6e511ec8d9390588bf2de65" office:target-frame-name="_top" xlink:show="replace"><text:span text:style-name="T230">422</text:span></text:a><text:span text:style-name="T231">, 2022-04-27, paskelbta TAR 2022-04-28, i. k. 2022-08741</text:span></text:p>
      <text:p text:style-name="Normal"/>
      <text:p text:style-name="P232"><text:span text:style-name="T233">10.3.5</text:span><text:span text:style-name="T234">.</text:span><text:span text:style-name="T235"><text:tab/>nustato pranešimų apie sporti</text:span><text:span text:style-name="T236">ninko karjeros pabaigą ar jos atnaujinimą tvarką;</text:span></text:p>
      <text:p text:style-name="P237"><text:span text:style-name="T238">10.3.6</text:span><text:span text:style-name="T239">.</text:span><text:span text:style-name="T240"><text:tab/>teikia Vyriausybei pasiūlymus dėl valstybės ir savivaldybių institucijų ir įstaigų ir nacionalinių skėtinių nevyriausybinių organizacijų, veikiančių sporto politikos srityje, atstovų įtraukimo į</text:span><text:span text:style-name="T241"><text:s/>Nacionalinę sporto tarybą;<text:s/></text:span></text:p>
      <text:p text:style-name="P242"><text:span text:style-name="T243">10.3.7</text:span><text:span text:style-name="T244">.</text:span><text:span text:style-name="T245"><text:tab/>teikia Lietuvos Respublikos sveikatos apsaugos ministerijai pasiūlymus rengiant mokinių, besimokančių pagal pradinio, pagrindinio ir vidurinio ugdymo programas, fizinio pajėgumo nustatymo tvarką.</text:span></text:p>
      <text:p text:style-name="P246"><text:span text:style-name="T247">11</text:span><text:span text:style-name="T248">.<text:s/></text:span>Švietimo, mokslo ir sporto ministerija taip pat atlieka šias funkcijas:</text:p>
      <text:p text:style-name="P249"><text:span text:style-name="T250">11.1</text:span><text:span text:style-name="T251">.</text:span><text:span text:style-name="T252"><text:tab/></text:span><text:span text:style-name="T253">rengia Seimo priimamų teisės aktų, Vyriausybės nutarimų, sprendimų ir rezoliucijų, kitų teisės aktų Švietimo, mokslo ir sporto ministerijos kompetencijai priskirtais klausimais<text:s/></text:span><text:span text:style-name="T254">projektus ir koordinuoja (organizuoja) jų įgyvendinimą bei analizuoja šių teisės aktų taikymo praktiką</text:span><text:span text:style-name="T255">;</text:span></text:p>
      <text:p text:style-name="P256"><text:span text:style-name="T257">11.2</text:span><text:span text:style-name="T258">.</text:span><text:span text:style-name="T259"><text:tab/>rengia ir derina Lietuvos Respublikos poziciją Europos Sąjungos institucijose ir jų darbo organuose nagrinėjamais klausimais, koordinuoja mini</text:span><text:span text:style-name="T260">stro valdymo sritims priskirtų valstybės institucijų ir įstaigų pozicijų Europos Sąjungos institucijose ir jų darbo organuose nagrinėjamais klausimais rengimą ir derinimą, taip pat dalyvauja, kai pozicijas rengia kitos valstybės institucijos ir įstaigos;</text:span></text:p>
      <text:p text:style-name="P261"><text:span text:style-name="T262">11.3</text:span><text:span text:style-name="T263">.</text:span><text:span text:style-name="T264"><text:tab/>užtikrina efektyvų atstovavimą Lietuvos interesams Europos Sąjungos institucijose ir jų darbo organuose;</text:span></text:p>
      <text:p text:style-name="P265"><text:span text:style-name="T266">11.4</text:span><text:span text:style-name="T267">.</text:span><text:span text:style-name="T268"><text:tab/>palaiko ryšius su užsienio valstybių institucijomis, užsienio valstybių diplomatinėmis atstovybėmis, bendradarbiauja su Ekonominio b</text:span><text:span text:style-name="T269">endradarbiavimo ir plėtros organizacija ir kitomis tarptautinėmis organizacijomis ir (arba) dalyvauja jų veikloje;</text:span></text:p>
      <text:p text:style-name="P270"><text:span text:style-name="T271">11.5</text:span><text:span text:style-name="T272">.</text:span><text:span text:style-name="T273"><text:tab/>perkelia į nacionalinę teisę ir įgyvendina Europos Sąjungos teisę (</text:span><text:span text:style-name="T274">acquis communautaire</text:span><text:span text:style-name="T275">) bei vykdo kitus Lietuvos narystės Europos<text:s/></text:span><text:span text:style-name="T276">Sąjungoje įsipareigojimus, Europos Sąjungos teisės aktų nustatyta tvarka apie tai informuoja Europos Sąjungos institucijas;</text:span></text:p>
      <text:p text:style-name="P277"><text:span text:style-name="T278">11.6</text:span><text:span text:style-name="T279">.</text:span><text:span text:style-name="T280"><text:tab/>atlieka Europos Sąjungos struktūrinių fondų lėšų valdymo ir kontrolės sistemos tarpinės institucijos funkcijas;</text:span></text:p>
      <text:p text:style-name="P281">11.7.<text:tab/><text:span text:style-name="T282">dalyvauja Europos ekonominės erdvės ir Norvegijos finansiniuose mechanizmuose Lietuvoje;</text:span></text:p>
      <text:p text:style-name="P283"><text:span text:style-name="T284">11.8</text:span><text:span text:style-name="T285">.</text:span><text:span text:style-name="T286"><text:tab/>įstatymų nustatytais atvejais ir tvarka patikėjimo teise valdo, naudoja valstybės turtą ir juo disponuoja;</text:span></text:p>
      <text:p text:style-name="P287"><text:span text:style-name="T288">11.9</text:span><text:span text:style-name="T289">. paskirsto asignavimus švietimo,</text:span><text:span text:style-name="T290"><text:s/></text:span><text:span text:style-name="T291">mokslo i</text:span><text:span text:style-name="T292">r sporto ministrui pavestose valdymo srityse veikiančioms įstaigoms;</text:span><text:s/></text:p>
      <text:p text:style-name="P293">Papunkčio pakeitimai:</text:p>
      <text:p text:style-name="P294"><text:span text:style-name="T295">Nr.<text:s/></text:span><text:a xlink:href="https://www.e-tar.lt/portal/legalAct.html?documentId=88444a30c6e511ec8d9390588bf2de65" office:target-frame-name="_top" xlink:show="replace"><text:span text:style-name="T296">422</text:span></text:a><text:span text:style-name="T297">, 2022-04-27, paskelbta TAR 2022-04-28, i. k. 2022-08741</text:span></text:p>
      <text:p text:style-name="Normal"/>
      <text:p text:style-name="P298"><text:span text:style-name="T299">11.10</text:span><text:span text:style-name="T300">.<text:s/></text:span><text:span text:style-name="T301">pagal kompetenciją atlieka inovatyvius viešuosius pirkimus ir ikiprekybinius pirkimus ir skatina pavaldžias valstybės institucijas ir įstaigas, kurios yra perkančiosios organizacijos, atlikti inovatyvius viešuosius pirkimus ir ikiprekybinius pirk</text:span><text:span text:style-name="T302">imus;</text:span></text:p>
      <text:p text:style-name="P303"><text:span text:style-name="T304">11.11</text:span><text:span text:style-name="T305">. rengia švietimo, mokslo ir sporto investicijų projektus (investicijų projektų įgyvendinimo programas);</text:span></text:p>
      <text:p text:style-name="P306"><text:span text:style-name="T307">11.12</text:span><text:span text:style-name="T308">.<text:s/></text:span><text:span text:style-name="T309">analizuoja valstybinių aukštųjų mokyklų ir valstybinių profesinio mokymo įstaigų finansinius rodiklius, ilgalaikio valstybei<text:s/></text:span><text:span text:style-name="T310">nuosavybės teise priklausančio turto valdymo ir naudojimo rizikas;</text:span></text:p>
      <text:p text:style-name="P311"><text:span text:style-name="T312">11.13</text:span><text:span text:style-name="T313">.</text:span><text:span text:style-name="T314"><text:tab/>bendradarbiaudama su kitomis institucijomis ir (ar) pagal tarptautinius susitarimus finansuoja ar kitaip skatina užsienyje gyvenančių lietuvių švietimo ir studijų srities veiklą,</text:span><text:span text:style-name="T315"><text:s/>vykdo veiklą, susijusią su tautinių mažumų švietimu Lietuvos Respublikoje, tautinių mažumų švietimo srities tarptautinių įsipareigojimų ir daugiašalių sutarčių vykdymo užtikrinimu;</text:span></text:p>
      <text:p text:style-name="P316"><text:span text:style-name="T317">11.14</text:span><text:span text:style-name="T318">.</text:span><text:span text:style-name="T319"><text:tab/>skatina savarankišką Lietuvos Respublikos švietimo įstaigų, mok</text:span><text:span text:style-name="T320">slinių tyrimų institutų, sporto organizacijų bendradarbiavimą su atitinkamomis užsienio valstybių institucijomis;</text:span></text:p>
      <text:p text:style-name="P321">11.15.<text:tab/>informuoja visuomenę apie Švietimo, mokslo ir sporto ministerijos veiklą;</text:p>
      <text:p text:style-name="P322">11.16.<text:tab/><text:span text:style-name="T323">atlieka kitas įstatymų, Vyriausybės nutarimų<text:s/></text:span><text:span text:style-name="T324">ir kitų teisės aktų nustatytas funkcijas.</text:span></text:p>
      <text:p text:style-name="P325"/>
      <text:p text:style-name="P326"><text:span text:style-name="T327">III</text:span><text:span text:style-name="T328"><text:s/>SKYRIUS</text:span></text:p>
      <text:p text:style-name="P329"><text:span text:style-name="T330">MINISTERIJOS TEISĖS</text:span></text:p>
      <text:p text:style-name="P331"/>
      <text:p text:style-name="P332"><text:span text:style-name="T333">12</text:span><text:span text:style-name="T334">. Švietimo, mokslo ir sporto ministerija, siekdama jai nustatytų veiklos tikslų ir atlikdama jos kompetencijai priskirtas funkcijas, turi teisę:</text:span></text:p>
      <text:p text:style-name="P335"><text:span text:style-name="T336">12.1</text:span><text:span text:style-name="T337">.</text:span><text:span text:style-name="T338"><text:tab/>gauti iš<text:s/></text:span><text:span text:style-name="T339">valstybės ir savivaldybių institucijų ir įstaigų, mokslo ir studijų institucijų, sporto organizacijų, kitų asmenų informaciją ir pasiūlymus Švietimo, mokslo ir sporto ministerijos kompetencijai priskirtais klausimais;</text:span></text:p>
      <text:p text:style-name="P340"><text:span text:style-name="T341">12.2</text:span><text:span text:style-name="T342">.</text:span><text:span text:style-name="T343"><text:tab/>dalyvauti suinteresuotoms in</text:span><text:span text:style-name="T344">stitucijoms svarstant švietimo, studijų, mokslo ir technologijų, sporto, mokytojų, švietimo pagalbos, kitų ugdymo procese dalyvaujančių specialistų ir fizinio aktyvumo ir aukšto meistriškumo sporto specialistų ir instruktorių rengimo, tobulinimo ir perkval</text:span><text:span text:style-name="T345">ifikavimo klausimus, teikti pasiūlymus dėl jų sprendimo;</text:span></text:p>
      <text:p text:style-name="P346"><text:span text:style-name="T347">12.3</text:span><text:span text:style-name="T348">.</text:span><text:span text:style-name="T349"><text:tab/>leisti periodinius ir kitus informacinius leidinius;</text:span></text:p>
      <text:p text:style-name="P350"><text:span text:style-name="T351">12.4</text:span><text:span text:style-name="T352">.</text:span><text:span text:style-name="T353"><text:tab/>sudaryti iš ministerijų, kitų valstybės ir savivaldybių institucijų ir įstaigų, mokslo ir studijų institucijų, sporto organiza</text:span><text:span text:style-name="T354">cijų atstovų (susitarus su tų įstaigų, institucijų ir<text:s/></text:span><text:soft-page-break/><text:span text:style-name="T355">organizacijų vadovais) komisijas arba darbo grupes, rengiančias įstatymų, Vyriausybės nutarimų, ir kitų teisės aktų Švietimo, mokslo ir sporto ministerijos kompetencijos klausimais projektus ir nagrinėj</text:span><text:span text:style-name="T356">ančias kitas Švietimo, mokslo ir sporto ministerijos sprendžiamas problemas;</text:span></text:p>
      <text:p text:style-name="P357"><text:span text:style-name="T358">12.5</text:span><text:span text:style-name="T359">.</text:span><text:span text:style-name="T360"><text:tab/>tikrinti ministro valdymo sritims priskirtų įstaigų veiklą, gauti jų veiklos ataskaitas, prireikus teikti joms metodinius nurodymus;</text:span></text:p>
      <text:p text:style-name="P361"><text:span text:style-name="T362">12.6</text:span><text:span text:style-name="T363">.</text:span><text:span text:style-name="T364"><text:tab/>Švietimo, mokslo ir sporto</text:span><text:span text:style-name="T365"><text:s/>ministerija turi ir kitų teisės aktų jai suteiktų teisių.</text:span></text:p>
      <text:p text:style-name="P366"/>
      <text:p text:style-name="P367"><text:span text:style-name="T368">IV</text:span><text:span text:style-name="T369"><text:s/>SKYRIUS</text:span></text:p>
      <text:p text:style-name="P370"><text:span text:style-name="T371">MINISTERIJOS VEIKLOS ORGANIZAVIMAS</text:span></text:p>
      <text:p text:style-name="P372"/>
      <text:p text:style-name="P373"><text:span text:style-name="T374">13</text:span><text:span text:style-name="T375">. Švietimo, mokslo ir sporto ministerijos veikla organizuojama vadovaujantis ministro patvirtintais Švietimo, mokslo ir sporto minister</text:span><text:span text:style-name="T376">ijos strateginiais ir metiniais veiklos planais, kitais planavimo dokumentais. Švietimo, mokslo ir sporto ministerijos strateginiai ir metiniai veiklos planai skelbiami Švietimo, mokslo ir sporto ministerijos interneto svetainėje. Švietimo, mokslo ir sport</text:span><text:span text:style-name="T377">o ministerijos strateginių ir metinių veiklos planų vykdymą vertina Švietimo, mokslo ir sporto ministerijos Vidaus audito skyrius.</text:span></text:p>
      <text:p text:style-name="P378"><text:span text:style-name="T379">14</text:span><text:span text:style-name="T380">. Švietimo, mokslo ir sporto ministerijos veikla reguliuojama ministro tvirtinamais Švietimo, mokslo ir sporto minister</text:span><text:span text:style-name="T381">ijos darbo reglamentu, vidaus tvarkos taisyklėmis, Švietimo, mokslo ir sporto ministerijos administracijos padalinių nuostatais, valstybės tarnautojų ir darbuotojų pareigybių aprašymais.</text:span></text:p>
      <text:p text:style-name="P382"><text:span text:style-name="T383">15</text:span><text:span text:style-name="T384">. Švietimo, mokslo ir sporto ministerijai vadovauja ministras,<text:s/></text:span><text:span text:style-name="T385">kurį pagal Lietuvos Respublikos Konstituciją skiria pareigoms ir atleidžia iš pareigų Respublikos Prezidentas Ministro Pirmininko teikimu. Ministrą laikinai pavaduoti gali tik Ministro Pirmininko paskirtas kitas Vyriausybės narys.</text:span></text:p>
      <text:p text:style-name="P386"><text:span text:style-name="T387">16</text:span><text:span text:style-name="T388">. Ministras yra ats</text:span><text:span text:style-name="T389">akingas už jam pavestas valdymo sritis, kurias nustato Vyriausybės įstatymas, kiti įstatymai ir Lietuvos Respublikos Vyriausybės 2010 m. kovo 24 d. nutarimas Nr.<text:s/></text:span><text:soft-page-break/><text:span text:style-name="T390">330 „Dėl ministrams pavedamų valdymo sričių“. Ministras, vadovaudamas Švietimo, mokslo ir spor</text:span><text:span text:style-name="T391">to ministerijos veiklai, yra atsakingas Seimui, Respublikos Prezidentui ir tiesiogiai pavaldus Ministrui Pirmininkui.</text:span></text:p>
      <text:p text:style-name="P392"><text:span text:style-name="T393">17</text:span><text:span text:style-name="T394">. Ministras atlieka Vyriausybės įstatyme nustatytas funkcijas. Pavaduojantysis ministras neatlieka funkcijų, nurodytų Vyriausybės<text:s/></text:span><text:span text:style-name="T395">įstatymo 26 straipsnio 2 dalyje.</text:span></text:p>
      <text:p text:style-name="P396"><text:span text:style-name="T397">18</text:span><text:span text:style-name="T398">. Ministro politinio (asmeninio) pasitikėjimo valstybės tarnautojai – viceministrai, Švietimo, mokslo ir sporto ministerijos kancleris, ministro patarėjas (patarėjai), ministro atstovas spaudai ir kiti ministro<text:s/></text:span><text:span text:style-name="T399">politinio (asmeninio) pasitikėjimo valstybės tarnautojai – padeda ministrui suformuoti politines nuostatas ir prioritetus, priimti sprendimus ir juos įgyvendinti.</text:span></text:p>
      <text:p text:style-name="P400"><text:span text:style-name="T401">19</text:span><text:span text:style-name="T402">. Ministras savo įgaliojimų laikotarpiu gali turėti visuomeninių konsultantų, kurie jo<text:s/></text:span><text:span text:style-name="T403">prašymu teikia jam konsultacijas, pasiūlymus, išvadas ir kitą informaciją.</text:span></text:p>
      <text:p text:style-name="P404"><text:span text:style-name="T405">20</text:span><text:span text:style-name="T406">. Viceministrų skaičių ministro teikimu tvirtina Vyriausybė. Švietimo, mokslo ir sporto ministerijoje negali būti daugiau negu keturi viceministrai.</text:span></text:p>
      <text:p text:style-name="P407"><text:span text:style-name="T408">21</text:span><text:span text:style-name="T409">. Viceministrai mini</text:span><text:span text:style-name="T410">stro nustatytose veiklos srityse atlieka Vyriausybės įstatyme nustatytas funkcijas.</text:span></text:p>
      <text:p text:style-name="P411"><text:span text:style-name="T412">22</text:span><text:span text:style-name="T413">. Laikinai nesant viceministro, visas jo funkcijas arba jų dalį ministro pavedimu atlieka kitas viceministras (viceministrai).</text:span></text:p>
      <text:p text:style-name="P414"><text:span text:style-name="T415">23</text:span><text:span text:style-name="T416">. Švietimo, mokslo ir sporto mini</text:span><text:span text:style-name="T417">sterija turi savo administraciją. Jai vadovauja ministerijos kancleris.<text:s/></text:span></text:p>
      <text:p text:style-name="P418"><text:span text:style-name="T419">24</text:span><text:span text:style-name="T420">. Švietimo, mokslo ir sporto ministerijos kancleris yra politinio (asmeninio) pasitikėjimo valstybės tarnautojas, pavaldus ministrui. Švietimo, mokslo ir sporto ministerijos kan</text:span><text:span text:style-name="T421">cleris atlieka Vyriausybės įstatyme nustatytas, kitų įstatymų, Vyriausybės nutarimų ir ministro pavestas funkcijas.</text:span></text:p>
      <text:p text:style-name="P422"><text:span text:style-name="T423">25</text:span><text:span text:style-name="T424">. Jeigu Švietimo, mokslo ir sporto ministerijos kanclerio laikinai nėra, visas arba dalį jo funkcijų ministras paveda atlikti vienam i</text:span><text:span text:style-name="T425">š Švietimo, mokslo ir sporto ministerijos administracijos padalinių vadovų.</text:span></text:p>
      <text:p text:style-name="P426"><text:span text:style-name="T427">26</text:span><text:span text:style-name="T428">. Švietimo, mokslo ir sporto ministerijos kancleris pagal kompetenciją priima potvarkius.<text:s/></text:span></text:p>
      <text:p text:style-name="P429"><text:span text:style-name="T430">27</text:span><text:span text:style-name="T431">. Švietimo, mokslo ir sporto ministerijos kancleris saugo Švietimo, mokslo ir</text:span><text:span text:style-name="T432"><text:s/>sporto ministerijos antspaudą ir atsako už antspaudo naudojimą. Ministras saugoti Švietimo, mokslo ir sporto ministerijos antspaudą gali įgalioti kitą Švietimo, mokslo ir sporto ministerijos valstybės tarnautoją. Šiuo atveju už antspaudo naudojimą atsako<text:s/></text:span><text:span text:style-name="T433">ministro įgaliotas Švietimo, mokslo ir sporto ministerijos valstybės tarnautojas.</text:span></text:p>
      <text:p text:style-name="P434"><text:span text:style-name="T435">28</text:span><text:span text:style-name="T436">. Švietimo, mokslo ir sporto ministerijoje sudaroma kolegija – ministro patariamoji institucija. Kolegijos nariai yra ministras (kolegijos pirmininkas), viceministrai i</text:span><text:span text:style-name="T437">r Švietimo, mokslo ir sporto ministerijos kancleris. Į kolegijos sudėtį gali būti įtraukiami kiti Švietimo, mokslo ir sporto ministerijos ir kitų institucijų atstovai. Švietimo, mokslo ir sporto ministerijos kolegijos narių skaičių nustato, kolegijos perso</text:span><text:span text:style-name="T438">nalinę sudėtį ir darbo reglamentą tvirtina ministras, kuris taip pat teikia kolegijai svarstyti klausimus.</text:span></text:p>
      <text:p text:style-name="P439"><text:span text:style-name="T440">29</text:span><text:span text:style-name="T441">. Valstybės politikai ministrui pavestose valdymo srityse įgyvendinti ir šios politikos formavimui ir įgyvendinimui aptarnauti gali būti steigi</text:span><text:span text:style-name="T442">amos įstaigos prie Švietimo, mokslo ir sporto ministerijos. Dalyvauti formuojant valstybės politiką ministrui pavestose valdymo srityse ir jai įgyvendinti taip pat gali būti steigiamos Vyriausybės įstaigos.</text:span></text:p>
      <text:p text:style-name="P443"/>
      <text:p text:style-name="P444"><text:span text:style-name="T445">V</text:span><text:span text:style-name="T446"><text:s/>SKYRIUS</text:span></text:p>
      <text:p text:style-name="P447"><text:span text:style-name="T448">MINISTERIJOS VIDAUS ADMINISTRAVI</text:span><text:span text:style-name="T449">MO KONTROLĖ</text:span></text:p>
      <text:p text:style-name="P450"/>
      <text:p text:style-name="P451"><text:span text:style-name="T452">30</text:span><text:span text:style-name="T453">. Švietimo, mokslo ir sporto ministerijos finansų kontrolę atlieka ministro paskirti Švietimo, mokslo ir sporto ministerijos valstybės tarnautojai arba darbuotojai.</text:span></text:p>
      <text:p text:style-name="P454"><text:span text:style-name="T455">31</text:span><text:span text:style-name="T456">. Švietimo, mokslo ir sporto ministerijos vidaus auditą atlieka Šv</text:span><text:span text:style-name="T457">ietimo, mokslo ir sporto ministerijos Vidaus audito skyrius.</text:span></text:p>
      <text:p text:style-name="P458"><text:span text:style-name="T459">32</text:span><text:span text:style-name="T460">. Švietimo, mokslo ir sporto ministerijos valstybinį (finansinį ir veiklos) auditą atlieka Lietuvos Respublikos valstybės kontrolė.<text:s/></text:span></text:p>
      <text:p text:style-name="P461"><text:span text:style-name="T462">33</text:span><text:span text:style-name="T463">. Švietimo, mokslo ir sporto ministerijos strategi</text:span><text:span text:style-name="T464">nio ir metinio veiklos plano įgyvendinimo kontrolę atlieka ministras.</text:span></text:p>
      <text:p text:style-name="P465"/>
      <text:p text:style-name="P466"><text:span text:style-name="T467">VI</text:span><text:span text:style-name="T468"><text:s/>SKYRIUS</text:span></text:p>
      <text:p text:style-name="P469"><text:span text:style-name="T470">BAIGIAMOSIOS NUOSTATOS</text:span></text:p>
      <text:p text:style-name="P471"/>
      <text:p text:style-name="P472"><text:span text:style-name="T473">34</text:span><text:span text:style-name="T474">. Švietimo, mokslo ir sporto ministerija gali būti reorganizuojama arba likviduojama Lietuvos Respublikos civilinio kodekso, Vyriausybės<text:s/></text:span><text:span text:style-name="T475">įstatymo, Lietuvos Respublikos biudžetinių įstaigų įstatymo nustatyta tvarka.</text:span></text:p>
      <text:p text:style-name="P476"><text:span text:style-name="T477">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DA53E242EF39" office:target-frame-name="_top" xlink:show="replace"><text:span text:style-name="T489">955</text:span></text:a><text:span text:style-name="T490">, 2001-08</text:span><text:span text:style-name="T491">-02, Žin., 2001, Nr. 68-2473 (2001-08-04), i. k. 1011100NUTA00000955</text:span></text:p>
      <text:p text:style-name="P492"><text:span text:style-name="T493">Dėl Lietuvos Respublikos Vyriausybės 1998 m. liepos 21 d. nutarimo Nr. 914 "Dėl Lietuvos Respublikos švietimo ir mokslo ministerijos nuostatų patvirtinimo" dalinio pakeitimo</text:span></text:p>
      <text:p text:style-name="P494"/>
      <text:p text:style-name="P495"><text:span text:style-name="T496">2.</text:span></text:p>
      <text:p text:style-name="P497"><text:span text:style-name="T498">Lietuvos<text:s/></text:span><text:span text:style-name="T499">Respublikos Vyriausybė, Nutarimas</text:span></text:p>
      <text:p text:style-name="P500"><text:span text:style-name="T501">Nr.<text:s/></text:span><text:a xlink:href="https://www.e-tar.lt/portal/legalAct.html?documentId=TAR.F7156BFD102C" office:target-frame-name="_top" xlink:show="replace"><text:span text:style-name="T502">1578</text:span></text:a><text:span text:style-name="T503">, 2001-12-21, Žin., 2001, Nr. 108-3940 (2001-12-28), i. k. 1011100NUTA00001578</text:span></text:p>
      <text:p text:style-name="P504"><text:span text:style-name="T505">Dėl Lietuvos Respublikos Vyriausybės 1998 m. liepos 2</text:span><text:span text:style-name="T506">1 d. nutarimo Nr. 914 "Dėl Lietuvos Respublikos švietimo ir mokslo ministerijos nuostatų patvirtinimo" papildymo</text:span></text:p>
      <text:p text:style-name="P507"/>
      <text:p text:style-name="P508"><text:span text:style-name="T509">3.</text:span></text:p>
      <text:p text:style-name="P510"><text:span text:style-name="T511">Lietuvos Respublikos Vyriausybė, Nutarimas</text:span></text:p>
      <text:p text:style-name="P512"><text:span text:style-name="T513">Nr.<text:s/></text:span><text:a xlink:href="https://www.e-tar.lt/portal/legalAct.html?documentId=TAR.742B0D031ADF" office:target-frame-name="_top" xlink:show="replace"><text:span text:style-name="T514">1000</text:span></text:a><text:span text:style-name="T515">, 2002</text:span><text:span text:style-name="T516">-06-27, Žin., 2002, Nr. 66-2720 (2002-06-29), i. k. 1021100NUTA00001000</text:span></text:p>
      <text:soft-page-break/>
      <text:p text:style-name="P517"><text:span text:style-name="T518">Dėl Lietuvos Respublikos Vyriausybės 1998 m. liepos 21 d. nutarimo Nr. 914 "Dėl Lietuvos Respublikos švietimo ir mokslo ministerijos nuostatų patvirtinimo" pakeitimo</text:span></text:p>
      <text:p text:style-name="P519"/>
      <text:p text:style-name="P520"><text:span text:style-name="T521">4.</text:span></text:p>
      <text:p text:style-name="P522"><text:span text:style-name="T523">Lietuvos<text:s/></text:span><text:span text:style-name="T524">Respublikos Vyriausybė, Nutarimas</text:span></text:p>
      <text:p text:style-name="P525"><text:span text:style-name="T526">Nr.<text:s/></text:span><text:a xlink:href="https://www.e-tar.lt/portal/legalAct.html?documentId=TAR.1E4E0F188D55" office:target-frame-name="_top" xlink:show="replace"><text:span text:style-name="T527">363</text:span></text:a><text:span text:style-name="T528">, 2005-04-04, Žin., 2005, Nr. 45-1446 (2005-04-07), i. k. 1051100NUTA00000363</text:span></text:p>
      <text:p text:style-name="P529"><text:span text:style-name="T530">Dėl Lietuvos Respublikos Vyriausybės 1998 m. liepos 21<text:s/></text:span><text:span text:style-name="T531">d. nutarimo Nr. 914 "Dėl Lietuvos Respublikos švietimo ir mokslo ministerijos nuostatų patvirtinimo" pakeitimo</text:span></text:p>
      <text:p text:style-name="P532"/>
      <text:p text:style-name="P533"><text:span text:style-name="T534">5.</text:span></text:p>
      <text:p text:style-name="P535"><text:span text:style-name="T536">Lietuvos Respublikos Vyriausybė, Nutarimas</text:span></text:p>
      <text:p text:style-name="P537"><text:span text:style-name="T538">Nr.<text:s/></text:span><text:a xlink:href="https://www.e-tar.lt/portal/legalAct.html?documentId=TAR.CFB9936C556F" office:target-frame-name="_top" xlink:show="replace"><text:span text:style-name="T539">369</text:span></text:a><text:span text:style-name="T540">, 2008-04</text:span><text:span text:style-name="T541">-09, Žin., 2008, Nr. 49-1821 (2008-04-29), i. k. 1081100NUTA00000369</text:span></text:p>
      <text:p text:style-name="P542"><text:span text:style-name="T543">Dėl Lietuvos Respublikos Vyriausybės 1998 m. liepos 21 d. nutarimo Nr. 914 "Dėl Lietuvos Respublikos švietimo ir mokslo ministerijos nuostatų patvirtinimo" pakeitimo</text:span></text:p>
      <text:p text:style-name="P544"/>
      <text:p text:style-name="P545"><text:span text:style-name="T546">6.</text:span></text:p>
      <text:p text:style-name="P547"><text:span text:style-name="T548">Lietuvos Respubli</text:span><text:span text:style-name="T549">kos Vyriausybė, Nutarimas</text:span></text:p>
      <text:p text:style-name="P550"><text:span text:style-name="T551">Nr.<text:s/></text:span><text:a xlink:href="https://www.e-tar.lt/portal/legalAct.html?documentId=TAR.C7F7D558101B" office:target-frame-name="_top" xlink:show="replace"><text:span text:style-name="T552">1345</text:span></text:a><text:span text:style-name="T553">, 2008-12-24, Žin., 2008, Nr. 149-6057 (2008-12-30), i. k. 1081100NUTA00001345</text:span></text:p>
      <text:p text:style-name="P554"><text:span text:style-name="T555">Dėl Lietuvos Respublikos Vyriausybės 1998 m. liepos 21 d. nut</text:span><text:span text:style-name="T556">arimo Nr. 914 "Dėl Lietuvos Respublikos švietimo ir mokslo ministerijos nuostatų patvirtinimo" pakeitimo</text:span></text:p>
      <text:p text:style-name="P557"/>
      <text:p text:style-name="P558"><text:span text:style-name="T559">7.</text:span></text:p>
      <text:p text:style-name="P560"><text:span text:style-name="T561">Lietuvos Respublikos Vyriausybė, Nutarimas</text:span></text:p>
      <text:p text:style-name="P562"><text:span text:style-name="T563">Nr.<text:s/></text:span><text:a xlink:href="https://www.e-tar.lt/portal/legalAct.html?documentId=TAR.8392A8EA3B11" office:target-frame-name="_top" xlink:show="replace"><text:span text:style-name="T564">469</text:span></text:a><text:span text:style-name="T565">, 2009-05-20, Ž</text:span><text:span text:style-name="T566">in., 2009, Nr. 64-2559 (2009-05-30), i. k. 1091100NUTA00000469</text:span></text:p>
      <text:p text:style-name="P567"><text:span text:style-name="T568">Dėl Lietuvos Respublikos Vyriausybės 1998 m. liepos 21 d. nutarimo Nr. 914 "Dėl Lietuvos Respublikos švietimo ir mokslo ministerijos nuostatų patvirtinimo" pakeitimo</text:span></text:p>
      <text:p text:style-name="P569"/>
      <text:p text:style-name="P570"><text:span text:style-name="T571">8.</text:span></text:p>
      <text:p text:style-name="P572"><text:span text:style-name="T573">Lietuvos Respublikos Vy</text:span><text:span text:style-name="T574">riausybė, Nutarimas</text:span></text:p>
      <text:p text:style-name="P575"><text:span text:style-name="T576">Nr.<text:s/></text:span><text:a xlink:href="https://www.e-tar.lt/portal/legalAct.html?documentId=TAR.F4EC04E780AD" office:target-frame-name="_top" xlink:show="replace"><text:span text:style-name="T577">639</text:span></text:a><text:span text:style-name="T578">, 2009-06-10, Žin., 2009, Nr. 77-3182 (2009-06-30), i. k. 1091100NUTA00000639</text:span></text:p>
      <text:soft-page-break/>
      <text:p text:style-name="P579"><text:span text:style-name="T580">Dėl Lietuvos Respublikos Vyriausybės 1998 m. liepos 21 d. nutarimo Nr</text:span><text:span text:style-name="T581">. 914 "Dėl Lietuvos Respublikos švietimo ir mokslo ministerijos nuostatų patvirtinimo" pakeitimo</text:span></text:p>
      <text:p text:style-name="P582"/>
      <text:p text:style-name="P583"><text:span text:style-name="T584">9.</text:span></text:p>
      <text:p text:style-name="P585"><text:span text:style-name="T586">Lietuvos Respublikos Vyriausybė, Nutarimas</text:span></text:p>
      <text:p text:style-name="P587"><text:span text:style-name="T588">Nr.<text:s/></text:span><text:a xlink:href="https://www.e-tar.lt/portal/legalAct.html?documentId=TAR.60BEC0F842BA" office:target-frame-name="_top" xlink:show="replace"><text:span text:style-name="T589">1457</text:span></text:a><text:span text:style-name="T590">, 2010-10-13, Žin., 20</text:span><text:span text:style-name="T591">10, Nr. 123-6294 (2010-10-18), i. k. 1101100NUTA00001457</text:span></text:p>
      <text:p text:style-name="P592"><text:span text:style-name="T593">Dėl Lietuvos Respublikos Vyriausybės 1998 m. liepos 21 d. nutarimo Nr. 914 "Dėl Lietuvos Respublikos švietimo ir mokslo ministerijos nuostatų patvirtinimo" pakeitimo</text:span></text:p>
      <text:p text:style-name="P594"/>
      <text:p text:style-name="P595"><text:span text:style-name="T596">10.</text:span></text:p>
      <text:p text:style-name="P597"><text:span text:style-name="T598">Lietuvos Respublikos<text:s/></text:span><text:span text:style-name="T599">Vyriausybė, Nutarimas</text:span></text:p>
      <text:p text:style-name="P600"><text:span text:style-name="T601">Nr.<text:s/></text:span><text:a xlink:href="https://www.e-tar.lt/portal/legalAct.html?documentId=b3ea4e50632f11e8acbae39398545bed" office:target-frame-name="_top" xlink:show="replace"><text:span text:style-name="T602">498</text:span></text:a><text:span text:style-name="T603">, 2018-05-16, paskelbta TAR 2018-05-29, i. k. 2018-08619</text:span></text:p>
      <text:p text:style-name="P604"><text:span text:style-name="T605">Dėl Lietuvos Respublikos Vyriausybės 1998 m. liepos 21 d. nutarimo Nr. 9</text:span><text:span text:style-name="T606">14 „Dėl Lietuvos Respublikos švietimo ir mokslo ministerijos nuostatų patvirtinimo“ pakeitimo</text:span></text:p>
      <text:p text:style-name="P607"/>
      <text:p text:style-name="P608"><text:span text:style-name="T609">11.</text:span></text:p>
      <text:p text:style-name="P610"><text:span text:style-name="T611">Lietuvos Respublikos Vyriausybė, Nutarimas</text:span></text:p>
      <text:p text:style-name="P612"><text:span text:style-name="T613">Nr.<text:s/></text:span><text:a xlink:href="https://www.e-tar.lt/portal/legalAct.html?documentId=1443d4c067fc11e9917e8e4938a80ccb" office:target-frame-name="_top" xlink:show="replace"><text:span text:style-name="T614">378</text:span></text:a><text:span text:style-name="T615">, 2019-04</text:span><text:span text:style-name="T616">-24, paskelbta TAR 2019-04-26, i. k. 2019-06876</text:span></text:p>
      <text:p text:style-name="P617"><text:span text:style-name="T618">Dėl Lietuvos Respublikos Vyriausybės 1998 m. liepos 21 d. nutarimo Nr. 914 „Dėl Lietuvos Respublikos švietimo ir mokslo ministerijos nuostatų patvirtinimo“ pakeitimo</text:span></text:p>
      <text:p text:style-name="P619"/>
      <text:p text:style-name="P620"><text:span text:style-name="T621">12.</text:span></text:p>
      <text:p text:style-name="P622"><text:span text:style-name="T623">Lietuvos Respublikos Vyriausybė, Nuta</text:span><text:span text:style-name="T624">rimas</text:span></text:p>
      <text:p text:style-name="P625"><text:span text:style-name="T626">Nr.<text:s/></text:span><text:a xlink:href="https://www.e-tar.lt/portal/legalAct.html?documentId=88444a30c6e511ec8d9390588bf2de65" office:target-frame-name="_top" xlink:show="replace"><text:span text:style-name="T627">422</text:span></text:a><text:span text:style-name="T628">, 2022-04-27, paskelbta TAR 2022-04-28, i. k. 2022-08741</text:span></text:p>
      <text:p text:style-name="P629"><text:span text:style-name="T630">Dėl Lietuvos Respublikos Vyriausybės 1998 m. liepos 21 d. nutarimo Nr. 914 „Dėl Lietuvos</text:span><text:span text:style-name="T631"><text:s/>Respublikos švietimo, mokslo ir sporto ministerijos nuostatų patvirtinimo“ pakeitimo</text:span></text:p>
      <text:p text:style-name="P632"/>
      <text:p text:style-name="P633"><text:span text:style-name="T634">13.</text:span></text:p>
      <text:p text:style-name="P635"><text:span text:style-name="T636">Lietuvos Respublikos Vyriausybė, Nutarimas</text:span></text:p>
      <text:p text:style-name="P637"><text:span text:style-name="T638">Nr.<text:s/></text:span><text:a xlink:href="https://www.e-tar.lt/portal/legalAct.html?documentId=f78345c0db7711ed9978886e85107ab2" office:target-frame-name="_top" xlink:show="replace"><text:span text:style-name="T639">269</text:span></text:a><text:span text:style-name="T640">, 2023-04-12, pas</text:span><text:span text:style-name="T641">kelbta TAR 2023-04-17, i. k. 2023-07351</text:span></text:p>
      <text:soft-page-break/>
      <text:p text:style-name="P642"><text:span text:style-name="T643">Dėl Lietuvos Respublikos Vyriausybės 1998 m. liepos 21 d. nutarimo Nr. 914 „Dėl Lietuvos Respublikos švietimo, mokslo ir sporto ministerijos nuostat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3:00Z</meta:creation-date>
    <dc:date>2023-04-19T09:13:00Z</dc:date>
    <meta:template xlink:href="Normal.dotm" xlink:type="simple"/>
    <meta:editing-cycles>2</meta:editing-cycles>
    <meta:editing-duration>PT0S</meta:editing-duration>
    <meta:document-statistic meta:page-count="16" meta:paragraph-count="283" meta:word-count="3059" meta:character-count="23799" meta:row-count="955" meta:non-whitespace-character-count="21023"/>
  </office:meta>
</office:document-meta>
</file>