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text-properties fo:color="#000000"/>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9">Suvestinė redakcija nuo 2004-06-11 iki 2009-07-16</text:span></text:p>
      <text:p text:style-name="P10"/>
      <text:p text:style-name="P11"><text:span text:style-name="T12">Įsakymas paskelbtas: Žin. 2002, Nr.<text:s/></text:span><text:a xlink:href="https://www.e-tar.lt/portal/legalAct.html?documentId=TAR.A5D66B28B00B" office:target-frame-name="_top" xlink:show="replace"><text:span text:style-name="T13">95-4149</text:span></text:a><text:span text:style-name="T14">, i. k. 1022050ISAK00000303</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NUOLATINIO LIETUVOS GYVENTOJO SU INDIVIDUALIOS VEIKLOS PAJAMŲ GAVIMU SUSIJUSIŲ LEIDŽIAMŲ ATSKAITYMŲ BEI JŲ APSKAIČIAVIMO TVARKOS PATVIRTINIMO</text:p>
      <text:p text:style-name="P23"/>
      <text:p text:style-name="P24">2002 m. rugsėjo 25<text:s/>d. Nr. 303</text:p>
      <text:p text:style-name="P25">Vilnius</text:p>
      <text:p text:style-name="P26"/>
      <text:p text:style-name="P27"><text:span text:style-name="T28">Vadovaudamasi Lietuvos Respublikos Vyriausybės 2002 m. rugpjūčio 29 d. nutarimo Nr. 1367 „Dėl įgaliojimų suteikimo įgyvendinant Lietuvos Respublikos gyventojų pajamų mokesčio įstatymo nuostatas“ (Žin., 2002, Nr.<text:s/></text:span><text:a xlink:href="https://www.e-tar.lt/portal/lt/legalAct/TAR.375128C7920C" office:target-frame-name="_blank" xlink:show="new"><text:span text:style-name="T29">86-3694</text:span></text:a><text:span text:style-name="T30">) 6 punktu,</text:span></text:p>
      <text:p text:style-name="P31"><text:span text:style-name="T32">1</text:span><text:span text:style-name="T33">.<text:s/></text:span><text:span text:style-name="T34">Tvirtinu</text:span><text:span text:style-name="T35"><text:s/>Nuolatinio Lietuvos gyventojo su individualios veiklos pajamų gavimu susijusius leidžiamus atskaitymus bei jų apskaičiavimo tvarką (pridedama).</text:span></text:p>
      <text:p text:style-name="P36"><text:span text:style-name="T37">2</text:span><text:span text:style-name="T38">.<text:s/></text:span><text:span text:style-name="T39">Nustata</text:span><text:span text:style-name="T40">u, kad:</text:span></text:p>
      <text:p text:style-name="P41"><text:span text:style-name="T42">2.1</text:span><text:span text:style-name="T43">. šiuo įsakymu patvirtinta tvarka taikoma apskaičiuojant su individualiomis veiklos pajamomis, gautomis nuo 2003 m. sausio 1 dienos, susijusius leidžiamus atskaitymus;</text:span></text:p>
      <text:p text:style-name="P44"><text:span text:style-name="T45">2.2</text:span><text:span text:style-name="T46">. advokatai, iki 2003 m. sausio 1 dienos įsigiję ir pradėję naudoti<text:s/></text:span><text:span text:style-name="T47">ilgalaikį turtą, kuriam buvo pradėtas skaičiuoti nusidėvėjimas pagal iki 2003 m. sausio 1 dienos apmokestinant jų pajamas taikytus teisės aktus, įsigaliojus šiai tvarkai turi teisę šį turtą (naudojamą ir centrinio mokesčio administratoriaus nustatyta tvark</text:span><text:span text:style-name="T48">a deklaruotą kaip individualios veiklos turtą) nudėvėti (amortizuoti) toliau ir leidžiamiems atskaitymams priskirti atitinkamam mokestiniam laikotarpiui priskirtiną nusidėvėjimo (amortizacijos) sumą, apskaičiuotą Lietuvos Respublikos pelno mokesčio įstatym</text:span><text:span text:style-name="T49">o (Žin., 2001, Nr.<text:s/></text:span><text:a xlink:href="https://www.e-tar.lt/portal/lt/legalAct/TAR.A5ACBDA529A9" office:target-frame-name="_blank" xlink:show="new"><text:span text:style-name="T50">110-3992</text:span></text:a><text:span text:style-name="T51">) nustatyta tvarka. Tokiam ilgalaikiam turtui taikomos Lietuvos Respublikos pelno mokesčio įstatymo sąlygos ir apribojimai;</text:span></text:p>
      <text:p text:style-name="P52"><text:span text:style-name="T53">2.3</text:span><text:span text:style-name="T54">. jungtinės v</text:span><text:span text:style-name="T55">eiklos (partnerystės) pagrindais veikiantiems gyventojams išrašomuose dokumentuose, išskyrus 2.4 ir 2.5 punktuose nurodytus atvejus, turi būti nurodomi visų jungtinės veiklos (partnerystės) pagrindais veikiančių gyventojų vardai, pavardės, asmens kodai arb</text:span><text:span text:style-name="T56">a vieno iš partnerystės pagrindais veikiančių gyventojų vardas, pavardė su žodžiais „ir partneriai“ ir šio gyventojo asmens kodas, sumos, nurodytos šiuose dokumentuose, gali būti jungtinės veiklos (partnerystės) sutartyje nustatyta tvarka atitinkamai paski</text:span><text:span text:style-name="T57">rstomos nuolatiniams Lietuvos gyventojams, sudariusiems jungtinės veiklos (partnerystės) sutartį, kaip leidžiami atskaitymai; <text:s text:c="6"/></text:span></text:p>
      <text:p text:style-name="P58">Papildyta punktu:</text:p>
      <text:p text:style-name="P59"><text:span text:style-name="T60">Nr.<text:s/></text:span><text:a xlink:href="https://www.e-tar.lt/portal/legalAct.html?documentId=TAR.0BEF72844840" office:target-frame-name="_top" xlink:show="replace"><text:span text:style-name="T61">1K-210</text:span></text:a><text:span text:style-name="T62">, 2004-06-02,</text:span><text:span text:style-name="T63"><text:s/>Žin., 2004, Nr. 92-3375 (2004-06-10), i. k. 1042050ISAK001K-210</text:span></text:p>
      <text:p text:style-name="Normal"/>
      <text:p text:style-name="P64"><text:span text:style-name="T65">2.4</text:span><text:span text:style-name="T66">. partnerystės pagrindais veikiantiems advokatams išrašomuose dokumentuose (išskyrus PVM sąskaitas faktūras) turi būti nurodomi visų partnerystės pagrindais veikiančių advokatų vardai</text:span><text:span text:style-name="T67"><text:s/>(vardų pirmos raidės) ir pavardės arba tik pavardės, asmens kodai, taip pat kad jie yra advokatai, arba vieno iš partnerystės pagrindais veikiančių advokatų advokato (atstovo) vardas (vardo pirma raidė) ir pavardė arba tik pavardė su žodžiais „ir partneri</text:span><text:span text:style-name="T68">ai“ bei šio advokato (atstovo) asmens kodas, o sumos, nurodytos šiuose dokumentuose, gali būti jungtinės veiklos (partnerystės) sutartyje nustatyta tvarka atitinkamai paskirstomos kiekvienam iš advokatų, sudariusių partnerystės sutartį, kaip leidžiami atsk</text:span><text:span text:style-name="T69">aitymai;</text:span></text:p>
      <text:p text:style-name="P70">Papildyta punktu:</text:p>
      <text:p text:style-name="P71"><text:span text:style-name="T72">Nr.<text:s/></text:span><text:a xlink:href="https://www.e-tar.lt/portal/legalAct.html?documentId=TAR.0BEF72844840" office:target-frame-name="_top" xlink:show="replace"><text:span text:style-name="T73">1K-210</text:span></text:a><text:span text:style-name="T74">, 2004-06-02, Žin., 2004, Nr. 92-3375 (2004-06-10), i. k. 1042050ISAK001K-210</text:span></text:p>
      <text:p text:style-name="Normal"/>
      <text:p text:style-name="P75"><text:span text:style-name="T76">2.5</text:span><text:span text:style-name="T77">. notarų biuro notarams išrašomuose dokumentuose<text:s/></text:span><text:span text:style-name="T78">(išskyrus PVM sąskaitas faktūras) turi būti nurodomi visų notarų, dirbančių notarų biure pagal bendros veiklos sutartį, vardai (vardų pirmos raidės) ir pavardės arba tik pavardės, asmens kodai arba bent vieno iš notarų biure pagal bendros veiklos sutartį d</text:span><text:span text:style-name="T79">irbančių notarų notaro vardas (vardo pirma raidė) ir pavardė arba tik pavardė bei šio notaro asmens kodas, o sumos, nurodytos šiuose dokumentuose, gali būti paskirstomos kiekvienam iš notarų, dirbančių pagal bendros veiklos sutartį notarų biure, kaip leidž</text:span><text:span text:style-name="T80">iami atskaitymai pagal bendros veiklos sutartyje patvirtintą išlaidų paskirstymo konkretiems notarams tvarką.</text:span><text:s/></text:p>
      <text:p text:style-name="P81">Papildyta punktu:</text:p>
      <text:p text:style-name="P82"><text:span text:style-name="T83">Nr.<text:s/></text:span><text:a xlink:href="https://www.e-tar.lt/portal/legalAct.html?documentId=TAR.0BEF72844840" office:target-frame-name="_top" xlink:show="replace"><text:span text:style-name="T84">1K-210</text:span></text:a><text:span text:style-name="T85">, 2004-06-02, Žin., 2004, Nr.<text:s/></text:span><text:span text:style-name="T86">92-3375 (2004-06-10), i. k. 1042050ISAK001K-210</text:span></text:p>
      <text:p text:style-name="Normal"/>
      <text:p text:style-name="P87"><text:span text:style-name="T88">3</text:span><text:span text:style-name="T89">. Šis įsakymas įsigalioja nuo 2003 m. sausio 1 dienos.</text:span></text:p>
      <text:p text:style-name="P90"/>
      <text:p text:style-name="P91"/>
      <text:p text:style-name="P92"/>
      <text:p text:style-name="P93"><text:span text:style-name="T94">FINANSŲ MINISTRĖ</text:span><text:span text:style-name="T95"><text:tab/>DALIA GRYBAUSKAITĖ</text:span></text:p>
      <text:soft-page-break/>
      <text:p text:style-name="P96">PATVIRTINTA</text:p>
      <text:p text:style-name="P104">Lietuvos Respublikos finansų ministro</text:p>
      <text:p text:style-name="P105">2002 m. rugsėjo 25 d. įsakymu Nr. 303</text:p>
      <text:p text:style-name="P106"/>
      <text:p text:style-name="P107"><text:span text:style-name="T108">NUOLATINIO LIETUVOS GYVENTOJO SU INDIVIDUALIOS VEIKLOS PAJAMŲ GAVIMU SUSIJĘ LEIDŽIAMI ATSKAITYMAI BEI JŲ APSKAIČIAVIMO TVARKA</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Ši tvarka nustato su nuolatinio Lietuvos gyventojo (toliau vadinama – gyventojas) individualios veiklos pajamų gavimu susijusius leidžiamus atskaitymus bei jų apskaičiavimą.</text:span></text:p>
      <text:p text:style-name="P118"><text:span text:style-name="T119">2</text:span><text:span text:style-name="T120">. Gyventojo, kuris verčiasi individualia veikla, leidžiamais atskait</text:span><text:span text:style-name="T121">ymais laikomos su per mokestinį laikotarpį faktiškai gautomis individualios veiklos pajamomis susijusios nuolatinio Lietuvos gyventojo faktiškai patirtos įprastinės šiai veiklai išlaidos, jeigu ši tvarka nenustato ko kita.</text:span></text:p>
      <text:p text:style-name="P122"/>
      <text:p text:style-name="P123"><text:span text:style-name="T124">II</text:span><text:span text:style-name="T125">.<text:s/></text:span><text:span text:style-name="T126">ILGALAIKIO TURTO<text:s/></text:span><text:span text:style-name="T127">ĮSIGIJIMO IŠLAIDŲ PRISKYRIMAS LEIDŽIAMIEMS ATSKAITYMAMS</text:span></text:p>
      <text:p text:style-name="P128"/>
      <text:p text:style-name="P129"><text:span text:style-name="T130">3</text:span><text:span text:style-name="T131">. Šioje tvarkoje ilgalaikiu turtu laikomas toks gyventojui nuosavybės teise priklausantis arba gautas pagal lizingo (finansinės nuomos) sutartį, kurioje numatytas nuosavybės teisės perėjimas, tu</text:span><text:span text:style-name="T132">rtas, kuris naudojamas gyventojo individualios veiklos pajamoms uždirbti (ekonominei naudai gauti) ilgiau kaip vienerius metus ir kurio įsigijimo kaina yra ne mažesnė už gyventojo nusistatytą ir deklaruotą mokesčio administratoriui centrinio mokesčio admin</text:span><text:span text:style-name="T133">istratoriaus nustatyta tvarka kainą.</text:span></text:p>
      <text:p text:style-name="P134"><text:span text:style-name="T135">4</text:span><text:span text:style-name="T136">. Leidžiamiems atskaitymams priskiriamos individualios veiklos ilgalaikio materialiojo turto (pagal Lietuvos Respublikos pelno mokesčio įstatymo (Žin., 2001, Nr.<text:s/></text:span><text:a xlink:href="https://www.e-tar.lt/portal/lt/legalAct/TAR.A5ACBDA529A9" office:target-frame-name="_blank" xlink:show="new"><text:span text:style-name="T137">110-3992</text:span></text:a><text:span text:style-name="T138">) 1 priedėlyje išvardytas ilgalaikio materialiojo turto grupes) ir kompiuterių programų įsigijimo išlaidos, jeigu prieš pradėdamas šį turtą naudoti individualioje veikloje gyventojas centrinio mokesčio administrator</text:span><text:span text:style-name="T139">iaus nustatyta tvarka deklaravo, kad tas turtas yra individualios veiklos turtas. Tokio ilgalaikio turto įsigijimo išlaidomis laikoma turto įsigijimo kaina nepriklausomai nuo jos faktinio apmokėjimo. Kompiuterių programų įsigijimo išlaidos gali būti priski</text:span><text:span text:style-name="T140">rtos leidžiamiems atskaitymams tik tokiu atveju, jeigu šios programos įsigytos iš nepriklausomų asmenų ir nėra įsigytos iš vienetų, įregistruotų ar kitaip organizuotų tikslinėse teritorijose arba gyventojų, kurių nuolatinė gyvenamoji vieta yra tikslinėje t</text:span><text:span text:style-name="T141">eritorijoje. Kompiuterių programų susikūrimo išlaidos leidžiamiems atskaitymams nepriskiriamos.</text:span></text:p>
      <text:p text:style-name="P142"><text:span text:style-name="T143">5</text:span><text:span text:style-name="T144">. Ilgalaikio turto įsigijimo išlaidos gali būti atimamos iš individualios veiklos pajamų lygiomis dalimis per laikotarpį, kuris atitinka tai ilgalaikio tur</text:span><text:span text:style-name="T145">to grupei Pelno mokesčio įstatymo 1 priedėlyje nustatytą nusidėvėjimo (amortizacijos) normatyvą. Jeigu ilgalaikis turtas pradėtas naudoti individualioje veikloje mokestinio laikotarpio I pusmetyje, įsigijimo išlaidos gali būti atimamoms iš individualios ve</text:span><text:span text:style-name="T146">iklos pajamų pradedant tuo mokestiniu laikotarpiu, kurį jis pradėtas naudoti. Jeigu ilgalaikis turtas pradėtas naudoti individualioje veiklos mokestinio laikotarpio II pusmetyje, įsigijimo išlaidos gali būti atimamos iš individualios veiklos pajamų pradeda</text:span><text:span text:style-name="T147">nt kitu mokestiniu laikotarpiu.</text:span></text:p>
      <text:p text:style-name="P148"><text:span text:style-name="T149">6</text:span><text:span text:style-name="T150">. Gyventojas turi teisę pasirinkti Pelno mokesčio įstatymo 1 priedėlyje nustatytą nusidėvėjimo (amortizacijos) normatyvą pradėti skaičiuoti pradedant nuo to mėnesio, kurį šis turtas pradėtas naudoti individualioje veikl</text:span><text:span text:style-name="T151">oje.</text:span></text:p>
      <text:p text:style-name="P152"><text:span text:style-name="T153">7</text:span><text:span text:style-name="T154">. Gyventojas deklaruodamas turtą, kaip individualios veiklos turtą, privalo nurodyti, kuriuo iš 5 ar 6 punktuose nurodytų būdų bus taikomas Pelno mokesčio įstatymo 1 priedėlyje nustatytas nusidėvėjimo (amortizacijos) normatyvas.</text:span></text:p>
      <text:p text:style-name="P155"><text:span text:style-name="T156">8</text:span><text:span text:style-name="T157">. Leidžiamie</text:span><text:span text:style-name="T158">ms atskaitymams priskiriama įsigijimo išlaidų dalis apskaičiuojama koreguojant tam mokestiniam laikotarpiui tenkančią įsigijimo išlaidų dalį, apskaičiuotą pagal<text:s/></text:span><text:soft-page-break/><text:span text:style-name="T159">nusidėvėjimo (amortizacijos) normatyvus, pagal mėnesių skaičių, kurį tas turtas buvo mokestiniu</text:span><text:span text:style-name="T160"><text:s/>laikotarpiu faktiškai naudojamas individualioje veikloje.</text:span></text:p>
      <text:p text:style-name="P161"><text:span text:style-name="T162">9</text:span><text:span text:style-name="T163">. Jeigu paaiškėja, kad kuri nors individualios veiklos ilgalaikio turto įsigijimo kainos dalis nebus apmokėta, o ji kaip išlaidos buvo atskaityta iš individualios veiklos pajamų, tai ta neapmo</text:span><text:span text:style-name="T164">kėta, tačiau atskaityta įsigijimo kainos dalimi didinamos gyventojo individualios veiklos pajamos tą mokestinį laikotarpį, kurį paaiškėjo, kad ji nebus apmokėta.</text:span></text:p>
      <text:p text:style-name="P165"><text:span text:style-name="T166">10</text:span><text:span text:style-name="T167">. Leidžiamiems atskaitymams nepriskiriamos šių ilgalaikio turto rūšių įsigijimo<text:s/></text:span><text:span text:style-name="T168">išlaidos:</text:span></text:p>
      <text:p text:style-name="P169"><text:span text:style-name="T170">10.1</text:span><text:span text:style-name="T171">. gyvenamųjų pastatų ir patalpų;</text:span></text:p>
      <text:p text:style-name="P172"><text:span text:style-name="T173">10.2</text:span><text:span text:style-name="T174">. lengvųjų automobilių, išskyrus tuos atvejus, kai lengvieji automobiliai tik naudojami teikiant transporto arba vairavimo mokymo paslaugas ir (arba) nuomojami.</text:span></text:p>
      <text:p text:style-name="P175"><text:span text:style-name="T176">11</text:span><text:span text:style-name="T177">. Pardavus arba kitaip perleid</text:span><text:span text:style-name="T178">us nuosavybėn individualios veiklos ilgalaikį turtą, leidžiamiems atskaitymams gali būti priskirta tik ta šio individualios veiklos turto įsigijimo išlaidų dalis, kuri nebuvo atskaityta šio skyriaus nustatyta tvarka. Šios išlaidos atskaitomos tik iš indivi</text:span><text:span text:style-name="T179">dualios veiklos pajamų, gautų pardavus arba kitaip perleidus nuosavybėn šį turtą.</text:span></text:p>
      <text:p text:style-name="P180"/>
      <text:p text:style-name="P181"><text:span text:style-name="T182">III</text:span><text:span text:style-name="T183">.<text:s/></text:span><text:span text:style-name="T184">TURTO EKSPLOATAVIMO, REMONTO IR REKONSTRAVIMO IŠLAIDŲ PRISKYRIMAS LEIDŽIAMIEMS ATSKAITYMAMS</text:span></text:p>
      <text:p text:style-name="P185"/>
      <text:p text:style-name="P186"><text:span text:style-name="T187">12</text:span><text:span text:style-name="T188">. Individualioje veikloje naudojamo ilgalaikio materialiojo tur</text:span><text:span text:style-name="T189">to eksploatavimo išlaidos priskiriamos leidžiamiems atskaitymams tokia tvarka:</text:span></text:p>
      <text:p text:style-name="P190"><text:span text:style-name="T191">12.1</text:span><text:span text:style-name="T192">. individualios veiklos ilgalaikio materialiojo turto eksploatavimo išlaidos priskiriamos leidžiamiems atskaitymams be apribojimų, jeigu ilgalaikis materialusis turtas buv</text:span><text:span text:style-name="T193">o deklaruotas kaip individualios veiklos turtas atsižvelgiant į to turto faktinį naudojimą individualioje veikloje per mokestinį laikotarpį, nepriklausomai nuo to, ar to turto įsigijimo išlaidos (ar bet kokia jų dalis) buvo priskirta leidžiamiems atskaitym</text:span><text:span text:style-name="T194">ams ar ne;</text:span></text:p>
      <text:p text:style-name="P195"><text:span text:style-name="T196">12.2</text:span><text:span text:style-name="T197">. kito individualioje veikloje naudojamo ilgalaikio materialiojo turto (įskaitant ir gyventojui ne nuosavybės teise priklausantį ilgalaikį materialųjį turtą) eksploatavimo išlaidos priskiriamos leidžiamiems atskaitymams pagal to turto<text:s/></text:span><text:span text:style-name="T198">faktinį naudojimą individualioje veikloje, kuris (t. y. turto dalies (procentais) priskyrimas individualiai veiklai) turi būti centrinio mokesčio administratoriaus nustatyta tvarka deklaruotas mokesčio administratoriui.</text:span><text:s/></text:p>
      <text:p text:style-name="P199">Punkto pakeitimai:</text:p>
      <text:p text:style-name="P200"><text:span text:style-name="T201">Nr.<text:s/></text:span><text:a xlink:href="https://www.e-tar.lt/portal/legalAct.html?documentId=TAR.A41C626A8B7F" office:target-frame-name="_top" xlink:show="replace"><text:span text:style-name="T202">1K-024</text:span></text:a><text:span text:style-name="T203">, 2003-02-04, Žin., 2003, Nr. 15-623 (2003-02-12), i. k. 1032050ISAK001K-024</text:span></text:p>
      <text:p text:style-name="Normal"/>
      <text:p text:style-name="P204"><text:span text:style-name="T205">13</text:span><text:span text:style-name="T206">. Individualioje veikloje naudojamo ilgalaikio materialiojo turto remonto išlaidos, jeigu jos<text:s/></text:span><text:span text:style-name="T207">per mokestinį laikotarpį neviršija 50 procentų turto vertės, leidžiamiems atskaitymams priskiriamos tą mokestinį laikotarpį, kurį jos patirtos, tokia tvarka:</text:span></text:p>
      <text:p text:style-name="P208"><text:span text:style-name="T209">13.1</text:span><text:span text:style-name="T210">. individualios veiklos ilgalaikio materialiojo turto remonto išlaidos priskiriamos leidžiam</text:span><text:span text:style-name="T211">iems atskaitymams be apribojimų, jeigu ilgalaikis materialusis turtas buvo deklaruotas kaip individualios veiklos turtas atsižvelgiant į to turto faktinį naudojimą individualioje veikloje per mokestinį laikotarpį, nepriklausomai nuo to, ar to turto įsigiji</text:span><text:span text:style-name="T212">mo išlaidos (ar bet kokia jų dalis) buvo priskirta leidžiamiems atskaitymams ar ne;</text:span></text:p>
      <text:p text:style-name="P213"><text:span text:style-name="T214">13.2</text:span><text:span text:style-name="T215">. kito individualioje veikloje naudojamo ilgalaikio materialiojo turto (įskaitant ir gyventojui ne nuosavybės teise priklausantį ilgalaikį materialųjį turtą) remont</text:span><text:span text:style-name="T216">o išlaidos priskiriamos leidžiamiems atskaitymams pagal to turto faktinį naudojimą individualioje veikloje, kuris (t. y. turto dalies (procentais) priskyrimas individualiai veiklai) turi būti deklaruotas mokesčio administratoriui.<text:s/></text:span></text:p>
      <text:p text:style-name="P217">Punkto pakeitimai:</text:p>
      <text:p text:style-name="P218"><text:span text:style-name="T219">Nr.<text:s/></text:span><text:a xlink:href="https://www.e-tar.lt/portal/legalAct.html?documentId=TAR.A41C626A8B7F" office:target-frame-name="_top" xlink:show="replace"><text:span text:style-name="T220">1K-024</text:span></text:a><text:span text:style-name="T221">, 2003-02-04, Žin., 2003, Nr. 15-623 (2003-02-12), i. k. 1032050ISAK001K-024</text:span></text:p>
      <text:p text:style-name="Normal"/>
      <text:p text:style-name="P222"><text:span text:style-name="T223">14</text:span><text:span text:style-name="T224">. Remonto išlaidos, per mokestinį laikotarpį viršijančios 50 procentų ilgalaikio ma</text:span><text:span text:style-name="T225">terialiojo turto vertės, ir rekonstravimo išlaidos gali būti priskiriamos leidžiamiems atskaitymams tik tuo atveju, jeigu ilgalaikis materialusis turtas buvo deklaruotas kaip individualios veiklos turtas. Šios išlaidos gyventojų pajamų mokesčio apskaičiavi</text:span><text:span text:style-name="T226">mo tikslais laikomos atskiru<text:s/></text:span><text:soft-page-break/><text:span text:style-name="T227">ilgalaikio materialiojo turto vienetu ir atimamos iš individualios veiklos pajamų ta pačia tvarka, kuria galėtų būti atimamos to turto, kurio remontas ar rekonstravimas atliktas, grupės įsigijimo išlaidos.</text:span></text:p>
      <text:p text:style-name="P228"><text:span text:style-name="T229">15</text:span><text:span text:style-name="T230">. Šios tvarkos<text:s/></text:span><text:span text:style-name="T231">13 ir 14 punktuose nurodyta turto vertė yra turto vertė, kuri apskaičiuojama iš turto pirkimo (įsigijimo) dokumentuose, turinčiuose juridinę galią, nurodytos kainos atėmus tos kainos (be PVM) dalį, kuri atitinka to turto sąlyginio nusidėvėjimo per laikotar</text:span><text:span text:style-name="T232">pį iki to mokestinio laikotarpio, kurį turtas buvo deklaruotas kaip individualios veiklos turtas arba jo dalis priskirta naudoti individualioje veikloje, sumą, kuri apskaičiuojama vadovaujantis Pelno mokesčio įstatymo 18 straipsnio 10 dalies nuostatomis. Š</text:span><text:span text:style-name="T233">ios tvarkos 12.2 ir 13.2 punktuose nurodyto turto, kai jis gyventojui nuosavybės teise nepriklauso, vertė yra ta vertė, kurią gyventojas deklaravo mokesčio administratoriui centrinio mokesčio administratoriaus nustatyta tvarka.</text:span><text:s/></text:p>
      <text:p text:style-name="P234">Punkto pakeitimai:</text:p>
      <text:p text:style-name="P235"><text:span text:style-name="T236">Nr.<text:s/></text:span><text:a xlink:href="https://www.e-tar.lt/portal/legalAct.html?documentId=TAR.A41C626A8B7F" office:target-frame-name="_top" xlink:show="replace"><text:span text:style-name="T237">1K-024</text:span></text:a><text:span text:style-name="T238">, 2003-02-04, Žin., 2003, Nr. 15-623 (2003-02-12), i. k. 1032050ISAK001K-024</text:span></text:p>
      <text:p text:style-name="Normal"/>
      <text:p text:style-name="P239"><text:span text:style-name="T240">IV</text:span><text:span text:style-name="T241">.<text:s/></text:span><text:span text:style-name="T242">KITOS IŠLAIDOS, KURIŲ PRISKYRIMAS LEIDŽIAMIEMS ATSKAITYMAMS YRA RIBOJAMAS</text:span></text:p>
      <text:p text:style-name="P243"/>
      <text:p text:style-name="P244"><text:span text:style-name="T245">16</text:span><text:span text:style-name="T246">.<text:s/></text:span><text:span text:style-name="T247">Leidžiamiems atskaitymams priskiriamos reklamos išlaidos, skirtos informacijai, susijusiai su nuolatinio Lietuvos gyventojo vykdoma individualia veikla ir skatinančiai įsigyti prekių ar naudotis paslaugomis, bet kokia forma ir bet kuriomis priemonėmis skle</text:span><text:span text:style-name="T248">isti esamiems ar potencialiems pirkėjams, išskyrus kontroliuojamuosius vienetus ir susijusius asmenis, informuoti.</text:span></text:p>
      <text:p text:style-name="P249"><text:span text:style-name="T250">17</text:span><text:span text:style-name="T251">. Leidžiamiems atskaitymams priskiriamos nakvynės, registravimosi dalyvauti konferencijoje, simpoziume, parodoje ar kitokiame renginyje</text:span><text:span text:style-name="T252">, susijusiame su gyventojo individualia veikla, išlaidos bei kelionės išlaidos, jeigu gyventojas išvykimą iš nuolatinės veiklos vykdymo vietos yra įforminęs atitinkamu aktu, kuriame nurodyta išvykimo tikslas, vykdytos užduotys, susijusios su individualia v</text:span><text:span text:style-name="T253">eikla. Jeigu išvykimas susijęs tiek su individualios veiklos vykdymu, tiek su asmeniniais gyventojo tikslais, akte turi būti nurodyta ir pagrįsta, kokia dalis su išvykimu susijusių išlaidų priskirtina individualiai veiklai, ir tik ši dalis išlaidų gali būt</text:span><text:span text:style-name="T254">i priskirta leidžiamiems atskaitymams.</text:span></text:p>
      <text:p text:style-name="P255"><text:span text:style-name="T256">18</text:span><text:span text:style-name="T257">. Leidžiamiems atskaitymams priskiriama sumokėtų stojamųjų narių įnašų ir narių mokesčių suma, tačiau ne daugiau kaip 0,2 procento individualios veiklos pajamų, jei stojamieji įnašai, narių mokesčiai sumokami vi</text:span><text:span text:style-name="T258">enetams, kurių veiklą reglamentuoja specialūs įstatymai ir kurių veiklos tikslas nėra pelno siekimas, o gautas pelnas negali būti skiriamas jų steigėjams ir (arba) dalininkams, ir (arba) nariams.</text:span></text:p>
      <text:p text:style-name="P259"><text:span text:style-name="T260">19</text:span><text:span text:style-name="T261">. Leidžiamiems atskaitymams priskiriama sumokėtų palūk</text:span><text:span text:style-name="T262">anų dalis, neviršijanti atitinkamo laikotarpio trukmės paskolų palūkanų normos vidurkio, skelbiamo Lietuvos banko, ir galiojusio sandorio, pagal kurį mokamos palūkanos, sudarymo dieną, skaičiuojant pagal kiekvieną skolinį įsipareigojimą. Jeigu atitinkamos<text:s/></text:span><text:span text:style-name="T263">Lietuvos banko statistikos nėra, leidžiamiems atskaitymams gali būti priskiriama sumokėtų palūkanų dalis, neviršijanti praėjusio kalendorinio ketvirčio aukciono būdu išleistų litais Lietuvos Respublikos valstybės iždo vekselių metinės palūkanų normos svert</text:span><text:span text:style-name="T264">inio vidurkio, kuris skelbiamas „Valstybės žiniose“.</text:span></text:p>
      <text:p text:style-name="P265"><text:span text:style-name="T266">20</text:span><text:span text:style-name="T267">. Gyventojo išmokos užsienio vienetams, kurie įregistruoti ar kitaip organizuoti tikslinėse teritorijose, gali būti priskiriamos leidžiamiems atskaitymams, jei tokios rūšis išlaidos pagal šią tvark</text:span><text:span text:style-name="T268">ą gali būti priskiriamos leidžiamiems atskaitymams pagal šią tvarką ir jas išmokantis gyventojas centrinio mokesčio administratoriaus nustatyta tvarka įrodo vietos mokesčio administratoriui, kad:</text:span></text:p>
      <text:p text:style-name="P269"><text:span text:style-name="T270">20.1</text:span><text:span text:style-name="T271">. šios išmokos yra susijusios su jas išmokančio gyvent</text:span><text:span text:style-name="T272">ojo ir jas gaunančio užsienio vieneto įprastine veikla;</text:span></text:p>
      <text:p text:style-name="P273"><text:span text:style-name="T274">20.2</text:span><text:span text:style-name="T275">. išmokas gaunantis užsienio vienetas valdo turtą, reikalingą tokiai įprastinei veiklai vykdyti;</text:span></text:p>
      <text:p text:style-name="P276"><text:span text:style-name="T277">20.3</text:span><text:span text:style-name="T278">. tarp išmokos ir ekonomiškai pagrįstos ūkinės operacijos yra ryšys.</text:span></text:p>
      <text:p text:style-name="P279"/>
      <text:p text:style-name="P280"><text:span text:style-name="T281">V</text:span><text:span text:style-name="T282">.<text:s/></text:span><text:span text:style-name="T283">IŠLAID</text:span><text:span text:style-name="T284">OS, KURIOS NEGALI BŪTI PRISKIRIAMOS LEIDŽIAMIEMS ATSKAITYMAMS</text:span></text:p>
      <text:p text:style-name="P285"/>
      <text:p text:style-name="P286"><text:span text:style-name="T287">21</text:span><text:span text:style-name="T288">. Leidžiamiems atskaitymams jokiu atveju nepriskiriama:</text:span></text:p>
      <text:p text:style-name="P289"><text:span text:style-name="T290">21.1</text:span><text:span text:style-name="T291">. pridėtinės vertės mokestis, mokamas į biudžetą, ir pajamų mokestis, nustatytas Gyventojų pajamų mokesčio įstatymo;</text:span></text:p>
      <text:p text:style-name="P292"><text:span text:style-name="T293">21.2</text:span><text:span text:style-name="T294">. pirkimo (importo) PVM, gyventojo, esančio PVM mokėtoju, įtrauktas į PVM atskaitą;</text:span></text:p>
      <text:p text:style-name="P295"><text:span text:style-name="T296">21.3</text:span><text:span text:style-name="T297">. sumokėtos netesybos, į biudžetą ir valstybės fondus sumokėtos baudos, delspinigiai ir kitos sankcijos už teisės aktų pažeidimus;</text:span></text:p>
      <text:p text:style-name="P298"><text:span text:style-name="T299">21.4</text:span><text:span text:style-name="T300">. išlaidos paramai ir dov</text:span><text:span text:style-name="T301">anoms;</text:span></text:p>
      <text:p text:style-name="P302"><text:span text:style-name="T303">21.5</text:span><text:span text:style-name="T304">. reprezentacijos išlaidos;</text:span></text:p>
      <text:p text:style-name="P305"><text:span text:style-name="T306">21.6</text:span><text:span text:style-name="T307">. išmokos, neatitinkančios 20 punkte nustatytų kriterijų;</text:span></text:p>
      <text:p text:style-name="P308"><text:span text:style-name="T309">21.7</text:span><text:span text:style-name="T310">. išmokos užsienio gyventojams, kurių nuolatinė gyvenamoji vieta yra tikslinėse teritorijose;</text:span></text:p>
      <text:p text:style-name="P311"><text:span text:style-name="T312">21.8</text:span><text:span text:style-name="T313">. gyventojo padarytos žalos<text:s/></text:span><text:span text:style-name="T314">atlyginimas;</text:span></text:p>
      <text:p text:style-name="P315"><text:span text:style-name="T316">21.9</text:span><text:span text:style-name="T317">. išmokos, nuo kurių gyventojas privalėjo išskaityti pajamų arba pelno mokestį, tačiau jo neišskaitė;</text:span></text:p>
      <text:p text:style-name="P318"><text:span text:style-name="T319">21.10</text:span><text:span text:style-name="T320">. kitos išlaidos, kurios yra nesusiję su individualios veiklos pajamų uždirbimu ir (arba) yra neįprastinės vykdomai individu</text:span><text:span text:style-name="T321">aliai veiklai.</text:span></text:p>
      <text:p text:style-name="P322">______________</text:p>
      <text:p text:style-name="P323"/>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finansų ministerija, Įsakymas</text:span></text:p>
      <text:p text:style-name="P333"><text:span text:style-name="T334">Nr.<text:s/></text:span><text:a xlink:href="https://www.e-tar.lt/portal/legalAct.html?documentId=TAR.A41C626A8B7F" office:target-frame-name="_top" xlink:show="replace"><text:span text:style-name="T335">1K-024</text:span></text:a><text:span text:style-name="T336">, 2003-02-04, Žin., 2003, Nr. 15-623 (2003-02-12), i. k.<text:s/></text:span><text:span text:style-name="T337">1032050ISAK001K-024</text:span></text:p>
      <text:p text:style-name="P338"><text:span text:style-name="T339">Dėl Lietuvos Respublikos finansų ministro 2002 m. rugsėjo 25 d. įsakymo Nr. 303 "Dėl Nuolatinio Lietuvos gyventojo su individualios veiklos pajamų gavimu susijusių leidžiamų atskaitymų bei jų apskaičiavimo tvarkos patvirtinimo" pakeitim</text:span><text:span text:style-name="T340">o</text:span></text:p>
      <text:p text:style-name="P341"/>
      <text:p text:style-name="P342"><text:span text:style-name="T343">2.</text:span></text:p>
      <text:p text:style-name="P344"><text:span text:style-name="T345">Lietuvos Respublikos finansų ministerija, Įsakymas</text:span></text:p>
      <text:p text:style-name="P346"><text:span text:style-name="T347">Nr.<text:s/></text:span><text:a xlink:href="https://www.e-tar.lt/portal/legalAct.html?documentId=TAR.0BEF72844840" office:target-frame-name="_top" xlink:show="replace"><text:span text:style-name="T348">1K-210</text:span></text:a><text:span text:style-name="T349">, 2004-06-02, Žin., 2004, Nr. 92-3375 (2004-06-10), i. k. 1042050ISAK001K-210</text:span></text:p>
      <text:p text:style-name="P350"><text:span text:style-name="T351">Dėl Lietuvos Respublikos fina</text:span><text:span text:style-name="T352">nsų ministro 2002 m. rugsėjo 25 d. įsakymo Nr. 303 "Dėl Nuolatinio Lietuvos gyventojo su individualios veiklos pajamų gavimu susijusių leidžiamų atskaitymų bei jų apskaičiavimo tvarkos patvirtinimo" papildy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6</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9T20:07:00Z</meta:creation-date>
    <dc:date>2016-05-09T20:07:00Z</dc:date>
    <meta:template xlink:href="Normal" xlink:type="simple"/>
    <meta:editing-cycles>2</meta:editing-cycles>
    <meta:editing-duration>PT0S</meta:editing-duration>
    <meta:document-statistic meta:page-count="6" meta:paragraph-count="92" meta:word-count="2266" meta:character-count="18581" meta:row-count="349" meta:non-whitespace-character-count="16407"/>
  </office:meta>
</office:document-meta>
</file>