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style:text-properties fo:font-weight="bold" style:font-weight-asian="bold" style:font-weight-complex="bold" fo:text-transform="uppercase"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widows="0" fo:orphans="0" fo:text-align="justify" fo:line-height="150%" fo:text-indent="0.3937in"/>
      <style:text-properties fo:hyphenate="false"/>
    </style:style>
    <style:style style:name="P110" style:parent-style-name="Normal" style:family="paragraph">
      <style:paragraph-properties style:punctuation-wrap="simple" fo:text-align="justify" style:vertical-align="middle"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50%" fo:text-indent="0.3937in"/>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font-weight="bold" style:font-weight-asian="bold" style:font-weight-complex="bold"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style:vertical-align="middle"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style:punctuation-wrap="simple" fo:text-align="justify" style:vertical-align="baseline" fo:line-height="150%" fo:text-indent="0.3937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MS Mincho" fo:font-weight="bold" style:font-weight-asian="bold" style:font-style-complex="italic" style:font-size-complex="12pt"/>
    </style:style>
    <style:style style:name="T162" style:parent-style-name="DefaultParagraphFont" style:family="text">
      <style:text-properties style:font-name-asian="MS Mincho" fo:font-weight="bold" style:font-weight-asian="bold" style:font-style-complex="italic" style:font-size-complex="12p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line-height="150%" fo:text-indent="0.3937in"/>
      <style:text-properties fo:hyphenate="false"/>
    </style:style>
    <style:style style:name="P167" style:parent-style-name="Normal" style:family="paragraph">
      <style:paragraph-properties fo:widows="0" fo:orphans="0" fo:text-align="justify" fo:line-height="150%"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widows="0" fo:orphans="0" fo:text-align="justify" fo:line-height="150%" fo:text-indent="0.3937in"/>
      <style:text-properties fo:hyphenate="false"/>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3937in"/>
      <style:text-properties fo:hyphenate="false"/>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3937in"/>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text-indent="0.3937in"/>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text-indent="0.043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center"/>
      <style:text-properties fo:text-transform="uppercase" fo:hyphenate="false"/>
    </style:style>
    <style:style style:name="P2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fo:font-weight="bold" style:font-weight-asian="bold" style:font-weight-complex="bold"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text-properties fo:text-transform="uppercase" fo:hyphenate="false"/>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fo:letter-spacing="-0.0027in" style:font-size-complex="12pt" fo:language="en" fo:country="GB" style:language-asian="lt" style:country-asian="LT"/>
    </style:style>
    <style:style style:name="T423" style:parent-style-name="DefaultParagraphFont" style:family="text">
      <style:text-properties fo:letter-spacing="-0.0027in" style:font-size-complex="12pt" fo:language="en" fo:country="GB" style:language-asian="lt" style:country-asian="LT"/>
    </style:style>
    <style:style style:name="T424" style:parent-style-name="DefaultParagraphFont" style:family="text">
      <style:text-properties fo:letter-spacing="-0.0027in" style:font-size-complex="12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fo:letter-spacing="-0.0027in" style:font-size-complex="12pt" fo:language="en" fo:country="GB" style:language-asian="lt" style:country-asian="LT"/>
    </style:style>
    <style:style style:name="T427" style:parent-style-name="DefaultParagraphFont" style:family="text">
      <style:text-properties fo:letter-spacing="-0.0027in" style:font-size-complex="12pt" fo:language="en" fo:country="GB" style:language-asian="lt" style:country-asian="LT"/>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justify" style:vertical-align="baseline" fo:line-height="150%" fo:text-indent="0.3937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fo:font-weight="bold" style:font-weight-asian="bold" style:font-weight-complex="bold"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style:vertical-align="baseline"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3937in"/>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weight="bold" style:font-weight-asian="bold" style:font-weight-complex="bold" style:font-size-complex="12pt" fo:language="en" fo:country="GB"/>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style>
    <style:style style:name="T472" style:parent-style-name="DefaultParagraphFont" style:family="text">
      <style:text-properties fo:font-weight="bold" style:font-weight-asian="bold" style:font-weight-complex="bold"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style:vertical-align="baseline"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fo:font-weight="bold" style:font-weight-asian="bold" style:font-weight-complex="bold" style:font-size-complex="12pt" fo:language="en" fo:country="GB"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3937in"/>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style:vertical-align="baseline" fo:line-height="150%"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3937in"/>
      <style:text-properties fo:hyphenate="false"/>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font-weight="bold" style:font-weight-asian="bold" style:font-weight-complex="bold" fo:letter-spacing="-0.0027in"/>
    </style:style>
    <style:style style:name="T503" style:parent-style-name="DefaultParagraphFont" style:family="text">
      <style:text-properties fo:letter-spacing="-0.0027in"/>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3937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style:punctuation-wrap="simple" fo:text-align="justify" style:vertical-align="baseline" fo:line-height="150%" fo:text-indent="0.3937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style:punctuation-wrap="simple" fo:text-align="justify" style:vertical-align="baseline" fo:line-height="150%" fo:text-indent="0.3937in"/>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style:punctuation-wrap="simple" fo:text-align="justify" style:vertical-align="baseline"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language-asian="lt" style:country-asian="LT"/>
    </style:style>
    <style:style style:name="P560" style:parent-style-name="Normal" style:family="paragraph">
      <style:paragraph-properties fo:text-align="justify" fo:line-height="150%"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73" style:parent-style-name="Normal" style:family="paragraph">
      <style:paragraph-properties fo:widows="0" fo:orphans="0" fo:text-align="justify"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3937in"/>
      <style:text-properties fo:hyphenate="false"/>
    </style:style>
    <style:style style:name="P583" style:parent-style-name="Normal" style:family="paragraph">
      <style:paragraph-properties fo:widows="0" fo:orphans="0" fo:text-align="justify" fo:line-height="150%" fo:text-indent="0.3937in"/>
      <style:text-properties fo:hyphenate="false"/>
    </style:style>
    <style:style style:name="P584" style:parent-style-name="Normal" style:family="paragraph">
      <style:paragraph-properties fo:text-align="justify" fo:line-height="150%" fo:text-indent="0.3937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style:text-properties style:font-weight-complex="bold" fo:hyphenate="false"/>
    </style:style>
    <style:style style:name="P593" style:parent-style-name="Normal" style:family="paragraph">
      <style:paragraph-properties fo:widows="0" fo:orphans="0" fo:text-align="justify" fo:line-height="150%" fo:text-indent="0.3937in"/>
      <style:text-properties fo:hyphenate="false"/>
    </style:style>
    <style:style style:name="P594" style:parent-style-name="Normal" style:family="paragraph">
      <style:paragraph-properties fo:widows="0" fo:orphans="0" fo:text-align="justify" fo:line-height="150%" fo:text-indent="0.3937in"/>
      <style:text-properties fo:hyphenate="false"/>
    </style:style>
    <style:style style:name="P595" style:parent-style-name="Normal" style:family="paragraph">
      <style:paragraph-properties fo:widows="0" fo:orphans="0" fo:text-align="justify" fo:line-height="150%" fo:text-indent="0.3937in"/>
      <style:text-properties fo:hyphenate="false"/>
    </style:style>
    <style:style style:name="P596" style:parent-style-name="Normal" style:family="paragraph">
      <style:paragraph-properties fo:widows="0" fo:orphans="0" fo:text-align="justify" fo:line-height="150%" fo:text-indent="0.3937in"/>
      <style:text-properties fo:hyphenate="false"/>
    </style:style>
    <style:style style:name="P597" style:parent-style-name="Normal" style:family="paragraph">
      <style:paragraph-properties fo:widows="0" fo:orphans="0" fo:text-align="justify" fo:line-height="150%"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center" fo:line-height="150%"/>
      <style:text-properties fo:hyphenate="false"/>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style:style>
    <style:style style:name="P607" style:parent-style-name="Normal" style:family="paragraph">
      <style:text-properties style:font-name-asian="MS Mincho" fo:font-weight="bold" style:font-weight-asian="bold"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7">Suvestinė redakcija nuo 2024-11-30 iki 2024-12-31</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 ūkio politik</text:span><text:span text:style-name="T35">os finansavimo, su visais pakeitimais, <text:s/>2009 m. spalio 21 d. Europos Parlamento ir Tarybos reglamentą (EB) Nr. 1069/2009, kuriuo nustatomos žmonėms vartoti neskirtų šalutinių gyvūninių produktų ir jų<text:s/></text:span><text:soft-page-break/><text:span text:style-name="T36">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 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24 m. gegužės 28 d. įsakymo Nr.<text:s/><text:span text:style-name="T83">3D-428</text:span></text:p>
      <text:p text:style-name="P84">redakcija)</text:p>
      <text:p text:style-name="P85"/>
      <text:p text:style-name="P86"/>
      <text:p text:style-name="P87">VALSTYBĖS PAGALBOS TEIKIMO UŽ ŠALUTINIŲ GYVŪNINIŲ PRODUKTŲ, NESKIRTŲ VARTOTI ŽMONĖMS, ŠALINIMĄ IR NAIKINIMĄ TAISYKLĖ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 įgyvendinant 2009 m. spalio 21 d. Europos Parlamento ir Tarybos reglamentą (EB) Nr. 1069/2009, kuriuo nus</text:span><text:span text:style-name="T99">tatomos žmonėms vartoti neskirtų šalutinių gyvūninių produktų ir jų gaminių sveikumo taisyklės ir panaikinamas reglamentas (EB) Nr. 1774/2002 (Šalutinių gyvūninių produktų reglamentas), su visais pakeitimais (toliau – ŠGP reglamentas), 2001 m. gegužės 22 d</text:span><text:span text:style-name="T100">. Europos Parlamento ir Tarybos reglamentą (EB) 999/2001, nustatantį tam tikrų užkrečiamųjų spongiforminių encefalopatijų prevencijos, kontrolės ir likvidavimo taisykles, su visais pakeitimais, vadovaujantis<text:s/></text:span><text:span text:style-name="T101">2022 m. gruodžio 14 d.<text:s/></text:span><text:span text:style-name="T102">Europos Komisijos reglame</text:span><text:span text:style-name="T103">nto (ES) Nr. 2022/2472, kuriuo skelbiama, kad tam tikrų kategorijų pagalba žemės bei miškų ūkio sektoriuose ir kaimo vietovėse yra suderinama su vidaus rinka pagal Sutarties dėl Europos Sąjungos veikimo 107 ir 108 straipsnius (toliau – Reglamentas (ES) Nr.</text:span><text:span text:style-name="T104"><text:s/>2022/2472), III skyriaus 27 straipsnio ir I skyriaus nuostatomis</text:span><text:span text:style-name="T105"><text:s/></text:span><text:span text:style-name="T106">ir atsižvelgiant į Valstybės pagalbos žemės ūkiui, maisto ūkiui, žuvininkystei ir kaimo plėtrai ir kitų iš valstybės biudžeto lėšų finansuojamų priemonių bendrąsias administravimo taisykles,</text:span><text:span text:style-name="T107"><text:s/>patvirtintas Lietuvos Respublikos žemės ūkio ministro 2010 m. lapkričio 8 d. įsakymu Nr. 3D-979 „Dėl Valstybės pagalbos žemės ūkiui, maisto ūkiui, žuvininkystei ir kaimo plėtrai ir kitų iš valstybės biudžeto lėšų finansuojamų priemonių bendrųjų administra</text:span><text:span text:style-name="T108">vimo taisyklių patvirtinimo“ (toliau – Bendrosios administravimo taisyklės).<text:s/></text:span></text:p>
      <text:p text:style-name="P109">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10"><text:span text:style-name="T111">3</text:span><text:span text:style-name="T112">. Šiose taisyklėse vartojamos sąvokos:</text:span></text:p>
      <text:p text:style-name="P113"><text:span text:style-name="T114">3.1</text:span><text:span text:style-name="T115">.</text:span><text:span text:style-name="T116"><text:s/>ataskaitinis mėnuo<text:s/></text:span><text:span text:style-name="T117">–</text:span><text:span text:style-name="T118"><text:s/></text:span><text:span text:style-name="T119">praėjęs mėnuo, už kurį atsiskaito ŠGP tvarkytojas taisyklių 16 punkte nustatyta tvarka;</text:span></text:p>
      <text:p text:style-name="P120"><text:span text:style-name="T121">3.2</text:span><text:span text:style-name="T122">.<text:s/></text:span><text:span text:style-name="T123">šalutiniai gyvū</text:span><text:span text:style-name="T124">niniai produktai<text:s/></text:span><text:span text:style-name="T125">(toliau –</text:span><text:span text:style-name="T126"><text:s/></text:span><text:span text:style-name="T127">ŠGP) –</text:span><text:span text:style-name="T128"><text:s/></text:span><text:span text:style-name="T129">nužudyti ar nugaišę gyvūnai arba jų kūno dalys, maistui skirti, bet pagal paskirtį nenaudojami gyvūniniai produktai, taip pat kiaušialąstės, embrionai ir sperma;</text:span></text:p>
      <text:p text:style-name="P130"><text:span text:style-name="T131">3.3</text:span><text:span text:style-name="T132">.</text:span><text:span text:style-name="T133"><text:s/>šalutinių gyvūninių produktų turėtojas<text:s/></text:span><text:span text:style-name="T134">(toliau – ŠG</text:span><text:span text:style-name="T135">P turėtojas)</text:span><text:span text:style-name="T136"><text:s/></text:span><text:span text:style-name="T137">–</text:span><text:span text:style-name="T138"><text:s/></text:span><text:span text:style-name="T139">pirmine žemės ūkio produktų gamyba besiverčiantis fizinis ar juridinis asmuo, kurio veikloje atsiranda šalutinių gyvūninių produktų; žemės ūkio krypties mokslo ar mokymo įstaiga, turinti nugaišintų bandomųjų gyvūnų; kompetentinga valstybės i</text:span><text:span text:style-name="T140">nstitucija, atsakinga už nugaišusių gyvūnų, kurių turėtojo nustatyti neįmanoma, ar rastų negyvų laukinių gyvūnų, įtariamų sirgus užkrečiamosiomis pavojingomis žmonėms ar gyvūnams ligomis, šalinimą ir naikinimą;</text:span></text:p>
      <text:p text:style-name="P141"><text:span text:style-name="T142">3.4</text:span><text:span text:style-name="T143">.</text:span><text:span text:style-name="T144"><text:s/>šalutinių gyvūninių produktų tvarkym</text:span><text:span text:style-name="T145">o įmonė<text:s/></text:span><text:span text:style-name="T146">(toliau – ŠGP tvarkytojas) –</text:span><text:span text:style-name="T147"><text:s/></text:span><text:span text:style-name="T148">ŠGP turėtojo 1 ir 2 kategorijų ŠGP pašalinantis (surenkantis ir transportuojantis) ir 2 kategorijos ŠGP sunaikinantis (perdirbantis ir (arba) sudeginantis) bei 1 kategorijos ŠGP sunaikinimą užtikrinantis juridinis<text:s/></text:span><text:span text:style-name="T149">asmuo;</text:span></text:p>
      <text:p text:style-name="P150"><text:span text:style-name="T151">3.5</text:span><text:span text:style-name="T152">.</text:span><text:span text:style-name="T153"><text:s/>Žemės ūkio ministerijos informacinė sistema</text:span><text:span text:style-name="T154"><text:s/>(toliau – ŽŪMIS) – prie Lietuvos Respublikos žemės ūkio ministerijos valdymo srities priskirtų institucijų ir įstaigų teikiamų paslaugų informacinė sistema;</text:span></text:p>
      <text:p text:style-name="P155"><text:span text:style-name="T156">3.6</text:span><text:span text:style-name="T157">. kitos šiose taisyklėse<text:s/></text:span><text:span text:style-name="T158">vartojamos sąvokos apibrėžtos ŠGP reglamente ir Reglamente (ES) Nr. 2022/2472.</text:span></text:p>
      <text:p text:style-name="P159"/>
      <text:p text:style-name="P160"><text:span text:style-name="T161">II</text:span><text:span text:style-name="T162"><text:s/>SKYRIUS</text:span></text:p>
      <text:p text:style-name="P163"><text:span text:style-name="T164">tinkamos finansuoti išlaidos ir Pagalbos dydis</text:span></text:p>
      <text:p text:style-name="P165"/>
      <text:p text:style-name="P166">4. Pagalba teikiama už šių ŠGP pašalinimą (surinkimą bei transportavimą) ir sunaikinimą (perdirbimą ir (arba) sudeginimą):</text:p>
      <text:p text:style-name="P167">4.1. nugaišusių, nugaišintų ar nužudytų ūkinių gyvūnų, kurie nuosavybės ar patikėjimo teise priklauso fiziniams ar juridiniams asmenims, besiverčiantiems pirmine žemės ūkio produktų gamyba;</text:p>
      <text:p text:style-name="P168">4.2. žemės ūkio krypties mokslo ar mokymo<text:s/>įstaigų nugaišintų bandomųjų gyvūnų;</text:p>
      <text:p text:style-name="P169">4.3. valstybės institucijų surastų nugaišusių gyvūnų, kurių savininko nustatyti neįmanoma ir dėl kurių gali kilti pavojus žmonių ar gyvūnų sveikatai ir aplinkai;</text:p>
      <text:p text:style-name="P170">4.4. nugaišusių laukinių gyvūnų, įtariamų sirgus<text:s/>užkrečiamosiomis pavojingomis žmonėms ar gyvūnams ligomis.</text:p>
      <text:p text:style-name="P171"><text:span text:style-name="T172">5</text:span><text:span text:style-name="T173">. Pagalba negali būti teikiama, jei:</text:span></text:p>
      <text:p text:style-name="P174"><text:span text:style-name="T175">5.1</text:span><text:span text:style-name="T176">. ŠGP turėtojas gavo paramą iš kitų nacionalinių ir (ar) ES programų ir (ar) priemonių toms pačioms pagalbos skyrimo kriterijus atitinkančioms išlai</text:span><text:span text:style-name="T177">doms kompensuoti</text:span>;</text:p>
      <text:p text:style-name="P178">5.2. Lietuvoje nėra vykdoma nuosekli<text:s/><text:span text:style-name="T179">užkrečiamųjų spongiforminių encefalopatijų<text:s/></text:span>stebėsenos programa, patvirtinta Valstybinės maisto veterinarijos tarnybos direktoriaus 2016 m. sausio 21 d. <text:s/>įsakymu Nr. B1-39 „Dėl<text:s/><text:span text:style-name="T180">užkrečiamųjų spongiforminių encefalopatijų<text:s/></text:span>stebėsenos programos patvirtinimo“, kuria užtikrinama, kad visi kritę ūkiniai gyvūnai būtų saugiai pašalinti.</text:p>
      <text:p text:style-name="P181"><text:span text:style-name="T182">6</text:span><text:span text:style-name="T183">. Pagalba negali viršyti <text:s/>taisyklių 1 priede nurodyto pagalbos intensyvumo ir didžiausiųjų pagal</text:span><text:span text:style-name="T184">bos dydžių. Visi naudojami skaičiai yra bruto, t. y. neatskaičius mokesčių ar kitų rinkliavų.</text:span></text:p>
      <text:p text:style-name="P185"><text:span text:style-name="T186">7</text:span>. Taisyklių 1 priede nurodyti didžiausieji pagalbos už vienos tonos ŠGP šalinimą ir naikinimą dydžiai nustatomi atsižvelgiant į pagalbai skiriamas lėšas ir 1<text:s/>ir 2 kategorijų ŠGP šalinimo ir naikinimo sąnaudų įvertinimą pagal šių taisyklių 8 priede pateiktą Sąnaudų, kurių pagrindu nustatomi valstybės pagalbos dydžiai už šalutinių gyvūninių produktų, neskirtų vartoti žmonėms, šalinimą ir naikinimą, apskaičiavimo<text:s/>tvarkos aprašą.<text:s/></text:p>
      <text:p text:style-name="P187">8.<text:s/><text:span text:style-name="T188">Pridėtinės vertės mokestis (toliau – PVM) nėra tinkama finansuoti išlaida.</text:span></text:p>
      <text:p text:style-name="P189"/>
      <text:p text:style-name="P190"><text:span text:style-name="T191">III</text:span><text:span text:style-name="T192"><text:s/>SKYRIUS</text:span></text:p>
      <text:p text:style-name="P193"><text:span text:style-name="T194">PRIEMOKOS NUSTATYMO TVARKA</text:span></text:p>
      <text:p text:style-name="P195"/>
      <text:p text:style-name="P196"><text:span text:style-name="T197">9</text:span><text:span text:style-name="T198">. ŠGP tvarkytojas gali taikyti priemoką<text:s/></text:span><text:span text:style-name="T199">už vienos tonos 1 ir 2 kategorijų (kiekvienai kategorijai<text:s/></text:span><text:span text:style-name="T200">atskirai) ŠGP pašalinimą ir sunaikinimą, jei ji suderinta šių taisyklių 13 punkte nurodyta tvarka.</text:span></text:p>
      <text:p text:style-name="P201"><text:span text:style-name="T202">10</text:span><text:span text:style-name="T203">. ŠGP tvarkytojo taikoma priemoka ir teikiama pagalbos suma už vienos tonos 1 ir 2 kategorijų (kiekvienai kategorijai atskirai) ŠGP pašalinimą ir sunai</text:span><text:span text:style-name="T204">kinimą<text:s/></text:span>negali viršyti įmonės patiriamų sąnaudų atsižvelgiant į gaunamas pajamas iš 1 ir 2 kategorijų ŠGP šalinimo ir naikinimo veiklos (patirtų sąnaudų suma mažinama gautų pajamų suma).<text:s/></text:p>
      <text:p text:style-name="P205">1<text:span text:style-name="T206">1</text:span><text:span text:style-name="T207">.<text:s/></text:span>ŠGP tvarkytojui nusprendus didinti priemokos dydį, jis valstybės įmonei Žemės ūkio duomenų centrui (toliau – Centras) turi pateikti el. paštu<text:s/><text:span text:style-name="T208">info@zudc.lt</text:span><text:s/>įmonės<text:s/><text:span text:style-name="T209">siūlomą taikyti<text:s/></text:span>priemoką už<text:s/><text:span text:style-name="T210">vienos tonos 1 ir 2 kategorijų (kiekvienos kategorijos atskirai) ŠGP šalinimo ir (ar) naikinimo (atskirai kiekvienai veiklai: š</text:span><text:span text:style-name="T211">alinimo ir naikinimo) <text:s/>ir šios priemokos pagrindimą (prieš tai buvusio metų ketvirčio patiriamas tiesiogines, netiesiogines ir bendrąsias sąnaudas ir gaunamas pajamas).</text:span></text:p>
      <text:p text:style-name="P212"><text:span text:style-name="T213">12</text:span><text:span text:style-name="T214">. Centras per 10 d. d. turi įvertinti, ar įmonės numatoma priemoka ir teikiama pa</text:span><text:span text:style-name="T215">galbos suma neviršija įmonės patiriamų sąnaudų atsižvelgiant į gautas pajamas, už minėtą veiklą įvertindama prieš tai buvusio metų ketvirčio duomenis, ir ar<text:s/></text:span>neviršija taisyklių 1 priede nurodyto pagalbos intensyvumo<text:span text:style-name="T216">.<text:s/></text:span></text:p>
      <text:p text:style-name="P217"><text:span text:style-name="T218">13</text:span><text:span text:style-name="T219">.<text:s/></text:span>Jeigu Centras nustato, kad<text:s/><text:span text:style-name="T220">num</text:span><text:span text:style-name="T221">atoma priemoka ir teikiama pagalbos suma atitinka įmonės patirtas sąnaudas atsižvelgiant į gautas pajamas už vienos tonos 1 ir 2 kategorijų <text:s/>ŠGP šalinimą ir naikinimą ir<text:s/></text:span>neviršija taisyklių 1 priede nurodyto pagalbos intensyvumo<text:span text:style-name="T222">, jis raštu informuoja ŠGP t</text:span><text:span text:style-name="T223">varkytoją ir Agentūrą, jog įmonė gali pradėti taikyti priemoką ŠGP turėtojams, atitinkantiems taisyklių 16 punkto nuostatas.</text:span></text:p>
      <text:p text:style-name="P224"><text:span text:style-name="T225">14</text:span><text:span text:style-name="T226">. Jeigu Centras nustato, kad numatoma priemoka ir teikiama pagalbos suma viršija įmonės patirtas sąnaudas atsižvelgiant į gau</text:span><text:span text:style-name="T227">tas pajamas už vienos tonos 1 ir 2 kategorijų ŠGP šalinimą ir naikinimą ir<text:s/></text:span>taisyklių 1 priede nurodytą pagalbos intensyvumą,<text:span text:style-name="T228"><text:s/>priemoka ŠGP turėtojams, gaunantiems pagalbą natūra ir atitinkantiems taisyklių 16 punkto nuostatas, negali būti taikoma. Tokiu atv</text:span><text:span text:style-name="T229">eju Centras informuoja el. paštu ir raštu ŠGP tvarkytoją ir Agentūrą, kad priemoka negali būti taikoma, nurodydamas sprendimo motyvus ir apskundimo tvarką.</text:span></text:p>
      <text:p text:style-name="P230"><text:span text:style-name="T231">15</text:span><text:span text:style-name="T232">. Patvirtinus taisyklių 1 priede nurodytus pagalbos dydžius ŠGP tvarkytojas privalo peržiūrėti taikomą priemoką ir per 1 mėnesį priemoką iš naujo suderinti el. paštu<text:s/></text:span><text:span text:style-name="T233">info@zudc.lt</text:span><text:span text:style-name="T234"><text:s/>ir raštu su Centru.<text:s/></text:span></text:p>
      <text:p text:style-name="P235"/>
      <text:p text:style-name="P236"><text:span text:style-name="T237">IV</text:span><text:span text:style-name="T238"><text:s/>skyrius</text:span></text:p>
      <text:p text:style-name="P239"><text:span text:style-name="T240">REIKALAVIMAI ŠGp TURĖTOJAMS<text:s/></text:span></text:p>
      <text:p text:style-name="P241"/>
      <text:p text:style-name="P242"><text:span text:style-name="T243">16</text:span><text:span text:style-name="T244">.<text:s/></text:span><text:span text:style-name="T245">Pagalba natūra teikiama ŠGP turėtojams, kurie:<text:s/></text:span></text:p>
      <text:p text:style-name="P246"><text:span text:style-name="T247">16.1</text:span><text:span text:style-name="T248">. atitinka labai mažoms, mažoms ar vidutinėms įmonėms<text:s/></text:span><text:span text:style-name="T249">Reglamento (ES) Nr.<text:s/></text:span><text:span text:style-name="T250">2022/2472 I priede nustatytus kriterijus;</text:span><text:s/></text:p>
      <text:p text:style-name="P251"><text:span text:style-name="T252">16.</text:span>2.<text:s/><text:span text:style-name="T253">nėra gavę pagalbos, kuri buvo suteikta pagalbos teikėjo Lietuvoje ir Europo</text:span><text:span text:style-name="T254">s Komisijos sprendimu (dėl individualios pagalbos arba pagalbos schemos) buvo pripažinta neteisėta ir nesuderinama su vidaus rinka, arba yra grąžinę visą jos sumą, įskaitant palūkanas, teisės aktuose nustatyta tvarka;</text:span></text:p>
      <text:p text:style-name="P255"><text:span text:style-name="T256">16.</text:span>3.<text:s/><text:span text:style-name="T257">dėl to paties ŠGP pašalinimo</text:span><text:span text:style-name="T258"><text:s/>ir sunaikinimo pateikė užsakymą tik vienam ŠGP tvarkytojui ir pasinaudojo jo teikiamomis</text:span><text:s/><text:span text:style-name="T259">1 ir (arba) 2 kategorijų ŠGP pašalinimo ir sunaikinimo paslaugomis.<text:s/></text:span>Jeigu ŠGP turėtojui ŠGP tvarkytojas per taisyklių 17.4 papunktyje nustatytą laiką  nesuteikia užsakytos ŠGP pašalinimo paslaugos, apie tai ŠGP turėtojas privalo informuoti Valstybinę maisto ir veterinarijos tarnybą (toliau – VMVT) telefonais: 1879 arba +370 655 70058, arba el. paštu info@vmvt.lt.  Informavęs VMVT, ŠGP turėtojas  dėl ŠGP pašalinimo gali<text:s/>kreiptis į kitą ŠGP tvarkytoją;</text:p>
      <text:p text:style-name="P260"><text:span text:style-name="T261">16.4</text:span><text:span text:style-name="T262">. vieną kartą per metus <text:s/>ŠGP tvarkytojams, kurių paslaugomis naudojasi, pateikia savo (įmonės vadovo ar jo įgalioto asmens) pasirašytą Duomenų patvirtinimo deklaraciją valstybės pagalbai gauti už šalutinių gyvūninių</text:span><text:span text:style-name="T263"><text:s/>produktų, neskirtų vartoti žmonėms, šalinimą ir naikinimą (toliau – deklaracija) (2 priedas).<text:s/></text:span></text:p>
      <text:p text:style-name="P264"/>
      <text:p text:style-name="P265"><text:span text:style-name="T266">V</text:span><text:span text:style-name="T267"><text:s/>SKYRIUS</text:span></text:p>
      <text:p text:style-name="P268"><text:span text:style-name="T269">REIKALAVIMAI ŠGP TVARKYTOJAMS</text:span></text:p>
      <text:p text:style-name="P270"/>
      <text:p text:style-name="P271"><text:span text:style-name="T272">17</text:span><text:span text:style-name="T273">. ŠGP tvarkytojas privalo:</text:span></text:p>
      <text:p text:style-name="P274"><text:span text:style-name="T275">17.1</text:span><text:span text:style-name="T276">. turėti išduotus veterinarinius patvirtinimus šalinti 1 ir 2<text:s/></text:span><text:span text:style-name="T277">kategorijos bei naikinti 1 ir 2 kategorijos ŠGP Lietuvos Respublikos teritorijoje, jeigu ŠGP pašalina ir sunaikina pats ŠGP tvarkytojas, pagal Valstybinės veterinarinės kontrolės subjektų, išskyrus maisto tvarkymo subjektus, veterinarinio patvirtinimo ir į</text:span><text:span text:style-name="T278">registravimo tvarkos aprašo, patvirtinto Valstybinės maisto ir veterinarijos tarnybos direktoriaus 2005 m. kovo 1 d. įsakymu Nr. B1-146 „Dėl Valstybinės veterinarinės kontrolės subjektų, išskyrus maisto tvarkymo subjektus, veterinarinio patvirtinimo ir įre</text:span><text:span text:style-name="T279">gistravimo tvarkos aprašo patvirtinimo“, reikalavimus.  Tuo atveju, jei 1 kategorijos ŠGP naikinimo paslauga perkama iš kitos ŠGP naikinimo paslaugas teikiančios įmonės, reikia turėti ŠGP naikinimo paslaugų pirkimo sutartį su 1 kategorijos ŠGP naikinimo pa</text:span><text:span text:style-name="T280">slaugas teikiančia įmone ir kompetentingos institucijos šiai įmonei išduotą veterinarinį patvirtinimą vykdomai 1 kategorijos ŠGP naikinimo veiklai Lietuvos Respublikos teritorijoje ar kitose ES valstybėse, jei įmonė, iš kurios perkama paslauga, veikia ne L</text:span><text:span text:style-name="T281">ietuvoje;</text:span></text:p>
      <text:p text:style-name="P282"><text:span text:style-name="T283">17.2</text:span><text:span text:style-name="T284">. pašalinti ŠGP iš visų ŠGP turėtojų, kurie pateikė užsakymą ŠGP tvarkytojui nepriklausomai nuo ŠGP turėtojo pranešto 1 ir 2 kategorijos ŠGP kiekio ir buvimo vietos;</text:span></text:p>
      <text:p text:style-name="P285"><text:span text:style-name="T286">17.3</text:span><text:span text:style-name="T287">. užtikrinti tokius pajėgumus, kurie leistų pašalinti ir sunaiki</text:span><text:span text:style-name="T288">nti ne mažesnį 1 ir 2 kategorijos ŠGP kiekį per metus, negu per praėjusių trejų kalendorinių metų laikotarpį pašalinto ir sunaikinto 1 ir 2 kategorijos ŠGP kiekio Lietuvos Respublikoje metinis vidurkis. Šis vidurkis kasmet skelbiamas Nacionalinės mokėjimo<text:s/></text:span><text:span text:style-name="T289">agentūros prie Žemės ūkio ministerijos (toliau – Agentūra) svetainėje adresu www.nma.lt;</text:span></text:p>
      <text:p text:style-name="P290"><text:span text:style-name="T291">17.4</text:span><text:span text:style-name="T292">. vadovaudamasis ŠGP reglamento 4 straipsnio 4 dalies a punktu, gavęs ŠGP turėtojo pranešimą, nedelsdamas,  bet ne vėliau kaip per 48 val. nuo pranešimo gavimo</text:span><text:span text:style-name="T293"><text:s/>dienos, išskyrus sekmadienius ir šventines dienas, kurios pradedamos skaičiuoti nuo  kitos dienos, surinkti šių taisyklių 1  priede nurodytus ŠGP iš besikreipiančių ŠGP turėtojų Lietuvos Respublikos teritorijoje;</text:span></text:p>
      <text:p text:style-name="P294"><text:span text:style-name="T295">17.5</text:span><text:span text:style-name="T296">. pildyti Šalutinių gyvūninių prod</text:span><text:span text:style-name="T297">uktų turėtojų pranešimų dėl gyvūnų gaišenų pašalinimo užsakymų registracijos žurnalą (3 priedas), kuriame būtų registruojami visi pateikę užsakymus ŠGP turėtojai, arba žurnale nurodytą  informaciją įrašyti kitomis ŠGP tvarkytojo turimomis priemonėmis;</text:span></text:p>
      <text:p text:style-name="P298"><text:span text:style-name="T299">17</text:span><text:span text:style-name="T300">.6</text:span><text:span text:style-name="T301">. ne vėliau kaip per 7 kalendorines dienas nuo Gaišenų važtaraščio, kurio forma patvirtinta Valstybinės maisto ir veterinarijos tarnybos direktoriaus 2005 m. spalio 7 d. įsakymu Nr. B1-558 „Dėl šalutinių gyvūninių produktų ir perdirbtų šalutinių gyvūni</text:span><text:span text:style-name="T302">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text:span><text:span text:style-name="T303">e, patvirtintame Lietuvos Respublikos žemės ūkio ministro 2003 m. birželio 16 d. įsakymu Nr. 3D-234 „Dėl Ūkinių gyvūnų laikymo vietų registravimo ir jose laikomų ūkinių gyvūnų ženklinimo ir apskaitos tvarkos aprašo patvirtinimo“;</text:span></text:p>
      <text:p text:style-name="P304"><text:span text:style-name="T305">17.7</text:span><text:span text:style-name="T306">.  įmonės apskaitą</text:span><text:span text:style-name="T307"><text:s/>tvarkyti pagal 34 verslo apskaitos standarto „Segmentų atskleidimas finansinėje atskaitomybėje“ reikalavimus, t. y. įmonės apskaitos sistemoje atskirai apskaityti pajamas, sąnaudas, turtą ir įsipareigojimus, kurie susiję su valstybės remiama 1 ir 2 katego</text:span><text:span text:style-name="T308">rijų (kiekvienos kategorijos atskirai)</text:span><text:span text:style-name="T309"><text:s/></text:span><text:span text:style-name="T310">ŠGP šalinimo ir naikinimo paslaugos teikimo veikla pagal ŠGP tvarkytojo patvirtintą<text:s/></text:span><text:span text:style-name="T311">sąnaudų ir pajamų atskyrimo ir paskirstymo metodiką;</text:span><text:span text:style-name="T312"><text:s/></text:span></text:p>
      <text:p text:style-name="P313"><text:span text:style-name="T314">17.8</text:span><text:span text:style-name="T315">.<text:s/></text:span><text:span text:style-name="T316">viešai skelbti savo įmonės svetainėje vadovo ar kito įgalioto asmens<text:s/></text:span><text:span text:style-name="T317">patvirtintą paslaugos kainą už vienos tonos 1 ir 2 kategorijų ŠGP šalinimą ir naikinimą (Eur/t), nurodydamas<text:s/></text:span><text:span text:style-name="T318">pagalbos</text:span><text:span text:style-name="T319"><text:s/></text:span><text:span text:style-name="T320">lėšomis<text:s/></text:span><text:span text:style-name="T321">kompensuojamą paslaugos už 1 ir 2 kategorijų ŠGP šalinimą ir naikinimą kainą ir priemokos dydį, suderintą su<text:s/></text:span><text:span text:style-name="T322">Centru;</text:span></text:p>
      <text:p text:style-name="P323"><text:span text:style-name="T324">17.9</text:span><text:span text:style-name="T325">. įsi</text:span><text:span text:style-name="T326">tikinti, kad ŠGP turėtojai atitinka taisyklių IV skyriuje nustatytus reikalavimus;</text:span></text:p>
      <text:p text:style-name="P327"><text:span text:style-name="T328">17.10</text:span><text:span text:style-name="T329">. keičiantis ŠGP tvarkytojo rekvizitams, atsiskaitomųjų sąskaitų numeriams ar esant kitiems mažai reikšmingiems paraiškoje nurodytų duomenų pakeitimams, apie tai ra</text:span><text:span text:style-name="T330">štu informuoti Agentūrą;</text:span></text:p>
      <text:p text:style-name="P331"><text:span text:style-name="T332">17.11</text:span><text:span text:style-name="T333">. nedelsiant, bet ne vėliau kaip per 3 d. d., raštu pranešti Agentūrai apie taisyklių 17.1 papunktyje nurodytų dokumentų ir (arba) 17.3 papunktyje nurodytų duomenų pasikeitimus</text:span>;</text:p>
      <text:p text:style-name="P334"><text:span text:style-name="T335">17.12</text:span><text:span text:style-name="T336">. užtikrinti 1 ir 2 kategorijų ŠGP<text:s/></text:span><text:span text:style-name="T337">pašalinamą ir sunaikinimą iš ŠGP turėtojo;<text:s/></text:span></text:p>
      <text:p text:style-name="P338"><text:span text:style-name="T339">17.13</text:span><text:span text:style-name="T340">.<text:s/></text:span><text:span text:style-name="T341">užtikrinti, kad ūkinio gyvūno gaišena (ŠGP) būtų pasverta ŠGP turėtojo laikymo (buvimo) vietoje ir gaišenos svoris (kg) būtų įrašytas į Gaišenos važtaraštį bei patvirtintas ŠGP turėtojo ir gaišenų<text:s/></text:span><text:span text:style-name="T342">vežėjo parašais.</text:span><text:s/></text:p>
      <text:p text:style-name="P343"><text:span text:style-name="T344">18</text:span><text:span text:style-name="T345">. ŠGP tvarkytojas  ne vėliau kaip iki einamųjų metų gegužės 31 d. privalo Centrui pateikti visą šių taisyklių 8 priede nustatytą informaciją.</text:span><text:s/></text:p>
      <text:p text:style-name="Normal"/>
      <text:p text:style-name="P346"><text:span text:style-name="T347">vi</text:span><text:span text:style-name="T348"><text:s/>skyrius</text:span></text:p>
      <text:p text:style-name="P349"><text:span text:style-name="T350">ADMINISTRAVIMO TVARKA</text:span></text:p>
      <text:p text:style-name="P351"/>
      <text:p text:style-name="P352"><text:span text:style-name="T353">19</text:span><text:span text:style-name="T354">.</text:span><text:span text:style-name="T355"><text:s/>Vadovaujantis<text:s/></text:span><text:span text:style-name="T356">Reglamento (ES) Nr.</text:span><text:span text:style-name="T357"><text:s/>2022</text:span><text:span text:style-name="T358">/2472 27 straipsnio 4 dalimi, pagalba ŠGP turėtojui skiriama natūra, o valstybės pagalbos lėšos išmokamos kaip patirtų išlaidų už 1 ir 2 kategorijų ŠGP šalinimą ir naikinimą kompensacija (toliau – kompensacija) ŠGP tvarkytojui.</text:span><text:s/></text:p>
      <text:p text:style-name="P359"><text:span text:style-name="T360">20</text:span><text:span text:style-name="T361">. Pagal šių taisyklių</text:span><text:span text:style-name="T362"><text:s/>reikalavimus pretenduojantis gauti kompensaciją už ŠGP pašalinimą ir sunaikinimą<text:s/></text:span><text:s/><text:span text:style-name="T363">ŠGP tvarkytojas turi Agentūrai pateikti<text:s/></text:span><text:span text:style-name="T364">paraišką (4 priedas), užpildytą kompiuteriu, lietuvių kalba ir pasirašytą ŠGP tvarkytojo vadovo ar vadovo įgalioto asmens, bei paraiš</text:span><text:span text:style-name="T365">koje nurodytus dokumentus.</text:span></text:p>
      <text:p text:style-name="P366"><text:span text:style-name="T367">21</text:span><text:span text:style-name="T368">. Užpildyta paraiška ir pridedami dokumentai <text:s/>pateikiami vienu iš būdų:</text:span></text:p>
      <text:p text:style-name="P369"><text:span text:style-name="T370">21.1</text:span><text:span text:style-name="T371">. asmeniškai arba per įgaliotą asmenį, arba atsiunčiami per kurjerį, arba paštu registruota pašto siunta Agentūrai (adresas: Blindžių g. 17,<text:s/></text:span><text:span text:style-name="T372">08111 Vilnius);</text:span></text:p>
      <text:p text:style-name="P373"><text:span text:style-name="T374">21.2</text:span><text:span text:style-name="T375">. elektronine forma, pateikiant užpildytus dokumentus (suformuotus į bylą ir sunumeruotus PDF formatu) ir paraiškos formą (</text:span><text:span text:style-name="T376">doc</text:span><text:span text:style-name="T377"><text:s/>arba<text:s/></text:span><text:span text:style-name="T378">docx</text:span><text:span text:style-name="T379"><text:s/>formatu). Šiuo būdu teikiami dokumentai turi būti pasirašyti kvalifikuotu elektroniniu parašu a</text:span><text:span text:style-name="T380">rba suformuoti elektroninėmis priemonėmis, kurios leidžia užtikrinti teksto vientisumą ir nepakeičiamumą, ir pateikiami Agentūrai el. p. dokumentai@nma.lt.</text:span></text:p>
      <text:p text:style-name="P381"><text:span text:style-name="T382">22</text:span><text:span text:style-name="T383">. Agentūra:</text:span></text:p>
      <text:p text:style-name="P384"><text:span text:style-name="T385">22.1</text:span><text:span text:style-name="T386">. priėmusi paraišką, per 20 darbo dienų įvertina, ar ŠGP tvarkytojas atiti</text:span><text:span text:style-name="T387">nka taisyklių 17.1 ir 17.3 papunkčių reikalavimus</text:span>. Į paraiškos vertinimo terminą neįskaičiuojamas paklausimų ŠGP tvarkytojui, prašymo dėl papildomos informacijos pateikimo ir atsakymo gavimo terminas. Siunčiant paklausimus ŠGP tvarkytojui, laiškas laikomas<text:s/>įteiktu praėjus 2 darbo dienoms po jo išsiuntimo paštu arba išsiuntimo dieną, kai paklausimas siunčiamas elektroniniu paštu ar per informacines sistemas, jeigu asmuo sutiko, kad informacija jam bus teikiama tokiu būdu.<text:s/><text:span text:style-name="T388">Agentūra turi teisę paprašyti ŠGP tv</text:span><text:span text:style-name="T389">arkytojo pateikti papildomų duomenų, susijusių su teikiama paraiška. Jeigu ŠGP tvarkytojas per Agentūros nustatytą laiką nepateikia prašomų papildomų duomenų, Agentūra paraišką atmeta ir raštu informuoja ŠGP tvarkytoją apie jo netinkamumą, nurodydama parai</text:span><text:span text:style-name="T390">škos atmetimo priežastis;</text:span></text:p>
      <text:p text:style-name="P391"><text:span text:style-name="T392">22.</text:span><text:span text:style-name="T393">2</text:span><text:span text:style-name="T394">. dėl ŠGP tvarkytojo tinkamumo gauti kompensaciją raštu informuoja ŠGP tvarkytoją ir Ministeriją;</text:span></text:p>
      <text:p text:style-name="P395"><text:span text:style-name="T396">22.</text:span><text:span text:style-name="T397">3</text:span><text:span text:style-name="T398">. savo nustatyta tvarka pagalbos teikimo laikotarpiu tikrina tinkamais pripažintų ŠGP tvarkytojų atitiktį <text:s/></text:span><text:span text:style-name="T399">taisyklių</text:span><text:span text:style-name="T400"><text:s/>17.1 ir 17.3 papunkčių reikalavimams.</text:span></text:p>
      <text:p text:style-name="P401"><text:span text:style-name="T402">23</text:span><text:span text:style-name="T403">. Tinkamu gauti kompensaciją pripažintas ŠGP tvarkytojas, patyręs ŠGP šalinimo ir naikinimo išlaidų,<text:s/></text:span><text:span text:style-name="T404">iki kiekvieno mėnesio 10 dienos Agentūrai per ŽŪMIS informacinę sistemą arba el. p. nacparama@nma.lt pateiki</text:span><text:span text:style-name="T405">a Pažymą apie lėšų poreikį (5 priedas) už praėjusį mėnesį pašalintus ir sunaikintus ŠGP kiekius ir Pašalintų ir sunaikintų gyvūnų ataskaitinio mėnesio suvestinę (6 priedas) (</text:span><text:span text:style-name="T406">Excel</text:span><text:span text:style-name="T407"><text:s/>formatu). Pažymos apie lėšų poreikį ir Pašalintų ir sunaikintų gyvūnų ataska</text:span><text:span text:style-name="T408">itinio mėnesio suvestinės duomenys turi sutapti.<text:s/></text:span></text:p>
      <text:p text:style-name="P409"><text:span text:style-name="T410">24</text:span><text:span text:style-name="T411">. Agentūra, gavusi taisyklių <text:s/>23 punkte nurodytus dokumentus iš ŠGP tvarkytojų (taisyklių 5, 6 priedai):</text:span></text:p>
      <text:p text:style-name="P412"><text:span text:style-name="T413">24.1</text:span><text:span text:style-name="T414">. įsitikina, ar ŠGP tvarkytojas užtikrina 1 ir 2 kategorijų ŠGP pašalinimą ir sunaikinimą</text:span><text:span text:style-name="T415"><text:s/>iš ŠGP turėtojo;</text:span></text:p>
      <text:p text:style-name="P416"><text:span text:style-name="T417">24.2</text:span><text:span text:style-name="T418">.<text:s/></text:span><text:span text:style-name="T419">gavusi iš Centro informaciją</text:span><text:span text:style-name="T420"><text:s/>įsitikina, ar ŠGP tvarkytojas viešai skelbia <text:s/>šių taisyklių 17.8 papunktyje nurodytą informaciją;<text:s/></text:span></text:p>
      <text:p text:style-name="P421"><text:span text:style-name="T422">24.3</text:span><text:span text:style-name="T423">. <text:s/>atrankos būdu atsirenka ir per 15 darbo dienų patikrina ne mažiau kaip 5 proc. Pašalintų<text:s/></text:span><text:span text:style-name="T424">ir sunaikintų gyvūnų ataskaitinio mėnesio suvestinėje nurodytų duomenų, juos lygindama su Ūkinių gyvūnų registro (toliau – ŪGR) duomenimis;<text:s/></text:span></text:p>
      <text:p text:style-name="P425"><text:span text:style-name="T426">24.4</text:span><text:span text:style-name="T427">. siekdama įsitikinti, kad iš<text:s/></text:span><text:span text:style-name="T428">ŠGP turėtojo pašalinti ir sunaikinti 2 kategorijos ŠGP priskiriamų bandomis r</text:span><text:span text:style-name="T429">egistruotų ŪGR ūkinių gyvūnų (kiaulių ir paukščių) gaišenų kiekiai (vnt.) ir svoriai (kg) atitinka gaišenų, priskiriamų 2 kategorijos ŠGP, už kurių sunaikinimą ŠGP turėtojas <text:s/>sumokėjo 25 proc. sunaikinimo paslaugos kainos, kiekius ir svorius, paprašo ŠGP t</text:span><text:span text:style-name="T430">varkytojo pateikti dokumentus, patvirtinančius, kad ŠGP turėtojas apmokėjo ar įsipareigojo per nurodytą sąskaitoje faktūroje terminą apmokėti ŠGP tvarkytojui 25 proc. 2 kategorijos ŠGP sunaikinimo išlaidų;<text:s/></text:span></text:p>
      <text:p text:style-name="P431"><text:span text:style-name="T432">24.5</text:span><text:span text:style-name="T433">. nustačiusi duomenų neatitiktį, gali par</text:span><text:span text:style-name="T434">eikalauti iš ŠGP tvarkytojų ir (arba) ŠGP turėtojų papildomų dokumentų ir (arba) informacijos, susijusios su kompensacijos ir (arba) pagalbos teikimu, o pastarieji privalo pateikti dokumentus ir (arba) informaciją per 10 darbo dienų nuo paklausimo, išsiųst</text:span><text:span text:style-name="T435">o el. paštu arba registruotu paštu, gavimo dienos. Informacijos ir (arba) dokumentų pateikimo terminas gali būti pratęstas gavus rašytinį prašymą ir paaiškinimą dėl termino pratęsimo. Jei prašomos informacijos ir (arba) dokumentų negauta, duomenis Agentūra</text:span><text:span text:style-name="T436"><text:s/>vertina toliau pagal turimus duomenis. Tuo atveju, jeigu ŠGP turėtojas per ŠGP tvarkytojo nustatytą terminą nesumokėjo ŠGP tvarkytojui 25 proc. 2 kategorijos ŠGP sunaikinimo paslaugos kainos ar sumokėjo mažiau, negu 25 proc. 2 kategorijos ŠGP sunaikinimo<text:s/></text:span><text:span text:style-name="T437">paslaugos kainos, Agentūra pagalbos už šio ŠGP turėtojo 2 kategorijos ŠGP pašalinimą ir sunaikinimą ŠGP tvarkytojui nemoka arba <text:s/>išmoka tik pagalbos dalį, proporcingą ŠGP turėtojo faktiškai sumokėtai 2 kategorijos ŠGP sunaikinimo paslaugos kainos dalies (2</text:span><text:span text:style-name="T438">5 proc.) daliai;</text:span></text:p>
      <text:p text:style-name="P439"><text:span text:style-name="T440">24.6</text:span><text:span text:style-name="T441">. jeigu vertinant pateiktus dokumentus kyla įtarimų, kad dokumentuose pateikta netiksli, neišsami ar klaidinanti informacija, gali būti atlikta patikra vietoje arba taikomi kiti teisės aktuose nustatyti kontrolės būdai;</text:span></text:p>
      <text:p text:style-name="P442"><text:span text:style-name="T443">24.7</text:span><text:span text:style-name="T444">.<text:s/></text:span><text:span text:style-name="T445">atsižvelgdama į Centro nustatytus ŠGP tvarkytojo pažeidimus, nurodytus taisyklių 31.1</text:span><text:span text:style-name="T446"><text:s/></text:span><text:span text:style-name="T447">ir 31.2 papunkčiuose, bei į VMVT nustatytus ŠGP tvarkytojo pažeidimus, nurodytus taisyklių 31.4 ir 31.5 papunkčiuose, ir įvertinusi ŠGP tvarkytojų bei ŠGP turėtojų pateik</text:span><text:span text:style-name="T448">tus dokumentus, apskaičiuoja mokėtiną lėšų sumą, priima sprendimą dėl pagalbos suteikimo, užsako lėšas ir išmoka jas ŠGP tvarkytojams Bendrosiose administravimo taisyklėse nustatyta tvarka;</text:span></text:p>
      <text:p text:style-name="P449"><text:span text:style-name="T450">24.8</text:span><text:span text:style-name="T451">. vadovaudamasi Suteiktos valstybės pagalbos ir nereikšmin</text:span><text:span text:style-name="T452">gos (</text:span><text:span text:style-name="T453">de minimis</text:span><text:span text:style-name="T454">) pagalbos registro nuostatais, patvirtintais Lietuvos Respublikos Vyriausybės 2005 m. sausio 19 d. nutarimu Nr. 35 „Dėl Suteiktos valstybės pagalbos ir nereikšmingos (de minimis) pagalbos registro nuostatų patvirtinimo“ (toliau – Registro n</text:span><text:span text:style-name="T455">uostatai), per Registro nuostatuose nustatytą terminą pateikia Suteiktos valstybės pagalbos ir nereikšmingos (</text:span><text:span text:style-name="T456">de minimis</text:span><text:span text:style-name="T457">) pagalbos registrui (toliau – Registras) duomenis apie ŠGP turėtojams skirtą pagalbą (tuo atveju, kai pagalba išmokama dalimis, nurodom</text:span><text:span text:style-name="T458">a diskontuota skirtos pagalbos vertė). Registrui pateikti duomenys apie skirtą pagalbą tikslinami Registro nuostatuose nustatyta tvarka ir terminais;</text:span></text:p>
      <text:p text:style-name="P459"><text:span text:style-name="T460">24.9</text:span><text:span text:style-name="T461">. ne vėliau kaip per 10 darbo dienų nuo pagalbos suteikimo dienos pateikia Ministerijai  Reglament</text:span><text:span text:style-name="T462">o (ES) Nr.</text:span><text:span text:style-name="T463"><text:s/>2022/2472<text:s/></text:span><text:span text:style-name="T464">III priede nurodytą informaciją apie suteiktą pagalbą tuo atveju, jei vienam ŠGP turėtojui skirta individuali pagalba<text:s/></text:span><text:span text:style-name="T465">(t. y. tam pačiam ŠGP turėtojui ir tam pačiam projektui arba veiklai skiriama pagalba, net jeigu ji skirta kelių spre</text:span><text:span text:style-name="T466">ndimų pagrindu ir (arba) pagal skirtingas pagalbos priemones)<text:s/></text:span><text:span text:style-name="T467">viršija Reglamento (ES) Nr.</text:span><text:span text:style-name="T468"><text:s/>2022/2472</text:span><text:span text:style-name="T469"><text:s/></text:span><text:span text:style-name="T470">9 straipsnio 1 dalies c punkte<text:s/></text:span><text:span text:style-name="T471">i papunktyje nurodytą 10 000 Eur</text:span><text:span text:style-name="T472"><text:s/></text:span><text:span text:style-name="T473">ribą;</text:span></text:p>
      <text:p text:style-name="P474"><text:span text:style-name="T475">24.10</text:span><text:span text:style-name="T476">. iki kiekvienų metų sausio 10 d. Ministerijai pateikia informaciją apie per<text:s/></text:span><text:span text:style-name="T477">praėjusius metus skirtą pagalbą už 1 ir 2 kategorijos ŠGP šalinimą ir naikinimą pagal pridedamą lentelę (7 priedas).</text:span><text:s/></text:p>
      <text:p text:style-name="P478"><text:span text:style-name="T479">25</text:span><text:span text:style-name="T480">. VMVT ne vėliau kaip per 10 darbo dienų nuo pažeidimo, nurodyto taisyklių 31.4 ir (arba) 31.5 papunkčiuose, nustatymo fakto patei</text:span><text:span text:style-name="T481">kia Agentūrai patikrinimo duomenis.</text:span><text:s/></text:p>
      <text:p text:style-name="P482"><text:span text:style-name="T483">26</text:span><text:span text:style-name="T484">. Ministerija ne vėliau kaip per šešis mėnesius nuo pagalbos suteikimo taisyklių<text:s/></text:span><text:span text:style-name="T485">24.8</text:span><text:span text:style-name="T486"><text:s/></text:span><text:span text:style-name="T487">papunktyje nurodytu atveju dienos pateikia informaciją apie suteiktą pagalbą į Europos Komisijos Valstybės pagalbos skaidrumo s</text:span><text:span text:style-name="T488">vetainę. </text:span></text:p>
      <text:p text:style-name="P489"><text:span text:style-name="T490">27</text:span><text:span text:style-name="T491">. Atsiskaityti su ŠGP tvarkytojais taikomas išlaidų kompensavimo su avanso mokėjimu būdas. Avanso dydis – 70 proc. ataskaitinio mėnesio pagalbos sumos. Avansas neskaičiuojamas nuo ataskaitinio mėnesio pagalbos sumos, išmokėtos kompensuojant</text:span><text:span text:style-name="T492"><text:s/>ŠGP pašalinimo ir sunaikinimo išlaidas, patirtas dėl ekstremalios situacijos ar užkrečiamųjų gyvūnų ligų protrūkio židinyje likvidavimo.</text:span><text:s/></text:p>
      <text:p text:style-name="P493"><text:span text:style-name="T494">28</text:span><text:span text:style-name="T495">. Vadovaujantis reglamento (ES) Nr. 2022/2472 7 straipsnio 5 dalies nuostatomis, ateityje mokėtina pagalba, įsk</text:span><text:span text:style-name="T496">aitant keliomis dalimis išmokamą pagalbą, diskontuojama <text:s/>iki suteikimo momentu esamos jos vertės. Diskontuota pagalbos vertė apskaičiuojama pagal Valstybės pagalbos ar nereikšmingos (de minimis) pagalbos sumos (eurais) per visą pagalbos mokėjimo laikotarpį</text:span><text:span text:style-name="T497"><text:s/>apskaičiavimo tvarką, nurodytą Bendrųjų administravimo taisyklių 3 priede.</text:span><text:s/></text:p>
      <text:p text:style-name="P498"><text:span text:style-name="T499">29</text:span><text:span text:style-name="T500">. Tuo atveju, kai avansu gautų lėšų suma yra didesnė nei po Agentūros atlikto patikrinimo apskaičiuota ataskaitinio mėnesio mokėtina suma, ŠGP tvarkytojas, gavęs Agentūros<text:s/></text:span><text:span text:style-name="T501">reikalavimą (raštą, pranešimą) dėl permokėtos kompensacijos, kuri negali būti įskaityta kaip einamaisiais metais teikiama kompensacijos suma, per nurodytą terminą grąžina Agentūrai jam permokėtą kompensacijos</text:span><text:span text:style-name="T502"><text:s/></text:span><text:span text:style-name="T503">dalį.</text:span></text:p>
      <text:p text:style-name="P504">30. Privalomos grąžinti lėšos, kurios<text:s/>buvo išmokėtos ir (arba) panaudotos pažeidžiant teisės aktus, ir su minėtomis lėšomis susijusios palūkanos, <text:s/>administruojamos<text:s/><text:span text:style-name="T505">vadovaujantis Lietuvos Respublikos konkurencijos įstatymo 55</text:span><text:span text:style-name="T506">1</text:span><text:span text:style-name="T507"><text:s/>straipsniu ir (ar) Grąžintinų lėšų, susidariusių įgyvendinant valst</text:span><text:span text:style-name="T508">ybės pagalbos žemės ūkiui, žuvininkystei ir kaimo plėtrai ir kitas iš valstybės biudžeto lėšų finansuojamas priemones, administravimo taisyklių, patvirtintų Lietuvos Respublikos žemės ūkio ministro 2011 m. liepos 13 d. įsakymu Nr. 3D-750 „Dėl Grąžintinų lė</text:span><text:span text:style-name="T509">šų, susidariusių įgyvendinant valstybės pagalbos žemės ūkiui, žuvininkystei ir kaimo plėtrai ir kitas iš valstybės biudžeto lėšų finansuojamas priemones, administravimo taisyklių patvirtinimo“, nustatyta tvarka.</text:span></text:p>
      <text:p text:style-name="P510"><text:span text:style-name="T511">31</text:span><text:span text:style-name="T512">. ŠGP tvarkytojui pažeidus taisyklių r</text:span><text:span text:style-name="T513">eikalavimus, taikomos sankcijos. Jeigu ŠGP tvarkytojas:</text:span></text:p>
      <text:p text:style-name="P514"><text:span text:style-name="T515">31.1</text:span><text:span text:style-name="T516">. iki gegužės 31 d. nepateikė Centrui taisyklių 8 priedo 2 punkte nurodytos informacijos, ŠGP tvarkytojui mažinama 10 proc. prašoma kompensacijos suma už birželio mėnesį, kurį buvo nustatytas pa</text:span><text:span text:style-name="T517">žeidimo faktas, ir sankcija taikoma kiekvieną kitą mėnesį iki tol, kol Centrui bus pateikta kokybiška<text:s/></text:span><text:span text:style-name="T518">ŠGP šalinimo ir naikinimo sąnaudų dydžiams apskaičiuoti tinkama<text:s/></text:span><text:span text:style-name="T519">informacija;</text:span></text:p>
      <text:p text:style-name="P520"><text:span text:style-name="T521">31.2</text:span><text:span text:style-name="T522">. iki gegužės 31 d. pateikė Centrui taisyklių 8 priedo 2 punkte nurod</text:span><text:span text:style-name="T523">ytą informaciją, kurią įvertinęs Centras<text:s/></text:span><text:span text:style-name="T524">informavo ŠGP tvarkytoją</text:span><text:span text:style-name="T525">, kad informacija nekokybiška ir<text:s/></text:span><text:span text:style-name="T526">netinkama</text:span><text:span text:style-name="T527"><text:s/>Centrui apskaičiuoti <text:s/></text:span><text:span text:style-name="T528">ŠGP šalinimo ir naikinimo sąnaudų dydžius, ir iki liepos mėnesio pabaigos pateiktos informacijos nepatikslino,<text:s/></text:span><text:span text:style-name="T529">ŠGP tvarkytojui</text:span><text:span text:style-name="T530"><text:s/>mažinama 10 proc. prašoma kompensacijos suma už liepos mėnesį ir sankcija taikoma kiekvieną mėnesį iki tol, kol Centrui bus pateikta<text:s/></text:span><text:span text:style-name="T531">visa būtina kokybiška papildoma informacija</text:span><text:span text:style-name="T532"><text:s/></text:span><text:span text:style-name="T533">ŠGP šalinimo ir naikinimo sąnaudų dydžiams apskaičiuoti;</text:span></text:p>
      <text:p text:style-name="P534"><text:span text:style-name="T535">31.3</text:span><text:span text:style-name="T536">. netvarkė įm</text:span><text:span text:style-name="T537">onės apskaitos pagal 34 verslo apskaitos standartą, taikoma 30 proc. sankcija nuo gautos kompensacijos sumos už praėjusius kompensacijos gavimo metus, kuriais apskaita buvo tvarkoma netinkamai pagal Ministerijos Agentūrai pateiktą informaciją raštu;</text:span></text:p>
      <text:p text:style-name="P538"><text:span text:style-name="T539">31.4</text:span><text:span text:style-name="T540">. atsisakė surinkti ŠGP iš ŠGP turėtojo, taikoma 2 proc. sankcija nuo prašomos kompensacijos sumos už tą mėnesį, kurį buvo nustatytas pažeidimo faktas;</text:span></text:p>
      <text:p text:style-name="P541"><text:span text:style-name="T542">31.5</text:span><text:span text:style-name="T543">. nesilaikė taisyklių 17.4 papunkčio reikalavimų, taikoma 1 proc. sankcija nuo prašomos kompen</text:span><text:span text:style-name="T544">sacijos sumos už tą mėnesį, kurį buvo nustatytas pažeidimo faktas;</text:span></text:p>
      <text:p text:style-name="P545"><text:span text:style-name="T546">31.6</text:span><text:span text:style-name="T547">. apie taisyklių 17.1 ir 17.3 papunkčiuose nustatytų reikalavimų neatitikimus neinformavo 17.11 papunktyje nustatyta tvarka arba informavo, tačiau per 3 mėnesius nuo informavimo die</text:span><text:span text:style-name="T548">nos neužtikrino atitikties taisyklių 17.1 ir 17.3 papunkčiuose nustatytiems reikalavimams, nuo taisyklių 17.1 ir 17.3 papunkčiuose nustatytų reikalavimų nesilaikymo datos netenka teisės gauti kompensacijų pagal taisykles</text:span>;</text:p>
      <text:p text:style-name="P549"><text:span text:style-name="T550">31.7</text:span><text:span text:style-name="T551">. ŠGP tvarkytojui suderinu</text:span><text:span text:style-name="T552">s raštu su Centru ir patvirtinus priemoką už vienos tonos 1 ir 2 kategorijos ŠGP pašalinimą ir sunaikinimą (toliau – priemoka), bet viešai nepaskelbus įmonės svetainėje, ŠGP tvarkytojui taikoma 1 proc. sankcija nuo prašomos kompensacijos sumos už tą mėnesį</text:span><text:span text:style-name="T553">, kurį buvo nustatytas pažeidimo faktas. Tuo atveju, kai ŠGP tvarkytojas nesuderino priemokos su Centru, bet taiko ŠGP turėtojui, kuris atitinka taisyklių 16 punkto nuostatas, ŠGP tvarkytojui pagalba už tą mėnesį mažinama 20 procentų, kai buvo nustatytas p</text:span><text:span text:style-name="T554">ažeidimo faktas, už antrą mėnesį – 50 procentų, trečią ir kitus pagalba nemokama iki tol, kol įmonė taikys nesuderintą raštu su Centru priemoką už 1 ir 2 kategorijos ŠGP sutvarkymą;</text:span></text:p>
      <text:p text:style-name="P555"><text:span text:style-name="T556">31.8</text:span><text:span text:style-name="T557">. nesilaikė 17.12 papunkčio reikalavimų, t. y. <text:s/>neužtikrino 1 ir 2</text:span><text:span text:style-name="T558"><text:s/>kategorijų (t. y. <text:s/>abiejų kategorijų) ŠGP pašalinimo ir sunaikinimo iš ŠGP turėtojų<text:s/></text:span><text:span text:style-name="T559">(pvz., ŠGP tvarkytojas pašalino ir sunaikino tik 2 kategorijos ŠGP), tokiu atveju ŠGP tvarkytojas netenka teisės gauti kompensacijos.</text:span></text:p>
      <text:p text:style-name="P560"><text:span text:style-name="T561">32</text:span><text:span text:style-name="T562">. ŠGP turėtojas, kuris<text:s/></text:span><text:span text:style-name="T563">nesilaikė taisyklių 16.3 papunktyje nurodytos sąlygos, t. y. dėl to paties ŠGP pašalinimo ir sunaikinimo pateikė užsakymą daugiau nei vienam ŠGP tvarkytojui, o pasinaudojo tik vieno, anksčiau atvykusio, ŠGP tvarkytojo teikiamomis</text:span><text:s/><text:span text:style-name="T564">paslaugomis, privalo atlyg</text:span><text:span text:style-name="T565">inti kito ŠGP tvarkytojo patirtas transporto išlaidas.<text:s/></text:span></text:p>
      <text:p text:style-name="P566"/>
      <text:p text:style-name="P567"><text:span text:style-name="T568">VII</text:span><text:span text:style-name="T569"><text:s/>SKYRIUS</text:span></text:p>
      <text:p text:style-name="P570"><text:span text:style-name="T571">ATSAKOMYBĖ</text:span></text:p>
      <text:p text:style-name="P572"/>
      <text:p text:style-name="P573"><text:span text:style-name="T574">33</text:span><text:span text:style-name="T575">. Už paraiškoje nurodytų ir kitų teikiamų duomenų</text:span>, siekiant gauti kompensaciją ir pagalbą, teisingumą<text:span text:style-name="T576">, taip pat už ŠGP tvarkytojo ar ŠGP turėtojo patalpose /<text:s/></text:span><text:span text:style-name="T577">teritorijoje atliekamos patikros metu pateiktos informacijos teisingumą</text:span><text:s/>atitinkamai atsako ŠGP turėtojas ir ŠGP tvarkytojas.</text:p>
      <text:p text:style-name="P578"><text:span text:style-name="T579">34</text:span><text:span text:style-name="T580">. Už paraiškų administravimą (už paraiškų priėmimą ir vertinimą), ŠGP tvarkytojų, pateikusių paraiškas, informavimą dėl tinka</text:span><text:span text:style-name="T581">mumo / netinkamumo gauti valstybės pagalbą atsako Agentūra.</text:span></text:p>
      <text:p text:style-name="P582">35.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583">36. Už pranešimo dėl laiku nepašalintų ŠGP pateikimą VMVT atsako ŠGP turėtojas.</text:p>
      <text:p text:style-name="P584">37. Už taisyklių 25<text:span text:style-name="T585"><text:s/></text:span>punkte nurodytų duomenų pateikimą Agentūrai atsako VMVT.</text:p>
      <text:p text:style-name="P586"/>
      <text:p text:style-name="P587"><text:span text:style-name="T588">VIII</text:span><text:span text:style-name="T589"><text:s/>SKYRIUS</text:span></text:p>
      <text:p text:style-name="P590"><text:span text:style-name="T591">BAIGIAMOSIOS NUOSTATOS</text:span></text:p>
      <text:p text:style-name="P592"/>
      <text:p text:style-name="P593">38. Kompetentingos institucijos turi teisę atlikti ŠGP tvarkytojo patikrą, siekdamos išsiaiškinti, kaip panaudojamos valstybės biudžeto lėšos.<text:s/></text:p>
      <text:p text:style-name="P594">39. ŠGP tvarkytojai privalo ne trumpiau kaip 10 (dešimt)<text:s/>metų nuo paskutinės pažymos apie lėšų poreikį pateikimo dienos saugoti visą su pagalbos už ŠGP šalinimą ir naikinimą skyrimu susijusią informaciją ir dokumentus.</text:p>
      <text:p text:style-name="P595">40. Agentūra <text:s/>privalo ne trumpiau kaip 10 (dešimt) metų nuo paskutinės pagalbos suteikimo<text:s/>dienos saugoti visą su pagalbos už ŠGP šalinimą ir naikinimą teikimu susijusią informaciją ir dokumentus.</text:p>
      <text:p text:style-name="P596">41. Informacija apie ŠGP turėtojus ir jiems skirtą pagalbą viešinama Bendrosiose administravimo taisyklėse nustatyta tvarka.</text:p>
      <text:p text:style-name="P597"><text:span text:style-name="T598">42</text:span><text:span text:style-name="T599">.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600"><text:span text:style-name="T601">4</text:span><text:span text:style-name="T602">3</text:span><text:span text:style-name="T603">. Asmenys, pažeidę šių taisyklių reikalavimus, atsako teisės aktų nustatyta tvarka.<text:s/></text:span></text:p>
      <text:p text:style-name="P604"><text:span text:style-name="T605">__________________________</text:span></text:p>
      <text:p text:style-name="P606"/>
      <text:p text:style-name="Normal"/>
      <text:p text:style-name="Normal"/>
      <text:p text:style-name="Normal"/>
      <text:p text:style-name="P607">Priedų pakeitimai:</text:p>
      <text:p text:style-name="Normal"/>
      <text:p text:style-name="P608">1 priedas</text:p>
      <text:p text:style-name="Normal"/>
      <text:p text:style-name="P609">2 priedas</text:p>
      <text:p text:style-name="Normal"/>
      <text:p text:style-name="P610">3 priedas</text:p>
      <text:p text:style-name="Normal"/>
      <text:p text:style-name="P611">4 priedas</text:p>
      <text:p text:style-name="Normal"/>
      <text:p text:style-name="P612">5 priedas</text:p>
      <text:p text:style-name="Normal"/>
      <text:p text:style-name="P613">6 priedas</text:p>
      <text:p text:style-name="Normal"/>
      <text:p text:style-name="P614">7 priedas</text:p>
      <text:p text:style-name="Normal"/>
      <text:p text:style-name="P615">8 priedas (pagal įsakymą Nr.<text:s/>3D-812)</text:p>
      <text:p text:style-name="P616">Priedo pakeitimai:</text:p>
      <text:p text:style-name="P617"><text:span text:style-name="T618">Nr.<text:s/></text:span><text:a xlink:href="https://www.e-tar.lt/portal/legalAct.html?documentId=7cfb4a76ae1e11ef90b5ee8931e5ce5e" office:target-frame-name="_top" xlink:show="replace"><text:span text:style-name="T619">3D-812</text:span></text:a><text:span text:style-name="T620">, 2024-11-29, paskelbta TAR 2024-11-29, i. k. 2024-20944</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žemės ūkio ministerija,<text:s/></text:span><text:span text:style-name="T630">Įsakymas</text:span></text:p>
      <text:p text:style-name="P631"><text:span text:style-name="T632">Nr.<text:s/></text:span><text:a xlink:href="https://www.e-tar.lt/portal/legalAct.html?documentId=TAR.E8221A59B981" office:target-frame-name="_top" xlink:show="replace"><text:span text:style-name="T633">3D-346</text:span></text:a><text:span text:style-name="T634">, 2007-07-13, Žin., 2007, Nr. 80-3288 (2007-07-19); Žin., 2007, Nr. 81-0 (2007-07-21), i. k. 1072330ISAK003D-346</text:span></text:p>
      <text:p text:style-name="P635"><text:span text:style-name="T636">Dėl žemės ūkio ministro 2007 m. balandžio<text:s/></text:span><text:span text:style-name="T637">13 d. įsakymo Nr. 3D-162 "Dėl Paramos teikimo už šalutinių gyvūninių produktų, neskirtų vartoti žmonėms, pašalinimą ir sunaikinimą taisyklių patvirtinimo ir žemės ūkio ministro 2006 m. gegužės 26 d. įsakymo Nr. 3D-217 bei žemės ūkio ministro 2006 m. spalio</text:span><text:span text:style-name="T638"><text:s/>3 d. įsakymo Nr. 3D-385 pripažinimo netekusiais galios" pakeitimo</text:span></text:p>
      <text:p text:style-name="P639"/>
      <text:p text:style-name="P640"><text:span text:style-name="T641">2.</text:span></text:p>
      <text:p text:style-name="P642"><text:span text:style-name="T643">Lietuvos Respublikos žemės ūkio ministerija, Įsakymas</text:span></text:p>
      <text:p text:style-name="P644"><text:span text:style-name="T645">Nr.<text:s/></text:span><text:a xlink:href="https://www.e-tar.lt/portal/legalAct.html?documentId=TAR.306CD56C4AD8" office:target-frame-name="_top" xlink:show="replace"><text:span text:style-name="T646">3D-179</text:span></text:a><text:span text:style-name="T647">, 2008-03-31, Žin., 2008, Nr. 41-1524<text:s/></text:span><text:span text:style-name="T648">(2008-04-10), i. k. 1082330ISAK003D-179</text:span></text:p>
      <text:p text:style-name="P649"><text:span text:style-name="T650">Dėl žemės ūkio ministro 2007 m. balandžio 13 d. įsakymo Nr. 3D-162 "Dėl Paramos teikimo už šalutinių gyvūninių produktų, neskirtų vartoti žmonėms, pašalinimą ir sunaikinimą taisyklių patvirtinimo ir žemės ūkio minist</text:span><text:span text:style-name="T651">ro 2006 m. gegužės 26 d. įsakymo Nr. 3D-217 bei žemės ūkio ministro 2006 m. spalio 3 d. įsakymo Nr. 3D-385 pripažinimo netekusiais galios" pakeitimo</text:span></text:p>
      <text:p text:style-name="P652"/>
      <text:p text:style-name="P653"><text:span text:style-name="T654">3.</text:span></text:p>
      <text:p text:style-name="P655"><text:span text:style-name="T656">Lietuvos Respublikos žemės ūkio ministerija, Įsakymas</text:span></text:p>
      <text:p text:style-name="P657"><text:span text:style-name="T658">Nr.<text:s/></text:span><text:a xlink:href="https://www.e-tar.lt/portal/legalAct.html?documentId=TAR.EA1932EB886A" office:target-frame-name="_top" xlink:show="replace"><text:span text:style-name="T659">3D-815</text:span></text:a><text:span text:style-name="T660">, 2009-10-29, Žin., 2009, Nr. 131-5705 (2009-11-03); Žin., 2009, Nr. 146-0 (2009-12-10), i. k. 1092330ISAK003D-815</text:span></text:p>
      <text:p text:style-name="P661"><text:span text:style-name="T662">Dėl žemės ūkio ministro 2007 m. balandžio 13 d. įsakymo Nr. 3D-162 "Dėl Paramos teikimo už šalutin</text:span><text:span text:style-name="T663">ių gyvūninių produktų, neskirtų vartoti žmonėms, pašalinimą ir sunaikinimą taisyklių patvirtinimo ir žemės ūkio ministro 2006 m. gegužės 26 d. įsakymo Nr. 3D-217 bei žemės ūkio ministro 2006 m. spalio 3 d. įsakymo Nr. 3D-385 pripažinimo netekusiais galios"</text:span><text:span text:style-name="T664"><text:s/>pakeitimo</text:span></text:p>
      <text:p text:style-name="P665"/>
      <text:p text:style-name="P666"><text:span text:style-name="T667">4.</text:span></text:p>
      <text:p text:style-name="P668"><text:span text:style-name="T669">Lietuvos Respublikos žemės ūkio ministerija, Įsakymas</text:span></text:p>
      <text:p text:style-name="P670"><text:span text:style-name="T671">Nr.<text:s/></text:span><text:a xlink:href="https://www.e-tar.lt/portal/legalAct.html?documentId=TAR.B728D62E6B88" office:target-frame-name="_top" xlink:show="replace"><text:span text:style-name="T672">3D-186</text:span></text:a><text:span text:style-name="T673">, 2010-03-01, Žin., 2010, Nr. 27-1253 (2010-03-06), i. k. 1102330ISAK003D-186</text:span></text:p>
      <text:p text:style-name="P674"><text:span text:style-name="T675">Dėl žemės ūkio mi</text:span><text:span text:style-name="T676">nistro 2007 m. balandžio 13 d. įsakymo Nr. 3D-162 "Dėl Paramos teikimo už šalutinių gyvūninių produktų, neskirtų vartoti žmonėms, pašalinimą ir sunaikinimą taisyklių patvirtinimo ir žemės ūkio ministro 2006 m. gegužės 26 d. įsakymo Nr. 3D-217 bei žemės ūki</text:span><text:span text:style-name="T677">o ministro 2009 m. spalio 29 d. įsakymo Nr. 3D-815 pripažinimo netekusiais galios" pakeitimo</text:span></text:p>
      <text:p text:style-name="P678"/>
      <text:p text:style-name="P679"><text:span text:style-name="T680">5.</text:span></text:p>
      <text:p text:style-name="P681"><text:span text:style-name="T682">Lietuvos Respublikos žemės ūkio ministerija, Įsakymas</text:span></text:p>
      <text:p text:style-name="P683"><text:span text:style-name="T684">Nr.<text:s/></text:span><text:a xlink:href="https://www.e-tar.lt/portal/legalAct.html?documentId=TAR.C9254A5F3BB8" office:target-frame-name="_top" xlink:show="replace"><text:span text:style-name="T685">3D-540</text:span></text:a><text:span text:style-name="T686">, 2010-06-04,</text:span><text:span text:style-name="T687"><text:s/>Žin., 2010, Nr. 68-3416 (2010-06-12), i. k. 1102330ISAK003D-540</text:span></text:p>
      <text:p text:style-name="P688"><text:span text:style-name="T689">Dėl žemės ūkio ministro 2007 m. balandžio 13 d. įsakymo Nr. 3D-162 "Dėl Paramos teikimo už šalutinių gyvūninių produktų, neskirtų vartoti žmonėms, pašalinimą ir sunaikinimą taisyklių patvirti</text:span><text:span text:style-name="T690">nimo ir žemės ūkio ministro 2006 m. gegužės 26 d. įsakymo Nr. 3D-217 bei žemės ūkio ministro 2006 m. spalio 3 d. įsakymo Nr. 3D-385 pripažinimo netekusiais galios" pakeitimo</text:span></text:p>
      <text:p text:style-name="P691"/>
      <text:p text:style-name="P692"><text:span text:style-name="T693">6.</text:span></text:p>
      <text:p text:style-name="P694"><text:span text:style-name="T695">Lietuvos Respublikos žemės ūkio ministerija, Įsakymas</text:span></text:p>
      <text:p text:style-name="P696"><text:span text:style-name="T697">Nr.<text:s/></text:span><text:a xlink:href="https://www.e-tar.lt/portal/legalAct.html?documentId=TAR.F36B2124B856" office:target-frame-name="_top" xlink:show="replace"><text:span text:style-name="T698">3D-816</text:span></text:a><text:span text:style-name="T699">, 2010-09-09, Žin., 2010, Nr. 107-5544 (2010-09-11), i. k. 1102330ISAK003D-816</text:span></text:p>
      <text:p text:style-name="P700"><text:span text:style-name="T701">Dėl žemės ūkio ministro 2007 m. balandžio 13 d. įsakymo Nr. 3D-162 "Dėl Paramos teikimo už<text:s/></text:span><text:span text:style-name="T702">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703">galios" pakeitimo</text:span></text:p>
      <text:p text:style-name="P704"/>
      <text:p text:style-name="P705"><text:span text:style-name="T706">7.</text:span></text:p>
      <text:p text:style-name="P707"><text:span text:style-name="T708">Lietuvos Respublikos žemės ūkio ministerija, Įsakymas</text:span></text:p>
      <text:p text:style-name="P709"><text:span text:style-name="T710">Nr.<text:s/></text:span><text:a xlink:href="https://www.e-tar.lt/portal/legalAct.html?documentId=TAR.22A2A25152AA" office:target-frame-name="_top" xlink:show="replace"><text:span text:style-name="T711">3D-653</text:span></text:a><text:span text:style-name="T712">, 2011-08-25, Žin., 2011, Nr. 106-5007 (2011-08-27), i. k. 1112330ISAK003D-653</text:span></text:p>
      <text:p text:style-name="P713"><text:span text:style-name="T714">Dėl žemės</text:span><text:span text:style-name="T715"><text:s/>ūkio ministro 2007 m. balandžio 13 d. įsakymo Nr. 3D-162 "Dėl Paramos teikimo už šalutinių gyvūninių produktų, neskirtų vartoti žmonėms, pašalinimą ir sunaikinimą taisyklių patvirtinimo ir žemės ūkio ministro 2006 m. gegužės 26 d. įsakymo Nr. 3D-217 bei ž</text:span><text:span text:style-name="T716">emės ūkio ministro 2006 m. spalio 3 d. įsakymo Nr. 3D-385 pripažinimo netekusiais galios" pakeitimo</text:span></text:p>
      <text:p text:style-name="P717"/>
      <text:p text:style-name="P718"><text:span text:style-name="T719">8.</text:span></text:p>
      <text:p text:style-name="P720"><text:span text:style-name="T721">Lietuvos Respublikos žemės ūkio ministerija, Įsakymas</text:span></text:p>
      <text:p text:style-name="P722"><text:span text:style-name="T723">Nr.<text:s/></text:span><text:a xlink:href="https://www.e-tar.lt/portal/legalAct.html?documentId=TAR.EF13719F461F" office:target-frame-name="_top" xlink:show="replace"><text:span text:style-name="T724">3D-947</text:span></text:a><text:span text:style-name="T725">,<text:s/></text:span><text:span text:style-name="T726">2011-12-27, Žin., 2011, Nr. 162-7719 (2011-12-30), i. k. 1112330ISAK003D-947</text:span></text:p>
      <text:p text:style-name="P727"><text:span text:style-name="T728">Dėl žemės ūkio ministro 2007 m. balandžio 13 d. įsakymo Nr. 3D-162 "Dėl Valstybės pagalbos teikimo už šalutinių gyvūninių produktų, neskirtų vartoti žmonėms, šalinimą ir naikinimą</text:span><text:span text:style-name="T729"><text:s/>taisyklių patvirtinimo" pakeitimo</text:span></text:p>
      <text:p text:style-name="P730"/>
      <text:p text:style-name="P731"><text:span text:style-name="T732">9.</text:span></text:p>
      <text:p text:style-name="P733"><text:span text:style-name="T734">Lietuvos Respublikos žemės ūkio ministerija, Įsakymas</text:span></text:p>
      <text:p text:style-name="P735"><text:span text:style-name="T736">Nr.<text:s/></text:span><text:a xlink:href="https://www.e-tar.lt/portal/legalAct.html?documentId=TAR.4AD8297A22FE" office:target-frame-name="_top" xlink:show="replace"><text:span text:style-name="T737">3D-174</text:span></text:a><text:span text:style-name="T738">, 2012-03-16, Žin., 2012, Nr. 34-1640 (2012-03-22), i. k. 1122330ISAK00</text:span><text:span text:style-name="T739">3D-174</text:span></text:p>
      <text:p text:style-name="P740"><text:span text:style-name="T741">Dėl žemės ūkio ministro 2007 m. balandžio 13 d. įsakymo Nr. 3D-162 "Dėl Valstybės pagalbos teikimo už šalutinių gyvūninių produktų, neskirtų vartoti žmonėms, šalinimą ir naikinimą taisyklių patvirtinimo" pakeitimo</text:span></text:p>
      <text:p text:style-name="P742"/>
      <text:p text:style-name="P743"><text:span text:style-name="T744">10.</text:span></text:p>
      <text:p text:style-name="P745"><text:span text:style-name="T746">Lietuvos Respublikos žemės ūki</text:span><text:span text:style-name="T747">o ministerija, Įsakymas</text:span></text:p>
      <text:p text:style-name="P748"><text:span text:style-name="T749">Nr.<text:s/></text:span><text:a xlink:href="https://www.e-tar.lt/portal/legalAct.html?documentId=TAR.B31C5FC67D4D" office:target-frame-name="_top" xlink:show="replace"><text:span text:style-name="T750">3D-428</text:span></text:a><text:span text:style-name="T751">, 2012-06-15, Žin., 2012, Nr. 68-3517 (2012-06-19), i. k. 1122330ISAK003D-428</text:span></text:p>
      <text:p text:style-name="P752"><text:span text:style-name="T753">Dėl žemės ūkio ministro 2007 m. balandžio 13 d. įsakymo Nr. 3D</text:span><text:span text:style-name="T754">-162 "Dėl Valstybės pagalbos teikimo už šalutinių gyvūninių produktų, neskirtų vartoti žmonėms, šalinimą ir naikinimą taisyklių patvirtinimo" pakeitimo</text:span></text:p>
      <text:p text:style-name="P755"/>
      <text:p text:style-name="P756"><text:span text:style-name="T757">11.</text:span></text:p>
      <text:p text:style-name="P758"><text:span text:style-name="T759">Lietuvos Respublikos žemės ūkio ministerija, Įsakymas</text:span></text:p>
      <text:p text:style-name="P760"><text:span text:style-name="T761">Nr.<text:s/></text:span><text:a xlink:href="https://www.e-tar.lt/portal/legalAct.html?documentId=TAR.CAFDFB97CB4A" office:target-frame-name="_top" xlink:show="replace"><text:span text:style-name="T762">3D-497</text:span></text:a><text:span text:style-name="T763">, 2013-07-11, Žin., 2013, Nr. 77-3890 (2013-07-18), i. k. 1132330ISAK003D-497</text:span></text:p>
      <text:p text:style-name="P764"><text:span text:style-name="T765">Dėl žemės ūkio ministro 2007 m. balandžio 13 d. įsakymo Nr. 3D-162 "Dėl Valstybės pagalbos teikimo už šalutinių gyvūninių produktų,</text:span><text:span text:style-name="T766"><text:s/>neskirtų vartoti žmonėms, šalinimą ir naikinimą taisyklių patvirtinimo" pakeitimo</text:span></text:p>
      <text:p text:style-name="P767"/>
      <text:p text:style-name="P768"><text:span text:style-name="T769">12.</text:span></text:p>
      <text:p text:style-name="P770"><text:span text:style-name="T771">Lietuvos Respublikos žemės ūkio ministerija, Įsakymas</text:span></text:p>
      <text:p text:style-name="P772"><text:span text:style-name="T773">Nr.<text:s/></text:span><text:a xlink:href="https://www.e-tar.lt/portal/legalAct.html?documentId=8e31e9209be111e48dcdae4eb2005eaf" office:target-frame-name="_top" xlink:show="replace"><text:span text:style-name="T774">3D-25</text:span></text:a><text:span text:style-name="T775">, 2015-</text:span><text:span text:style-name="T776">01-14, paskelbta TAR 2015-01-14, i. k. 2015-00622</text:span></text:p>
      <text:p text:style-name="P777"><text:span text:style-name="T778">Dėl žemės ūkio ministro 2007 m. balandžio 13 d. įsakymo Nr. 3D-162 ,,Dėl Valstybės pagalbos teikimo už šalutinių gyvūninių produktų, neskirtų vartoti žmonėms, šalinimą ir naikinimą taisyklių patvirtinimo“ p</text:span><text:span text:style-name="T779">akeitimo</text:span></text:p>
      <text:p text:style-name="P780"/>
      <text:p text:style-name="P781"><text:span text:style-name="T782">13.</text:span></text:p>
      <text:p text:style-name="P783"><text:span text:style-name="T784">Lietuvos Respublikos žemės ūkio ministerija, Įsakymas</text:span></text:p>
      <text:p text:style-name="P785"><text:span text:style-name="T786">Nr.<text:s/></text:span><text:a xlink:href="https://www.e-tar.lt/portal/legalAct.html?documentId=ba0d0a70d7a511e4894f9bde45468d3f" office:target-frame-name="_top" xlink:show="replace"><text:span text:style-name="T787">3D-242</text:span></text:a><text:span text:style-name="T788">, 2015-03-31, paskelbta TAR 2015-04-01, i. k. 2015-04874</text:span></text:p>
      <text:p text:style-name="P789"><text:span text:style-name="T790">Dėl žemės ūkio ministro</text:span><text:span text:style-name="T791"><text:s/>2007 m. balandžio 13 d. įsakymo Nr. 3D-162 ,,Dėl Valstybės pagalbos teikimo už šalutinių gyvūninių produktų, neskirtų vartoti žmonėms, šalinimą ir naikinimą taisyklių patvirtinimo“ pakeitimo</text:span></text:p>
      <text:p text:style-name="P792"/>
      <text:p text:style-name="P793"><text:span text:style-name="T794">14.</text:span></text:p>
      <text:p text:style-name="P795"><text:span text:style-name="T796">Lietuvos Respublikos žemės ūkio ministerija, Įsakymas</text:span></text:p>
      <text:p text:style-name="P797"><text:span text:style-name="T798">Nr.<text:s/></text:span><text:a xlink:href="https://www.e-tar.lt/portal/legalAct.html?documentId=3e4655a0049011ea9d279ea27696ab7b" office:target-frame-name="_top" xlink:show="replace"><text:span text:style-name="T799">3D-616</text:span></text:a><text:span text:style-name="T800">, 2019-11-11, paskelbta TAR 2019-11-12, i. k. 2019-18071</text:span></text:p>
      <text:p text:style-name="P801"><text:span text:style-name="T802">Dėl žemės ūkio ministro 2007 m. balandžio 13 d. įsakymo Nr. 3D-162 „Dėl Valstybės pagalbos teiki</text:span><text:span text:style-name="T803">mo už šalutinių gyvūninių produktų, neskirtų vartoti žmonėms, šalinimą ir naikinimą taisyklių patvirtinimo“ pakeitimo</text:span></text:p>
      <text:p text:style-name="P804"/>
      <text:p text:style-name="P805"><text:span text:style-name="T806">15.</text:span></text:p>
      <text:p text:style-name="P807"><text:span text:style-name="T808">Lietuvos Respublikos žemės ūkio ministerija, Įsakymas</text:span></text:p>
      <text:p text:style-name="P809"><text:span text:style-name="T810">Nr.<text:s/></text:span><text:a xlink:href="https://www.e-tar.lt/portal/legalAct.html?documentId=b5725dd052de11ea931dbf3357b5b1c0" office:target-frame-name="_top" xlink:show="replace"><text:span text:style-name="T811">3D-109</text:span></text:a><text:span text:style-name="T812">, 2020-02-19, paskelbta TAR 2020-02-19, i. k. 2020-03595</text:span></text:p>
      <text:p text:style-name="P813"><text:span text:style-name="T814">Dėl žemės ūkio ministro 2007 m. balandžio 13 d. įsakymo Nr. 3D-162 „Dėl Valstybės pagalbos teikimo už šalutinių gyvūninių produktų, neskirtų vartoti žmonėms, šalinimą ir<text:s/></text:span><text:span text:style-name="T815">naikinimą taisyklių patvirtinimo“ pakeitimo</text:span></text:p>
      <text:p text:style-name="P816"/>
      <text:p text:style-name="P817"><text:span text:style-name="T818">16.</text:span></text:p>
      <text:p text:style-name="P819"><text:span text:style-name="T820">Lietuvos Respublikos žemės ūkio ministerija, Įsakymas</text:span></text:p>
      <text:p text:style-name="P821"><text:span text:style-name="T822">Nr.<text:s/></text:span><text:a xlink:href="https://www.e-tar.lt/portal/legalAct.html?documentId=b19abbf0892311eab005936df725feed" office:target-frame-name="_top" xlink:show="replace"><text:span text:style-name="T823">3D-333</text:span></text:a><text:span text:style-name="T824">, 2020-04-28, paskelbta TAR 2020-04-28, i. k.</text:span><text:span text:style-name="T825"><text:s/>2020-08880</text:span></text:p>
      <text:p text:style-name="P826"><text:span text:style-name="T827">Dėl žemės ūkio ministro 2007 m. balandžio 13 d. įsakymo Nr. 3D-162 „Dėl Valstybės pagalbos teikimo už šalutinių gyvūninių produktų, neskirtų vartoti žmonėms, šalinimą ir naikinimą taisyklių patvirtinimo“ pakeitimo</text:span></text:p>
      <text:p text:style-name="P828"/>
      <text:p text:style-name="P829"><text:span text:style-name="T830">17.</text:span></text:p>
      <text:p text:style-name="P831"><text:span text:style-name="T832">Lietuvos Respublikos žemė</text:span><text:span text:style-name="T833">s ūkio ministerija, Įsakymas</text:span></text:p>
      <text:p text:style-name="P834"><text:span text:style-name="T835">Nr.<text:s/></text:span><text:a xlink:href="https://www.e-tar.lt/portal/legalAct.html?documentId=b3186580d15411eaabd5b5599dd4eebe" office:target-frame-name="_top" xlink:show="replace"><text:span text:style-name="T836">3D-562</text:span></text:a><text:span text:style-name="T837">, 2020-07-29, paskelbta TAR 2020-07-29, i. k. 2020-16562</text:span></text:p>
      <text:p text:style-name="P838"><text:span text:style-name="T839">Dėl žemės ūkio ministro 2007 m. balandžio 13 d. įsakymo Nr.<text:s/></text:span><text:span text:style-name="T840">3D-162 „Dėl Valstybės pagalbos teikimo už šalutinių gyvūninių produktų, neskirtų vartoti žmonėms, šalinimą ir naikinimą taisyklių patvirtinimo“ pakeitimo</text:span></text:p>
      <text:p text:style-name="P841"/>
      <text:p text:style-name="P842"><text:span text:style-name="T843">18.</text:span></text:p>
      <text:p text:style-name="P844"><text:span text:style-name="T845">Lietuvos Respublikos žemės ūkio ministerija, Įsakymas</text:span></text:p>
      <text:p text:style-name="P846"><text:span text:style-name="T847">Nr.<text:s/></text:span><text:a xlink:href="https://www.e-tar.lt/portal/legalAct.html?documentId=3e4f2dc0300c11ec992fe4cdfceb5666" office:target-frame-name="_top" xlink:show="replace"><text:span text:style-name="T848">3D-654</text:span></text:a><text:span text:style-name="T849">, 2021-10-18, paskelbta TAR 2021-10-18, i. k. 2021-21766</text:span></text:p>
      <text:p text:style-name="P850"><text:span text:style-name="T851">Dėl žemės ūkio ministro 2007 m. balandžio 13 d. įsakymo Nr. 3D-162 „Dėl Valstybės pagalbos teikimo už šalutinių gyvūninių produktų, ne</text:span><text:span text:style-name="T852">skirtų vartoti žmonėms, šalinimą ir naikinimą taisyklių patvirtinimo“ pakeitimo</text:span></text:p>
      <text:p text:style-name="P853"/>
      <text:p text:style-name="P854"><text:span text:style-name="T855">19.</text:span></text:p>
      <text:p text:style-name="P856"><text:span text:style-name="T857">Lietuvos Respublikos žemės ūkio ministerija, Įsakymas</text:span></text:p>
      <text:p text:style-name="P858"><text:span text:style-name="T859">Nr.<text:s/></text:span><text:a xlink:href="https://www.e-tar.lt/portal/legalAct.html?documentId=1f294fc0d8fd11ed9978886e85107ab2" office:target-frame-name="_top" xlink:show="replace"><text:span text:style-name="T860">3D-244</text:span></text:a><text:span text:style-name="T861">,<text:s/></text:span><text:span text:style-name="T862">2023-04-12, paskelbta TAR 2023-04-12, i. k. 2023-06999</text:span></text:p>
      <text:p text:style-name="P863"><text:span text:style-name="T864">Dėl žemės ūkio ministro 2007 m. balandžio 13 d. įsakymo Nr. 3D-162 „Dėl Valstybės pagalbos teikimo už šalutinių gyvūninių produktų, neskirtų vartoti žmonėms, šalinimą ir naikinimą taisyklių patvirtinim</text:span><text:span text:style-name="T865">o“ pakeitimo</text:span></text:p>
      <text:p text:style-name="P866"/>
      <text:p text:style-name="P867"><text:span text:style-name="T868">20.</text:span></text:p>
      <text:p text:style-name="P869"><text:span text:style-name="T870">Lietuvos Respublikos žemės ūkio ministerija, Įsakymas</text:span></text:p>
      <text:p text:style-name="P871"><text:span text:style-name="T872">Nr.<text:s/></text:span><text:a xlink:href="https://www.e-tar.lt/portal/legalAct.html?documentId=d87891c01cea11ef8b14c5bcce136045" office:target-frame-name="_top" xlink:show="replace"><text:span text:style-name="T873">3D-428</text:span></text:a><text:span text:style-name="T874">, 2024-05-28, paskelbta TAR 2024-05-28, i. k. 2024-09548</text:span></text:p>
      <text:p text:style-name="P875"><text:span text:style-name="T876">Dėl žemės ūkio mini</text:span><text:span text:style-name="T877">stro 2007 m. balandžio 13 d. įsakymo Nr. 3D-162 „Dėl Valstybės pagalbos teikimo už šalutinių gyvūninių produktų, neskirtų vartoti žmonėms, šalinimą ir naikinimą taisyklių patvirtinimo“ pakeitimo</text:span></text:p>
      <text:p text:style-name="P878"/>
      <text:p text:style-name="P879"><text:span text:style-name="T880">21.</text:span></text:p>
      <text:p text:style-name="P881"><text:span text:style-name="T882">Lietuvos Respublikos žemės ūkio ministerija, Įsakymas</text:span></text:p>
      <text:p text:style-name="P883"><text:span text:style-name="T884">Nr</text:span><text:span text:style-name="T885">.<text:s/></text:span><text:a xlink:href="https://www.e-tar.lt/portal/legalAct.html?documentId=7cfb4a76ae1e11ef90b5ee8931e5ce5e" office:target-frame-name="_top" xlink:show="replace"><text:span text:style-name="T886">3D-812</text:span></text:a><text:span text:style-name="T887">, 2024-11-29, paskelbta TAR 2024-11-29, i. k. 2024-20944</text:span></text:p>
      <text:p text:style-name="P888"><text:span text:style-name="T889">Dėl žemės ūkio ministro 2007 m. balandžio 13 d. įsakymo Nr. 3D-162 „Dėl Valstybės pagalbos te</text:span><text:span text:style-name="T890">ikimo už šalutinių gyvūninių produktų, neskirtų vartoti žmonėms, šalinimą ir naikinimą taisykli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5-01-03T12:13:00Z</meta:creation-date>
    <dc:date>2025-01-03T12:13:00Z</dc:date>
    <meta:template xlink:href="Normal.dotm" xlink:type="simple"/>
    <meta:editing-cycles>2</meta:editing-cycles>
    <meta:editing-duration>PT0S</meta:editing-duration>
    <meta:document-statistic meta:page-count="3" meta:paragraph-count="299" meta:word-count="5647" meta:character-count="42168" meta:row-count="898" meta:non-whitespace-character-count="36820"/>
  </office:meta>
</office:document-meta>
</file>