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13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fo:letter-spacing="-0.001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paragraph-properties fo:break-before="page"/>
    </style:style>
    <style:style style:name="P436" style:parent-style-name="Normal" style:family="paragraph">
      <style:paragraph-properties fo:text-align="justify" fo:margin-left="3.3472in">
        <style:tab-stops/>
      </style:paragraph-properties>
    </style:style>
    <style:style style:name="P437" style:parent-style-name="Normal" style:family="paragraph">
      <style:paragraph-properties fo:text-align="justify" fo:margin-left="3.3472in">
        <style:tab-stops/>
      </style:paragraph-properties>
    </style:style>
    <style:style style:name="P438" style:parent-style-name="Normal" style:family="paragraph">
      <style:paragraph-properties fo:text-align="justify" fo:margin-left="3.3472in">
        <style:tab-stops/>
      </style:paragraph-properties>
    </style:style>
    <style:style style:name="P439" style:parent-style-name="Normal" style:family="paragraph">
      <style:paragraph-properties fo:text-align="justify" fo:margin-left="3.3472in">
        <style:tab-stops/>
      </style:paragraph-properties>
    </style:style>
    <style:style style:name="P440" style:parent-style-name="Normal" style:family="paragraph">
      <style:paragraph-properties fo:text-align="justify" fo:margin-left="3.3472in">
        <style:tab-stops/>
      </style:paragraph-properties>
    </style:style>
    <style:style style:name="P441" style:parent-style-name="Normal" style:family="paragraph">
      <style:paragraph-properties fo:text-align="justify" fo:margin-left="3.3472in">
        <style:tab-stops/>
      </style:paragraph-properties>
    </style:style>
    <style:style style:name="P442" style:parent-style-name="Normal" style:family="paragraph">
      <style:paragraph-properties fo:text-align="justify" fo:margin-left="3.3472in">
        <style:tab-stops/>
      </style:paragraph-properties>
    </style:style>
    <style:style style:name="P443" style:parent-style-name="Normal" style:family="paragraph">
      <style:paragraph-properties fo:text-align="justify" fo:margin-left="3.3472in">
        <style:tab-stops/>
      </style:paragraph-properties>
    </style:style>
    <style:style style:name="P444" style:parent-style-name="Normal" style:family="paragraph">
      <style:paragraph-properties fo:text-align="justify" fo:margin-left="3.3472in">
        <style:tab-stops/>
      </style:paragraph-properties>
    </style:style>
    <style:style style:name="P445" style:parent-style-name="Normal" style:family="paragraph">
      <style:paragraph-properties fo:text-align="justify" style:vertical-align="middle" fo:line-height="124%" fo:text-indent="0.2166in"/>
      <style:text-properties fo:color="#000000" style:font-size-complex="12pt" fo:hyphenate="false"/>
    </style:style>
    <style:style style:name="P44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4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27in" style:font-size-complex="12pt"/>
    </style:style>
    <style:style style:name="P466" style:parent-style-name="Normal" style:family="paragraph">
      <style:paragraph-properties fo:text-align="justify" style:vertical-align="top"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top"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4">Suvestinė redakcija nuo 2016-03-08 iki 2022-12-23</text:span></text:p>
      <text:p text:style-name="P5"/>
      <text:p text:style-name="P6"><text:span text:style-name="T7">Įsakymas paskelbtas: Žin. 2012, Nr.<text:s/></text:span><text:a xlink:href="https://www.e-tar.lt/portal/legalAct.html?documentId=TAR.A612F2BB3860" office:target-frame-name="_top" xlink:show="replace"><text:span text:style-name="T8">69-3561</text:span></text:a><text:span text:style-name="T9">, i. k. 112203NISAK0001-115</text:span></text:p>
      <text:p text:style-name="P10"/>
      <text:p text:style-name="P11"><text:span text:style-name="T12"/><text:span text:style-name="T13">LIETUVOS RES</text:span><text:span text:style-name="T14">PUBLIKOS ENERGETIKOS MINISTRO</text:span></text:p>
      <text:p text:style-name="P15">į s a k y m a s</text:p>
      <text:p text:style-name="P16"/>
      <text:p text:style-name="P17"><text:span text:style-name="T18">DĖL NAUJŲ GAMTINIŲ DUJŲ SISTEMŲ, TIESIOGINIŲ VAMZDYNŲ IR BIODUJŲ GAMYBOS ĮRENGINIŲ PRIJUNGIMO PRIE VEIKIANČIŲ GAMTINIŲ DUJŲ PERDAVIMO AR SKIRSTYMO SISTEMŲ TVARKOS</text:span><text:span text:style-name="T19"><text:s/>IR SĄLYGŲ APRAŠO patvirtinimo</text:span></text:p>
      <text:p text:style-name="P20"/>
      <text:p text:style-name="P21">2012 m. birželio 18 d. Nr. 1-115</text:p>
      <text:p text:style-name="P22">Vilnius</text:p>
      <text:p text:style-name="P23"/>
      <text:p text:style-name="P24"/>
      <text:p text:style-name="P25"><text:span text:style-name="T26">Vadovaudamasis Lietuvos Respublikos energetikos įstatymo (Žin., 2002, Nr.<text:s/></text:span><text:a xlink:href="https://www.e-tar.lt/portal/lt/legalAct/TAR.44235B485568" office:target-frame-name="_blank" xlink:show="new"><text:span text:style-name="T27">56-2224</text:span></text:a><text:span text:style-name="T28">; 2011, Nr.<text:s/></text:span><text:a xlink:href="https://www.e-tar.lt/portal/lt/legalAct/TAR.C2DAB42D5532" office:target-frame-name="_blank" xlink:show="new"><text:span text:style-name="T29">160-7576</text:span></text:a><text:span text:style-name="T30">) 6 straipsnio 12 punktu, Lietuvos Respublikos gamtinių dujų įstatymo (Žin., 2000, Nr.<text:s/></text:span><text:a xlink:href="https://www.e-tar.lt/portal/lt/legalAct/TAR.0C5C33AA865C" office:target-frame-name="_blank" xlink:show="new"><text:span text:style-name="T31">89-2743</text:span></text:a><text:span text:style-name="T32">; 2011, Nr.<text:s/></text:span><text:a xlink:href="https://www.e-tar.lt/portal/lt/legalAct/TAR.7866845DACE5" office:target-frame-name="_blank" xlink:show="new"><text:span text:style-name="T33">87-4186</text:span></text:a><text:span text:style-name="T34">) 5 straipsnio 3 ir 7 punktais, Lietuvos Respublikos atsinauji</text:span><text:span text:style-name="T35">nančių išteklių energetikos įstatymo (Žin., 2011, Nr.<text:s/></text:span><text:a xlink:href="https://www.e-tar.lt/portal/lt/legalAct/TAR.FC7AB69BE291" office:target-frame-name="_blank" xlink:show="new"><text:span text:style-name="T36">62-2936</text:span></text:a><text:span text:style-name="T37">) 32 straipsnio 4 dalimi ir Lietuvos Respublikos Vyriausybės 2011 m. rugsėjo 21 d. nutarimo Nr. 1104 „Dėl įgal</text:span><text:span text:style-name="T38">iojimų suteikimo įgyvendinant Lietuvos Respublikos gamtinių dujų įstatymą ir Lietuvos Respublikos gamtinių dujų įstatymo pakeitimo įstatymo įgyvendinimo įstatymą ir<text:s/></text:span><text:span text:style-name="T39">Lietuvos Respublikos Vyriausybės 2007 m. liepos 11 d. nutarimo Nr. 725 „Dėl įgaliojimų sute</text:span><text:span text:style-name="T40">ikimo įgyvendinant Lietuvos Respublikos gamtinių dujų įstatymą“ ir 2009 m. spalio 14 d. nutarimo Nr. 1317 „Dėl įgaliojimų suteikimo įgyvendinant Lietuvos Respublikos gamtinių dujų įstatymą“ pripažinimo netekusiais galios</text:span><text:span text:style-name="T41">“ (Žin.,<text:s/></text:span><text:soft-page-break/><text:span text:style-name="T42">2011, Nr.<text:s/></text:span><text:a xlink:href="https://www.e-tar.lt/portal/lt/legalAct/TAR.A0C567CF3E0E" office:target-frame-name="_blank" xlink:show="new"><text:span text:style-name="T43">118-5549</text:span></text:a><text:span text:style-name="T44">) 1.2 ir 1.6 punktais:</text:span></text:p>
      <text:p text:style-name="P45"><text:span text:style-name="T46">1</text:span><text:span text:style-name="T47">. T v i r t i n u Naujų gamtinių dujų sistemų, tiesioginių vamzdynų ir biodujų gamybos įrenginių prijungimo prie veikiančių gamtinių dujų perdavimo ar s</text:span><text:span text:style-name="T48">kirstymo sistemų tvarkos ir sąlygų aprašą (pridedama).</text:span></text:p>
      <text:p text:style-name="P49"><text:span text:style-name="T50">2</text:span><text:span text:style-name="T51">. N u s t a t a u, kad:</text:span></text:p>
      <text:p text:style-name="P52"><text:span text:style-name="T53">2.1</text:span><text:span text:style-name="T54">. šio įsakymo 1 punktu patvirtinto Naujų gamtinių dujų sistemų, tiesioginių vamzdynų ir biodujų gamybos įrenginių prijungimo prie veikiančių gamtinių dujų perdavimo ar</text:span><text:span text:style-name="T55"><text:s/>skirstymo sistemų tvarkos ir sąlygų aprašo (toliau – Aprašas) nuostatos taikomos tik tiems dujų įmonių tarpusavio santykiams, kurie atsiranda pagal dujų įmonių sutartis, sudarytas po šio įsakymo įsigaliojimo dienos. Dujų įmonių tarpusavio santykiams, kuri</text:span><text:span text:style-name="T56">e atsirado pagal dujų įmonių sutartis, sudarytas iki šio įsakymo įsigaliojimo dienos, šio įsakymo nuostatos nėra taikomos;</text:span></text:p>
      <text:p text:style-name="P57"><text:span text:style-name="T58">2.2</text:span><text:span text:style-name="T59">. gamtinių dujų perdavimo ir skirstymo sistemų operatoriai ne vėliau kaip per 30 kalendorinių dienų nuo šio įsakymo įsigalioji</text:span><text:span text:style-name="T60">mo dienos parengia ir pateikia Valstybinei kainų ir energetikos kontrolės komisijai derinti prašymo prijungti naują gamtinių dujų sistemą, tiesioginį vamzdyną ar biodujų gamybos įrenginį prie veikiančios gamtinių dujų perdavimo ar skirstymo sistemos formą,</text:span><text:span text:style-name="T61"><text:s/>taip pat dokumentų ir (ar) duomenų, kuriuos būtina pateikti su prašymu, baigtinį sąrašą.</text:span></text:p>
      <text:p text:style-name="P62"/>
      <text:p text:style-name="P63"/>
      <text:p text:style-name="P64"/>
      <text:p text:style-name="P65"><text:span text:style-name="T66">Energetikos ministras</text:span><text:span text:style-name="T67"><text:tab/>Arvydas Sekmokas</text:span></text:p>
      <text:soft-page-break/>
      <text:p text:style-name="P68"><text:span text:style-name="T69">PATVIRTINTA</text:span></text:p>
      <text:p text:style-name="P70">Lietuvos Respublikos energetikos ministro<text:s/></text:p>
      <text:p text:style-name="P71">2012 m. birželio 18 d. įsakymu Nr. 1-115</text:p>
      <text:p text:style-name="P72"/>
      <text:p text:style-name="P73"><text:span text:style-name="T74">NAUJŲ GAMTINIŲ DUJŲ SISTEMŲ, TIESIOGINIŲ VAMZDYNŲ IR BIODUJŲ GAMYBOS ĮRENGINIŲ PRIJUNGIMO PRIE VEIKIANČIŲ GAMTINIŲ DUJŲ PERDAVIMO AR SKIRSTYMO SISTEMŲ<text:s/></text:span></text:p>
      <text:p text:style-name="P75"><text:span text:style-name="T76">TVARKOS IR SĄLYGŲ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Naujų gamtinių dujų sistemų, tiesioginių<text:s/></text:span><text:span text:style-name="T86">vamzdynų ir biodujų gamybos įrenginių prijungimo prie veikiančių gamtinių dujų perdavimo ar skirstymo sistemų tvarkos ir sąlygų aprašas (toliau – Aprašas) reglamentuoja gamtinių dujų perdavimo ir skirstymo sistemos operatorių (toliau – operatorius) ir asme</text:span><text:span text:style-name="T87">nų, jungiančių naujas gamtinių dujų sistemas, tiesioginius vamzdynus ir (ar) biodujų gamybos įrenginius prie veikiančių perdavimo ar skirstymo sistemų (toliau – nauja dujų įmonė), tarpusavio santykius, teises ir pareigas siekiant užtikrinti efektyvų nustat</text:span><text:span text:style-name="T88">ytais terminais vykdomą naujų dujų įmonių objektų prijungimą prie perdavimo ir (ar) skirstymo sistemų ir atsiskaitymą už operatorių suteiktas prijungimo paslaugas.</text:span></text:p>
      <text:p text:style-name="P89"><text:span text:style-name="T90">2</text:span><text:span text:style-name="T91">. Aprašas nustato:</text:span></text:p>
      <text:p text:style-name="P92"><text:span text:style-name="T93">2.1</text:span><text:span text:style-name="T94">. techninius saugos kriterijus ir reikalavimus, užtikrinančius<text:s/></text:span><text:span text:style-name="T95">sistemų sąveiką, taikomus prijungiant naujų dujų įmonių objektus prie veikiančių perdavimo ar skirstymo sistemų;</text:span></text:p>
      <text:p text:style-name="P96"><text:span text:style-name="T97">2.2</text:span><text:span text:style-name="T98">. suskystintų gamtinių dujų sistemų (toliau – SGD sistemos) ir gamtinių dujų saugyklų (toliau – saugyklos) prijungimo prie veikiančių pe</text:span><text:span text:style-name="T99">rdavimo sistemų tvarką ir sąlygas;</text:span></text:p>
      <text:p text:style-name="P100"><text:span text:style-name="T101">2.3</text:span><text:span text:style-name="T102">. naujų gamtinių dujų perdavimo ir skirstymo sistemų, tiesioginių vamzdynų ir biodujų gamybos įrenginių prijungimo prie veikiančių perdavimo ar skirstymo sistemų tvarką ir sąlygas;</text:span></text:p>
      <text:p text:style-name="P103"><text:span text:style-name="T104">2.4</text:span><text:span text:style-name="T105">. operatorių išduotose pri</text:span><text:span text:style-name="T106">jungimo sąlygose ir prijungimo paslaugos sutartyje nustatytų prijungimo sąlygų pakeitimo tvarką ir sąlygas;</text:span></text:p>
      <text:p text:style-name="P107"><text:span text:style-name="T108">2.5</text:span><text:span text:style-name="T109">. operatorių ir naujų dujų įmonių teises ir pareigas prijungiant naujų dujų įmonių objektus prie veikiančių perdavimo ar skirstymo sistemų, a</text:span><text:span text:style-name="T110">tsiskaitymo už operatorių suteiktas prijungimo paslaugas tvarką ir sąlygas bei ginčų nagrinėjimo tvarką.</text:span></text:p>
      <text:p text:style-name="P111"><text:span text:style-name="T112">3</text:span><text:span text:style-name="T113">. Aprašas įgyvendina Lietuvos Respublikos energetikos įstatymo (Žin., 2002, Nr.<text:s/></text:span><text:a xlink:href="https://www.e-tar.lt/portal/lt/legalAct/TAR.44235B485568" office:target-frame-name="_blank" xlink:show="new"><text:span text:style-name="T114">56-2224</text:span></text:a><text:span text:style-name="T115">; 2011, Nr.<text:s/></text:span><text:a xlink:href="https://www.e-tar.lt/portal/lt/legalAct/TAR.C2DAB42D5532" office:target-frame-name="_blank" xlink:show="new"><text:span text:style-name="T116">160-7576</text:span></text:a><text:span text:style-name="T117">) 6 straipsnio 12 punkto, 16 straipsnio 3 dalies, Lietuvos Respublikos gamtinių dujų įstatymo (Žin., 2000, Nr.<text:s/></text:span><text:a xlink:href="https://www.e-tar.lt/portal/lt/legalAct/TAR.0C5C33AA865C" office:target-frame-name="_blank" xlink:show="new"><text:span text:style-name="T118">89-2743</text:span></text:a><text:span text:style-name="T119">; 2011, Nr.<text:s/></text:span><text:a xlink:href="https://www.e-tar.lt/portal/lt/legalAct/TAR.7866845DACE5" office:target-frame-name="_blank" xlink:show="new"><text:span text:style-name="T120">87-4186</text:span></text:a><text:span text:style-name="T121">) 5 straipsnio 3 ir 7 punktų, 37 straipsnio, Lietuvos Respublikos atsina</text:span><text:span text:style-name="T122">ujinančių išteklių energetikos įstatymo (Žin., 2011, Nr.<text:s/></text:span><text:a xlink:href="https://www.e-tar.lt/portal/lt/legalAct/TAR.FC7AB69BE291" office:target-frame-name="_blank" xlink:show="new"><text:span text:style-name="T123">62-2936</text:span></text:a><text:span text:style-name="T124">) 32 straipsnio reikalavimus.</text:span></text:p>
      <text:p text:style-name="P125"><text:span text:style-name="T126">4</text:span><text:span text:style-name="T127">. Naujos perdavimo ir skirstymo sistemos nedujofikuotoje teritorijoje įr</text:span><text:span text:style-name="T128">engiamos ir veikiančių perdavimo ir skirstymo sistemų plėtra vykdoma vadovaujantis šio Aprašo priedo 2 ir 10 punktuose nurodytų teisės aktų reikalavimais.</text:span></text:p>
      <text:p text:style-name="P129"><text:span text:style-name="T130">5</text:span><text:span text:style-name="T131">. Apraše vartojamos sąvokos suprantamos taip, kaip jos apibrėžtos Lietuvos Respublikos energetik</text:span><text:span text:style-name="T132">os įstatyme, Lietuvos Respublikos gamtinių dujų įstatyme, Lietuvos Respublikos statybos įstatyme (Žin., 1996, Nr.<text:s/></text:span><text:a xlink:href="https://www.e-tar.lt/portal/lt/legalAct/TAR.F31E79DEC55D" office:target-frame-name="_blank" xlink:show="new"><text:span text:style-name="T133">32-788</text:span></text:a><text:span text:style-name="T134">; 2001, Nr.<text:s/></text:span><text:a xlink:href="https://www.e-tar.lt/portal/lt/legalAct/TAR.80A638E6C263" office:target-frame-name="_blank" xlink:show="new"><text:span text:style-name="T135">101-3597</text:span></text:a><text:span text:style-name="T136">), Lietuvos Respublikos atsinaujinančių išteklių energetikos įstatyme ir kituose teisės aktuose.</text:span></text:p>
      <text:p text:style-name="P137"/>
      <text:p text:style-name="P138"><text:span text:style-name="T139">II</text:span><text:span text:style-name="T140">.<text:s/></text:span><text:span text:style-name="T141">TECHNINIAI SAUGOS KRITERIJAI IR REIKALAVIMAI</text:span></text:p>
      <text:p text:style-name="P142"/>
      <text:p text:style-name="P143"><text:span text:style-name="T144">6</text:span><text:span text:style-name="T145">. Gamtinės dujos (toliau – dujos)<text:s/></text:span><text:span text:style-name="T146">veikiančia perdavimo sistema transportuojamos dujų slėgiui neviršijant 55 barų, o naujai įrengiama perdavimo sistema gali būti transportuojamos dujų slėgiui neviršijant 100 barų.</text:span></text:p>
      <text:p text:style-name="P147"><text:span text:style-name="T148">7</text:span><text:span text:style-name="T149">. Prie veikiančios perdavimo ar skirstymo sistemos prijungiant naują gam</text:span><text:span text:style-name="T150">tinių dujų sistemą, tiesioginį vamzdyną ar biodujų gamybos įrenginį, slėgis prijungimo prie veikiančios perdavimo ar skirstymo sistemos taške (toliau – prijungimo taškas) neturi viršyti veikiančios perdavimo ar<text:s/></text:span><text:soft-page-break/><text:span text:style-name="T151">skirstymo sistemos didžiausio darbinio slėgio</text:span><text:span text:style-name="T152">.</text:span></text:p>
      <text:p text:style-name="P153"><text:span text:style-name="T154">8</text:span><text:span text:style-name="T155">. Veikiančios skirstymo sistemos plieniniais dujotiekiais dujos transportuojamos dujų slėgiui neviršijant 12 barų, o naujai įrengiamos skirstymo sistemos plieniniais dujotiekiais gali būti transportuojamos dujų slėgiui neviršijant 16 barų.</text:span></text:p>
      <text:p text:style-name="P156"><text:span text:style-name="T157">9</text:span><text:span text:style-name="T158">. Ve</text:span><text:span text:style-name="T159">ikiančios skirstymo sistemos polietileniniais dujotiekiais dujos transportuojamos dujų slėgiui neviršijant 6 barų, o naujai įrengiamos skirstymo sistemos polietileniniais dujotiekiais gali būti transportuojamos dujų slėgiui neviršijant 10 barų.</text:span></text:p>
      <text:p text:style-name="P160"><text:span text:style-name="T161">10</text:span><text:span text:style-name="T162">.<text:s/></text:span><text:span text:style-name="T163">Naujos perdavimo ir skirstymo sistemos turi būti projektuojamos ir statomos pagal teisės aktų, nurodytų Aprašo priedo 5, 6 ir 7 punktuose, nustatytus reikalavimus.</text:span></text:p>
      <text:p text:style-name="P164"><text:span text:style-name="T165">11</text:span><text:span text:style-name="T166">. Prie perdavimo ar skirstymo sistemos prijungiami biodujų gamybos įrenginiai turi ati</text:span><text:span text:style-name="T167">tikti techninėse taisyklėse nustatytus privalomuosius biodujų gamybos įrenginių techninių konstrukcijų ir eksploatavimo reikalavimus (Aprašo priedo 3 ir 13 punktai).</text:span><text:s/></text:p>
      <text:p text:style-name="P168">Punkto pakeitimai:</text:p>
      <text:p text:style-name="P169"><text:span text:style-name="T170">Nr.<text:s/></text:span><text:a xlink:href="https://www.e-tar.lt/portal/legalAct.html?documentId=505691b0e6fa11e39ea8c7e1dfdc4b5c" office:target-frame-name="_top" xlink:show="replace"><text:span text:style-name="T171">1-140</text:span></text:a><text:span text:style-name="T172">, 2014-05-26, paskelbta TAR 2014-05-29, i. k. 2014-05829</text:span></text:p>
      <text:p text:style-name="Normal"/>
      <text:p text:style-name="P173"><text:span text:style-name="T174">11</text:span><text:span text:style-name="T175">1</text:span><text:span text:style-name="T176">. Prie perdavimo ar skirstymo sistemos draudžiama prijungti biodujų gamybos įrenginius, kuriuose biodujos gaminamos naudojant šiuos išteklius ar<text:s/></text:span><text:span text:style-name="T177">technologinius procesus:</text:span></text:p>
      <text:p text:style-name="P178"><text:span text:style-name="T179">11</text:span><text:span text:style-name="T180">1</text:span><text:span text:style-name="T181">.1</text:span><text:span text:style-name="T182">. gaunamos iš sąvartynų;</text:span></text:p>
      <text:p text:style-name="P183"><text:span text:style-name="T184">11</text:span><text:span text:style-name="T185">1</text:span><text:span text:style-name="T186">.2</text:span><text:span text:style-name="T187">. gaunamos iš biomasės, nuotekų valymo įrenginių ir kitokių išteklių vykstant terminiams procesams;</text:span></text:p>
      <text:p text:style-name="P188"><text:span text:style-name="T189">11</text:span><text:span text:style-name="T190">1</text:span><text:span text:style-name="T191">.3</text:span><text:span text:style-name="T192">. pirolizės metodu iš buitinių ir pramoninių atliekų.</text:span><text:s/></text:p>
      <text:p text:style-name="P193">Papildyta punktu:</text:p>
      <text:p text:style-name="P194"><text:span text:style-name="T195">Nr.<text:s/></text:span><text:a xlink:href="https://www.e-tar.lt/portal/legalAct.html?documentId=505691b0e6fa11e39ea8c7e1dfdc4b5c" office:target-frame-name="_top" xlink:show="replace"><text:span text:style-name="T196">1-140</text:span></text:a><text:span text:style-name="T197">, 2014-05-26, paskelbta TAR 2014-05-29, i. k. 2014-05829</text:span></text:p>
      <text:p text:style-name="Normal"/>
      <text:p text:style-name="P198"><text:span text:style-name="T199">12</text:span><text:span text:style-name="T200">. Dujų kokybė turi atitikti teisės akto, nurodyto Aprašo priedo 12 punkte, nustatytus reika</text:span><text:span text:style-name="T201">lavimus.</text:span><text:span text:style-name="T202"><text:s/></text:span></text:p>
      <text:p text:style-name="P203">Punkto pakeitimai:</text:p>
      <text:soft-page-break/>
      <text:p text:style-name="P204"><text:span text:style-name="T205">Nr.<text:s/></text:span><text:a xlink:href="https://www.e-tar.lt/portal/legalAct.html?documentId=505691b0e6fa11e39ea8c7e1dfdc4b5c" office:target-frame-name="_top" xlink:show="replace"><text:span text:style-name="T206">1-140</text:span></text:a><text:span text:style-name="T207">, 2014-05-26, paskelbta TAR 2014-05-29, i. k. 2014-05829</text:span></text:p>
      <text:p text:style-name="Normal"/>
      <text:p text:style-name="P208"><text:span text:style-name="T209">III</text:span><text:span text:style-name="T210">.<text:s/></text:span><text:span text:style-name="T211">PRIJUNGIMO PASLAUGOS BENDRIEJI REIKALAVIMAI</text:span></text:p>
      <text:p text:style-name="P212"/>
      <text:p text:style-name="P213"><text:span text:style-name="T214">13</text:span><text:span text:style-name="T215">. Naujų dujų įmonių objektų prijungimas prie veikiančių perdavimo ar skirstymo sistemų yra operatorių teikiama paslauga naujai dujų įmonei. Prijungimo paslauga teikiama naujai dujų įmonei ir operatoriui sudarius prijungimo paslaugos sutartį.</text:span></text:p>
      <text:p text:style-name="P216"><text:span text:style-name="T217">14</text:span><text:span text:style-name="T218">. Naujų<text:s/></text:span><text:span text:style-name="T219">dujų įmonių objektai projektuojami, statomi ir jų statyba užbaigiama Lietuvos Respublikos statybos įstatymo nustatyta tvarka (Aprašo priedo 4, 8 ir 9 punktai).</text:span></text:p>
      <text:p text:style-name="P220"><text:span text:style-name="T221">15</text:span><text:span text:style-name="T222">. SGD sistemos ir saugyklos prijungiamos tik prie veikiančių perdavimo sistemų. Biodujų ga</text:span><text:span text:style-name="T223">mybos įrenginiai, naujos perdavimo ar skirstymo sistemos ir tiesioginiai vamzdynai prijungiami prie veikiančių perdavimo ar skirstymo sistemų.</text:span></text:p>
      <text:p text:style-name="P224"><text:span text:style-name="T225">16</text:span><text:span text:style-name="T226">. Prijungimo (prisijungimo) sąlygas (toliau – prijungimo sąlygos) naujų dujų įmonių objektams prijungti Apr</text:span><text:span text:style-name="T227">ašo nustatyta tvarka išduoda operatorius, prie kurio valdomos perdavimo ar skirstymo sistemos jungiami naujų dujų įmonių objektai.</text:span></text:p>
      <text:p text:style-name="P228"><text:span text:style-name="T229">17</text:span><text:span text:style-name="T230">. Operatorius ir nauja dujų įmonė bendradarbiauja ieškant optimalaus techninio sprendimo naujos dujų įmonės objektams p</text:span><text:span text:style-name="T231">rijungti. Operatorius turi teisę tikslinti išduotas prijungimo sąlygas, jei šioms prijungimo sąlygoms vykdyti neišduotas statybą leidžiantis dokumentas (Aprašo priedo 4 punktas), kai toks patikslinimas yra būtinas nustatant objektyviai pagrįstus ir nediskr</text:span><text:span text:style-name="T232">iminuojančius techninius sprendimus naujos dujų įmonės objektams prijungti. Naujai dujų įmonei gavus statybą leidžiantį dokumentą, galiojančios prijungimo sąlygos gali būti tikslinamos tik abipusiu operatoriaus ir naujos dujų įmonės sutarimu.</text:span></text:p>
      <text:p text:style-name="P233"><text:span text:style-name="T234">18</text:span><text:span text:style-name="T235">. Proje</text:span><text:span text:style-name="T236">ktavimo darbus, susijusius su naujos dujų įmonės objekto prijungimu prie veikiančios perdavimo ar skirstymo sistemos, ir šiam prijungimui reikalingą sistemos plėtrą iki sistemų nuosavybės ribos, įskaitant prijungimo taško parengimą naujos dujų įmonės objek</text:span><text:span text:style-name="T237">tui prijungti, organizuoja ir koordinuoja operatorius.</text:span></text:p>
      <text:p text:style-name="P238"><text:span text:style-name="T239">19</text:span><text:span text:style-name="T240">. Prie veikiančios perdavimo ar skirstymo sistemos prijungiamų naujų gamtinių dujų sistemų, tiesioginių vamzdynų ar biodujų gamybos įrenginių, taip pat tokiam prijungimui reikalingos jungties ir<text:s/></text:span><text:span text:style-name="T241">(ar) kitų technologinių priklausinių projektavimo ir įrengimo darbus iki sistemų nuosavybės ribos organizuoja ir koordinuoja nauja dujų įmonė.</text:span></text:p>
      <text:p text:style-name="P242"><text:span text:style-name="T243">20</text:span><text:span text:style-name="T244">. Preliminari sistemų nuosavybės riba tarp veikiančios perdavimo ar skirstymo sistemos ir naujos dujų įmonė</text:span><text:span text:style-name="T245">s objekto nurodoma prijungimo sąlygose, o galutinė – sistemų nuosavybės ribų akte, kurį operatorius ir nauja dujų įmonė pasirašo įvykdžius naujos dujų įmonės objekto prijungimo prie veikiančios perdavimo ar skirstymo sistemos darbus. Nustatant sistemų nuos</text:span><text:span text:style-name="T246">avybės ribas turi būti atsižvelgiama į teisinę priklausomybę ir užtikrinamas veikiančių perdavimo ir (ar) skirstymo sistemų darbo saugumas, stabilumas ir patikimumas. Tuo atveju, kai naujos dujų įmonės objektui prijungti turi būti statomas dujotiekis per o</text:span><text:span text:style-name="T247">peratoriaus veiklos licencijuotą teritoriją, prijungimo paslaugos sutartyje turi būti nurodytas prijungimo taškas, kuris paprastai turi sutapti su operatoriaus veiklos licencijoje nurodytos teritorijos riba, nekeičiant licencijuojamos veiklos teritorijos r</text:span><text:span text:style-name="T248">ibų.</text:span></text:p>
      <text:p text:style-name="P249"><text:span text:style-name="T250">21</text:span><text:span text:style-name="T251">. Dujų apskaitos sistemos (matavimo priemonės) įrengiamos prijungimo taške, jei prijungimo paslaugos sutartyje nenumatyta kitaip. Kai dujų perdavimas vykdomas iš operatoriaus sistemos, dujų apskaitos sistemas (matavimo priemones) savo lėšomis įr</text:span><text:span text:style-name="T252">engia ir eksploatuoja operatorius. Kai dujų perdavimas vykdomas į operatoriaus sistemą, dujų apskaitos sistemas (matavimo priemones) savo lėšomis įrengia ir eksploatuoja SGD sistemas, saugyklas valdančios naujos dujų įmonės ar biodujų gamybos įmonės, jeigu</text:span><text:span text:style-name="T253"><text:s/>prijungimo sutartyje nenumatyta kitaip, atsižvelgdamos į Lietuvos Respublikos energetikos įstatymo nuostatas (Aprašo priedo 1 punktas).</text:span></text:p>
      <text:p text:style-name="P254"/>
      <text:p text:style-name="P255"><text:span text:style-name="T256">IV</text:span><text:span text:style-name="T257">.<text:s/></text:span><text:span text:style-name="T258">NAUJŲ DUJŲ ĮMONIŲ OBJEKTŲ PRIJUNGIMO TVARKA IR SĄLYGOS</text:span></text:p>
      <text:p text:style-name="P259"/>
      <text:p text:style-name="P260"><text:span text:style-name="T261">22</text:span><text:span text:style-name="T262">. Naujų dujų įmonių objektai<text:s/></text:span><text:span text:style-name="T263">prie veikiančių p</text:span><text:span text:style-name="T264">erdavimo ar skirstymo sistemų prijungiami naujų dujų įmonių prašymu. Prašymo formą ir baigtinį sąrašą dokumentų bei duomenų, kurie yra<text:s/></text:span><text:soft-page-break/><text:span text:style-name="T265">pagrįstai reikalingi naujos dujų įmonės objekto prijungimui įvertinti ir kuriuos kartu su prašymu turi pateikti nauja duj</text:span><text:span text:style-name="T266">ų įmonė, nustato operatoriai, suderinę su Valstybine<text:s/></text:span><text:span text:style-name="T267">kainų ir energetikos kontrolės komisija (toliau – Komisija).</text:span></text:p>
      <text:p text:style-name="P268"><text:span text:style-name="T269">22</text:span><text:span text:style-name="T270">1</text:span><text:span text:style-name="T271">. Naujos dujų įmonės, prašančios prijungti biodujų gamybos įrenginį prie dujų perdavimo ar skirstymo sistemų, kartu su prašymu turi pat</text:span><text:span text:style-name="T272">eikti dokumentą (</text:span><text:span text:style-name="T273">ataskaitą dėl planuojamos ūkinės veiklos poveikio aplinkai vertinimo ir (ar) planuojamos ūkinės veiklos poveikio visuomenės sveikatai vertinimo ataskaitą ar jos ištrauką ir kt.)</text:span><text:span text:style-name="T274">, patvirtinantį, kokiu technologinio proceso būdu bus gaminamo</text:span><text:span text:style-name="T275">s biodujos ir kad biodujų gamyboje netaikomi technologiniai procesai, nurodyti Aprašo 11</text:span><text:span text:style-name="T276">1</text:span><text:span text:style-name="T277"><text:s/>punkte.</text:span><text:s/></text:p>
      <text:p text:style-name="P278">Papildyta punktu:</text:p>
      <text:p text:style-name="P279"><text:span text:style-name="T280">Nr.<text:s/></text:span><text:a xlink:href="https://www.e-tar.lt/portal/legalAct.html?documentId=505691b0e6fa11e39ea8c7e1dfdc4b5c" office:target-frame-name="_top" xlink:show="replace"><text:span text:style-name="T281">1-140</text:span></text:a><text:span text:style-name="T282">, 2014-05-26, paskelbta TAR<text:s/></text:span><text:span text:style-name="T283">2014-05-29, i. k. 2014-05829</text:span></text:p>
      <text:p text:style-name="Normal"/>
      <text:p text:style-name="P284"><text:span text:style-name="T285">23</text:span><text:span text:style-name="T286">. Operatorius ne vėliau kaip per 30 kalendorinių dienų nuo naujos dujų įmonės prašymo prijungti jos objektą prie veikiančios perdavimo ar skirstymo sistemos ir reikalingų dokumentų ir (ar) duomenų, kaip nurodyta Aprašo 2</text:span><text:span text:style-name="T287">2 punkte, gavimo dienos parengia ir pateikia naujai dujų įmonei preliminarias prijungimo sąlygas. Jei pateiktas prašymas tikslinamas, pateikiami papildomi dokumentai ir (ar) duomenys, terminas skaičiuojamas nuo tokių papildymų registravimo operatoriuje die</text:span><text:span text:style-name="T288">nos. Jei nauja dujų įmonė kartu su prašymu pateikia ne visus reikalingus dokumentus ir (ar) duomenis, kaip nurodyta Aprašo 22 punkte, operatorius turi teisę pareikalauti iš naujos dujų įmonės papildomų dokumentų ir (ar) duomenų, kurių pagrįstai reikia spre</text:span><text:span text:style-name="T289">ndimui priimti, ir nustatyti terminą iki 30 kalendorinių dienų papildomiems dokumentams ir (ar) duomenims pateikti. Jei nauja dujų įmonė nepateikia per operatoriaus nustatytą terminą papildomų dokumentų ir (ar) duomenų, operatorius motyvuotu sprendimu gali</text:span><text:span text:style-name="T290"><text:s/>nutraukti prašymo nagrinėjimą.</text:span></text:p>
      <text:p text:style-name="P291"><text:span text:style-name="T292">24</text:span><text:span text:style-name="T293">. Operatorius pateikia preliminarias prijungimo sąlygas, kuriose nurodoma:</text:span></text:p>
      <text:p text:style-name="P294"><text:span text:style-name="T295">24.1</text:span><text:span text:style-name="T296">. naujos dujų įmonės objekto prijungimo techniniai reikalavimai:</text:span></text:p>
      <text:p text:style-name="P297"><text:span text:style-name="T298">24.1.1</text:span><text:span text:style-name="T299">. galimos prijungimo vietos;</text:span></text:p>
      <text:p text:style-name="P300"><text:span text:style-name="T301">24.1.2</text:span><text:span text:style-name="T302">. dujotiekių, prie kurių<text:s/></text:span><text:span text:style-name="T303">jungiamasi, skersmuo;</text:span></text:p>
      <text:p text:style-name="P304"><text:span text:style-name="T305">24.1.3</text:span><text:span text:style-name="T306">. maksimalus ir minimalus dujų slėgis prijungimo taške (ar taškuose);</text:span></text:p>
      <text:p text:style-name="P307"><text:span text:style-name="T308">24.1.4</text:span><text:span text:style-name="T309">. maksimali dujų transportavimo galia, kuria galės naudotis nauja dujų įmonė (m</text:span><text:span text:style-name="T310">3</text:span><text:span text:style-name="T311"><text:s/>/ val. ir m</text:span><text:span text:style-name="T312">3</text:span><text:span text:style-name="T313"><text:s/>/ parą), maksimalios transportavimo galios apriboj</text:span><text:span text:style-name="T314">imo atvejai, minimalus per valandą apskaičiuojamų dujų kiekis (m</text:span><text:span text:style-name="T315">3</text:span><text:span text:style-name="T316"><text:s/>/ val.);</text:span></text:p>
      <text:p text:style-name="P317"><text:span text:style-name="T318">24.2</text:span><text:span text:style-name="T319">. orientacinis veikiančios perdavimo ar skirstymo sistemos, prie kurios jungiamas naujos dujų įmonės objektas, plėtros poreikis ir terminai, taip pat galimas naujos dujų į</text:span><text:span text:style-name="T320">monės objekto prijungimo prie veikiančios perdavimo ar skirstymo projekto vykdymo terminas;</text:span></text:p>
      <text:p text:style-name="P321"><text:span text:style-name="T322">24.3</text:span><text:span text:style-name="T323">. naujos dujų įmonės objekto prijungimo paslaugos sąnaudų preliminari sąmata:</text:span></text:p>
      <text:p text:style-name="P324"><text:span text:style-name="T325">24.3.1</text:span><text:span text:style-name="T326">. preliminarus prijungimo įmokos dydis pagal ekonomiškai optimaliausią</text:span><text:span text:style-name="T327"><text:s/>prijungimo vietą;</text:span></text:p>
      <text:p text:style-name="P328"><text:span text:style-name="T329">24.3.2</text:span><text:span text:style-name="T330">. prijungimo įmokos mokėjimo tvarka;</text:span></text:p>
      <text:p text:style-name="P331"><text:span text:style-name="T332">24.4</text:span><text:span text:style-name="T333">. pagrįstas ir tikslus galutinio prašymo pateikimo ir jo nagrinėjimo (prijungimo sąlygų suderinimo) grafikas.</text:span></text:p>
      <text:p text:style-name="P334"><text:span text:style-name="T335">25</text:span><text:span text:style-name="T336">. Operatoriaus išduotos preliminarios prijungimo sąlygos<text:s/></text:span><text:span text:style-name="T337">galioja 12 mėnesių. Aprašo 24.4 punkte nurodytame grafike gali būti nustatytas kitas prijungimo sąlygų suderinimo terminas, bet ne ilgesnis kaip 12 mėnesių.</text:span></text:p>
      <text:p text:style-name="P338"><text:span text:style-name="T339">26</text:span><text:span text:style-name="T340">. Naujai dujų įmonei ir operatoriui suderinus preliminarias prijungimo sąlygas laikoma, kad y</text:span><text:span text:style-name="T341">ra nustatytos galutinės prijungimo sąlygos ir jos yra pagrindas sudaryti prijungimo paslaugos sutartį. Operatorius parengia ir pateikia naujai dujų įmonei prijungimo paslaugos sutarties projektą ne vėliau kaip per 60 kalendorinių dienų nuo Aprašo 24.4 punk</text:span><text:span text:style-name="T342">te nurodyto galutinio prašymo registravimo operatoriuje dienos. Jei pateiktas galutinis prašymas tikslinamas, pateikiami papildomi dokumentai ir (ar) duomenys ir dėl to iš esmės keičiasi jau suderintos preliminarios prijungimo sąlygos, jos turi būti derina</text:span><text:span text:style-name="T343">mos iš naujo.</text:span></text:p>
      <text:p text:style-name="P344"><text:span text:style-name="T345">27</text:span><text:span text:style-name="T346">. Prijungimo paslaugos sutartyje nustatoma:</text:span></text:p>
      <text:p text:style-name="P347"><text:span text:style-name="T348">27.1</text:span><text:span text:style-name="T349">. dujų įmonių pavadinimai, adresai, kodai;</text:span></text:p>
      <text:p text:style-name="P350"><text:span text:style-name="T351">27.2</text:span><text:span text:style-name="T352">. prijungimo paslaugos sutarties dalykas, sutarties terminas, pakeitimo ir nutraukimo sąlygos, ginčų nagrinėjimo tvarka;</text:span></text:p>
      <text:p text:style-name="P353"><text:span text:style-name="T354">27.3</text:span><text:span text:style-name="T355">.<text:s/></text:span><text:span text:style-name="T356">naujos dujų įmonės objekto prijungimo prie veikiančios perdavimo ar skirstymo sistemos terminas;</text:span></text:p>
      <text:p text:style-name="P357"><text:span text:style-name="T358">27.4</text:span><text:span text:style-name="T359">. prijungimo įmoka ar jos mokėjimo sąlygos bei terminai;</text:span></text:p>
      <text:p text:style-name="P360"><text:span text:style-name="T361">27.5</text:span><text:span text:style-name="T362">.<text:s/></text:span><text:span text:style-name="T363">papildomi susitarimai, jeigu nauja dujų įmonė ir operatorius juos suderina</text:span><text:span text:style-name="T364">;</text:span></text:p>
      <text:p text:style-name="P365"><text:span text:style-name="T366">27.6</text:span><text:span text:style-name="T367">. atsakomybė už prijungimo paslaugos sutartyje nustatytų reikalavimų nevykdymą ar netinkamą vykdymą.</text:span></text:p>
      <text:p text:style-name="P368"><text:span text:style-name="T369">28</text:span><text:span text:style-name="T370">. Tuo atveju, kai naujos dujų įmonės objektas prijungiamas prie perdavimo ar skirstymo sistemos nedujofikuotoje teritorijoje, prijungimo paslaugos<text:s/></text:span><text:span text:style-name="T371">sutartis gali būti sudaroma tik tada, kai Komisija Aprašo priedo 10 punkte nurodyto teisės akto nustatyta tvarka priėmė sprendimą dėl dujų sistemų plėtros nedujofikuotoje (nelicencijuotoje) teritorijoje.</text:span></text:p>
      <text:p text:style-name="P372"><text:span text:style-name="T373">29</text:span><text:span text:style-name="T374">. Naujos dujų įmonės objektas prijungiamas pri</text:span><text:span text:style-name="T375">e veikiančios perdavimo ar skirstymo sistemos, jeigu įvykdytos prijungimo paslaugos sutarties sąlygos ir sutartyje nurodytų sistemų (statinių) statyba yra užbaigta (Aprašo priedo 4 ir 9 punktai).</text:span></text:p>
      <text:p text:style-name="P376"/>
      <text:p text:style-name="P377"><text:span text:style-name="T378">V</text:span><text:span text:style-name="T379">.<text:s/></text:span><text:span text:style-name="T380">PRIJUNGIMO paslaugų įmokos NUSTATYMAS</text:span></text:p>
      <text:p text:style-name="P381"/>
      <text:p text:style-name="P382"><text:span text:style-name="T383">30</text:span><text:span text:style-name="T384">.<text:s/></text:span><text:span text:style-name="T385">Operatorius, prie kurio valdomos veikiančios perdavimo ar skirstymo sistemos jungiamas naujos dujų įmonės objektas, padengia ekonomiškai pagrįstas veikiančios perdavimo ar skirstymo sistemos plėtros ir naujos dujų įmonės objekto prijungimo išlaidas. Nauja<text:s/></text:span><text:span text:style-name="T386">dujų įmonė padengia ekonomiškai pagrįstas prijungimo išlaidas viršijančias išlaidas (Aprašo priedo 2 punktas). Nustatant biodujų gamybos įrenginių prijungimo prie veikiančios perdavimo ar skirstymo sistemos prijungimo kainą turi būti atsižvelgta į Lietuvos</text:span><text:span text:style-name="T387"><text:s/>Respublikos atsinaujinančių išteklių energetikos įstatymo 32 straipsnio 4 ir 5 dalių nustatytus reikalavimus.</text:span></text:p>
      <text:p text:style-name="P388"><text:span text:style-name="T389">31</text:span><text:span text:style-name="T390">. Naujos dujų įmonės objekto prijungimo įmokos skaičiuojamos pagal Komisijos parengtą ir patvirtintą metodiką (Aprašo priedo 11 punktas).</text:span></text:p>
      <text:p text:style-name="P391"/>
      <text:p text:style-name="P392"><text:span text:style-name="T393">VI</text:span><text:span text:style-name="T394">.<text:s/></text:span><text:span text:style-name="T395">skundų nagrinėjimas</text:span></text:p>
      <text:p text:style-name="P396"/>
      <text:p text:style-name="P397"><text:span text:style-name="T398">32</text:span><text:span text:style-name="T399">.<text:s/></text:span><text:span text:style-name="T400">Vartotojų ir dujų įmonių ginčai sprendžiami Energetikos įstatymo 34 straipsnyje nustatyta tvarka.</text:span><text:s/></text:p>
      <text:p text:style-name="P401">Punkto pakeitimai:</text:p>
      <text:p text:style-name="P402"><text:span text:style-name="T403">Nr.<text:s/></text:span><text:a xlink:href="https://www.e-tar.lt/portal/legalAct.html?documentId=1fadc590e04711e59cc8b27b54efaf6e" office:target-frame-name="_top" xlink:show="replace"><text:span text:style-name="T404">1-76</text:span></text:a><text:span text:style-name="T405">, 2016-03-01, paskelbta TAR 2016-03-07, i. k. 2016-04353</text:span></text:p>
      <text:p text:style-name="Normal"/>
      <text:p text:style-name="P406"><text:span text:style-name="T407">33</text:span><text:span text:style-name="T408">. Skundai nagrinėjami Energetikos įstatymo 34</text:span><text:span text:style-name="T409">1<text:s/></text:span><text:span text:style-name="T410">straipsnyje nustatyta tvarka.</text:span><text:s/></text:p>
      <text:p text:style-name="P411">Punkto pakeitimai:</text:p>
      <text:p text:style-name="P412"><text:span text:style-name="T413">Nr.<text:s/></text:span><text:a xlink:href="https://www.e-tar.lt/portal/legalAct.html?documentId=1fadc590e04711e59cc8b27b54efaf6e" office:target-frame-name="_top" xlink:show="replace"><text:span text:style-name="T414">1-76</text:span></text:a><text:span text:style-name="T415">, 2016-03-01, paskelbta TAR 2016-03-07, i. k. 2016-04353</text:span></text:p>
      <text:p text:style-name="Normal"/>
      <text:p text:style-name="P416"><text:span text:style-name="T417">34.</text:span><text:span text:style-name="T418"><text:s/>Neteko galios nuo 2016-03-08</text:span></text:p>
      <text:p text:style-name="P419">Punkto naikinimas:</text:p>
      <text:p text:style-name="P420"><text:span text:style-name="T421">Nr.<text:s/></text:span><text:a xlink:href="https://www.e-tar.lt/portal/legalAct.html?documentId=1fadc590e04711e59cc8b27b54efaf6e" office:target-frame-name="_top" xlink:show="replace"><text:span text:style-name="T422">1-76</text:span></text:a><text:span text:style-name="T423">, 2016-03-01,<text:s/></text:span><text:span text:style-name="T424">paskelbta TAR 2016-03-07, i. k. 2016-04353</text:span></text:p>
      <text:p text:style-name="Normal"/>
      <text:p text:style-name="P425"><text:span text:style-name="T426">VII</text:span><text:span text:style-name="T427">.<text:s/></text:span><text:span text:style-name="T428">BAIGIAMOSIOS NUOSTATOS</text:span></text:p>
      <text:p text:style-name="P429"/>
      <text:p text:style-name="P430"><text:span text:style-name="T431">35</text:span><text:span text:style-name="T432">. Asmenys, pažeidę Aprašo reikalavimus, atsako Lietuvos Respublikos įstatymų nustatyta tvarka.</text:span></text:p>
      <text:p text:style-name="P433"><text:span text:style-name="T434">_________________</text:span></text:p>
      <text:p text:style-name="P435"/>
      <text:soft-page-break/>
      <text:p text:style-name="P436">Naujų gamtinių dujų sistemų, tiesioginių<text:s/></text:p>
      <text:p text:style-name="P437">vamzdynų ir biodujų gamybos įrenginių<text:s/></text:p>
      <text:p text:style-name="P438">prijungimo prie veikiančių gamtinių dujų<text:s/></text:p>
      <text:p text:style-name="P439">perdavimo ar skirstymo sistemų tvarkos ir<text:s/></text:p>
      <text:p text:style-name="P440">sąlygų aprašo<text:s/></text:p>
      <text:p text:style-name="P441">priedas</text:p>
      <text:p text:style-name="P442">(Lietuvos Respublikos energetikos<text:s/></text:p>
      <text:p text:style-name="P443">ministro 2014 m. gegužės 26 d. įsakymo<text:s/></text:p>
      <text:p text:style-name="P444">Nr. 1-140 redakcija)</text:p>
      <text:p text:style-name="P445"/>
      <text:p text:style-name="P446">TEISĖS AKTAI, Į KURIUOS PATEIKTOS NUORODOS APRAŠE</text:p>
      <text:p text:style-name="P447"/>
      <text:p text:style-name="P448"><text:span text:style-name="T449">1</text:span><text:span text:style-name="T450">. Lietuvos Respublikos energetikos įstatymas.</text:span></text:p>
      <text:p text:style-name="P451"><text:span text:style-name="T452">2</text:span><text:span text:style-name="T453">. Lietuvos Respublikos gamtinių dujų įstatymas.</text:span></text:p>
      <text:p text:style-name="P454"><text:span text:style-name="T455">3</text:span><text:span text:style-name="T456">. Lietuvos Respublikos atsinaujinančių išteklių energetikos įstatymas.</text:span></text:p>
      <text:p text:style-name="P457"><text:span text:style-name="T458">4</text:span><text:span text:style-name="T459">. Lietuvos Respublikos statybos<text:s/></text:span><text:span text:style-name="T460">įstatymas.</text:span></text:p>
      <text:p text:style-name="P461"><text:span text:style-name="T462">5</text:span><text:span text:style-name="T463">. Magistralinio dujotiekio įrengimo taisyklės,<text:s/></text:span><text:span text:style-name="T464">patvirtintos Lietuvos Respublikos energetikos ministro 2014 m. sausio 28 d. įsakymu Nr. 1-12 „Dėl Magistralinio dujotiekio įrengimo taisyklių patvirtinimo“</text:span><text:span text:style-name="T465">.</text:span></text:p>
      <text:p text:style-name="P466"><text:span text:style-name="T467">6</text:span><text:span text:style-name="T468">. Skirstomųjų plieninių dujotie</text:span><text:span text:style-name="T469">kių įrengimo taisyklės, patvirtintos Lietuvos Respublikos ūkio ministro 2008 m. sausio 9 d. įsakymu Nr. 4-6 „</text:span><text:span text:style-name="T470">Dėl Skirstomųjų plieninių dujotiekių įrengimo taisyklių ir Skirstomųjų polietileninių dujotiekių įrengimo taisyklių patvirtinimo“</text:span><text:span text:style-name="T471">.</text:span></text:p>
      <text:p text:style-name="P472"><text:span text:style-name="T473">7</text:span><text:span text:style-name="T474">. Skirstomų</text:span><text:span text:style-name="T475">jų polietileninių dujotiekių įrengimo taisyklės, patvirtintos Lietuvos Respublikos ūkio ministro 2008 m. sausio 9 d. įsakymu Nr. 4-6 „</text:span><text:span text:style-name="T476">Dėl Skirstomųjų plieninių<text:s/></text:span><text:soft-page-break/><text:span text:style-name="T477">dujotiekių įrengimo taisyklių ir Skirstomųjų polietileninių dujotiekių įrengimo taisyklių patvir</text:span><text:span text:style-name="T478">tinimo“</text:span><text:span text:style-name="T479">.</text:span></text:p>
      <text:p text:style-name="P480"><text:span text:style-name="T481">8</text:span><text:span text:style-name="T482">. Statybos techninis reglamentas STR 1.05.06:2010 „Statinio projektavimas“, patvirtintas Lietuvos Respublikos aplinkos ministro 2004 m. gruodžio 30 d. įsakymu Nr. D1-708 „</text:span><text:span text:style-name="T483">Dėl statybos techninio reglamento STR 1.05.06:2005 „Statinio projektavi</text:span><text:span text:style-name="T484">mas“ patvirtinimo“</text:span><text:span text:style-name="T485">.</text:span></text:p>
      <text:p text:style-name="P486"><text:span text:style-name="T487">9</text:span><text:span text:style-name="T488">. Statybos techninis reglamentas STR 1.11.01:2010 „Statybos užbaigimas“, patvirtintas Lietuvos Respublikos aplinkos ministro 2010 m. rugsėjo 28 d. įsakymu Nr. D1-828 „</text:span><text:span text:style-name="T489">Dėl statybos techninio reglamento STR 1.11.01:2010 „Statybos užb</text:span><text:span text:style-name="T490">aigimas“ patvirtinimo“</text:span><text:span text:style-name="T491">.</text:span></text:p>
      <text:p text:style-name="P492"><text:span text:style-name="T493">10</text:span><text:span text:style-name="T494">. </text:span><text:span text:style-name="T495">Naujų perdavimo ar skirstymo sistemų nedujofikuotoje teritorijoje įrengimo, naujų vartotojų gamtinių dujų sistemų prijungimo prie perdavimo ar skirstymo sistemų ir vartotojų gamtinių dujų sistemų įrengimo tvarkos aprašas,<text:s/></text:span><text:span text:style-name="T496">pa</text:span><text:span text:style-name="T497">tvirtintas Lietuvos Respublikos energetikos ministro 2012 m. gruodžio 11 d. įsakymu Nr. 1-261<text:s/></text:span><text:span text:style-name="T498">„Dėl Naujų perdavimo ar skirstymo sistemų nedujofikuotoje teritorijoje įrengimo, naujų vartotojų gamtinių dujų sistemų prijungimo prie perdavimo ar skirstymo sist</text:span><text:span text:style-name="T499">emų ir vartotojų gamtinių dujų sistemų įrengimo tvarkos aprašo patvirtinimo“</text:span><text:span text:style-name="T500">.</text:span></text:p>
      <text:p text:style-name="P501"><text:span text:style-name="T502">11</text:span><text:span text:style-name="T503">. Gamtinių dujų naujų vartotojų,<text:s/></text:span><text:span text:style-name="T504">naujų gamtinių dujų sistemų</text:span><text:span text:style-name="T505"><text:s/>ir biodujų jėgainių prijungimo įkainių nustatymo metodika, patvirtinta Valstybinės kainų ir energetikos kontrolės komisijos 2008 m. lapkričio 17 d. nutarimu Nr. O3-187 „Dėl</text:span><text:span text:style-name="T506"><text:s/>Gamtinių dujų naujų vartotojų<text:s/></text:span><text:span text:style-name="T507">naujų gamtinių dujų sistemų</text:span><text:span text:style-name="T508"><text:s/>ir biodujų jėgainių<text:s/></text:span><text:span text:style-name="T509">prij</text:span><text:span text:style-name="T510">ungimo įkainių nustatymo patvirtinimo“</text:span><text:span text:style-name="T511">.</text:span></text:p>
      <text:p text:style-name="P512"><text:span text:style-name="T513">12</text:span><text:span text:style-name="T514">. Gamtinių dujų kokybės reikalavimai, patvirtinti Lietuvos Respublikos energetikos ministro 2013 m. spalio 4 d. įsakymu Nr. 1-194 „Dėl Gamtinių dujų kokybės reikalavimų patvirtinimo“.</text:span></text:p>
      <text:p text:style-name="P515"><text:span text:style-name="T516">13</text:span><text:span text:style-name="T517">. Biodujų gamybos įr</text:span><text:span text:style-name="T518">enginių konstrukcijų įrengimo ir eksploatavimo techninės taisyklės, patvirtintos Lietuvos Respublikos energetikos ministro 2012 m. gruodžio 21 d. įsakymu Nr. 1-273 „Dėl Biodujų gamybos įrenginių konstrukcijų įrengimo ir eksploatavimo techninių taisyklių pa</text:span><text:span text:style-name="T519">tvirtinimo“.</text:span></text:p>
      <text:p text:style-name="P520"><text:span text:style-name="T521">__________________</text:span></text:p>
      <text:p text:style-name="P522">Priedo pakeitimai:</text:p>
      <text:p text:style-name="P523"><text:span text:style-name="T524">Nr.<text:s/></text:span><text:a xlink:href="https://www.e-tar.lt/portal/legalAct.html?documentId=505691b0e6fa11e39ea8c7e1dfdc4b5c" office:target-frame-name="_top" xlink:show="replace"><text:span text:style-name="T525">1-140</text:span></text:a><text:span text:style-name="T526">, 2014-05-26, paskelbta TAR 2014-05-29, i. k. 2014-05829</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text:span><text:span text:style-name="T536">os energetikos ministerija, Įsakymas</text:span></text:p>
      <text:p text:style-name="P537"><text:span text:style-name="T538">Nr.<text:s/></text:span><text:a xlink:href="https://www.e-tar.lt/portal/legalAct.html?documentId=505691b0e6fa11e39ea8c7e1dfdc4b5c" office:target-frame-name="_top" xlink:show="replace"><text:span text:style-name="T539">1-140</text:span></text:a><text:span text:style-name="T540">, 2014-05-26, paskelbta TAR 2014-05-29, i. k. 2014-05829</text:span></text:p>
      <text:p text:style-name="P541"><text:span text:style-name="T542">Dėl Lietuvos Respublikos energetikos ministro 2012 m.<text:s/></text:span><text:span text:style-name="T543">birželio 18 d. įsakymo Nr. 1-115 „Dėl Naujų gamtinių dujų sistemų, tiesioginių vamzdynų ir biodujų gamybos įrenginių prijungimo prie veikiančių gamtinių dujų perdavimo ar skirstymo sistemų tvarkos ir sąlygų aprašo patvirtinimo“ pakeitimo</text:span></text:p>
      <text:p text:style-name="P544"/>
      <text:p text:style-name="P545"><text:span text:style-name="T546">2.</text:span></text:p>
      <text:p text:style-name="P547"><text:span text:style-name="T548">Lietuvos Respu</text:span><text:span text:style-name="T549">blikos energetikos ministerija, Įsakymas</text:span></text:p>
      <text:p text:style-name="P550"><text:span text:style-name="T551">Nr.<text:s/></text:span><text:a xlink:href="https://www.e-tar.lt/portal/legalAct.html?documentId=1fadc590e04711e59cc8b27b54efaf6e" office:target-frame-name="_top" xlink:show="replace"><text:span text:style-name="T552">1-76</text:span></text:a><text:span text:style-name="T553">, 2016-03-01, paskelbta TAR 2016-03-07, i. k. 2016-04353</text:span></text:p>
      <text:p text:style-name="P554"><text:span text:style-name="T555">Dėl Lietuvos Respublikos energetikos ministro 2012 m</text:span><text:span text:style-name="T556">. birželio 18 d. įsakymo Nr. 1-115 „Dėl Naujų gamtinių dujų sistemų, tiesioginių vamzdynų ir biodujų gamybos įrenginių prijungimo prie veikiančių gamtinių dujų perdavimo ar skirstymo sistemų tvarkos ir sąlygų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29T14:27:00Z</meta:creation-date>
    <dc:date>2022-12-29T14:27:00Z</dc:date>
    <meta:template xlink:href="Normal.dotm" xlink:type="simple"/>
    <meta:editing-cycles>2</meta:editing-cycles>
    <meta:editing-duration>PT0S</meta:editing-duration>
    <meta:document-statistic meta:page-count="14" meta:paragraph-count="320" meta:word-count="3685" meta:character-count="24670" meta:row-count="1014" meta:non-whitespace-character-count="21305"/>
  </office:meta>
</office:document-meta>
</file>