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break-before="page" fo:text-align="justify" fo:text-indent="0.4923in"/>
    </style:style>
    <style:style style:name="P45" style:parent-style-name="Normal" style:family="paragraph">
      <style:paragraph-properties>
        <style:tab-stops>
          <style:tab-stop style:type="left" style:position="3.421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left" style:position="3.4215in"/>
        </style:tab-stops>
      </style:paragraph-properties>
      <style:text-properties fo:color="#000000"/>
    </style:style>
    <style:style style:name="P49" style:parent-style-name="Normal" style:family="paragraph">
      <style:paragraph-properties>
        <style:tab-stops>
          <style:tab-stop style:type="left" style:position="3.4215in"/>
        </style:tab-stops>
      </style:paragraph-properties>
      <style:text-properties fo:color="#000000"/>
    </style:style>
    <style:style style:name="P50" style:parent-style-name="Normal" style:family="paragraph">
      <style:paragraph-properties>
        <style:tab-stops>
          <style:tab-stop style:type="left" style:position="3.4215in"/>
        </style:tab-stops>
      </style:paragraph-properties>
      <style:text-properties fo:color="#000000"/>
    </style:style>
    <style:style style:name="P51" style:parent-style-name="Normal" style:family="paragraph">
      <style:paragraph-properties>
        <style:tab-stops>
          <style:tab-stop style:type="left" style:position="3.4215in"/>
        </style:tab-stops>
      </style:paragraph-properties>
      <style:text-properties fo:color="#000000"/>
    </style:style>
    <style:style style:name="P52" style:parent-style-name="Normal" style:family="paragraph">
      <style:paragraph-properties>
        <style:tab-stops>
          <style:tab-stop style:type="left" style:position="3.4215in"/>
        </style:tab-stops>
      </style:paragraph-properties>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text-properties fo:font-weight="bold" style:font-weight-asian="bold" fo:text-transform="uppercase"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font-weight="bold" style:font-weight-asian="bold" fo:text-transform="uppercase" fo:color="#000000"/>
    </style:style>
    <style:style style:name="P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center"/>
      <style:text-properties fo:font-weight="bold" style:font-weight-asian="bold" fo:text-transform="uppercase" fo:color="#000000"/>
    </style:style>
    <style:style style:name="P14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center"/>
      <style:text-properties fo:font-weight="bold" style:font-weight-asian="bold" fo:text-transform="uppercase"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center"/>
      <style:text-properties fo:font-weight="bold" style:font-weight-asian="bold" fo:text-transform="uppercase" fo:color="#000000"/>
    </style:style>
    <style:style style:name="P2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margin-left="1.6736in" fo:text-indent="-1.1812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margin-left="1.6736in" fo:text-indent="-1.1812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style:snap-to-layout-grid="false" fo:margin-left="-0.0395in" fo:text-indent="0.4923in">
        <style:tab-stops/>
      </style:paragraph-properties>
    </style:style>
    <style:style style:name="T498" style:parent-style-name="DefaultParagraphFont" style:family="text">
      <style:text-properties fo:font-weight="bold" style:font-weight-asian="bold" style:font-weight-complex="bold" fo:color="#000000" style:language-asian="lt" style:country-asian="LT"/>
    </style:style>
    <style:style style:name="T499" style:parent-style-name="DefaultParagraphFont" style:family="text">
      <style:text-properties fo:font-weight="bold" style:font-weight-asian="bold" style:font-weight-complex="bold" fo:color="#000000" style:language-asian="lt" style:country-asian="LT"/>
    </style:style>
    <style:style style:name="T500" style:parent-style-name="DefaultParagraphFont" style:family="text">
      <style:text-properties fo:font-weight="bold" style:font-weight-asian="bold" style:font-weight-complex="bold" fo:color="#000000"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text-transform="uppercase" fo:color="#000000"/>
    </style:style>
    <style:style style:name="T599" style:parent-style-name="DefaultParagraphFont" style:family="text">
      <style:text-properties fo:font-weight="bold" style:font-weight-asian="bold" fo:text-transform="uppercase"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text-transform="uppercase" fo:color="#000000"/>
    </style:style>
    <style:style style:name="P604" style:parent-style-name="Normal" style:family="paragraph">
      <style:paragraph-properties fo:text-align="center"/>
      <style:text-properties fo:font-weight="bold" style:font-weight-asian="bold" fo:text-transform="uppercase" fo:color="#000000"/>
    </style:style>
    <style:style style:name="P605" style:parent-style-name="Normal" style:family="paragraph">
      <style:paragraph-properties style:snap-to-layout-grid="false" fo:text-indent="0.4923in"/>
    </style:style>
    <style:style style:name="T606" style:parent-style-name="DefaultParagraphFont" style:family="text">
      <style:text-properties fo:font-weight="bold" style:font-weight-asian="bold" style:font-weight-complex="bold" fo:color="#000000" style:language-asian="lt" style:country-asian="LT"/>
    </style:style>
    <style:style style:name="T607" style:parent-style-name="DefaultParagraphFont" style:family="text">
      <style:text-properties fo:font-weight="bold" style:font-weight-asian="bold" style:font-weight-complex="bold" fo:color="#000000" style:language-asian="lt" style:country-asian="LT"/>
    </style:style>
    <style:style style:name="T608" style:parent-style-name="DefaultParagraphFont" style:family="text">
      <style:text-properties fo:font-weight="bold" style:font-weight-asian="bold" style:font-weight-complex="bold" fo:color="#000000" style:language-asian="lt" style:country-asian="L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text-transform="uppercase" fo:color="#000000"/>
    </style:style>
    <style:style style:name="T674" style:parent-style-name="DefaultParagraphFont" style:family="text">
      <style:text-properties fo:font-weight="bold" style:font-weight-asian="bold" fo:text-transform="uppercase"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fo:color="#000000"/>
    </style:style>
    <style:style style:name="P678" style:parent-style-name="Normal" style:family="paragraph">
      <style:paragraph-properties fo:text-align="center"/>
      <style:text-properties fo:font-weight="bold" style:font-weight-asian="bold" fo:text-transform="uppercase" fo:color="#000000"/>
    </style:style>
    <style:style style:name="P6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P691" style:parent-style-name="Normal" style:family="paragraph">
      <style:paragraph-properties fo:text-align="center"/>
    </style:style>
    <style:style style:name="T692" style:parent-style-name="DefaultParagraphFont" style:family="text">
      <style:text-properties fo:color="#000000"/>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office:automatic-styles>
  <office:body>
    <office:text text:use-soft-page-breaks="true">
      <text:p text:style-name="P1"><text:span text:style-name="T9">Suvestinė redakcija nuo 2000-11-11 iki 2003-06-28</text:span></text:p>
      <text:p text:style-name="P10"/>
      <text:p text:style-name="P11"><text:span text:style-name="T12">Įsakymas paskelbtas: Žin. 1999, Nr.<text:s/></text:span><text:a xlink:href="https://www.e-tar.lt/portal/legalAct.html?documentId=TAR.A61D92DD9766" office:target-frame-name="_top" xlink:show="replace"><text:span text:style-name="T13">9-200</text:span></text:a><text:span text:style-name="T14">; Žin. 1999, Nr.</text:span><text:a xlink:href="https://www.e-tar.lt/portal/legalAct.html?documentId=TAR.A61D92DD9766" office:target-frame-name="_top" xlink:show="replace"><text:span text:style-name="T15">10-0</text:span></text:a><text:span text:style-name="T16">, i. k. 0992270ISAK00000011</text:span></text:p>
      <text:p text:style-name="P17"/>
      <text:p text:style-name="P18"/>
      <text:p text:style-name="P19"><text:span text:style-name="T20"/><text:span text:style-name="T21">LIETUVOS RESPUBLIKOS TEISINGUMO MINISTRAS</text:span></text:p>
      <text:p text:style-name="P22"/>
      <text:p text:style-name="P23">Į S A K Y M A S</text:p>
      <text:p text:style-name="P24">DĖL LIETUVOS NOTARŲ RŪMŲ STATUTO NAUJOS REDAKCIJOS PATVIRTINIMO</text:p>
      <text:p text:style-name="P25"/>
      <text:p text:style-name="P26">1999 m. sausio 14 d. Nr. 11</text:p>
      <text:p text:style-name="P27">Vilnius</text:p>
      <text:p text:style-name="P28"/>
      <text:p text:style-name="P29"><text:span text:style-name="T30">Vadovaudamasis Lietuvos Respublikos notariato įstatymo (Žin., 1992, Nr.<text:s/></text:span><text:a xlink:href="https://www.e-tar.lt/portal/lt/legalAct/TAR.BE3136A78E80" office:target-frame-name="_blank" xlink:show="new"><text:span text:style-name="T31">28-810</text:span></text:a><text:span text:style-name="T32">; 1998, Nr.<text:s/></text:span><text:a xlink:href="https://www.e-tar.lt/portal/lt/legalAct/TAR.D19DD3E4FAA6" office:target-frame-name="_blank" xlink:show="new"><text:span text:style-name="T33">49-1329</text:span></text:a><text:span text:style-name="T34">) 8 straipsnio 4 dalimi,</text:span></text:p>
      <text:p text:style-name="P35"><text:span text:style-name="T36">Tvirtinu</text:span><text:span text:style-name="T37"><text:s/>Lietuvos notarų rūmų statuto, patvirtinto Lietuvos Respublikos teisingumo ministro 1993 m</text:span><text:span text:style-name="T38">. kovo 5 d. įsakymu Nr. 17 (Lietuvos Respublikos teisingumo ministro 1994 m. liepos 11 d. įsakymo Nr. 47, 1994 m. rugpjūčio 29 d. įsakymo Nr. 52 ir 1996 m. kovo 15 d. įsakymo Nr. 29 redakcija), naują redakciją, priimtą Notarų rūmų 1998 m. lapkričio 21 d. s</text:span><text:span text:style-name="T39">usirinkime (pridedama).</text:span></text:p>
      <text:p text:style-name="P40"/>
      <text:p text:style-name="P41"/>
      <text:p text:style-name="P42"/>
      <text:p text:style-name="P43">TEISINGUMO MINISTRAS<text:tab/>VYTAUTAS PAKALNIŠKIS</text:p>
      <text:p text:style-name="P44"/>
      <text:p text:style-name="P45"><text:span text:style-name="T46">PRIIMTA</text:span><text:span text:style-name="T47"><text:tab/>PATVIRTINTA</text:span></text:p>
      <text:p text:style-name="P48">1993 m. vasario 12 d.<text:tab/>Lietuvos Respublikos teisingumo</text:p>
      <text:p text:style-name="P49">Notarų rūmų susirinkime<text:tab/>ministro 1993 m. kovo 5 d. įsakymu Nr. 17</text:p>
      <text:p text:style-name="P50">(1998 m. lapkričio 21 d.<text:tab/>(Lietuvos<text:s/>Respublikos teisingumo ministro</text:p>
      <text:p text:style-name="P51">Notarų rūmų susirinkimo<text:tab/>1999 m. sausio 14 d.</text:p>
      <text:p text:style-name="P52">nutarimo redakcija)<text:tab/>įsakymo Nr. 11 redakcija)</text:p>
      <text:p text:style-name="P53"/>
      <text:p text:style-name="P54">LIETUVOS NOTARŲ RŪMŲ STATUTAS</text:p>
      <text:p text:style-name="P55"/>
      <text:p text:style-name="P56"><text:span text:style-name="T57">PIRMASIS</text:span><text:span text:style-name="T58"><text:s/>SKIRSNIS</text:span></text:p>
      <text:p text:style-name="P59"/>
      <text:p text:style-name="P60"><text:span text:style-name="T61">BENDROSIOS NUOSTATOS</text:span></text:p>
      <text:p text:style-name="P62"/>
      <text:p text:style-name="P63"><text:span text:style-name="T64">1</text:span><text:span text:style-name="T65"><text:s/>straipsnis.<text:s/></text:span><text:span text:style-name="T66">Notarų rūmų samprata</text:span></text:p>
      <text:p text:style-name="P67"><text:span text:style-name="T68">Visi Lietuvos not</text:span><text:span text:style-name="T69">arai vienijasi į Notarų rūmus, kurie vykdo notarų savivaldos funkcijas ir atstovauja juose susivienijusiems notarams.</text:span></text:p>
      <text:p text:style-name="P70"><text:span text:style-name="T71">2</text:span><text:span text:style-name="T72"><text:s/>straipsnis.<text:s/></text:span><text:span text:style-name="T73">Notarų rūmų juridinis statusas ir buveinė</text:span></text:p>
      <text:p text:style-name="P74"><text:span text:style-name="T75">1</text:span><text:span text:style-name="T76">. Notarų rūmai yra juridinis asmuo, kuris turi antspaudą su savo pavadi</text:span><text:span text:style-name="T77">nimu, savo emblemą, vėliavą ir kitus simbolius.</text:span></text:p>
      <text:p text:style-name="P78"><text:span text:style-name="T79">2</text:span><text:span text:style-name="T80">. Notarų rūmų buveinė yra Lietuvos Respublikos sostinėje Vilniuje.</text:span></text:p>
      <text:p text:style-name="P81"><text:span text:style-name="T82">3</text:span><text:span text:style-name="T83"><text:s/>straipsnis.<text:s/></text:span><text:span text:style-name="T84">Notarų rūmų teisinės veiklos pagrindas</text:span></text:p>
      <text:p text:style-name="P85"><text:span text:style-name="T86">1</text:span><text:span text:style-name="T87">. Notarų veikla grindžiama savivaldos, viešumo ir teisėtumo principais.</text:span></text:p>
      <text:p text:style-name="P88"><text:span text:style-name="T89">2</text:span><text:span text:style-name="T90">. Notarų rūmai savo veikloje vadovaujasi Lietuvos Respublikos Konstitucija, Lietuvos Respublikos įstatymais, Lietuvos Respublikos Vyriausybės nutarimais, potvarkiais bei kitais teisės aktais ir šiuo Statutu.</text:span></text:p>
      <text:p text:style-name="P91"><text:span text:style-name="T92">4</text:span><text:span text:style-name="T93"><text:s/>straipsnis.<text:s/></text:span><text:span text:style-name="T94">Notarų rūmų veiklos<text:s/></text:span><text:span text:style-name="T95">teritorija</text:span></text:p>
      <text:p text:style-name="P96"><text:span text:style-name="T97">1</text:span><text:span text:style-name="T98">. Notarų rūmų veiklos teritoriją sudaro Vilniaus, Kauno, Klaipėdos, Šiaulių, Panevėžio apygardos.</text:span></text:p>
      <text:p text:style-name="P99"><text:span text:style-name="T100">2</text:span><text:span text:style-name="T101">. Vilniaus apygardos teritorijai priskiriami Vilniaus, Druskininkų ir Visagino miestai, Ignalinos, Molėtų, Šalčininkų, Širvintų, Švenčion</text:span><text:span text:style-name="T102">ių, Trakų, Ukmergės, Varėnos, Vilniaus ir Zarasų rajonai.</text:span></text:p>
      <text:p text:style-name="P103"><text:span text:style-name="T104">3</text:span><text:span text:style-name="T105">. Kauno apygardos teritorijai priskiriami Alytaus, Birštono, Kauno ir Marijampolės miestai, Alytaus, Jonavos, Jurbarko, Kaišiadorių, Kauno, Lazdijų, Marijampolės, Prienų, Šakių ir Vilkaviškio r</text:span><text:span text:style-name="T106">ajonai.</text:span></text:p>
      <text:p text:style-name="P107"><text:span text:style-name="T108">4</text:span><text:span text:style-name="T109">. Klaipėdos apygardos teritorijai priskiriami Klaipėdos, Neringos ir Palangos miestai, Klaipėdos, Kretingos, Plungės, Skuodo, Šilalės, Šilutės ir Tauragės rajonai.</text:span></text:p>
      <text:p text:style-name="P110"><text:span text:style-name="T111">5</text:span><text:span text:style-name="T112">. Šiaulių apygardos teritorijai priskiriami Šiaulių miestas, Akmenės, Joni</text:span><text:span text:style-name="T113">škio, Kelmės, Mažeikių, Pakruojo, Radviliškio, Raseinių, Šiaulių ir Telšių rajonai.</text:span></text:p>
      <text:p text:style-name="P114"><text:span text:style-name="T115">6</text:span><text:span text:style-name="T116">. Panevėžio apygardos teritorijai priskiriami Panevėžio miestas, Anykščių, Biržų, Kėdainių, Kupiškio, Panevėžio, Pasvalio, Rokiškio ir Utenos rajonai.</text:span></text:p>
      <text:p text:style-name="P117"><text:span text:style-name="T118">5</text:span><text:span text:style-name="T119"><text:s/>straipsnis.<text:s/></text:span><text:span text:style-name="T120">Notarų rūmų statuto priėmimo tvarka</text:span></text:p>
      <text:p text:style-name="P121"><text:span text:style-name="T122">1</text:span><text:span text:style-name="T123">. Notarų rūmų statutą priima Notarų rūmų susirinkimas ir tvirtina Lietuvos Respublikos teisingumo ministras.</text:span></text:p>
      <text:p text:style-name="P124"><text:span text:style-name="T125">2</text:span><text:span text:style-name="T126">. Statutas priimamas, pakeičiamas arba papildomas, jeigu susirinkime dalyvauja ne mažiau</text:span><text:span text:style-name="T127"><text:s/>kaip 2/3 notarų ir jeigu už jį atviru balsavimu balsuoja daugiau kaip pusė jame dalyvaujančių notarų.</text:span></text:p>
      <text:p text:style-name="P128"><text:span text:style-name="T129">6</text:span><text:span text:style-name="T130"><text:s/>straipsnis.<text:s/></text:span><text:span text:style-name="T131">Notarų rūmų ir Lietuvos Respublikos teisingumo ministerijos santykiai</text:span></text:p>
      <text:p text:style-name="P132"><text:span text:style-name="T133">Notarų rūmai, vykdydami savo uždavinius ir funkcijas, bendrad</text:span><text:span text:style-name="T134">arbiauja su Lietuvos Respublikos teisingumo ministerija ir jai kasmet iki vasario 15 dienos pateikia detalią vykdomosios veiklos ataskaitą.</text:span></text:p>
      <text:p text:style-name="P135"/>
      <text:p text:style-name="P136"><text:span text:style-name="T137">ANTRASIS</text:span><text:span text:style-name="T138"><text:s/>SKIRSNIS</text:span></text:p>
      <text:p text:style-name="P139"/>
      <text:p text:style-name="P140"><text:span text:style-name="T141">NOTARŲ RŪMŲ UŽDAVINIAI IR FUNKCIJOS</text:span></text:p>
      <text:p text:style-name="P142"/>
      <text:p text:style-name="P143"><text:span text:style-name="T144">7</text:span><text:span text:style-name="T145"><text:s/>straipsnis.<text:s/></text:span><text:span text:style-name="T146">Notarų rūmų uždaviniai</text:span></text:p>
      <text:p text:style-name="P147"><text:span text:style-name="T148">Notarų r</text:span><text:span text:style-name="T149">ūmai koordinuoja notarų veiklą, rūpinasi notarų teisinės kultūros ir kvalifikacijos kėlimu, gina ir atstovauja notarų interesams valstybinės valdžios ir valdymo institucijose Lietuvos Respublikoje bei užsienyje, rengia teisės aktų projektus notariato klaus</text:span><text:span text:style-name="T150">imais ir teikia juos Lietuvos Respublikos teisingumo ministerijai, įgyvendina kitus Notarų rūmų statute numatytus uždavinius.</text:span></text:p>
      <text:p text:style-name="P151"><text:span text:style-name="T152">8</text:span><text:span text:style-name="T153"><text:s/>straipsnis.<text:s/></text:span><text:span text:style-name="T154">Notarų rūmų funkcijos</text:span></text:p>
      <text:p text:style-name="P155"><text:span text:style-name="T156">Notarų rūmai, vykdydami savo uždavinius:</text:span></text:p>
      <text:p text:style-name="P157"><text:span text:style-name="T158">1</text:span><text:span text:style-name="T159">) padeda vykdyti teisinę reformą;</text:span></text:p>
      <text:p text:style-name="P160"><text:span text:style-name="T161">2</text:span><text:span text:style-name="T162">)<text:s/></text:span><text:span text:style-name="T163">kontroliuoja, kad notarai tinkamai atliktų savo pareigas;</text:span></text:p>
      <text:p text:style-name="P164"><text:span text:style-name="T165">3</text:span><text:span text:style-name="T166">) organizuoja kursus ir seminarus notarų kvalifikacijai kelti, siunčia juos stažuotis;</text:span></text:p>
      <text:p text:style-name="P167"><text:span text:style-name="T168">4</text:span><text:span text:style-name="T169">) teikia pasiūlymus Lietuvos Respublikos teisingumo ministerijai notarų veiklos klausimais;</text:span></text:p>
      <text:p text:style-name="P170"><text:span text:style-name="T171">5</text:span><text:span text:style-name="T172">) sk</text:span><text:span text:style-name="T173">iria lėšų notarų kvalifikacijos kėlimo reikmėms;</text:span></text:p>
      <text:p text:style-name="P174"><text:span text:style-name="T175">6</text:span><text:span text:style-name="T176">) gali reikalauti iš notarų informacijos apie atliktus notarinius veiksmus;</text:span></text:p>
      <text:p text:style-name="P177"><text:span text:style-name="T178">7</text:span><text:span text:style-name="T179">) centralizuota tvarka pagamina raštvedybos knygas ir kitus reikmenis;</text:span></text:p>
      <text:p text:style-name="P180"><text:span text:style-name="T181">8</text:span><text:span text:style-name="T182">) apibendrina notarinę praktiką ir savo išvad</text:span><text:span text:style-name="T183">as pateikia Lietuvos Respublikos teisingumo ministerijai bei informuoja notarus;</text:span></text:p>
      <text:p text:style-name="P184"><text:span text:style-name="T185">9</text:span><text:span text:style-name="T186">) teikia pašalpas notariato sistemoje dirbusiems ir dirbantiems darbuotojams;</text:span></text:p>
      <text:p text:style-name="P187"><text:span text:style-name="T188">10</text:span><text:span text:style-name="T189">) teikia pasiūlymus Lietuvos Respublikos teisingumo ministerijai dėl notarų ir asesori</text:span><text:span text:style-name="T190">ų skaičiaus, jų priėmimo, atleidimo bei veiklos teritorijos;</text:span></text:p>
      <text:p text:style-name="P191"><text:span text:style-name="T192">11</text:span><text:span text:style-name="T193">) kartu su Lietuvos Respublikos teisingumo ministerija organizuoja teorinį kandidatų į notarus (asesorių) mokymą;</text:span></text:p>
      <text:p text:style-name="P194"><text:span text:style-name="T195">12</text:span><text:span text:style-name="T196">) vykdo notarų atestavimą pagal Lietuvos Respublikos notarų kvalifika</text:span><text:span text:style-name="T197">cijos kėlimo ir atestavimo nuostatus;</text:span></text:p>
      <text:p text:style-name="P198"><text:span text:style-name="T199">13</text:span><text:span text:style-name="T200">) vykdo kitas Lietuvos Respublikos notariato įstatyme numatytas funkcijas.</text:span></text:p>
      <text:p text:style-name="P201"/>
      <text:p text:style-name="P202"><text:span text:style-name="T203">TREČIASIS</text:span><text:span text:style-name="T204"><text:s/>SKIRSNIS</text:span></text:p>
      <text:p text:style-name="P205"/>
      <text:p text:style-name="P206"><text:span text:style-name="T207">NOTARŲ RŪMŲ STRUKTŪRA, VALDYMAS IR VEIKLA</text:span></text:p>
      <text:p text:style-name="P208"/>
      <text:p text:style-name="P209"><text:span text:style-name="T210">9</text:span><text:span text:style-name="T211"><text:s/>straipsnis.<text:s/></text:span><text:span text:style-name="T212">Notarų rūmų vadovaujantieji ir tvarkantieji<text:s/></text:span><text:span text:style-name="T213">organai</text:span></text:p>
      <text:p text:style-name="P214"><text:span text:style-name="T215">Notarų rūmų vadovaujantieji ir tvarkantieji organai yra:</text:span></text:p>
      <text:p text:style-name="P216"><text:span text:style-name="T217">1</text:span><text:span text:style-name="T218">) Notarų rūmų susirinkimas;</text:span></text:p>
      <text:p text:style-name="P219"><text:span text:style-name="T220">2</text:span><text:span text:style-name="T221">) Notarų rūmų prezidiumas;</text:span></text:p>
      <text:p text:style-name="P222"><text:span text:style-name="T223">3</text:span><text:span text:style-name="T224">) Notarų rūmų prezidentas ir viceprezidentas.</text:span></text:p>
      <text:p text:style-name="P225"><text:span text:style-name="T226">10</text:span><text:span text:style-name="T227"><text:s/>straipsnis.<text:s/></text:span><text:span text:style-name="T228">Notarų rūmų susirinkimo sušaukimo tvarka</text:span></text:p>
      <text:p text:style-name="P229"><text:span text:style-name="T230">1</text:span><text:span text:style-name="T231">. Aukš</text:span><text:span text:style-name="T232">čiausiasis Notarų rūmų organas yra Notarų rūmų narių susirinkimas, šaukiamas Notarų rūmų prezidiumo nutarimu ne rečiau kaip du kartus per metus. Susirinkimas laikomas teisėtu, jeigu jame dalyvauja daugiau kaip pusė Notarų rūmų narių.</text:span></text:p>
      <text:p text:style-name="P233"><text:span text:style-name="T234">2</text:span><text:span text:style-name="T235">. Neeilinis Notar</text:span><text:span text:style-name="T236">ų rūmų susirinkimas bet kuriuo metu gali būti sušauktas Notarų rūmų prezidiumo nutarimu arba reikalaujant ne mažiau kaip 1/5 Notarų rūmų narių. Notarų rūmų narių dalyvavimas susirinkime yra privalomas. Nedalyvavimas susirinkime be svarbių priežasčių yra pa</text:span><text:span text:style-name="T237">grindas iškelti drausmės bylą.</text:span></text:p>
      <text:p text:style-name="P238"><text:span text:style-name="T239">11</text:span><text:span text:style-name="T240"><text:s/>straipsnis.<text:s/></text:span><text:span text:style-name="T241">Notarų rūmų susirinkimo kompetencija</text:span></text:p>
      <text:p text:style-name="P242"><text:span text:style-name="T243">Notarų rūmų susirinkimas:</text:span></text:p>
      <text:p text:style-name="P244"><text:span text:style-name="T245">1</text:span><text:span text:style-name="T246">) priima Notarų rūmų statutą, jį keičia ir papildo;</text:span></text:p>
      <text:p text:style-name="P247"><text:span text:style-name="T248">2</text:span><text:span text:style-name="T249">) nustato pagrindines Notarų rūmų veiklos kryptis;</text:span></text:p>
      <text:p text:style-name="P250"><text:span text:style-name="T251">3</text:span><text:span text:style-name="T252">) tvirtina Notarų rūmų<text:s/></text:span><text:span text:style-name="T253">metinę apyskaitą, metinę pajamų ir išlaidų sąmatą, metinę Notarų rūmų prezidiumo veiklos ataskaitą;</text:span><text:s/></text:p>
      <text:soft-page-break/>
      <text:p text:style-name="P254">Straipsnio punkto pakeitimai:</text:p>
      <text:p text:style-name="P255"><text:span text:style-name="T256">Nr.<text:s/></text:span><text:a xlink:href="https://www.e-tar.lt/portal/legalAct.html?documentId=TAR.1EED93420DA9" office:target-frame-name="_top" xlink:show="replace"><text:span text:style-name="T257">222</text:span></text:a><text:span text:style-name="T258">, 2000-11-03, Žin., 2000, Nr.<text:s/></text:span><text:span text:style-name="T259">96-3048 (2000-11-10), i. k. 1002270ISAK00000222</text:span></text:p>
      <text:p text:style-name="Normal"/>
      <text:p text:style-name="P260"><text:span text:style-name="T261">4</text:span><text:span text:style-name="T262">) nustato Notarų rūmų funkcijoms atlikti iš notarų imamų mokesčių dydį;</text:span></text:p>
      <text:p text:style-name="P263"><text:span text:style-name="T264">5</text:span><text:span text:style-name="T265">) tvirtina Notarų rūmų prezidiumo narius, išrinktus apygardų notarų Notarų rūmų susirinkimuose, renka Notarų rūmų prezidentą<text:s/></text:span><text:span text:style-name="T266">ir viceprezidentą;</text:span></text:p>
      <text:p text:style-name="P267"><text:span text:style-name="T268">6</text:span><text:span text:style-name="T269">) renka Notarų rūmų revizijos komisiją;</text:span></text:p>
      <text:p text:style-name="P270"><text:span text:style-name="T271">7</text:span><text:span text:style-name="T272">) tvirtina, keičia, papildo teisės aktus, kurie reglamentuoja visos Respublikos notarų veiklą (Lietuvos Respublikos notarų profesinės etikos (deontologijos) kodeksas, Lietuvos notarų<text:s/></text:span><text:span text:style-name="T273">šalpos nuostatai ir t. t.);</text:span></text:p>
      <text:p text:style-name="P274"><text:span text:style-name="T275">8</text:span><text:span text:style-name="T276">) disponuoja Lietuvos notarų rūmų lėšomis ir kitu turtu;</text:span><text:s/></text:p>
      <text:p text:style-name="P277">Straipsnio punkto pakeitimai:</text:p>
      <text:p text:style-name="P278"><text:span text:style-name="T279">Nr.<text:s/></text:span><text:a xlink:href="https://www.e-tar.lt/portal/legalAct.html?documentId=TAR.1EED93420DA9" office:target-frame-name="_top" xlink:show="replace"><text:span text:style-name="T280">222</text:span></text:a><text:span text:style-name="T281">, 2000-11-03, Žin., 2000, Nr. 96-3048 (2000-11</text:span><text:span text:style-name="T282">-10), i. k. 1002270ISAK00000222</text:span></text:p>
      <text:p text:style-name="Normal"/>
      <text:p text:style-name="P283"><text:span text:style-name="T284">9</text:span><text:span text:style-name="T285">) renka Notarų garbės teismo du narius;</text:span></text:p>
      <text:p text:style-name="P286"><text:span text:style-name="T287">10</text:span><text:span text:style-name="T288">) tvirtina Notarų rūmų prezidento, viceprezidento, Notarų rūmų prezidiumo narių veiklos ir turėtų išlaidų Notarų rūmų savivaldos institucijoje kompensavimo tvarką.</text:span></text:p>
      <text:p text:style-name="P289">Papildyta straipsnio punktu:</text:p>
      <text:p text:style-name="P290"><text:span text:style-name="T291">Nr.<text:s/></text:span><text:a xlink:href="https://www.e-tar.lt/portal/legalAct.html?documentId=TAR.1EED93420DA9" office:target-frame-name="_top" xlink:show="replace"><text:span text:style-name="T292">222</text:span></text:a><text:span text:style-name="T293">, 2000-11-03, Žin., 2000, Nr. 96-3048 (2000-11-10), i. k. 1002270ISAK00000222</text:span></text:p>
      <text:p text:style-name="Normal"/>
      <text:p text:style-name="P294"><text:span text:style-name="T295">12</text:span><text:span text:style-name="T296"><text:s/>straipsnis.<text:s/></text:span><text:span text:style-name="T297">Notarų rūmų susirinkimo protokolas</text:span></text:p>
      <text:p text:style-name="P298"><text:span text:style-name="T299">Notarų<text:s/></text:span><text:span text:style-name="T300">rūmų susirinkimo svarstomi klausimai protokoluojami išrinkto sekretoriato. Protokolą pasirašo Notarų rūmų susirinkimo pirmininkas ir sekretoriato nariai.</text:span></text:p>
      <text:p text:style-name="P301"><text:span text:style-name="T302">13</text:span><text:span text:style-name="T303"><text:s/>straipsnis.<text:s/></text:span><text:span text:style-name="T304">Notarų rūmų susirinkimų nutarimų priėmimo tvarka</text:span></text:p>
      <text:p text:style-name="P305"><text:span text:style-name="T306">Notarų rūmų susirinkimo nutari</text:span><text:span text:style-name="T307">mai priimami paprastąja balsų dauguma. Nutarimai priimami atviru balsavimu. Slaptas balsavimas gali vykti, jeigu to prašo ne mažiau kaip dvidešimt Notarų rūmų susirinkime dalyvaujančių narių. Balsams skaičiuoti Notarų rūmų susirinkimas išrenka balsų skaiči</text:span><text:span text:style-name="T308">avimo komisiją iš pirmininko ir dviejų narių.</text:span></text:p>
      <text:p text:style-name="P309"><text:span text:style-name="T310">14</text:span><text:span text:style-name="T311"><text:s/>straipsnis.<text:s/></text:span><text:span text:style-name="T312">Notarų rūmų prezidiumas</text:span></text:p>
      <text:p text:style-name="P313"><text:span text:style-name="T314">1</text:span><text:span text:style-name="T315">. Notarų rūmų prezidiumą sudaro prezidentas, viceprezidentas ir nariai. Prezidiumą renka susirinkimas trejų metų laikotarpiui.</text:span></text:p>
      <text:p text:style-name="P316"><text:span text:style-name="T317">2</text:span><text:span text:style-name="T318">. Notarų rūmų prezidentas, v</text:span><text:span text:style-name="T319">iceprezidentas, Notarų rūmų prezidiumo narys tuo pačiu metu negali būti Notarų garbės teismo, revizijos komisijos nariais.</text:span></text:p>
      <text:p text:style-name="P320"><text:span text:style-name="T321">15</text:span><text:span text:style-name="T322"><text:s/>straipsnis.<text:s/></text:span><text:span text:style-name="T323">Notarų rūmų prezidento, viceprezidento ir Notarų rūmų prezidiumo narių turėtų išlaidų apmokėjimas</text:span></text:p>
      <text:p text:style-name="P324"><text:span text:style-name="T325">1</text:span><text:span text:style-name="T326">. Notarų<text:s/></text:span><text:span text:style-name="T327">rūmų prezidentui, viceprezidentui, Notarų rūmų prezidiumo nariams dėl veiklos Notarų rūmų savivaldos institucijoje gali būti kompensuojamos jų, kaip notarų, negautos pajamos pagal Notarų rūmų susirinkimo patvirtintą metinę pajamų ir išlaidų sąmatą. Kompens</text:span><text:span text:style-name="T328">avimo tvarka nustatoma Notarų rūmų prezidiumo nutarimu.</text:span><text:s/></text:p>
      <text:p text:style-name="P329">Straipsnio dalies pakeitimai:</text:p>
      <text:p text:style-name="P330"><text:span text:style-name="T331">Nr.<text:s/></text:span><text:a xlink:href="https://www.e-tar.lt/portal/legalAct.html?documentId=TAR.1EED93420DA9" office:target-frame-name="_top" xlink:show="replace"><text:span text:style-name="T332">222</text:span></text:a><text:span text:style-name="T333">, 2000-11-03, Žin., 2000, Nr. 96-3048 (2000-11-10), i. k. 1002270ISAK00000222</text:span></text:p>
      <text:p text:style-name="Normal"/>
      <text:p text:style-name="P334"><text:span text:style-name="T335">2</text:span><text:span text:style-name="T336">. Notarų rūmų susirinkimo patvirtintoje metinėje pajamų ir išlaidų sąmatoje gali būti numatomos lėšos Notarų rūmų prezidento, viceprezidento, Notarų rūmų prezidiumo narių ir Notarų rūmų narių reprezentacinėms išlaidoms kompensuoti.</text:span><text:s/></text:p>
      <text:p text:style-name="P337">Straipsnio dalies<text:s/>pakeitimai:</text:p>
      <text:p text:style-name="P338"><text:span text:style-name="T339">Nr.<text:s/></text:span><text:a xlink:href="https://www.e-tar.lt/portal/legalAct.html?documentId=TAR.1EED93420DA9" office:target-frame-name="_top" xlink:show="replace"><text:span text:style-name="T340">222</text:span></text:a><text:span text:style-name="T341">, 2000-11-03, Žin., 2000, Nr. 96-3048 (2000-11-10), i. k. 1002270ISAK00000222</text:span></text:p>
      <text:p text:style-name="Normal"/>
      <text:p text:style-name="P342"><text:span text:style-name="T343">3</text:span><text:span text:style-name="T344">. Notarų rūmų prezidentas, viceprezidentas ir Notarų rūmų prezidiumo<text:s/></text:span><text:span text:style-name="T345">nariai už aktyvų dalyvavimą Notarų rūmų veikloje Notarų rūmų visuotinio susirinkimo nutarimu gali būti paskatinti šio statuto 33 straipsnyje numatyta tvarka.</text:span></text:p>
      <text:p text:style-name="P346"><text:span text:style-name="T347">4</text:span><text:span text:style-name="T348">. Notarų rūmų prezidentui, viceprezidentui ir Notarų rūmų prezidiumo nariams, vykdantiems Not</text:span><text:span text:style-name="T349">arų rūmų funkcijas, apmokamos komandiruotės išlaidos Lietuvos Respublikos Vyriausybės nustatyta tvarka.</text:span></text:p>
      <text:soft-page-break/>
      <text:p text:style-name="P350">Papildyta straipsnio dalimi:</text:p>
      <text:p text:style-name="P351"><text:span text:style-name="T352">Nr.<text:s/></text:span><text:a xlink:href="https://www.e-tar.lt/portal/legalAct.html?documentId=TAR.1EED93420DA9" office:target-frame-name="_top" xlink:show="replace"><text:span text:style-name="T353">222</text:span></text:a><text:span text:style-name="T354">, 2000-11-03, Žin., 2000, Nr. 96-3</text:span><text:span text:style-name="T355">048 (2000-11-10), i. k. 1002270ISAK00000222</text:span></text:p>
      <text:p text:style-name="Normal"/>
      <text:p text:style-name="P356"><text:span text:style-name="T357">16</text:span><text:span text:style-name="T358"><text:s/>straipsnis.<text:s/></text:span><text:span text:style-name="T359">Notarų rūmų prezidento ir viceprezidento rinkimo tvarka</text:span></text:p>
      <text:p text:style-name="P360"><text:span text:style-name="T361">1</text:span><text:span text:style-name="T362">. Notarų rūmų prezidentą ir viceprezidentą renka visuotinis notarų susirinkimas iš pasiūlytų kandidatų slaptu balsavimu trejų met</text:span><text:span text:style-name="T363">ų laikotarpiui.</text:span></text:p>
      <text:p text:style-name="P364"><text:span text:style-name="T365">2</text:span><text:span text:style-name="T366">. Notarų rūmų prezidentas ir viceprezidentas laikomas išrinktu, jeigu už jį balsavo ne mažiau kaip 2/3 susirinkime dalyvavusių narių.</text:span></text:p>
      <text:p text:style-name="P367"><text:span text:style-name="T368">3</text:span><text:span text:style-name="T369">. Nesurinkus kandidatams 2/3 balsų, rengiamas pakartotinis balsavimas, kuriame dalyvauja du kand</text:span><text:span text:style-name="T370">idatai, gavę daugiausia balsų.</text:span></text:p>
      <text:p text:style-name="P371"><text:span text:style-name="T372">17</text:span><text:span text:style-name="T373"><text:s/>straipsnis.<text:s/></text:span><text:span text:style-name="T374">Notarų rūmų prezidiumo rinkimo ir tvirtinimo tvarka</text:span></text:p>
      <text:p text:style-name="P375"><text:span text:style-name="T376">1</text:span><text:span text:style-name="T377">. Notarų rūmų prezidiumo narius renka apygardų notarų susirinkimas: po vieną iš apygardos, išskyrus Vilniaus apygardą, kurioje renkami du Notarų rū</text:span><text:span text:style-name="T378">mų prezidiumo nariai.</text:span></text:p>
      <text:p text:style-name="P379"><text:span text:style-name="T380">2</text:span><text:span text:style-name="T381">. Išrinktus prezidiumo narius tvirtina Notarų rūmų susirinkimas trejų metų laikotarpiui.</text:span></text:p>
      <text:p text:style-name="P382"><text:span text:style-name="T383">3</text:span><text:span text:style-name="T384">. Visuotiniam susirinkimui nepatvirtinus apygardos pasiūlyto kandidato, toje apygardoje organizuojami pakartotiniai rinkimai.</text:span></text:p>
      <text:p text:style-name="P385"><text:span text:style-name="T386">4</text:span><text:span text:style-name="T387">.<text:s/></text:span><text:span text:style-name="T388">Pasibaigus prieš terminą Notarų rūmų prezidiumo nario įgaliojimams, likusiai kadencijos daliai renkamas naujas Notarų rūmų prezidiumo narys šiame straipsnyje numatyta tvarka.</text:span></text:p>
      <text:p text:style-name="P389"><text:span text:style-name="T390">18</text:span><text:span text:style-name="T391"><text:s/>straipsnis.<text:s/></text:span><text:span text:style-name="T392">Notarų rūmų prezidiumo posėdžio sušaukimas</text:span></text:p>
      <text:p text:style-name="P393"><text:span text:style-name="T394">1</text:span><text:span text:style-name="T395">. Notarų rūm</text:span><text:span text:style-name="T396">ų prezidiumo posėdį sušaukia prezidentas, pateikdamas Notarų rūmų prezidiumo nariams darbotvarkę prieš savaitę. Notarų rūmų prezidiumas taip pat yra šaukiamas, jeigu trys jo nariai motyvuotu raštu pateikia reikalavimą ir nurodo jame klausimą, kuris turi bū</text:span><text:span text:style-name="T397">ti svarstomas, pridėdami nutarimo projektą. Šis reikalavimas privalo būti įvykdytas per penkias dienas.</text:span></text:p>
      <text:p text:style-name="P398"><text:span text:style-name="T399">Notarų rūmų prezidiumo posėdis vyksta laikantis Lietuvos notarų rūmų prezidiumo darbo reglamento.</text:span></text:p>
      <text:p text:style-name="P400"><text:span text:style-name="T401">19</text:span><text:span text:style-name="T402"><text:s/>straipsnis.<text:s/></text:span><text:span text:style-name="T403">Notarų rūmų prezidiumo kompetenci</text:span><text:span text:style-name="T404">ja</text:span></text:p>
      <text:p text:style-name="P405"><text:span text:style-name="T406">Notarų rūmų prezidiumas užtikrina Notarų rūmų susirinkimo nutarimų įgyvendinimą, tvarko Notarų rūmų turtą ir lėšas, rekomenduoja Notarų rūmų susirinkimui nario mokesčio dydį, užtikrinantį normalų Notarų rūmų funkcionavimą, svarsto ir tikslina ataskait</text:span><text:span text:style-name="T407">inio pranešimo, pajamų ir išlaidų sąmatos projektus dėl pateikimo juos tvirtinti Notarų rūmų susirinkimui, išklauso Notarų rūmų komisijų ataskaitas apie jų atliktą darbą, vykdo kitas šiame Statute ir Lietuvos Respublikos notariato įstatyme numatytas funkci</text:span><text:span text:style-name="T408">jas, kurios nepriskirtos Notarų rūmų susirinkimo kompetencijai.</text:span></text:p>
      <text:p text:style-name="P409"><text:span text:style-name="T410">20</text:span><text:span text:style-name="T411"><text:s/>straipsnis.<text:s/></text:span><text:span text:style-name="T412">Notarų rūmų prezidiumo posėdžių vedimo tvarka</text:span></text:p>
      <text:p text:style-name="P413"><text:span text:style-name="T414">Notarų rūmų prezidiumo posėdyje pirmininkauja Notarų rūmų prezidentas, o jam nesant – viceprezidentas. Nesant Notarų rūmų<text:s/></text:span><text:span text:style-name="T415">viceprezidento, jį pavaduoja vyriausias amžiumi Notarų rūmų prezidiumo narys.</text:span></text:p>
      <text:p text:style-name="P416"><text:span text:style-name="T417">21</text:span><text:span text:style-name="T418"><text:s/>straipsnis.<text:s/></text:span><text:span text:style-name="T419">Balsavimo Notarų rūmų prezidiumo posėdžiuose tvarka</text:span></text:p>
      <text:p text:style-name="P420"><text:span text:style-name="T421">Notarų rūmų prezidiumas turi teisę priimti nutarimą, jei jame dalyvauja daugiau negu pusė prezidiumo na</text:span><text:span text:style-name="T422">rių. Notarų rūmų prezidiumo nutarimai priimami paprastąja balsų dauguma atviru balsavimu. Jeigu balsai pasiskirsto po lygiai, lemia Notarų rūmų prezidento balsas.</text:span></text:p>
      <text:p text:style-name="P423"><text:span text:style-name="T424">22</text:span><text:span text:style-name="T425"><text:s/>straipsnis.<text:s/></text:span><text:span text:style-name="T426">Notarų rūmų prezidiumo nutarimų panaikinimo tvarka</text:span></text:p>
      <text:p text:style-name="P427"><text:span text:style-name="T428">Notarų rūmų prezidi</text:span><text:span text:style-name="T429">umo nutarimus gali panaikinti Notarų rūmų susirinkimas ar pats Notarų rūmų prezidiumas.</text:span></text:p>
      <text:p text:style-name="P430"><text:span text:style-name="T431">23</text:span><text:span text:style-name="T432"><text:s/>straipsnis.<text:s/></text:span><text:span text:style-name="T433">Notarų rūmų prezidiumo posėdžio protokolas</text:span></text:p>
      <text:p text:style-name="P434"><text:span text:style-name="T435">1</text:span><text:span text:style-name="T436">. Posėdžio protokolą Notarų rūmų prezidiumo pavedimu rašo Notarų rūmų prezidiumo narys arba prezidi</text:span><text:span text:style-name="T437">umo pavedimu Notarų rūmų valdytojas, specialistai.</text:span></text:p>
      <text:p text:style-name="P438"><text:span text:style-name="T439">2</text:span><text:span text:style-name="T440">. Protokolą pasirašo posėdžio pirmininkas ir sekretorius.</text:span></text:p>
      <text:p text:style-name="P441"><text:span text:style-name="T442">3</text:span><text:span text:style-name="T443">. Protokolas turi būti pasirašytas ne vėliau kaip po penkių dienų po Notarų rūmų prezidiumo posėdžio.</text:span></text:p>
      <text:p text:style-name="P444"><text:span text:style-name="T445">24</text:span><text:span text:style-name="T446"><text:s/>straipsnis.<text:s/></text:span><text:span text:style-name="T447">Notarų rūmų pr</text:span><text:span text:style-name="T448">ezidiumo nutarimų išsiuntimo tvarka</text:span></text:p>
      <text:p text:style-name="P449"><text:span text:style-name="T450">Notarų rūmų prezidiumo nutarimai dėl turto disponavimo, įstatymų taikymo praktikos ir kitais svarbiais klausimais Notarų rūmų prezidiumo nutarimu išsiunčiami per penkias dienas Lietuvos Respublikos teisingumo ministeri</text:span><text:span text:style-name="T451">jai ir notarams.</text:span></text:p>
      <text:p text:style-name="P452"><text:span text:style-name="T453">25</text:span><text:span text:style-name="T454"><text:s/>straipsnis.<text:s/></text:span><text:span text:style-name="T455">Notarų rūmų prezidentas</text:span></text:p>
      <text:p text:style-name="P456"><text:span text:style-name="T457">Notarų rūmų prezidentas vadovauja Notarų rūmų veiklai laikotarpiu tarp Notarų rūmų prezidiumo posėdžių ir atstovauja tiek Lietuvos Respublikoje, tiek užsienyje. Notarų rūmų prezidentas savo<text:s/></text:span><text:span text:style-name="T458">veikloje vadovaujasi Lietuvos notarų rūmų prezidiumo darbo reglamentu.</text:span></text:p>
      <text:p text:style-name="P459"><text:span text:style-name="T460">26</text:span><text:span text:style-name="T461"><text:s/>straipsnis.<text:s/></text:span><text:span text:style-name="T462">Notarų rūmų prezidento pavadavimas</text:span></text:p>
      <text:p text:style-name="P463"><text:span text:style-name="T464">Nesant Notarų rūmų prezidento, jį pavaduoja viceprezidentas. Nesant Notarų rūmų viceprezidento, jį pavaduoja vyriausiasis amžiu</text:span><text:span text:style-name="T465">mi Notarų rūmų prezidiumo narys.</text:span></text:p>
      <text:p text:style-name="P466"><text:span text:style-name="T467">27</text:span><text:span text:style-name="T468"><text:s/>straipsnis.<text:s/></text:span><text:span text:style-name="T469">Notarų rūmų prezidento, viceprezidento ir Notarų rūmų prezidiumo nario įgaliojimų sustabdymas bei jų atšaukimas</text:span></text:p>
      <text:p text:style-name="P470"><text:span text:style-name="T471">1</text:span><text:span text:style-name="T472">. Notarų rūmų prezidento, viceprezidento ir Notarų rūmų prezidiumo nario įgaliojimai<text:s/></text:span><text:span text:style-name="T473">Notarų rūmų prezidiumo nutarimu sustabdomi iškėlus jiems baudžiamąją bylą arba pradėjus procesą Notarų garbės teisme. Notarų rūmų prezidentas, viceprezidentas ir Notarų rūmų prezidiumo nariai atsistatydina, jiems sulaukus 65 metų amžiaus, arba jeigu dėl sv</text:span><text:span text:style-name="T474">eikatos būklės ar kitų priežasčių jie yra nepajėgūs atlikti užduočių, susijusių su jų pareigomis.</text:span></text:p>
      <text:p text:style-name="P475"><text:span text:style-name="T476">2</text:span><text:span text:style-name="T477">. Notarų rūmų prezidentas, viceprezidentas ir Notarų rūmų prezidiumo narys, nepasibaigus kadencijai, gali būti atšaukti iš pareigų 2/3 Notarų rūmų susiri</text:span><text:span text:style-name="T478">nkimo balsų dauguma, blogai atliekant savo pareigas arba pažeidus Lietuvos Respublikos notarų profesinės etikos (deontologijos) kodekso reikalavimus.</text:span></text:p>
      <text:p text:style-name="P479"><text:span text:style-name="T480">28</text:span><text:span text:style-name="T481"><text:s/>straipsnis.<text:s/></text:span><text:span text:style-name="T482">Notarų rūmų prezidiumo specialistai</text:span></text:p>
      <text:p text:style-name="P483"><text:span text:style-name="T484">1</text:span><text:span text:style-name="T485">. Notarų rūmų prezidiumas priima į darbą spe</text:span><text:span text:style-name="T486">cialistus, su kuriais sudaromos darbo sutartys.</text:span></text:p>
      <text:p text:style-name="P487">Straipsnio dalies pakeitimai:</text:p>
      <text:p text:style-name="P488"><text:span text:style-name="T489">Nr.<text:s/></text:span><text:a xlink:href="https://www.e-tar.lt/portal/legalAct.html?documentId=TAR.1EED93420DA9" office:target-frame-name="_top" xlink:show="replace"><text:span text:style-name="T490">222</text:span></text:a><text:span text:style-name="T491">, 2000-11-03, Žin., 2000, Nr. 96-3048 (2000-11-10), i. k. 1002270ISAK00000222</text:span></text:p>
      <text:p text:style-name="Normal"/>
      <text:p text:style-name="P492"><text:span text:style-name="T493">2</text:span><text:span text:style-name="T494">.<text:s/></text:span><text:span text:style-name="T495">Notarų rūmų specialistai rašo išvadas dėl teisės aktų ir kitų dokumentų projektų, rengia metodines priemones notarinei praktikai suvienodinti, teikia notarams konsultacijas probleminiais klausimais, padeda Notarų rūmų prezidiumui organizuoti notarų mokymą,</text:span><text:span text:style-name="T496"><text:s/>dalyvauja Notarų rūmų prezidiumo posėdžiuose.</text:span></text:p>
      <text:p text:style-name="P497"><text:span text:style-name="T498">29</text:span><text:span text:style-name="T499"><text:s/>straipsnis.<text:s/></text:span><text:span text:style-name="T500">Notarų rūmų valdytojas ir sekretoriatas</text:span></text:p>
      <text:p text:style-name="P501"><text:span text:style-name="T502">1</text:span><text:span text:style-name="T503">. Notarų rūmų prezidiumas priima į darbą Notarų rūmų valdytoją, finansininką ir kitus sekretoriato darbuotojus, su kuriais sudaromos darbo<text:s/></text:span><text:span text:style-name="T504">sutartys.</text:span></text:p>
      <text:p text:style-name="P505"><text:span text:style-name="T506">2</text:span><text:span text:style-name="T507">. Notarų rūmų valdytojas tvarko Notarų rūmų reikalus, kartu su finansininku pasirašinėja finansinius dokumentus.</text:span></text:p>
      <text:p text:style-name="P508">Straipsnio pakeitimai:</text:p>
      <text:p text:style-name="P509"><text:span text:style-name="T510">Nr.<text:s/></text:span><text:a xlink:href="https://www.e-tar.lt/portal/legalAct.html?documentId=TAR.1EED93420DA9" office:target-frame-name="_top" xlink:show="replace"><text:span text:style-name="T511">222</text:span></text:a><text:span text:style-name="T512">, 2000-11-03,<text:s/></text:span><text:span text:style-name="T513">Žin., 2000, Nr. 96-3048 (2000-11-10), i. k. 1002270ISAK00000222</text:span></text:p>
      <text:p text:style-name="Normal"/>
      <text:p text:style-name="P514"><text:span text:style-name="T515">30</text:span><text:span text:style-name="T516"><text:s/>straipsnis.<text:s/></text:span><text:span text:style-name="T517">Notarų rūmų revizijos komisija</text:span></text:p>
      <text:p text:style-name="P518"><text:span text:style-name="T519">Notarų rūmų susirinkimas trejiems metams renka Notarų rūmų revizijos komisiją iš trijų asmenų. Notarų rūmų revizijos komisija, vykdydama sa</text:span><text:span text:style-name="T520">vo uždavinius, kasmet atlieka Notarų rūmų finansinės veiklos ir Notarų rūmų susirinkimų nutarimų vykdymo patikrinimą. Notarų rūmų revizijos komisijos veiksmų tvarką ir teises nustato Notarų rūmų revizijos komisijos darbo reglamentas, kurį tvirtina Notarų r</text:span><text:span text:style-name="T521">ūmų susirinkimas.</text:span></text:p>
      <text:p text:style-name="P522"><text:span text:style-name="T523">31</text:span><text:span text:style-name="T524"><text:s/>straipsnis.<text:s/></text:span><text:span text:style-name="T525">Notarų garbės teismas</text:span></text:p>
      <text:p text:style-name="P526"><text:span text:style-name="T527">1</text:span><text:span text:style-name="T528">. Notarų garbės teismas, vadovaudamasis Notarų garbės teismo nuostatais, kuriuos tvirtina teisingumo ministras, nagrinėja notarų profesinės etikos ir tarnybinių nusižengimų bylas.</text:span></text:p>
      <text:p text:style-name="P529"><text:span text:style-name="T530">2</text:span><text:span text:style-name="T531">. Not</text:span><text:span text:style-name="T532">arų garbės teismą sudaro penki notarai, iš kurių du renkami Notarų rūmų susirinkime, du skiria Lietuvos Respublikos teisingumo ministras, vieną – Lietuvos Aukščiausiojo Teismo pirmininkas.</text:span></text:p>
      <text:p text:style-name="P533"><text:span text:style-name="T534">3</text:span><text:span text:style-name="T535">. Notarų garbės teismo įgaliojimai trunka trejus metus.</text:span></text:p>
      <text:p text:style-name="P536"><text:span text:style-name="T537">4</text:span><text:span text:style-name="T538">.</text:span><text:span text:style-name="T539"><text:s/>Notarų garbės teismas gali veikti, jeigu į jį yra išrinkta ar paskirta daugiau kaip pusė narių.</text:span></text:p>
      <text:p text:style-name="P540"><text:span text:style-name="T541">32</text:span><text:span text:style-name="T542"><text:s/>straipsnis.<text:s/></text:span><text:span text:style-name="T543">Notarų rūmų prezidiumo komisijos</text:span></text:p>
      <text:p text:style-name="P544"><text:span text:style-name="T545">1</text:span><text:span text:style-name="T546">. Notarų rūmų prezidiumas sudaro šias komisijas:</text:span></text:p>
      <text:p text:style-name="P547"><text:span text:style-name="T548">1</text:span><text:span text:style-name="T549">) profesinio tobulinimo ir notarinės praktikos a</text:span><text:span text:style-name="T550">pibendrinimo;</text:span></text:p>
      <text:p text:style-name="P551"><text:span text:style-name="T552">2</text:span><text:span text:style-name="T553">) norminių aktų rengimo;</text:span></text:p>
      <text:p text:style-name="P554"><text:span text:style-name="T555">3</text:span><text:span text:style-name="T556">) viešųjų ryšių;</text:span></text:p>
      <text:p text:style-name="P557">Straipsnio punkto pakeitimai:</text:p>
      <text:p text:style-name="P558"><text:span text:style-name="T559">Nr.<text:s/></text:span><text:a xlink:href="https://www.e-tar.lt/portal/legalAct.html?documentId=TAR.1EED93420DA9" office:target-frame-name="_top" xlink:show="replace"><text:span text:style-name="T560">222</text:span></text:a><text:span text:style-name="T561">, 2000-11-03, Žin., 2000, Nr. 96-3048 (2000-11-10), i. k. 1002270ISAK00</text:span><text:span text:style-name="T562">000222</text:span></text:p>
      <text:p text:style-name="Normal"/>
      <text:p text:style-name="P563"><text:span text:style-name="T564">4</text:span><text:span text:style-name="T565">) personalo klausimais.</text:span></text:p>
      <text:p text:style-name="P566"><text:span text:style-name="T567">2</text:span><text:span text:style-name="T568">. Komisijos dirba pagal nuostatus, kuriuos tvirtina Notarų rūmų prezidiumas.</text:span></text:p>
      <text:p text:style-name="P569"><text:span text:style-name="T570">3</text:span><text:span text:style-name="T571">. Notarų rūmų komisijos iš narių tarpo renka komisijų pirmininkus, kurie vadovauja komisijų darbui ir atsiskaito Notarų rūmų<text:s/></text:span><text:span text:style-name="T572">prezidiumui.</text:span></text:p>
      <text:p text:style-name="P573"><text:span text:style-name="T574">33</text:span><text:span text:style-name="T575"><text:s/>straipsnis.<text:s/></text:span><text:span text:style-name="T576">Notarų paskatinimas</text:span></text:p>
      <text:p text:style-name="P577"><text:span text:style-name="T578">1</text:span><text:span text:style-name="T579">. Už pavyzdingą darbinių pareigų vykdymą ir aktyvų dalyvavimą Notarų rūmų veikloje notaras gali būti paskatintas:</text:span></text:p>
      <text:p text:style-name="P580"><text:span text:style-name="T581">1</text:span><text:span text:style-name="T582">) pareiškiant Notarų rūmų prezidiumo padėką;</text:span></text:p>
      <text:p text:style-name="P583"><text:span text:style-name="T584">2</text:span><text:span text:style-name="T585">) apdovanojant Notarų rūmų<text:s/></text:span><text:span text:style-name="T586">prezidiumo Padėkos raštu;</text:span></text:p>
      <text:p text:style-name="P587"><text:span text:style-name="T588">3</text:span><text:span text:style-name="T589">) apdovanojant vertinga dovana;</text:span></text:p>
      <text:p text:style-name="P590"><text:span text:style-name="T591">4</text:span><text:span text:style-name="T592">) skiriant piniginę premiją.</text:span></text:p>
      <text:p text:style-name="P593"><text:span text:style-name="T594">2</text:span><text:span text:style-name="T595">. Paskatinimas už pavyzdingą darbą ir aktyvų dalyvavimą Notarų rūmų veikloje skiriamas Notarų rūmų prezidiumo nutarimu.</text:span></text:p>
      <text:p text:style-name="P596"/>
      <text:p text:style-name="P597"><text:span text:style-name="T598">KETVIRTASIS</text:span><text:span text:style-name="T599"><text:s/>SKIRSNIS</text:span></text:p>
      <text:p text:style-name="P600"/>
      <text:p text:style-name="P601"><text:span text:style-name="T602">N</text:span><text:span text:style-name="T603">OTARŲ RŪMŲ TURTAS IR JO TVARKYMAS</text:span></text:p>
      <text:p text:style-name="P604"/>
      <text:p text:style-name="P605"><text:span text:style-name="T606">34</text:span><text:span text:style-name="T607"><text:s/>straipsnis.<text:s/></text:span><text:span text:style-name="T608">Notarų rūmų lėšos ir kitas turtas</text:span></text:p>
      <text:p text:style-name="P609"><text:span text:style-name="T610">1</text:span><text:span text:style-name="T611">. Notarų rūmų lėšas ir kitą turtą sudaro:</text:span></text:p>
      <text:p text:style-name="P612"><text:span text:style-name="T613">1</text:span><text:span text:style-name="T614">) nario mokesčiai ir savanoriški notarų įnašai;</text:span></text:p>
      <text:p text:style-name="P615"><text:span text:style-name="T616">2</text:span><text:span text:style-name="T617">) valstybės (savivaldybių) parama, išskyrus Lietuvos valstybės bi</text:span><text:span text:style-name="T618">udžeto ir savivaldybių biudžetų lėšas;</text:span></text:p>
      <text:p text:style-name="P619"><text:span text:style-name="T620">3</text:span><text:span text:style-name="T621">) dovanojimo ir paveldėjimo būdu įgytas turtas;</text:span></text:p>
      <text:p text:style-name="P622"><text:span text:style-name="T623">4</text:span><text:span text:style-name="T624">) kitas Notarų rūmų veiklos metu įgytas turtas.</text:span></text:p>
      <text:p text:style-name="P625"><text:span text:style-name="T626">2</text:span><text:span text:style-name="T627">. Notarų rūmų lėšos ir kitas turtas naudojamas Notarų rūmų uždaviniams ir funkcijoms vykdyti.</text:span><text:s/></text:p>
      <text:p text:style-name="P628">Straipsnio pakeitimai:</text:p>
      <text:p text:style-name="P629"><text:span text:style-name="T630">Nr.<text:s/></text:span><text:a xlink:href="https://www.e-tar.lt/portal/legalAct.html?documentId=TAR.1EED93420DA9" office:target-frame-name="_top" xlink:show="replace"><text:span text:style-name="T631">222</text:span></text:a><text:span text:style-name="T632">, 2000-11-03, Žin., 2000, Nr. 96-3048 (2000-11-10), i. k. 1002270ISAK00000222</text:span></text:p>
      <text:p text:style-name="Normal"/>
      <text:p text:style-name="P633"><text:span text:style-name="T634">35</text:span><text:span text:style-name="T635"><text:s/>straipsnis.<text:s/></text:span><text:span text:style-name="T636">Notarų rūmų turtinės teisės</text:span></text:p>
      <text:p text:style-name="P637"><text:span text:style-name="T638">Notarų rūmai,<text:s/></text:span><text:span text:style-name="T639">vykdydami savo uždavinius, turi teisę:</text:span></text:p>
      <text:p text:style-name="P640"><text:span text:style-name="T641">1</text:span><text:span text:style-name="T642">) turėti sąskaitas Lietuvos Respublikos ir kitų valstybių bankuose;</text:span></text:p>
      <text:p text:style-name="P643"><text:span text:style-name="T644">2</text:span><text:span text:style-name="T645">) pirkti ar kitais būdais įsigyti turtą, jį parduoti, nuomoti, keisti ar kitaip disponuoti;</text:span></text:p>
      <text:p text:style-name="P646"><text:span text:style-name="T647">3</text:span><text:span text:style-name="T648">) sudaryti sutartis, skolinti ir skolintis l</text:span><text:span text:style-name="T649">ėšas bei kitą turtą.</text:span></text:p>
      <text:p text:style-name="P650"><text:span text:style-name="T651">36</text:span><text:span text:style-name="T652"><text:s/>straipsnis.<text:s/></text:span><text:span text:style-name="T653">Notarų rūmų prezidiumo veiklos ataskaita ir ūkio sąmata</text:span></text:p>
      <text:p text:style-name="P654"><text:span text:style-name="T655">Notarų rūmų prezidiumo vardu Notarų rūmų prezidentas kiekvienais metais iki vasario 15 d. pateikia savo veiklos metinę ataskaitą ir kitų metų sąmatą Notar</text:span><text:span text:style-name="T656">ų rūmų susirinkimui tvirtinti.</text:span></text:p>
      <text:p text:style-name="P657"><text:span text:style-name="T658">37</text:span><text:span text:style-name="T659"><text:s/>straipsnis.<text:s/></text:span><text:span text:style-name="T660">Notarų rūmų nario mokestis</text:span></text:p>
      <text:p text:style-name="P661"><text:span text:style-name="T662">Notarų rūmų funkcijoms atlikti iš notarų imamas nario mokestis, kurio dydį, pasiūlius Notarų rūmų prezidiumui, nustato Notarų rūmų susirinkimas.</text:span></text:p>
      <text:p text:style-name="P663"><text:span text:style-name="T664">38</text:span><text:span text:style-name="T665"><text:s/>straipsnis.<text:s/></text:span><text:span text:style-name="T666">Notarų rū</text:span><text:span text:style-name="T667">mų finansinės veiklos patikrinimas</text:span></text:p>
      <text:p text:style-name="P668"><text:span text:style-name="T669">Notarų rūmų finansinės veiklos patikrinimą kasmet atlieka Notarų rūmų revizijos komisija ir patikrinimo aktą pateikia tvirtinti Notarų rūmų susirinkimui. Metinis patikrinimas atliekamas kiekvienų metų sausio mėnesio pir</text:span><text:span text:style-name="T670">moje pusėje.</text:span></text:p>
      <text:p text:style-name="P671"/>
      <text:p text:style-name="P672"><text:span text:style-name="T673">PENKTASIS</text:span><text:span text:style-name="T674"><text:s/>SKIRSNIS</text:span></text:p>
      <text:p text:style-name="P675"/>
      <text:p text:style-name="P676"><text:span text:style-name="T677">BAIGIAMOSIOS NUOSTATOS</text:span></text:p>
      <text:p text:style-name="P678"/>
      <text:p text:style-name="P679"><text:span text:style-name="T680">39</text:span><text:span text:style-name="T681"><text:s/>straipsnis.<text:s/></text:span><text:span text:style-name="T682">Notarų rūmų reorganizavimas ir likvidavimas</text:span></text:p>
      <text:p text:style-name="P683"><text:span text:style-name="T684">Notarų rūmai gali būti reorganizuoti ar likviduoti tik Lietuvos Respublikos Seimo priimtu įstatymu.</text:span></text:p>
      <text:p text:style-name="P685"><text:span text:style-name="T686">40</text:span><text:span text:style-name="T687"><text:s/>straipsnis.<text:s/></text:span><text:span text:style-name="T688">Notarų rūmų turto panaudojimas</text:span></text:p>
      <text:p text:style-name="P689"><text:span text:style-name="T690">Notarų rūmus likvidavus, jų turtas ir sukauptos lėšos panaudojamos įstatymų nustatyta tvarka.</text:span></text:p>
      <text:p text:style-name="P691"><text:span text:style-name="T692">______________</text:span></text:p>
      <text:p text:style-name="Normal"/>
      <text:p text:style-name="P693"/>
      <text:p text:style-name="P694"/>
      <text:p text:style-name="P695"><text:span text:style-name="T696">Pakeitimai:</text:span></text:p>
      <text:p text:style-name="P697"/>
      <text:p text:style-name="P698"><text:span text:style-name="T699">1.</text:span></text:p>
      <text:p text:style-name="P700"><text:span text:style-name="T701">Lietuvos Respublikos teisingumo ministerija, Įsakymas</text:span></text:p>
      <text:p text:style-name="P702"><text:span text:style-name="T703">Nr.<text:s/></text:span><text:a xlink:href="https://www.e-tar.lt/portal/legalAct.html?documentId=TAR.1EED93420DA9" office:target-frame-name="_top" xlink:show="replace"><text:span text:style-name="T704">222</text:span></text:a><text:span text:style-name="T705">, 2000-11-03, Žin., 2000, Nr. 96-3048 (2000-11-10), i. k. 1002270ISAK00000222</text:span></text:p>
      <text:p text:style-name="P706"><text:span text:style-name="T707">Dėl Lietuvos notarų rūmų statuto 11, 15, 28, 29, 32, 34 straipsnių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3-24T13:52:00Z</meta:creation-date>
    <dc:date>2015-03-24T13:52:00Z</dc:date>
    <meta:template xlink:href="Normal" xlink:type="simple"/>
    <meta:editing-cycles>2</meta:editing-cycles>
    <meta:editing-duration>PT0S</meta:editing-duration>
    <meta:document-statistic meta:page-count="8" meta:paragraph-count="244" meta:word-count="2846" meta:character-count="22015" meta:row-count="776" meta:non-whitespace-character-count="19413"/>
  </office:meta>
</office:document-meta>
</file>