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PAMINKLOTVARKOS DEPARTAMENTAS PRIE LIETUVOS RESPUBLIKOS VYRIAUSYBĖS</text:span></text:p>
      <text:p text:style-name="P9"/>
      <text:p text:style-name="P10">Į S A K Y M A S</text:p>
      <text:p text:style-name="P11">DĖL DEPARTAMENTO 1991 10 02 ĮSAKYMO NR. 50 PRIEDO DALINIO PAKEITIMO</text:p>
      <text:p text:style-name="P12"/>
      <text:p text:style-name="P13">1992 m. kovo 19 d. Nr. 13</text:p>
      <text:p text:style-name="P14">Vilnius</text:p>
      <text:p text:style-name="P15"/>
      <text:p text:style-name="P16"/>
      <text:p text:style-name="P17"><text:span text:style-name="T18">Siekdamas supaprastinti privati</text:span><text:span text:style-name="T19">zuojamų objektų paminklosauginės ekspertizės ir derinimo procesą ir padidinti kompetentingų savivaldybių tarnybų atsakomybę,</text:span></text:p>
      <text:p text:style-name="P20"><text:span text:style-name="T21">ĮSAKAU:</text:span></text:p>
      <text:p text:style-name="P22"><text:span text:style-name="T23">Iš dalies pakeisti Istorijos ir kultūros paminklų, kitų kultūros paveldo objektų įtraukimo į privatizavimo programą derin</text:span><text:span text:style-name="T24">imo Paminklotvarkos departamente tvarką:</text:span></text:p>
      <text:p text:style-name="P25"><text:span text:style-name="T26">1</text:span><text:span text:style-name="T27">. Papildyti 2,7 punktu:</text:span></text:p>
      <text:p text:style-name="P28"><text:span text:style-name="T29">„</text:span><text:span text:style-name="T30">2.7</text:span><text:span text:style-name="T31">. Vilniaus, Kauno ir Klaipėdos miestų valdybų paminklotvarkos skyriai savarankiškai organizuoja privatizuojamų objektų paminklosaugines ekspertizes ir derina jų įtraukimą į privati</text:span><text:span text:style-name="T32">zavimo programas. Ši tvarka taikoma 2.1, 2.2, 2.3 punktuose numatytais atvejais“.</text:span></text:p>
      <text:p text:style-name="P33"><text:span text:style-name="T34">2</text:span><text:span text:style-name="T35">. papildyti 2.8 punktu:</text:span></text:p>
      <text:p text:style-name="P36"><text:span text:style-name="T37">„</text:span><text:span text:style-name="T38">2.8</text:span><text:span text:style-name="T39">. Įvertinant kultūros paveldo objektų, apibrėžtų 2.2 punktu, paminklinę vertę ir privatizavimo galimybes, laikytis nuostatos, kad priva</text:span><text:span text:style-name="T40">tizavimo sąlygos šiems objektams formuluojamos tik gavus Lietuvos kultūros paveldo mokslinio centro išvadas dėl įtraukimo į Naujai išaiškinamų paminklų sąrašą“.</text:span></text:p>
      <text:p text:style-name="P41"/>
      <text:p text:style-name="P42"/>
      <text:p text:style-name="P43"/>
      <text:p text:style-name="P44"><text:span text:style-name="T45">GENERALINIS DIREKTORIUS</text:span><text:span text:style-name="T46"><text:tab/>V. ZUB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9:12:00Z</meta:creation-date>
    <dc:date>2017-11-16T09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191" meta:row-count="29" meta:non-whitespace-character-count="1055"/>
  </office:meta>
</office:document-meta>
</file>