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font-weight="bold" style:font-weight-asian="bold"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nap-to-layout-grid="false" fo:margin-left="3.5437in" fo:text-indent="-0.0006in">
        <style:tab-stops/>
      </style:paragraph-properties>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snap-to-layout-grid="false" fo:text-indent="3.543in"/>
      <style:text-properties fo:color="#000000" style:font-size-complex="11pt" style:language-asian="lt" style:country-asian="LT"/>
    </style:style>
    <style:style style:name="P69" style:parent-style-name="Normal" style:family="paragraph">
      <style:paragraph-properties style:snap-to-layout-grid="false"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style:snap-to-layout-grid="false"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justify" fo:text-indent="0.4923in"/>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style:snap-to-layout-grid="false" fo:text-align="justify" fo:text-indent="0.4923in"/>
      <style:text-properties fo:color="#000000"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style:snap-to-layout-grid="false"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style:snap-to-layout-grid="false" fo:text-align="justify" fo:text-indent="0.4923in"/>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style:snap-to-layout-grid="false" fo:text-align="justify" fo:text-indent="0.4923in"/>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center"/>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08-07-04 iki 2011-07-23</text:span></text:p>
      <text:p text:style-name="P10"/>
      <text:p text:style-name="P11"><text:span text:style-name="T12">Įsakymas paskelbtas: Žin. 2003, Nr.<text:s/></text:span><text:a xlink:href="https://www.e-tar.lt/portal/legalAct.html?documentId=TAR.A62B1EC3145A" office:target-frame-name="_top" xlink:show="replace"><text:span text:style-name="T13">17-766</text:span></text:a><text:span text:style-name="T14">, i. k. 103110MISAK00B1-128</text:span></text:p>
      <text:p text:style-name="P15"/>
      <text:p text:style-name="P16"><text:s/></text:p>
      <text:p text:style-name="P17">LIETUVOS RESPUBLIKOS VALSTYBINĖS MAISTO IR<text:s/>VETERINARIJOS TARNYBOS DIREKTORIUS</text:p>
      <text:p text:style-name="P18"/>
      <text:p text:style-name="P19">Į S A K Y M A S</text:p>
      <text:p text:style-name="P20">DĖL ETILO ALKOHOLIO, KURĮ SVEIKATINIMO REIKMĖMS VETERINARIJOJE ĮSIGYJA IR NAUDOJA VALSTYBINEI MAISTO IR VETERINARIJOS TARNYBAI PAVALDŽIOS ĮSTAIGOS, PRIVAČIŲ VETERINARIJOS GYDYTOJŲ VETERINARINIO APTARNAVIMO (PASLAUGŲ), VETERINARINĖS FARMACIJOS ĮMONĖS, ĮSIGIJIMO, LAIKYMO, APSKAITOS IR NAUDOJIMO TAISYKLIŲ PATVIRTINIMO</text:p>
      <text:p text:style-name="P21"/>
      <text:p text:style-name="P22">2003 m. vasario 4 d. Nr. B1-128</text:p>
      <text:p text:style-name="P23">Vilnius</text:p>
      <text:p text:style-name="P24"/>
      <text:p text:style-name="P25"><text:span text:style-name="T26">Vadovaudamasis Lietuvos Respublikos Vyriausybės 2002 m. birželio 21 d. nutarimu Nr. 960 „Dėl Etilo al</text:span><text:span text:style-name="T27">koholio, kurį sveikatinimo reikmėms įsigyja ir naudoja farmacijos įmonės ir (arba) sveikatos priežiūros įstaigos, atleidimo nuo akcizų tvarkos patvirtinimo“ (Žin., 2002, Nr.<text:s/></text:span><text:a xlink:href="https://www.e-tar.lt/portal/lt/legalAct/TAR.0888A117A5AE" office:target-frame-name="_blank" xlink:show="new"><text:span text:style-name="T28">64-2620</text:span></text:a><text:span text:style-name="T29">):</text:span></text:p>
      <text:p text:style-name="P30"><text:span text:style-name="T31">1</text:span><text:span text:style-name="T32">.<text:s/></text:span><text:span text:style-name="T33">Tvirtinu</text:span><text:span text:style-name="T34"><text:s/>Etilo alkoholio, kurį sveikatinimo reikmėms veterinarijoje įsigyja ir naudoja Valstybinei maisto ir veterinarijos tarnybai pavaldžios įstaigos, privačių veterinarijos gydytojų veterinarinio aptarnavimo (paslaugų), veterinarinės</text:span><text:span text:style-name="T35"><text:s/>farmacijos įmonės, įsigijimo, laikymo, apskaitos ir naudojimo taisykles.</text:span></text:p>
      <text:p text:style-name="P36"><text:span text:style-name="T37">2</text:span><text:span text:style-name="T38">.<text:s/></text:span><text:span text:style-name="T39">Nurodau</text:span><text:span text:style-name="T40"><text:s/>valstybinių maisto ir veterinarijos įstaigų vadovams:</text:span></text:p>
      <text:p text:style-name="P41"><text:span text:style-name="T42">2.1</text:span><text:span text:style-name="T43">. su šiomis taisyklėmis supažindinti valstybinių maisto ir veterinarijos įstaigų specialistus ir privačius<text:s/></text:span><text:span text:style-name="T44">veterinarijos gydytojus bei kontroliuoti jų vykdymą;</text:span></text:p>
      <text:p text:style-name="P45"><text:span text:style-name="T46">2.2</text:span><text:span text:style-name="T47">. užtikrinti, kad kiekviename ūkio subjekte, kuris sveikatinimo reikmėms veterinarijoje be akcizų įsigyja ir naudoja etilo alkoholį, būtų patikslintos ir patvirtintos etilo alkoholio naudojimo, ap</text:span><text:span text:style-name="T48">skaitos, laikymo ir naudojimo taisyklės bei paskirti atsakingi specialistai už jų vykdymą bei kontrolę.</text:span></text:p>
      <text:p text:style-name="P49"><text:span text:style-name="T50">3</text:span><text:span text:style-name="T51">.<text:s/></text:span><text:span text:style-name="T52">Pripažįstu</text:span><text:span text:style-name="T53"><text:s/>netekusiu galios Valstybinės veterinarijos tarnybos 1997 m. gruodžio 22 d. įsakymą Nr. 4-194 „Dėl Nedenatūruoto etilo alkoholio pard</text:span><text:span text:style-name="T54">avimo ir vartojimo veterinarijos reikmėms taisyklių patvirtinimo“.</text:span></text:p>
      <text:p text:style-name="P55">4.<text:s/><text:span text:style-name="T56">Pavedu</text:span><text:s/>įsakymo vykdymo kontrolę Maisto ir veterinarijos vidaus audito tarnybai.<text:s/></text:p>
      <text:p text:style-name="P57">Punkto pakeitimai:</text:p>
      <text:p text:style-name="P58"><text:span text:style-name="T59">Nr.<text:s/></text:span><text:a xlink:href="https://www.e-tar.lt/portal/legalAct.html?documentId=TAR.B3627E956974" office:target-frame-name="_top" xlink:show="replace"><text:span text:style-name="T60">B1-336</text:span></text:a><text:span text:style-name="T61">, 2008-06-27, Žin., 2008, Nr. 75-2991 (2008-07-03), i. k. 108110MISAK00B1-336</text:span></text:p>
      <text:p text:style-name="Normal"/>
      <text:p text:style-name="P62"/>
      <text:p text:style-name="P63"><text:span text:style-name="T64">DIREKTORIUS</text:span><text:span text:style-name="T65"><text:tab/>KAZIMIERAS LUKAUSKAS</text:span></text:p>
      <text:soft-page-break/>
      <text:p text:style-name="P66"><text:span text:style-name="T67">PATVIRTINTA</text:span></text:p>
      <text:p text:style-name="P68">Valstybinės maisto ir veterinarijos tarnybos<text:s/></text:p>
      <text:p text:style-name="P69"><text:span text:style-name="T70">direktoriaus 2003 m. vasario 4 d.</text:span></text:p>
      <text:p text:style-name="P71"><text:span text:style-name="T72">įsakymu Nr. B1-128</text:span></text:p>
      <text:p text:style-name="P73"/>
      <text:p text:style-name="P74"><text:span text:style-name="T75">ETILO<text:s/></text:span><text:span text:style-name="T76">ALKOHOLIO, KURĮ SVEIKATINIMO REIKMĖMS VETERINARIJOJE ĮSIGYJA IR NAUDOJA VALSTYBINEI MAISTO IR VETERINARIJOS TARNYBAI PAVALDŽIOS ĮSTAIGOS, PRIVAČIŲ VETERINARIJOS GYDYTOJŲ VETERINARINIO APTARNAVIMO (PASLAUGŲ), VETERINARINĖS FARMACIJOS ĮMONĖS, ĮSIGIJIMO, LAIK</text:span><text:span text:style-name="T77">YMO, APSKAITOS IR NAUDOJ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Etilo alkoholio, kurį sveikatinimo reikmėms veterinarijoje įsigyja ir naudoja Valstybinei maisto ir veterinarijos tarnybai pavaldžios įstaigos, privačių veterinarijos gydytojų<text:s/></text:span><text:span text:style-name="T87">veterinarinio aptarnavimo (paslaugų), veterinarinės farmacijos įmonės, įsigijimo, laikymo, apskaitos ir naudojimo taisyklės (toliau – Taisyklės) reglamentuoja etilo alkoholio, kurį sveikatinimo reikmėms veterinarijoje įsigyja ir naudoja Valstybinei maisto<text:s/></text:span><text:span text:style-name="T88">ir veterinarijos tarnybai (toliau – VMVT) pavaldžios įstaigos, privačių veterinarijos gydytojų veterinarinio aptarnavimo (paslaugų) įmonės, kada privatūs veterinarijos gydytojai tiesiogiai atlieka gyvūnų ligų diagnostikos, profilaktikos ir gydymo darbus, v</text:span><text:span text:style-name="T89">eterinarinės farmacijos įmonės, turinčios licencijas verstis farmacine veikla veterinarijoje ir gaminančios veterinarinius vaistus (toliau – sveikatos sistemos subjektai), etilo alkoholio įsigijimo, laikymo, apskaitos ir naudojimo tvarką.</text:span></text:p>
      <text:p text:style-name="P90"/>
      <text:p text:style-name="P91"><text:span text:style-name="T92">II</text:span><text:span text:style-name="T93">.<text:s/></text:span><text:span text:style-name="T94">ETILO<text:s/></text:span><text:span text:style-name="T95">ALKOHOLIO ĮSIGIJIMAS SVEIKATINIMO REIKMĖMS VETERINARIJOJE</text:span></text:p>
      <text:p text:style-name="P96"/>
      <text:p text:style-name="P97"><text:span text:style-name="T98">2</text:span><text:span text:style-name="T99">. Etilo alkoholį sveikatinimo reikmėms veterinarijoje sveikatos sistemos subjektai įsigyja pagal Lietuvos Respublikos Vyriausybės 2002 m. birželio 21 d. nutarimu Nr. 960 patvirtintą Etilo alko</text:span><text:span text:style-name="T100">holio, kurį sveikatinimo reikmėms įsigyja ir naudoja farmacijos įmonės ir (arba) sveikatos priežiūros įstaigos, atleidimo nuo akcizų tvarką (Žin., 2002, Nr.<text:s/></text:span><text:a xlink:href="https://www.e-tar.lt/portal/lt/legalAct/TAR.0888A117A5AE" office:target-frame-name="_blank" xlink:show="new"><text:span text:style-name="T101">64-2620</text:span></text:a><text:span text:style-name="T102">).</text:span></text:p>
      <text:p text:style-name="P103"><text:span text:style-name="T104">3</text:span><text:span text:style-name="T105">. Sveikatos sistemos subjektai, pageidaujantys įsigyti etilo alkoholio sveikatinimo reikmėms veterinarijoje, kiekvienais metais ne vėliau kaip iki gruodžio 1 d. pateikia VMVT paraiškas pagal VMVT direktoriaus 2002 m. gruodžio 10 d. įsakymu Nr. 641 patvirt</text:span><text:span text:style-name="T106">intas paraiškų formas (Žin., 2002, Nr.<text:s/></text:span><text:a xlink:href="https://www.e-tar.lt/portal/lt/legalAct/TAR.7658CF6ED62A" office:target-frame-name="_blank" xlink:show="new"><text:span text:style-name="T107">120-5458</text:span></text:a><text:span text:style-name="T108">).</text:span></text:p>
      <text:p text:style-name="P109"><text:span text:style-name="T110">4</text:span><text:span text:style-name="T111">. Sveikatos sistemos subjektai kartu su paraiška privalo pateikti ir vadovo įsakymą, kuriuo patvirtintos Etilo alkoh</text:span><text:span text:style-name="T112">olio įsigijimo, laikymo, apskaitos ir naudojimo taisyklės ir nurodytas asmuo, atsakingas už Taisyklių laikymąsi.</text:span></text:p>
      <text:p text:style-name="P113"><text:span text:style-name="T114">5</text:span><text:span text:style-name="T115">. Paraiškoje turi būti nurodyta, iš kurio akcizais apmokestinamo prekių sandėlio arba vaistų platinimo įmonės, turinčių teisės aktų nustat</text:span><text:span text:style-name="T116">yta tvarka išduotą licenciją verstis didmenine prekyba Lietuvos Respublikoje pagamintu nedenatūruotu etilo alkoholiu, ir kiek etilo alkoholio (perskaičiuoto į gryną etilo alkoholį) numatoma įsigyti ateinančiais kalendoriniais metais.</text:span></text:p>
      <text:p text:style-name="P117"><text:span text:style-name="T118">6</text:span><text:span text:style-name="T119">. Pagal sveikatos</text:span><text:span text:style-name="T120"><text:s/>sistemos subjektų pateiktas paraiškas VMVT sudaro sąrašus, juos suderina su Valstybine tabako ir alkoholio kontrolės tarnyba bei centriniu mokesčių administratoriumi. Pagal suderintus sąrašus sveikatos sistemos subjektai be akcizo gali įsigyti etilo alkoh</text:span><text:span text:style-name="T121">olio iš teisės aktų nustatyta tvarka įsteigtų akcizais apmokestinamų prekių sandėlių arba vaistų platinimo įmonių, turinčių teisės aktų nustatyta tvarka išduotą licenciją verstis didmenine prekyba Lietuvos Respublikoje pagamintu nedenatūruotu etilo alkohol</text:span><text:span text:style-name="T122">iu.</text:span></text:p>
      <text:p text:style-name="P123"><text:span text:style-name="T124">7</text:span><text:span text:style-name="T125">. Įsteigti nauji sveikatos sistemos subjektai, taip pat sveikatos sistemos subjektai, kurie einamaisiais metais pageidauja papildomai įsigyti etilo alkoholio be akcizų ir kurie pagal Lietuvos Respublikos akcizų įstatymą ir Etilo alkoholio, kurį sv</text:span><text:span text:style-name="T126">eikatinimo reikmėms įsigyja ir naudoja farmacijos įmonės ir (arba) sveikatos priežiūros įstaigos, atleidimo nuo akcizų tvarką turi teisę<text:s/></text:span><text:soft-page-break/><text:span text:style-name="T127">sveikatinimo reikmėms įsigyti etilo alkoholio be akcizų, turi teisę einamaisiais metais pateikti paraiškas, kartu nurod</text:span><text:span text:style-name="T128">ydami tokio paraiškų teikimo priežastis.</text:span></text:p>
      <text:p text:style-name="P129"/>
      <text:p text:style-name="P130"><text:span text:style-name="T131">III</text:span><text:span text:style-name="T132">.<text:s/></text:span><text:span text:style-name="T133">ETILO ALKOHOLIO NAUDOJIMAS SVEIKATINIMO REIKMĖMS</text:span></text:p>
      <text:p text:style-name="P134"/>
      <text:p text:style-name="P135"><text:span text:style-name="T136">8</text:span><text:span text:style-name="T137">. Etilo alkoholis sveikatinimo reikmėms veterinarijoje naudojamas:</text:span></text:p>
      <text:p text:style-name="P138"><text:span text:style-name="T139">8.1</text:span><text:span text:style-name="T140">. gyvūnų ligų diagnostikos, profilaktikos ir gydymo darbams atlikti;</text:span></text:p>
      <text:p text:style-name="P141"><text:span text:style-name="T142">8.2</text:span><text:span text:style-name="T143">. laboratoriniams tyrimams, susijusiems su maisto, veterinarinių vaistų, biologinių preparatų, vandens, pašarų ir jų priedų saugos ir kokybės įvertinimu, gyvūnų ligų, iš jų ir bendrų žmonėms ir gyvūnams, diagnostiniams tyrimams atlikti;</text:span></text:p>
      <text:p text:style-name="P144"><text:span text:style-name="T145">8.3</text:span><text:span text:style-name="T146">. farmacine<text:s/></text:span><text:span text:style-name="T147">veikla užsiimančiose įmonėse veterinarinių vaistų gamybai.</text:span></text:p>
      <text:p text:style-name="P148"/>
      <text:p text:style-name="P149"><text:span text:style-name="T150">IV</text:span><text:span text:style-name="T151">.<text:s/></text:span><text:span text:style-name="T152">ETILO ALKOHOLIO APSKAITA IR SAUGOJIMAS</text:span></text:p>
      <text:p text:style-name="P153"/>
      <text:p text:style-name="P154"><text:span text:style-name="T155">9</text:span><text:span text:style-name="T156">. Sveikatos sistemos subjektai privalo pildyti be akcizų įsigyto ir sunaudoto etilo alkoholio sveikatinimo reikmėms apskaitos žurnalą, kuri</text:span><text:span text:style-name="T157">ame turi būti šios grafos:</text:span></text:p>
      <text:p text:style-name="P158"><text:span text:style-name="T159">9.1</text:span><text:span text:style-name="T160">. eilės numeris;</text:span></text:p>
      <text:p text:style-name="P161"><text:span text:style-name="T162">9.2</text:span><text:span text:style-name="T163">. etilo alkoholio įsigijimo data;</text:span></text:p>
      <text:p text:style-name="P164"><text:span text:style-name="T165">9.3</text:span><text:span text:style-name="T166">. įmonės arba akcizais apmokestinamo sandėlio, iš kurio įsigytas etilo alkoholis, pavadinimas, įmonės kodas (identifikavimo numeris);</text:span></text:p>
      <text:p text:style-name="P167"><text:span text:style-name="T168">9.4</text:span><text:span text:style-name="T169">. sąskaitos faktūr</text:span><text:span text:style-name="T170">os numeris;</text:span></text:p>
      <text:p text:style-name="P171"><text:span text:style-name="T172">9.5</text:span><text:span text:style-name="T173">. įsigyto etilo alkoholio kiekis;</text:span></text:p>
      <text:p text:style-name="P174"><text:span text:style-name="T175">9.6</text:span><text:span text:style-name="T176">. etilo alkoholio koncentracija, išreikšta tūrio procentais;</text:span></text:p>
      <text:p text:style-name="P177"><text:span text:style-name="T178">9.7</text:span><text:span text:style-name="T179">. gryno etilo alkoholio kiekis;</text:span></text:p>
      <text:p text:style-name="P180"><text:span text:style-name="T181">9.8</text:span><text:span text:style-name="T182">. sunaudoto etilo alkoholio kiekis per mėnesį:</text:span></text:p>
      <text:p text:style-name="P183"><text:span text:style-name="T184">9.8.1</text:span><text:span text:style-name="T185">. faktinis kiekis,</text:span></text:p>
      <text:p text:style-name="P186"><text:span text:style-name="T187">9.8.2</text:span><text:span text:style-name="T188">. gryno</text:span><text:span text:style-name="T189"><text:s/>etilo alkoholio kiekis;</text:span></text:p>
      <text:p text:style-name="P190"><text:span text:style-name="T191">9.9</text:span><text:span text:style-name="T192">. etilo alkoholio likutis mėnesio pabaigoje:</text:span></text:p>
      <text:p text:style-name="P193"><text:span text:style-name="T194">9.9.1</text:span><text:span text:style-name="T195">. faktinis kiekis;</text:span></text:p>
      <text:p text:style-name="P196"><text:span text:style-name="T197">9.9.2</text:span><text:span text:style-name="T198">. gryno etilo alkoholio kiekis.</text:span></text:p>
      <text:p text:style-name="P199"><text:span text:style-name="T200">10</text:span><text:span text:style-name="T201">. Apskaitos žurnale faktinis be akcizų įsigytas ir sunaudotas sveikatinimo reikmėms etilo alkoholio kiekis perskaičiuojamas į gryną etilo alkoholį litrais esant 20°C temperatūrai, laikantis Etilo alkoholio priėmimo, saugojimo, gabenimo ir apskaitos taisykl</text:span><text:span text:style-name="T202">ėse (Žin., 1997, Nr.<text:s/></text:span><text:a xlink:href="https://www.e-tar.lt/portal/lt/legalAct/TAR.AF89D972C97F" office:target-frame-name="_blank" xlink:show="new"><text:span text:style-name="T203">105-2662</text:span></text:a><text:span text:style-name="T204">) nustatytos tvarkos.</text:span></text:p>
      <text:p text:style-name="P205"><text:span text:style-name="T206">11</text:span><text:span text:style-name="T207">. Mėnesiui pasibaigus, pirminės apskaitos dokumentų pagrindu etilo alkoholis nurašomos bendru aktu pagal faktinį k</text:span><text:span text:style-name="T208">iekį ir kiekį, perskaičiuotą į gryną alkoholį, tai pažymint apskaitos žurnalo išlaidų grafoje ir sulyginant etilo alkoholio kiekį apskaitos žurnale su faktiniu etilo alkoholio kiekiu.</text:span></text:p>
      <text:p text:style-name="P209"><text:span text:style-name="T210">12</text:span><text:span text:style-name="T211">. Esant neatitikimams tarp faktinio etilo alkoholio kiekio ir nust</text:span><text:span text:style-name="T212">atyto kiekio, turi būti išaiškinamos neatitikimų priežastys, atliekant apskaitos dokumentų patikrinimą.</text:span></text:p>
      <text:p text:style-name="P213"><text:span text:style-name="T214">13</text:span><text:span text:style-name="T215">. Išaiškinus etilo alkoholio trūkumą, viršijantį leistinas normas, susidarantys nuostoliai išskaičiuojami iš kaltų asmenų įstatymų nustatyta tvark</text:span><text:span text:style-name="T216">a.</text:span></text:p>
      <text:p text:style-name="P217"><text:span text:style-name="T218">14</text:span><text:span text:style-name="T219">. Etilo alkoholio saugojimo nuostoliai, neviršijantys natūralaus sumažėjimo normų, nurašomi aktu, patvirtintu įstaigos ar įmonės vadovo.</text:span></text:p>
      <text:p text:style-name="P220"><text:span text:style-name="T221">15</text:span><text:span text:style-name="T222">. Etilo alkoholis gabenamas, išduodamas, saugojamas laikantis Etilo alkoholio priėmimo, saugojimo, gaben</text:span><text:span text:style-name="T223">imo ir apskaitos taisyklėse nurodytų sąlygų ir Lietuvos Respublikoje galiojančių darbų saugos ir priešgaisrinės apsaugos norminių dokumentų.</text:span></text:p>
      <text:p text:style-name="P224"><text:span text:style-name="T225">16</text:span><text:span text:style-name="T226">. Talpyklos, kuriose laikomas etilo alkoholis, turi būti sandariai užkimštos kamščiu, užplombuotos ir užantsp</text:span><text:span text:style-name="T227">auduotos bei laikomos rakinamose patalpose.</text:span></text:p>
      <text:p text:style-name="P228"><text:span text:style-name="T229">17</text:span><text:span text:style-name="T230">. Kiekvienoje įstaigoje, įmonėje turi būti paskirtas asmuo, atsakingas už etilo alkoholio gavimo, laikymo apskaitos ir naudojimo tvarką. Su šia tvarka darbuotojai supažindinami pasirašytinai.</text:span></text:p>
      <text:p text:style-name="P231"/>
      <text:p text:style-name="P232"><text:span text:style-name="T233">V</text:span><text:span text:style-name="T234">.<text:s/></text:span><text:span text:style-name="T235">ETILO ALKOHOLIO NAUDOJIMO SVEIKATINIMO REIKMĖMS APSKAITOS, SAUGOJIMO IR NAUDOJIMO KONTROLĖ</text:span></text:p>
      <text:p text:style-name="P236"/>
      <text:p text:style-name="P237"><text:span text:style-name="T238">18</text:span><text:span text:style-name="T239">. Taisyklių laikymosi kontrolę pagal kompetenciją vykdo apskričių, rajonų, miestų valstybinių maisto ir veterinarijos tarnybų viršininkų, kitų VMVT pavaldžių<text:s/></text:span><text:span text:style-name="T240">įstaigų vadovų paskirti specialistai. Nustačius be akcizų įsigyto etilo alkoholio panaudojimo ne pagal paskirtį atvejus, apie tai per 5 dienas privaloma informuoti vietos mokesčio administratorių, kurio teritorijoje yra asmuo, panaudojęs be akcizų sveikati</text:span><text:span text:style-name="T241">nimo reikmėms įsigytą etilo alkoholį, ir Valstybinę maisto ir veterinarijos tarnybą.</text:span></text:p>
      <text:p text:style-name="P242"><text:span text:style-name="T243">19</text:span><text:span text:style-name="T244">. Asmenys, pažeidę šią tvarką, atsako teisės aktų nustatyta tvarka.</text:span></text:p>
      <text:p text:style-name="P245"><text:span text:style-name="T246">______________</text:span></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alstybinė maisto ir veterinarijos<text:s/></text:span><text:span text:style-name="T256">tarnyba, Įsakymas</text:span></text:p>
      <text:p text:style-name="P257"><text:span text:style-name="T258">Nr.<text:s/></text:span><text:a xlink:href="https://www.e-tar.lt/portal/legalAct.html?documentId=TAR.B3627E956974" office:target-frame-name="_top" xlink:show="replace"><text:span text:style-name="T259">B1-336</text:span></text:a><text:span text:style-name="T260">, 2008-06-27, Žin., 2008, Nr. 75-2991 (2008-07-03), i. k. 108110MISAK00B1-336</text:span></text:p>
      <text:p text:style-name="P261"><text:span text:style-name="T262">Dėl Valstybinės maisto ir veterinarijos tarnybos direktoriaus 2003 m</text:span><text:span text:style-name="T263">. vasario 4 d. įsakymo Nr. B1-128 "Dėl Etilo alkoholio, kurį sveikatinimo reikmėms veterinarijoje įsigyja ir naudoja valstybinei maisto ir veterinarijos tarnybai pavaldžios įstaigos, privačių veterinarijos gydytojų veterinarinio aptarnavimo (paslaugų), vet</text:span><text:span text:style-name="T264">erinarinės farmacijos įmonės, įsigijimo, laikymo, apskaitos ir naudojimo taisyklių patvirtinimo"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08:24:00Z</meta:creation-date>
    <dc:date>2016-03-29T08:24:00Z</dc:date>
    <meta:template xlink:href="Normal" xlink:type="simple"/>
    <meta:editing-cycles>2</meta:editing-cycles>
    <meta:editing-duration>PT0S</meta:editing-duration>
    <meta:document-statistic meta:page-count="4" meta:paragraph-count="78" meta:word-count="1327" meta:character-count="10914" meta:row-count="302" meta:non-whitespace-character-count="9665"/>
  </office:meta>
</office:document-meta>
</file>