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center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T170" style:parent-style-name="DefaultParagraphFont" style:family="text">
      <style:text-properties fo:color="#000000" fo:letter-spacing="-0.0027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10-03 iki 2016-11-16</text:span></text:p>
      <text:p text:style-name="P6"/>
      <text:p text:style-name="P7"><text:span text:style-name="T8">Nutarimas paskelbtas: Žin. 2003, Nr.<text:s/></text:span><text:a xlink:href="https://www.e-tar.lt/portal/legalAct.html?documentId=TAR.A63FA14AA624" office:target-frame-name="_top" xlink:show="replace"><text:span text:style-name="T9">54-2421</text:span></text:a><text:span text:style-name="T10">, i. k. 10310LKNUTA0001(86)</text:span></text:p>
      <text:p text:style-name="P11"/>
      <text:p text:style-name="P12"><text:s/></text:p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BENDROJO LAVINIMO IR PROFESINIO MOKYMO(SI) DALYKŲ VADOVĖLIŲ KALBOS TAISYKLINGUMO VERTINIMO TVARKOS APRAŠO PATVIRTINIMO</text:span></text:p>
      <text:p text:style-name="P20"/>
      <text:p text:style-name="P21">2003 m. gegužės 29 d. Nr. 1(86)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C1D6826ECA37" office:target-frame-name="_top" xlink:show="replace"><text:span text:style-name="T27">N-1(102)</text:span></text:a><text:span text:style-name="T28">, 2006-02-09, Žin., 2006, Nr. 22-742 (2006-02-22), i. k. 10610LKNUTAN-1(102)</text:span></text:p>
      <text:p text:style-name="P29">Pakeistas teisės akto pavadinimas:</text:p>
      <text:p text:style-name="P30"><text:span text:style-name="T31">Nr.<text:s/></text:span><text:a xlink:href="https://www.e-tar.lt/portal/legalAct.html?documentId=TAR.B9668739CB83" office:target-frame-name="_top" xlink:show="replace"><text:span text:style-name="T32">N-1(114)</text:span></text:a><text:span text:style-name="T33">, 2008-04-03, Žin., 2008, Nr. 42-1602 (2008-04-12), i. k. 10810LKNUTAN-1(114)</text:span></text:p>
      <text:p text:style-name="Normal"/>
      <text:p text:style-name="P34">Remdamasi Lietuvos Respublikos švietimo ir mokslo ministro 2005 m. sausio 4 d. įsakymu Nr. ISAK-2 (Žin., 2005, Nr.<text:s/><text:a xlink:href="https://www.e-tar.lt/portal/lt/legalAct/TAR.067453FDDAE7" office:target-frame-name="_blank" xlink:show="new"><text:span text:style-name="T35">7-216</text:span></text:a>) patvirtintos Mokyklų aprūpinimo bendrojo lavinimo dalykų vadovėliais ir mokymo priemonėmis tvarkos aprašo 42 punktu ir 2004 m. balandžio 7<text:s/>d. įsakymu Nr. ISAK-517 (Žin., 2004, Nr.<text:s/><text:a xlink:href="https://www.e-tar.lt/portal/lt/legalAct/TAR.6D69B5D36AE9" office:target-frame-name="_blank" xlink:show="new"><text:span text:style-name="T36">56-1959</text:span></text:a>; 2005, Nr.<text:s/><text:a xlink:href="https://www.e-tar.lt/portal/lt/legalAct/TAR.C237A587C05C" office:target-frame-name="_blank" xlink:show="new"><text:span text:style-name="T37">81-2978</text:span></text:a>) patvirtintos Profesinio mokymo(si) vadovėlio vertinimo ir patvirtinimo žymos teikimo ir registravimo tvarkos 17 punktu, Valstybinė lietuvių kalbos komisija<text:s/><text:span text:style-name="T38">nutari</text:span>a:<text:s/></text:p>
      <text:p text:style-name="P39">Preambulės pakeitimai:</text:p>
      <text:p text:style-name="P40"><text:span text:style-name="T41">Nr.<text:s/></text:span><text:a xlink:href="https://www.e-tar.lt/portal/legalAct.html?documentId=TAR.B9668739CB83" office:target-frame-name="_top" xlink:show="replace"><text:span text:style-name="T42">N-1(114)</text:span></text:a><text:span text:style-name="T43">, 2008-04-03, Žin., 2008, Nr. 42-1602 (2008-04-12), i. k. 10810LKNUTAN-1(114)</text:span></text:p>
      <text:p text:style-name="Normal"/>
      <text:p text:style-name="P44"><text:span text:style-name="T45">Patvirtinti Bendrojo lavinimo ir profesinio mokymo(si) dalykų vadovėlių kalbos taisyklingumo vertinimo tvarkos aprašą (pridedama).</text:span></text:p>
      <text:p text:style-name="P46">Pastraipos pakeitimai:</text:p>
      <text:p text:style-name="P47"><text:span text:style-name="T48">Nr.<text:s/></text:span><text:a xlink:href="https://www.e-tar.lt/portal/legalAct.html?documentId=TAR.C1D6826ECA37" office:target-frame-name="_top" xlink:show="replace"><text:span text:style-name="T49">N-1(102)</text:span></text:a><text:span text:style-name="T50">, 2006-02-09, Žin., 2006, Nr. 22-742 (2006-02-22), i. k. 10610LKNUTAN-1(102)</text:span></text:p>
      <text:p text:style-name="P51"><text:span text:style-name="T52">Nr.<text:s/></text:span><text:a xlink:href="https://www.e-tar.lt/portal/legalAct.html?documentId=TAR.B9668739CB83" office:target-frame-name="_top" xlink:show="replace"><text:span text:style-name="T53">N-1(1</text:span><text:span text:style-name="T54">14)</text:span></text:a><text:span text:style-name="T55">, 2008-04-03, Žin., 2008, Nr. 42-1602 (2008-04-12), i. k. 10810LKNUTAN-1(114)</text:span></text:p>
      <text:p text:style-name="Normal"/>
      <text:p text:style-name="P56"/>
      <text:p text:style-name="P57">KOMISIJOS PIRMININKĖ<text:tab/>IRENA SMETONIENĖ</text:p>
      <text:soft-page-break/>
      <text:p text:style-name="P58"><text:span text:style-name="T59">PATVIRTINTA</text:span></text:p>
      <text:p text:style-name="P60">Valstybinės lietuvių kalbos komisijos 2003 m.<text:s/></text:p>
      <text:p text:style-name="P61">gegužės 29 d. nutarimu Nr. 1 (86)</text:p>
      <text:p text:style-name="P62">(Valstybinės lietuvių kalbos komisijos 2006 m.<text:s/></text:p>
      <text:p text:style-name="P63">vasario 9 d. nutarimo Nr. N-1 (102) redakcija)</text:p>
      <text:p text:style-name="P64"/>
      <text:p text:style-name="P65"><text:span text:style-name="T66">BENDROJO LAVINIMO IR PROFESINIO MOKYMO(SI) DALYKŲ VADOVĖLIŲ KALBOS TAISYKLINGUMO VERTINIMO TVARKOS APRAŠAS</text:span></text:p>
      <text:p text:style-name="P67"/>
      <text:p text:style-name="P68">Pakeistas priedo pavadinimas:</text:p>
      <text:p text:style-name="P69"><text:span text:style-name="T70">Nr.<text:s/></text:span><text:a xlink:href="https://www.e-tar.lt/portal/legalAct.html?documentId=TAR.B9668739CB83" office:target-frame-name="_top" xlink:show="replace"><text:span text:style-name="T71">N-1(114)</text:span></text:a><text:span text:style-name="T72">, 2008-04-03, Žin., 2008, Nr. 42-1602 (2008-04-12), i. k. 10810LKNUTAN-1(114)</text:span></text:p>
      <text:p text:style-name="Normal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s tvarkos aprašas nustato bendrojo lavinimo ir profes</text:span><text:span text:style-name="T81">inio mokymo(si) dalykų vadovėlių (toliau – vadovėliai) kalbos taisyklingumo vertinimą Valstybinėje lietuvių kalbos komisijoje (toliau – Kalbos komisija).</text:span></text:p>
      <text:p text:style-name="P82">Punkto pakeitimai:</text:p>
      <text:p text:style-name="P83"><text:span text:style-name="T84">Nr.<text:s/></text:span><text:a xlink:href="https://www.e-tar.lt/portal/legalAct.html?documentId=TAR.B9668739CB83" office:target-frame-name="_top" xlink:show="replace"><text:span text:style-name="T85">N-1(114)</text:span></text:a><text:span text:style-name="T86">, 2008-04-03, Žin., 2008, Nr. 42-1602 (2008-04-12), i. k. 10810LKNUTAN-1(114)</text:span></text:p>
      <text:p text:style-name="Normal"/>
      <text:p text:style-name="P87"><text:span text:style-name="T88">2</text:span><text:span text:style-name="T89">. Šis tvarkos aprašas yra taikomas leidykloms, leidžiančioms bendrojo lavinimo ir profesinio mokymo(si) dalykų vadovėlius, taip pat jų pataisytus ir (arba) papil</text:span><text:span text:style-name="T90">dytus leidimus.</text:span></text:p>
      <text:p text:style-name="P91">Punkto pakeitimai:</text:p>
      <text:p text:style-name="P92"><text:span text:style-name="T93">Nr.<text:s/></text:span><text:a xlink:href="https://www.e-tar.lt/portal/legalAct.html?documentId=TAR.B9668739CB83" office:target-frame-name="_top" xlink:show="replace"><text:span text:style-name="T94">N-1(114)</text:span></text:a><text:span text:style-name="T95">, 2008-04-03, Žin., 2008, Nr. 42-1602 (2008-04-12), i. k. 10810LKNUTAN-1(114)</text:span></text:p>
      <text:p text:style-name="P96"><text:span text:style-name="T97">Nr.<text:s/></text:span><text:a xlink:href="https://www.e-tar.lt/portal/legalAct.html?documentId=TAR.54474C96502F" office:target-frame-name="_top" xlink:show="replace"><text:span text:style-name="T98">N-3(117)</text:span></text:a><text:span text:style-name="T99">, 2009-07-01, Žin., 2009, Nr. 82-3438 (2009-07-11), i. k. 10910LKNUTAN-3(117)</text:span></text:p>
      <text:p text:style-name="Normal"/>
      <text:p text:style-name="P100"><text:span text:style-name="T101">3</text:span><text:span text:style-name="T102">. Kartotinis vadovėlio leidimas Kalbos komisijai svarstyti neteikiamas.</text:span></text:p>
      <text:p text:style-name="P103"/>
      <text:p text:style-name="P104"><text:span text:style-name="T105">II</text:span><text:span text:style-name="T106">.<text:s/></text:span><text:span text:style-name="T107">V</text:span><text:span text:style-name="T108">ADOVĖLIO PATEIKIMAS KALBOS KOMISIJAI</text:span></text:p>
      <text:p text:style-name="P109"/>
      <text:p text:style-name="P110"><text:span text:style-name="T111">4</text:span><text:span text:style-name="T112">. Leidykla Kalbos komisijai teikia prašymą įvertinti vadovėlio kalbos taisyklingumą, taip pat vadovėlio turinio pasirinkto vertintojo recenzijos kopiją (lietuvių kalbos vadovėlio – visų recenzijų kopijas) ir du<text:s/></text:span><text:span text:style-name="T113">suredaguotus ir kompiuteriu surinktus vadovėlio rankraščio egzempliorius.</text:span><text:s/></text:p>
      <text:p text:style-name="P114">Punkto pakeitimai:</text:p>
      <text:p text:style-name="P115"><text:span text:style-name="T116">Nr.<text:s/></text:span><text:a xlink:href="https://www.e-tar.lt/portal/legalAct.html?documentId=TAR.54474C96502F" office:target-frame-name="_top" xlink:show="replace"><text:span text:style-name="T117">N-3(117)</text:span></text:a><text:span text:style-name="T118">, 2009-07-01, Žin., 2009, Nr. 82-3438 (2009-07-11), i. k. 10910LKNUT</text:span><text:span text:style-name="T119">AN-3(117)</text:span></text:p>
      <text:p text:style-name="P120"><text:span text:style-name="T121">Nr.<text:s/></text:span><text:a xlink:href="https://www.e-tar.lt/portal/legalAct.html?documentId=TAR.8CFFE763A6EA" office:target-frame-name="_top" xlink:show="replace"><text:span text:style-name="T122">N-4(135)</text:span></text:a><text:span text:style-name="T123">, 2012-09-27, Žin., 2012, Nr. 114-5815 (2012-10-02), i. k. 11210LKNUTAN-4(135)</text:span></text:p>
      <text:p text:style-name="Normal"/>
      <text:p text:style-name="P124"><text:span text:style-name="T125">5</text:span><text:span text:style-name="T126">. Vadovėlyje vartojami terminai turi būti suderinti su Kalbos komis</text:span><text:span text:style-name="T127">ijos teigiamai įvertintuose žodynuose teikiamais terminais. Pridedamas argumentuotas paaiškinimas dėl nesutampančių terminų.</text:span></text:p>
      <text:p text:style-name="P128"><text:span text:style-name="T129">6</text:span><text:span text:style-name="T130">. Lietuvos vietovardžiai, valstybių ir jų sostinių pavadinimai ir su sąvokų apibrėžtimis teikiami terminai kirčiuojami.</text:span></text:p>
      <text:p text:style-name="P131"><text:span text:style-name="T132">7</text:span><text:span text:style-name="T133">.</text:span><text:span text:style-name="T134"><text:s/>Leidykla, teikdama svarstyti Kalbos komisijai pataisytą ir (arba) papildytą vadovėlio leidimą, teikia prašymą įvertinti taisytų ir (arba) papildytų vietų kalbos taisyklingumą, taip pat vieną suredaguoto ir kompiuteriu surinkto vadovėlio rankraščio egzempl</text:span><text:span text:style-name="T135">iorių, kuriame turi būti pažymėtos taisytos ir (arba) papildytos vietos.</text:span><text:s/></text:p>
      <text:p text:style-name="P136">Punkto pakeitimai:</text:p>
      <text:p text:style-name="P137"><text:span text:style-name="T138">Nr.<text:s/></text:span><text:a xlink:href="https://www.e-tar.lt/portal/legalAct.html?documentId=TAR.54474C96502F" office:target-frame-name="_top" xlink:show="replace"><text:span text:style-name="T139">N-3(117)</text:span></text:a><text:span text:style-name="T140">, 2009-07-01, Žin., 2009, Nr. 82-3438 (2009-07-11), i. k. 10910LKNUTA</text:span><text:span text:style-name="T141">N-3(117)</text:span></text:p>
      <text:p text:style-name="Normal"/>
      <text:p text:style-name="P142"/>
      <text:p text:style-name="P143"><text:span text:style-name="T144">III</text:span><text:span text:style-name="T145">.<text:s/></text:span><text:span text:style-name="T146">VADOVĖLIO VERTINIMAS</text:span></text:p>
      <text:p text:style-name="P147"/>
      <text:p text:style-name="P148"><text:span text:style-name="T149">8</text:span><text:span text:style-name="T150">. Vadovėlio rankraščio kalbos ekspertizę atlieka du arba trys Kalbos komisijos paskirti ekspertai, vienas iš jų – terminologas.<text:s/></text:span><text:span text:style-name="T151">Lietuvių kalbos vadovėlio rankraščio atliekama ir dalykinė<text:s/></text:span><text:soft-page-break/><text:span text:style-name="T152">ekspertizė. Jei leid</text:span><text:span text:style-name="T153">ykla išleidžia lietuvių kalbos vadovėlį neatsižvelgusi į dalykines pastabas, vardinė eksperto recenzija perduodama Ugdymo plėtotės centrui ir skelbiama Kalbos komisijos svetainėje, žurnale „Gimtoji kalba“ ir kt.</text:span><text:s/></text:p>
      <text:p text:style-name="P154">Punkto pakeitimai:</text:p>
      <text:p text:style-name="P155"><text:span text:style-name="T156">Nr.<text:s/></text:span><text:a xlink:href="https://www.e-tar.lt/portal/legalAct.html?documentId=TAR.8CFFE763A6EA" office:target-frame-name="_top" xlink:show="replace"><text:span text:style-name="T157">N-4(135)</text:span></text:a><text:span text:style-name="T158">, 2012-09-27, Žin., 2012, Nr. 114-5815 (2012-10-02), i. k. 11210LKNUTAN-4(135)</text:span></text:p>
      <text:p text:style-name="Normal"/>
      <text:p text:style-name="P159"><text:span text:style-name="T160">9</text:span><text:span text:style-name="T161">. Ekspertai vadovėlio rankraščio kalbos taisyklingumą vertina pagal Kalbos komisijo</text:span><text:span text:style-name="T162">s patvirtintus Vadovėlių kalbos reikalavimus šiais atžvilgiais: rašybos, skyrybos, leksikos, žodžių darybos, morfologijos, sintaksės, terminijos, kirčiavimo, stiliaus.</text:span></text:p>
      <text:p text:style-name="P163"><text:span text:style-name="T164">10</text:span><text:span text:style-name="T165">. Ekspertai, atlikę vadovėlio kalbos taisyklingumo ekspertizę, surašo išvadas, kur</text:span><text:span text:style-name="T166">iose nurodo taisytinus dalykus, ir teikia siūlymus dėl vadovėlio kalbos vertinimo. Ekspertai vadovėlio rankraščio neredaguoja.</text:span></text:p>
      <text:p text:style-name="P167"><text:span text:style-name="T168">11</text:span><text:span text:style-name="T169">. Vadovėlius pagal pateiktas ekspertų išvadas svarsto Kalbos komisijos Vadovėlių vertinimo pakomisė. Jei pakomisės narys yr</text:span><text:span text:style-name="T170">a vertinamo vadovėlio rengėjas, konsultantas ar redaktorius, pakomisei svarstant vadovėlį šis pakomisės narys nedalyvauja.</text:span><text:s/></text:p>
      <text:p text:style-name="P171">Punkto pakeitimai:</text:p>
      <text:p text:style-name="P172"><text:span text:style-name="T173">Nr.<text:s/></text:span><text:a xlink:href="https://www.e-tar.lt/portal/legalAct.html?documentId=TAR.8CFFE763A6EA" office:target-frame-name="_top" xlink:show="replace"><text:span text:style-name="T174">N-4(135)</text:span></text:a><text:span text:style-name="T175">, 2012-09-27, Žin.,</text:span><text:span text:style-name="T176"><text:s/>2012, Nr. 114-5815 (2012-10-02), i. k. 11210LKNUTAN-4(135)</text:span></text:p>
      <text:p text:style-name="Normal"/>
      <text:p text:style-name="P177"><text:span text:style-name="T178">12</text:span><text:span text:style-name="T179">. Vadovėlių vertinimo pakomisei priėmus sprendimą, kad vadovėlio rankraštis atitinka kalbos taisyklingumo reikalavimus, Kalbos komisija apie tai raštu informuoja leidyklą. Vadovėlio antrašt</text:span><text:span text:style-name="T180">inio lapo antrojoje pusėje arba specialioje įklijoje turi būti įrašyta: „Vadovėlis atitinka kalbos taisyklingumo reikalavimus“.</text:span></text:p>
      <text:p text:style-name="P181"><text:span text:style-name="T182">13</text:span><text:span text:style-name="T183">. Kalbos taisyklingumo reikalavimų neatitinkantis vadovėlio rankraštis su Vadovėlių vertinimo pakomisės aiškinamuoju raštu</text:span><text:span text:style-name="T184"><text:s/>grąžinamas leidyklai taisyti.</text:span></text:p>
      <text:p text:style-name="P185">14. Pataisytą vadovėlio rankraštį Vadovėlių vertinimo pakomisė svarsto ne daugiau kaip 2 kartus (antrą kartą Kalbos komisijai teikiamas sumaketuotas vadovėlio rankraštis). Jei antrą kartą svarstomo vadovėlio rankraštis neatitinka kalbos taisyklingumo reikalavimų, daugiau vertinti jis nepriimamas.</text:p>
      <text:p text:style-name="P186">Punkto pakeitimai:</text:p>
      <text:p text:style-name="P187"><text:span text:style-name="T188">Nr.<text:s/></text:span><text:a xlink:href="https://www.e-tar.lt/portal/legalAct.html?documentId=TAR.B9668739CB83" office:target-frame-name="_top" xlink:show="replace"><text:span text:style-name="T189">N-1(114)</text:span></text:a><text:span text:style-name="T190">, 2008-04-03, Žin., 2008, Nr. 42-1602 (2008-04-12), i. k. 10810LKN</text:span><text:span text:style-name="T191">UTAN-1(114)</text:span></text:p>
      <text:p text:style-name="Normal"/>
      <text:p text:style-name="P192"><text:span text:style-name="T193">15</text:span><text:span text:style-name="T194">. Pataisyto ir (arba) papildyto vadovėlio rankraščio pažymėtų vietų kalbos ekspertizę atlieka vienas Kalbos komisijos paskirtas ekspertas. Lietuvių kalbos vadovėlių atliekama ir dalykinė pažymėtų vietų ekspertizė.</text:span><text:s/></text:p>
      <text:p text:style-name="P195">Papildyta punktu:</text:p>
      <text:p text:style-name="P196"><text:span text:style-name="T197">Nr.<text:s/></text:span><text:a xlink:href="https://www.e-tar.lt/portal/legalAct.html?documentId=TAR.54474C96502F" office:target-frame-name="_top" xlink:show="replace"><text:span text:style-name="T198">N-3(117)</text:span></text:a><text:span text:style-name="T199">, 2009-07-01, Žin., 2009, Nr. 82-3438 (2009-07-11), i. k. 10910LKNUTAN-3(117)</text:span></text:p>
      <text:p text:style-name="P200">Punkto pakeitimai:</text:p>
      <text:p text:style-name="P201"><text:span text:style-name="T202">Nr.<text:s/></text:span><text:a xlink:href="https://www.e-tar.lt/portal/legalAct.html?documentId=TAR.8CFFE763A6EA" office:target-frame-name="_top" xlink:show="replace"><text:span text:style-name="T203">N-4(135)</text:span></text:a><text:span text:style-name="T204">, 2012-09-27, Žin., 2012, Nr. 114-5815 (2012-10-02), i. k. 11210LKNUTAN-4(135)</text:span></text:p>
      <text:p text:style-name="Normal"/>
      <text:p text:style-name="P205"><text:span text:style-name="T206">16</text:span><text:span text:style-name="T207">. Vadovėlių vertinimo pakomisė, remdamasi eksperto išvada, priima sprendimą dėl pa</text:span><text:span text:style-name="T208">taisyto ir (arba) papildyto vadovėlio kalbos taisyklingumo. Pakomisės sprendimas ir taisytini dalykai leidyklai pateikiami raštu. Pagal pakomisės pastabas pataisytas rankraščio variantas vertinti Kalbos komisijai neteikiamas. Jei leidykla išleidžia lietuvi</text:span><text:span text:style-name="T209">ų kalbos vadovėlį neatsižvelgusi į dalykines pastabas, vardinė eksperto recenzija perduodama Ugdymo plėtotės centrui ir skelbiama Kalbos komisijos svetainėje, žurnale „Gimtoji kalba“ ir kt.</text:span></text:p>
      <text:p text:style-name="P210">Papildyta punktu:</text:p>
      <text:p text:style-name="P211"><text:span text:style-name="T212">Nr.<text:s/></text:span><text:a xlink:href="https://www.e-tar.lt/portal/legalAct.html?documentId=TAR.54474C96502F" office:target-frame-name="_top" xlink:show="replace"><text:span text:style-name="T213">N-3(117)</text:span></text:a><text:span text:style-name="T214">, 2009-07-01, Žin., 2009, Nr. 82-3438 (2009-07-11), i. k. 10910LKNUTAN-3(117)</text:span></text:p>
      <text:p text:style-name="P215">Punkto pakeitimai:</text:p>
      <text:p text:style-name="P216"><text:span text:style-name="T217">Nr.<text:s/></text:span><text:a xlink:href="https://www.e-tar.lt/portal/legalAct.html?documentId=TAR.8CFFE763A6EA" office:target-frame-name="_top" xlink:show="replace"><text:span text:style-name="T218">N-4(135)</text:span></text:a><text:span text:style-name="T219">, 2012-09-27, Žin.,</text:span><text:span text:style-name="T220"><text:s/>2012, Nr. 114-5815 (2012-10-02), i. k. 11210LKNUTAN-4(135)</text:span></text:p>
      <text:p text:style-name="Normal"/>
      <text:p text:style-name="P221"><text:span text:style-name="T222">17</text:span><text:span text:style-name="T223">. Sprendimas dėl vadovėlio rankraščio kalbos taisyklingumo leidyklai pateikiamas ne vėliau kaip per 6 savaites nuo vadovėlio rankraščio įteikimo Kalbos komisijai dienos. Sprendimas dėl<text:s/></text:span><text:span text:style-name="T224">liepos mėn. įteikto vadovėlio rankraščio kalbos taisyklingumo leidyklai pateikiamas ne vėliau kaip iki rugsėjo 15 d.</text:span></text:p>
      <text:p text:style-name="P225">Punkto pakeitimai:</text:p>
      <text:soft-page-break/>
      <text:p text:style-name="P226"><text:span text:style-name="T227">Nr.<text:s/></text:span><text:a xlink:href="https://www.e-tar.lt/portal/legalAct.html?documentId=TAR.9D6C70740B35" office:target-frame-name="_top" xlink:show="replace"><text:span text:style-name="T228">N-5(126)</text:span></text:a><text:span text:style-name="T229">, 2011-10-06, Žin., 2011,<text:s/></text:span><text:span text:style-name="T230">Nr. 123-5875 (2011-10-13), i. k. 11110LKNUTAN-5(126)</text:span></text:p>
      <text:p text:style-name="P231">Punkto numeracijos pakeitimas:</text:p>
      <text:p text:style-name="P232"><text:span text:style-name="T233">Nr.<text:s/></text:span><text:a xlink:href="https://www.e-tar.lt/portal/legalAct.html?documentId=TAR.54474C96502F" office:target-frame-name="_top" xlink:show="replace"><text:span text:style-name="T234">N-3(117)</text:span></text:a><text:span text:style-name="T235">, 2009-07-01, Žin., 2009, Nr. 82-3438 (2009-07-11), i. k. 10910LKNUTAN-3(117)</text:span></text:p>
      <text:p text:style-name="Normal"/>
      <text:p text:style-name="P236">_________________</text:p>
      <text:p text:style-name="P237">Priedo pakeitimai:</text:p>
      <text:p text:style-name="P238"><text:span text:style-name="T239">Nr.<text:s/></text:span><text:a xlink:href="https://www.e-tar.lt/portal/legalAct.html?documentId=TAR.C1D6826ECA37" office:target-frame-name="_top" xlink:show="replace"><text:span text:style-name="T240">N-1(102)</text:span></text:a><text:span text:style-name="T241">, 2006-02-09, Žin., 2006, Nr. 22-742 (2006-02-22), i. k. 10610LKNUTAN-1(102)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Valstybinė lietuvių<text:s/></text:span><text:span text:style-name="T251">kalbos komisija, Nutarimas</text:span></text:p>
      <text:p text:style-name="P252"><text:span text:style-name="T253">Nr.<text:s/></text:span><text:a xlink:href="https://www.e-tar.lt/portal/legalAct.html?documentId=TAR.C1D6826ECA37" office:target-frame-name="_top" xlink:show="replace"><text:span text:style-name="T254">N-1(102)</text:span></text:a><text:span text:style-name="T255">, 2006-02-09, Žin., 2006, Nr. 22-742 (2006-02-22), i. k. 10610LKNUTAN-1(102)</text:span></text:p>
      <text:p text:style-name="P256"><text:span text:style-name="T257">Dėl Valstybinės lietuvių kalbos komisijos 2003 m. gegužės<text:s/></text:span><text:span text:style-name="T258">29 d. nutarimo Nr. 1(86) „Dėl Bendrojo lavinimo dalykų vadovėlių kalbos taisyklingumo vertinimo tvarkos patvirtinimo“ pakeitimo</text:span></text:p>
      <text:p text:style-name="P259"/>
      <text:p text:style-name="P260"><text:span text:style-name="T261">2.</text:span></text:p>
      <text:p text:style-name="P262"><text:span text:style-name="T263">Valstybinė lietuvių kalbos komisija, Nutarimas</text:span></text:p>
      <text:p text:style-name="P264"><text:span text:style-name="T265">Nr.<text:s/></text:span><text:a xlink:href="https://www.e-tar.lt/portal/legalAct.html?documentId=TAR.B9668739CB83" office:target-frame-name="_top" xlink:show="replace"><text:span text:style-name="T266">N-1(114)</text:span></text:a><text:span text:style-name="T267">, 2008-04-03, Žin., 2008, Nr. 42-1602 (2008-04-12), i. k. 10810LKNUTAN-1(114)</text:span></text:p>
      <text:p text:style-name="P268"><text:span text:style-name="T269">Dėl Valstybinės lietuvių kalbos komisijos 2003 m. gegužės 29 d. nutarimo Nr. 1(86) „Dėl Bendrojo lavinimo dalykų vadovėlių kalbos taisyklingumo vertinimo tvarkos</text:span><text:span text:style-name="T270"><text:s/>aprašo patvirtinimo“ pakeitimo</text:span></text:p>
      <text:p text:style-name="P271"/>
      <text:p text:style-name="P272"><text:span text:style-name="T273">3.</text:span></text:p>
      <text:p text:style-name="P274"><text:span text:style-name="T275">Valstybinė lietuvių kalbos komisija, Nutarimas</text:span></text:p>
      <text:p text:style-name="P276"><text:span text:style-name="T277">Nr.<text:s/></text:span><text:a xlink:href="https://www.e-tar.lt/portal/legalAct.html?documentId=TAR.54474C96502F" office:target-frame-name="_top" xlink:show="replace"><text:span text:style-name="T278">N-3(117)</text:span></text:a><text:span text:style-name="T279">, 2009-07-01, Žin., 2009, Nr. 82-3438 (2009-07-11), i. k. 10910LKNUTAN-3(117)</text:span></text:p>
      <text:p text:style-name="P280"><text:span text:style-name="T281">Dėl Valstybinės lietuvių kalbos komisijos 2003 m. gegužės 29 d. nutarimo Nr. 1(86) „Dėl Bendrojo lavinimo dalykų vadovėlių kalbos taisyklingumo vertinimo tvarkos aprašo patvirtinimo“ pakeitimo</text:span></text:p>
      <text:p text:style-name="P282"/>
      <text:p text:style-name="P283"><text:span text:style-name="T284">4.</text:span></text:p>
      <text:p text:style-name="P285"><text:span text:style-name="T286">Valstybinė lietuvių kalbos komisija, Nutarimas</text:span></text:p>
      <text:p text:style-name="P287"><text:span text:style-name="T288">Nr.<text:s/></text:span><text:a xlink:href="https://www.e-tar.lt/portal/legalAct.html?documentId=TAR.9D6C70740B35" office:target-frame-name="_top" xlink:show="replace"><text:span text:style-name="T289">N-5(126)</text:span></text:a><text:span text:style-name="T290">, 2011-10-06, Žin., 2011, Nr. 123-5875 (2011-10-13), i. k. 11110LKNUTAN-5(126)</text:span></text:p>
      <text:p text:style-name="P291"><text:span text:style-name="T292">Dėl Valstybinės lietuvių kalbos komisijos 2003 m. gegužės 29 d. nutarimo Nr. 1(86) „Dėl<text:s/></text:span><text:span text:style-name="T293">Bendrojo lavinimo ir profesinio mokymo(si) dalykų vadovėlių kalbos taisyklingumo vertinimo tvarkos aprašo patvirtinimo“ pakeitimo</text:span></text:p>
      <text:p text:style-name="P294"/>
      <text:p text:style-name="P295"><text:span text:style-name="T296">5.</text:span></text:p>
      <text:p text:style-name="P297"><text:span text:style-name="T298">Valstybinė lietuvių kalbos komisija, Nutarimas</text:span></text:p>
      <text:p text:style-name="P299"><text:span text:style-name="T300">Nr.<text:s/></text:span><text:a xlink:href="https://www.e-tar.lt/portal/legalAct.html?documentId=TAR.8CFFE763A6EA" office:target-frame-name="_top" xlink:show="replace"><text:span text:style-name="T301">N-4(135)</text:span></text:a><text:span text:style-name="T302">, 2012-09-27, Žin., 2012, Nr. 114-5815 (2012-10-02), i. k. 11210LKNUTAN-4(135)</text:span></text:p>
      <text:p text:style-name="P303"><text:span text:style-name="T304">Dėl Valstybinės lietuvių kalbos komisijos 2003 m. gegužės 29 d. nutarimo Nr. 1(86) „Dėl Bendrojo lavinimo ir profesinio mokymo(si) dalykų vadovėlių kalbos tai</text:span><text:span text:style-name="T305">syklingumo vertinimo tvarkos aprašo patvirtinimo“ papildy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12:31:00Z</meta:creation-date>
    <dc:date>2016-11-18T12:31:00Z</dc:date>
    <meta:template xlink:href="Normal.dotm" xlink:type="simple"/>
    <meta:editing-cycles>2</meta:editing-cycles>
    <meta:editing-duration>PT0S</meta:editing-duration>
    <meta:document-statistic meta:page-count="4" meta:paragraph-count="157" meta:word-count="1530" meta:character-count="12424" meta:row-count="480" meta:non-whitespace-character-count="11051"/>
  </office:meta>
</office:document-meta>
</file>