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justify" fo:text-indent="0.4923in"/>
      <style:text-properties fo:color="#000000"/>
    </style:style>
    <style:style style:name="P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" style:parent-style-name="Normal" style:family="paragraph">
      <style:paragraph-properties fo:text-align="justify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widows="0" fo:orphans="0" fo:text-align="justify" fo:text-indent="0.4923in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letter-spacing="0.0416in"/>
    </style:style>
    <style:style style:name="P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master-page-name="MPF1" style:family="paragraph">
      <style:paragraph-properties fo:break-before="page" fo:margin-left="2.7in" fo:text-indent="0.9in" style:page-number="1">
        <style:tab-stops/>
      </style:paragraph-properties>
      <style:text-properties style:font-size-complex="12pt"/>
    </style:style>
    <style:style style:name="P67" style:parent-style-name="Normal" style:family="paragraph">
      <style:paragraph-properties fo:margin-left="2.7in" fo:text-indent="0.9in">
        <style:tab-stops/>
      </style:paragraph-properties>
      <style:text-properties style:font-size-complex="12pt"/>
    </style:style>
    <style:style style:name="P68" style:parent-style-name="Normal" style:family="paragraph">
      <style:paragraph-properties fo:margin-left="2.7in" fo:text-indent="0.9in">
        <style:tab-stops/>
      </style:paragraph-properties>
      <style:text-properties style:font-size-complex="12pt"/>
    </style:style>
    <style:style style:name="P69" style:parent-style-name="Normal" style:family="paragraph">
      <style:paragraph-properties fo:margin-left="2.7in" fo:text-indent="0.9in">
        <style:tab-stops/>
      </style:paragraph-properties>
      <style:text-properties style:font-size-complex="12pt"/>
    </style:style>
    <style:style style:name="P70" style:parent-style-name="Normal" style:family="paragraph">
      <style:paragraph-properties fo:margin-left="3.6in">
        <style:tab-stops/>
      </style:paragraph-properties>
      <style:text-properties style:font-size-complex="12pt"/>
    </style:style>
    <style:style style:name="P71" style:parent-style-name="Normal" style:family="paragraph">
      <style:paragraph-properties fo:text-align="justify"/>
      <style:text-properties style:font-size-complex="12pt"/>
    </style:style>
    <style:style style:name="P72" style:parent-style-name="Normal" style:family="paragraph">
      <style:paragraph-properties fo:keep-with-next="always" fo:text-align="center"/>
    </style:style>
    <style:style style:name="T73" style:parent-style-name="DefaultParagraphFont" style:family="text">
      <style:text-properties fo:font-weight="bold" style:font-weight-asian="bold" fo:text-transform="uppercase" style:font-size-complex="12pt"/>
    </style:style>
    <style:style style:name="T74" style:parent-style-name="DefaultParagraphFont" style:family="text">
      <style:text-properties fo:font-weight="bold" style:font-weight-asian="bold" fo:text-transform="uppercase" style:font-size-complex="12pt"/>
    </style:style>
    <style:style style:name="P75" style:parent-style-name="Normal" style:family="paragraph">
      <style:paragraph-properties fo:text-align="center"/>
      <style:text-properties style:font-size-complex="12pt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fo:font-weight="bold" style:font-weight-asian="bold" style:font-size-complex="12pt"/>
    </style:style>
    <style:style style:name="T78" style:parent-style-name="DefaultParagraphFont" style:family="text">
      <style:text-properties fo:font-weight="bold" style:font-weight-asian="bold" style:font-size-complex="12pt"/>
    </style:style>
    <style:style style:name="T79" style:parent-style-name="DefaultParagraphFont" style:family="text">
      <style:text-properties fo:font-weight="bold" style:font-weight-asian="bold" style:font-size-complex="12pt"/>
    </style:style>
    <style:style style:name="P80" style:parent-style-name="Normal" style:family="paragraph">
      <style:paragraph-properties fo:text-align="center"/>
      <style:text-properties style:font-size-complex="12pt"/>
    </style:style>
    <style:style style:name="P81" style:parent-style-name="Normal" style:family="paragraph">
      <style:paragraph-properties fo:text-align="justify" fo:text-indent="0.5in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text-indent="0.5in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fo:font-style="italic" style:font-style-asian="italic"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text-indent="0.5in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P95" style:parent-style-name="Normal" style:family="paragraph">
      <style:paragraph-properties fo:text-align="center"/>
    </style:style>
    <style:style style:name="P96" style:parent-style-name="Normal" style:family="paragraph">
      <style:paragraph-properties fo:text-align="center" fo:text-indent="0.5in"/>
    </style:style>
    <style:style style:name="T97" style:parent-style-name="DefaultParagraphFont" style:family="text">
      <style:text-properties fo:font-weight="bold" style:font-weight-asian="bold" fo:text-transform="uppercase" style:font-size-complex="12pt"/>
    </style:style>
    <style:style style:name="T98" style:parent-style-name="DefaultParagraphFont" style:family="text">
      <style:text-properties fo:font-weight="bold" style:font-weight-asian="bold" fo:text-transform="uppercase" style:font-size-complex="12pt"/>
    </style:style>
    <style:style style:name="T99" style:parent-style-name="DefaultParagraphFont" style:family="text">
      <style:text-properties fo:font-weight="bold" style:font-weight-asian="bold" fo:text-transform="uppercase" style:font-size-complex="12pt"/>
    </style:style>
    <style:style style:name="P10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01" style:parent-style-name="Normal" style:family="paragraph">
      <style:paragraph-properties fo:text-align="justify" fo:text-indent="0.4923in"/>
      <style:text-properties fo:hyphenate="false"/>
    </style:style>
    <style:style style:name="T102" style:parent-style-name="DefaultParagraphFont" style:family="text">
      <style:text-properties style:font-name-complex="Calibri" fo:color="#000000" style:font-size-complex="12pt" style:language-asian="ar" style:country-asian="SA"/>
    </style:style>
    <style:style style:name="T103" style:parent-style-name="DefaultParagraphFont" style:family="text">
      <style:text-properties style:font-name-complex="Calibri" fo:color="#000000" style:font-size-complex="12pt" style:language-asian="ar" style:country-asian="SA"/>
    </style:style>
    <style:style style:name="T104" style:parent-style-name="DefaultParagraphFont" style:family="text">
      <style:text-properties style:font-name-complex="Calibri" fo:color="#000000" style:font-size-complex="12pt" style:language-asian="ar" style:country-asian="SA"/>
    </style:style>
    <style:style style:name="P1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 fo:text-indent="0.5in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text-align="justify" fo:text-indent="0.5in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text-align="justify" fo:text-indent="0.5in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text-align="center"/>
    </style:style>
    <style:style style:name="P122" style:parent-style-name="Normal" style:family="paragraph">
      <style:paragraph-properties fo:text-align="center"/>
    </style:style>
    <style:style style:name="T123" style:parent-style-name="DefaultParagraphFont" style:family="text">
      <style:text-properties fo:font-weight="bold" style:font-weight-asian="bold" style:font-size-complex="12pt"/>
    </style:style>
    <style:style style:name="T124" style:parent-style-name="DefaultParagraphFont" style:family="text">
      <style:text-properties fo:font-weight="bold" style:font-weight-asian="bold" style:font-size-complex="12pt"/>
    </style:style>
    <style:style style:name="T125" style:parent-style-name="DefaultParagraphFont" style:family="text">
      <style:text-properties fo:font-weight="bold" style:font-weight-asian="bold" style:font-size-complex="12pt"/>
    </style:style>
    <style:style style:name="P126" style:parent-style-name="Normal" style:family="paragraph">
      <style:paragraph-properties fo:text-align="center"/>
      <style:text-properties style:font-size-complex="12pt"/>
    </style:style>
    <style:style style:name="P127" style:parent-style-name="Normal" style:family="paragraph">
      <style:paragraph-properties fo:text-align="justify" fo:text-indent="0.5in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paragraph-properties fo:text-align="justify" fo:text-indent="0.5in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fo:text-align="justify" fo:text-indent="0.5in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paragraph-properties fo:text-align="justify" fo:text-indent="0.5in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P142" style:parent-style-name="Normal" style:family="paragraph">
      <style:paragraph-properties fo:text-align="justify" fo:text-indent="0.5in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P146" style:parent-style-name="Normal" style:family="paragraph">
      <style:paragraph-properties fo:text-align="justify" fo:text-indent="0.5in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P150" style:parent-style-name="Normal" style:family="paragraph">
      <style:paragraph-properties fo:text-align="justify" fo:text-indent="0.5in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P153" style:parent-style-name="Normal" style:family="paragraph">
      <style:paragraph-properties fo:text-align="justify" fo:text-indent="0.5in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P157" style:parent-style-name="Normal" style:family="paragraph">
      <style:paragraph-properties fo:text-align="justify" fo:text-indent="0.5in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P161" style:parent-style-name="Normal" style:family="paragraph">
      <style:paragraph-properties fo:text-align="justify" fo:text-indent="0.5in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P1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weight="bold" style:font-weight-asian="bold" fo:font-size="10pt" style:font-size-asian="10pt"/>
    </style:style>
    <style:style style:name="P178" style:parent-style-name="Normal" style:family="paragraph">
      <style:paragraph-properties fo:text-align="justify"/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T1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  <style:text-properties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T1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-asian="MS Mincho" style:font-style-complex="italic" fo:font-size="10pt" style:font-size-asian="10pt"/>
    </style:style>
    <style:style style:name="T199" style:parent-style-name="DefaultParagraphFont" style:family="text">
      <style:text-properties style:font-name-asian="MS Mincho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  <style:text-properties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T2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  <style:text-properties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T2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style:font-name-asian="MS Mincho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T225" style:parent-style-name="DefaultParagraphFont" style:family="text">
      <style:text-properties fo:font-size="10pt" style:font-size-asian="10pt"/>
    </style:style>
    <style:style style:name="P226" style:parent-style-name="Normal" style:family="paragraph">
      <style:paragraph-properties fo:text-align="justify"/>
      <style:text-properties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T2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style:font-name-asian="MS Mincho" style:font-style-complex="italic" fo:font-size="10pt" style:font-size-asian="10pt"/>
    </style:style>
    <style:style style:name="T235" style:parent-style-name="DefaultParagraphFont" style:family="text">
      <style:text-properties style:font-name-asian="MS Mincho" style:font-style-complex="italic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T238" style:parent-style-name="DefaultParagraphFont" style:family="text">
      <style:text-properties fo:font-size="10pt" style:font-size-asian="10pt"/>
    </style:style>
    <style:style style:name="P239" style:parent-style-name="Normal" style:family="paragraph">
      <style:paragraph-properties fo:text-align="justify"/>
      <style:text-properties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T2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" style:parent-style-name="DefaultParagraphFont" style:family="text">
      <style:text-properties style:font-name-asian="MS Mincho" style:font-style-complex="italic"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T250" style:parent-style-name="DefaultParagraphFont" style:family="text">
      <style:text-properties fo:font-size="10pt" style:font-size-asian="10pt"/>
    </style:style>
    <style:style style:name="P251" style:parent-style-name="Normal" style:family="paragraph">
      <style:paragraph-properties fo:text-align="justify"/>
      <style:text-properties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T2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" style:parent-style-name="DefaultParagraphFont" style:family="text">
      <style:text-properties style:font-name-asian="MS Mincho" style:font-style-complex="italic"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T262" style:parent-style-name="DefaultParagraphFont" style:family="text">
      <style:text-properties fo:font-size="10pt" style:font-size-asian="10pt"/>
    </style:style>
    <style:style style:name="P263" style:parent-style-name="Normal" style:family="paragraph">
      <style:paragraph-properties fo:text-align="justify"/>
      <style:text-properties fo:font-size="10pt" style:font-size-asian="10pt"/>
    </style:style>
    <style:style style:name="P26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22-10-01</text:span></text:p>
      <text:p text:style-name="P7"/>
      <text:p text:style-name="P8"><text:span text:style-name="T9">Nutarimas paskelbtas: Žin. 2003, Nr.<text:s/></text:span><text:a xlink:href="https://www.e-tar.lt/portal/legalAct.html?documentId=TAR.A63FA14AA624" office:target-frame-name="_top" xlink:show="replace"><text:span text:style-name="T10">54-2421</text:span></text:a><text:span text:style-name="T11">, i. k. 10310LKNUTA0001(86)</text:span></text:p>
      <text:p text:style-name="P12"/>
      <text:p text:style-name="P13"><text:s/></text:p>
      <text:p text:style-name="P14"><text:span text:style-name="T15"/><text:span text:style-name="T16">VALSTYBINĖ LIETUVIŲ KALBOS KOMISIJA</text:span></text:p>
      <text:p text:style-name="P17"/>
      <text:p text:style-name="P18">N U T A R I M A S</text:p>
      <text:p text:style-name="P19"><text:span text:style-name="T20">DĖL BENDROJO LAVINIMO IR PROFESINIO MOKYMO(SI) DALYKŲ VADOVĖLIŲ KALBOS TAISYKLINGUMO VERTINIMO TVARKOS APRAŠO PATVIRTINIMO</text:span></text:p>
      <text:p text:style-name="P21"/>
      <text:p text:style-name="P22">2003 m. gegužės 29 d. Nr. 1(86)</text:p>
      <text:p text:style-name="P23">Vilnius</text:p>
      <text:p text:style-name="P24"/>
      <text:p text:style-name="P25">Pakeistas teisės akto pavadinimas:</text:p>
      <text:p text:style-name="P26"><text:span text:style-name="T27">Nr.<text:s/></text:span><text:a xlink:href="https://www.e-tar.lt/portal/legalAct.html?documentId=TAR.C1D6826ECA37" office:target-frame-name="_top" xlink:show="replace"><text:span text:style-name="T28">N-1(102)</text:span></text:a><text:span text:style-name="T29">, 2006-02-09, Žin., 2006, Nr. 22-742 (2006-02-22), i. k. 10610LKNUTAN-1(102)</text:span></text:p>
      <text:p text:style-name="P30">Pakeistas teisės akto pavadinimas:</text:p>
      <text:p text:style-name="P31"><text:span text:style-name="T32">Nr.<text:s/></text:span><text:a xlink:href="https://www.e-tar.lt/portal/legalAct.html?documentId=TAR.B9668739CB83" office:target-frame-name="_top" xlink:show="replace"><text:span text:style-name="T33">N-1(114)</text:span></text:a><text:span text:style-name="T34">, 2008-04-03, Žin., 2008, Nr. 42-1602 (2008-04-12), i. k. 10810LKNUTAN-1(114)</text:span></text:p>
      <text:p text:style-name="Normal"/>
      <text:p text:style-name="P35">Remdamasi Lietuvos Respublikos švietimo ir mokslo ministro 2005 m. sausio 4 d. įsakymu Nr. ISAK-2 (Žin., 2005, Nr.<text:s/><text:a xlink:href="https://www.e-tar.lt/portal/lt/legalAct/TAR.067453FDDAE7" office:target-frame-name="_blank" xlink:show="new"><text:span text:style-name="T36">7-216</text:span></text:a>) patvirtintos Mokyklų aprūpinimo bendrojo lavinimo dalykų vadovėliais ir mokymo priemonėmis tvarkos aprašo 42 punktu ir 2004 m. balandžio 7<text:s/>d. įsakymu Nr. ISAK-517 (Žin., 2004, Nr.<text:s/><text:a xlink:href="https://www.e-tar.lt/portal/lt/legalAct/TAR.6D69B5D36AE9" office:target-frame-name="_blank" xlink:show="new"><text:span text:style-name="T37">56-1959</text:span></text:a>; 2005, Nr.<text:s/><text:a xlink:href="https://www.e-tar.lt/portal/lt/legalAct/TAR.C237A587C05C" office:target-frame-name="_blank" xlink:show="new"><text:span text:style-name="T38">81-2978</text:span></text:a>) patvirtintos Profesinio mokymo(si) vadovėlio vertinimo ir patvirtinimo žymos teikimo ir registravimo tvarkos 17 punktu, Valstybinė lietuvių kalbos komisija<text:s/><text:span text:style-name="T39">nutari</text:span>a:<text:s/></text:p>
      <text:p text:style-name="P40">Preambulės pakeitimai:</text:p>
      <text:p text:style-name="P41"><text:span text:style-name="T42">Nr.<text:s/></text:span><text:a xlink:href="https://www.e-tar.lt/portal/legalAct.html?documentId=TAR.B9668739CB83" office:target-frame-name="_top" xlink:show="replace"><text:span text:style-name="T43">N-1(114)</text:span></text:a><text:span text:style-name="T44">, 2008-04-03, Žin., 2008, Nr. 42-1602 (2008-04-12), i. k. 10810LKNUTAN-1(114)</text:span></text:p>
      <text:p text:style-name="Normal"/>
      <text:p text:style-name="P45"><text:span text:style-name="T46">Patvirtinti Bendrojo lavinimo ir profesinio mokymo(si) dalykų vadovėlių kalbos taisyklingumo vertinimo tvarkos aprašą (pridedama).</text:span></text:p>
      <text:p text:style-name="P47">Pastraipos pakeitimai:</text:p>
      <text:p text:style-name="P48"><text:span text:style-name="T49">Nr.<text:s/></text:span><text:a xlink:href="https://www.e-tar.lt/portal/legalAct.html?documentId=TAR.C1D6826ECA37" office:target-frame-name="_top" xlink:show="replace"><text:span text:style-name="T50">N-1(102)</text:span></text:a><text:span text:style-name="T51">, 2006-02-09, Žin., 2006, Nr. 22-742 (2006-02-22), i. k. 10610LKNUTAN-1(102)</text:span></text:p>
      <text:p text:style-name="P52"><text:span text:style-name="T53">Nr.<text:s/></text:span><text:a xlink:href="https://www.e-tar.lt/portal/legalAct.html?documentId=TAR.B9668739CB83" office:target-frame-name="_top" xlink:show="replace"><text:span text:style-name="T54">N-1(1</text:span><text:span text:style-name="T55">14)</text:span></text:a><text:span text:style-name="T56">, 2008-04-03, Žin., 2008, Nr. 42-1602 (2008-04-12), i. k. 10810LKNUTAN-1(114)</text:span></text:p>
      <text:p text:style-name="Normal"/>
      <text:p text:style-name="P57"/>
      <text:p text:style-name="P58"/>
      <text:p text:style-name="P59"/>
      <text:p text:style-name="P60">KOMISIJOS PIRMININKĖ<text:tab/>IRENA SMETONIENĖ</text:p>
      <text:p text:style-name="P61"/>
      <text:soft-page-break/>
      <text:p text:style-name="P62">PATVIRTINTA</text:p>
      <text:p text:style-name="P67">Valstybinės lietuvių kalbos komisijos 2003 m.</text:p>
      <text:p text:style-name="P68">gegužės 29 d. nutarimu Nr. 1 (86)</text:p>
      <text:p text:style-name="P69">(Valstybinės lietuvių kalbos komisijos<text:s/></text:p>
      <text:p text:style-name="P70">2016 m. lapkričio 10 d. nutarimo Nr. N-2 (159) redakcija)</text:p>
      <text:p text:style-name="P71"/>
      <text:h text:style-name="P72" text:outline-level="2"><text:span text:style-name="T73">BENDROJO UGDYMO DALYKŲ VADOVĖLIŲ KAlbos<text:s/></text:span><text:span text:style-name="T74">taisyklingumo vertinimo Tvarkos aprašas</text:span></text:h>
      <text:p text:style-name="P75"/>
      <text:p text:style-name="P76"><text:span text:style-name="T77">I</text:span><text:span text:style-name="T78">.<text:s/></text:span><text:span text:style-name="T79">BENDROSIOS NUOSTATOS</text:span></text:p>
      <text:p text:style-name="P80"/>
      <text:p text:style-name="P81"><text:span text:style-name="T82">1</text:span><text:span text:style-name="T83">. Šis tvarkos aprašas nustato bendrojo ugdymo dalykų vadovėlių (toliau – vadovėliai) kalbos taisyklingumo vertinimą Valstybinėje lietuvių kalbos komisijoje (toliau – Kalbos komisija</text:span><text:span text:style-name="T84">).</text:span></text:p>
      <text:p text:style-name="P85"><text:span text:style-name="T86">2</text:span><text:span text:style-name="T87">. Šis tvarkos aprašas yra taikoma</text:span><text:span text:style-name="T88">s</text:span><text:span text:style-name="T89"><text:s/>leidykloms, leidžiančioms naujus ir pataisytus bendrojo ugdymo dalykų vadovėlius.<text:s/></text:span></text:p>
      <text:p text:style-name="P90"><text:span text:style-name="T91">3</text:span><text:span text:style-name="T92">.<text:s/></text:span><text:span text:style-name="T93">Apraše vartojamos sąvokos atitinka Lietuvos Respublikos švietimo įstatyme ir Bendrojo ugdymo dalykų vadovėlių ir mokymo pri</text:span><text:span text:style-name="T94">emonių atitikties teisės aktams įvertinimo ir aprūpinimo jais tvarkos apraše vartojamas sąvokas.</text:span></text:p>
      <text:p text:style-name="P95"/>
      <text:p text:style-name="P96"><text:span text:style-name="T97">II</text:span><text:span text:style-name="T98">.<text:s/></text:span><text:span text:style-name="T99">Vadovėlio pateikimas kalbos komisijai</text:span></text:p>
      <text:p text:style-name="P100"/>
      <text:p text:style-name="P101"><text:span text:style-name="T102">4</text:span><text:span text:style-name="T103">. Leidykla Kalbos komisijai teikia prašymą įvertinti vadovėlio kalbos taisyklingumą, taip pat trijų vado</text:span><text:span text:style-name="T104">vėlio turinio kokybės vertintojų atlikto vertinimo kopijas ir du suredaguotus vadovėlio rankraščio egzempliorius (arba skaitmeninį rankraščio variantą).</text:span></text:p>
      <text:p text:style-name="P105">Punkto pakeitimai:</text:p>
      <text:p text:style-name="P106"><text:span text:style-name="T107">Nr.<text:s/></text:span><text:a xlink:href="https://www.e-tar.lt/portal/legalAct.html?documentId=183e2a7040bc11edbc04912defe897d1" office:target-frame-name="_top" xlink:show="replace"><text:span text:style-name="T108">N-7 (196)</text:span></text:a><text:span text:style-name="T109">, 2022-09-29, paskelbta TAR 2022-09-30, i. k. 2022-19991</text:span></text:p>
      <text:p text:style-name="Normal"/>
      <text:p text:style-name="P110"><text:span text:style-name="T111">5</text:span><text:span text:style-name="T112">. Vadovėlyje vartojami terminai turi būti suderinti su Kalbos komisijos teigiamai<text:s/></text:span><text:span text:style-name="T113">įvertintuose žodynuose teikiamais terminais. Pridedamas argumentuotas paaiškinimas dėl nesutampančių terminų.</text:span></text:p>
      <text:p text:style-name="P114"><text:span text:style-name="T115">6</text:span><text:span text:style-name="T116">. Lietuvos vietovardžiai, valstybių ir jų sostinių pavadinimai ir su sąvokų apibrėžtimis teikiami terminai kirčiuojami.</text:span></text:p>
      <text:p text:style-name="P117"><text:span text:style-name="T118">7</text:span><text:span text:style-name="T119">. Leidykla, Kalb</text:span><text:span text:style-name="T120">os komisijai teikdama svarstyti pataisytą vadovėlį, teikia prašymą įvertinti taisytų ir (arba) papildytų vietų kalbos taisyklingumą ir vieną suredaguoto vadovėlio rankraščio egzempliorių, kuriame turi būti pažymėtos taisytos ir (arba) papildytos vietos.<text:s/></text:span></text:p>
      <text:p text:style-name="P121"/>
      <text:p text:style-name="P122"><text:span text:style-name="T123">III</text:span><text:span text:style-name="T124">.<text:s/></text:span><text:span text:style-name="T125">VADOVĖLIO VERTINIMAS</text:span></text:p>
      <text:p text:style-name="P126"/>
      <text:p text:style-name="P127"><text:span text:style-name="T128">8</text:span><text:span text:style-name="T129">. Vadovėlio kalbos taisyklingumo vertinimą atlieka du arba trys Kalbos komisijos paskirti ekspertai, vienas iš jų – terminologas.</text:span></text:p>
      <text:p text:style-name="P130"><text:span text:style-name="T131">9</text:span><text:span text:style-name="T132">. Ekspertai vadovėlio kalbos taisyklingumą vertina pagal Kalbos komisijos patvirtin</text:span><text:span text:style-name="T133">tus Vadovėlių kalbos reikalavimus šiais atžvilgiais: rašybos, skyrybos, leksikos, žodžių darybos, morfologijos, sintaksės, terminijos, kirčiavimo, stiliaus.</text:span></text:p>
      <text:p text:style-name="P134"><text:span text:style-name="T135">10</text:span><text:span text:style-name="T136">. Ekspertai, įvertinę vadovėlio kalbos taisyklingumą, nurodo taisytinus dalykus ir teikia išv</text:span><text:span text:style-name="T137">adą dėl vadovėlio kalbos taisyklingumo. Ekspertai vadovėlio neredaguoja.</text:span></text:p>
      <text:p text:style-name="P138"><text:span text:style-name="T139">11</text:span><text:span text:style-name="T140">. Vadovėlius pagal pateiktas ekspertų pastabas svarsto ir sprendimą dėl vadovėlių kalbos taisyklingumo priima Kalbos komisijos Vadovėlių vertinimo pakomisė (toliau – pakomisė).<text:s/></text:span><text:span text:style-name="T141">Pakomisės narys, turintis turtinių ar neturtinių interesų, susijusių su vertinamo vadovėlio rengimu ir leidyba, nusišalina nuo vadovėlio vertinimo.</text:span></text:p>
      <text:p text:style-name="P142"><text:span text:style-name="T143">12</text:span><text:span text:style-name="T144">. Kalbos komisija ne vėliau kaip per 6 savaites nuo vadovėlio rankraščio gavimo raštu informuoja leidy</text:span><text:span text:style-name="T145">klą apie pakomisės priimtą sprendimą. Sprendimas dėl liepos mėnesį gauto vadovėlio kalbos taisyklingumo įvertinimo leidyklai pateikiamas ne vėliau kaip iki rugsėjo 15 d.</text:span></text:p>
      <text:p text:style-name="P146"><text:span text:style-name="T147">13</text:span><text:span text:style-name="T148">. Leidykla teigiamai įvertinto vadovėlio antraštinio lapo antrojoje pusėje arba<text:s/></text:span><text:span text:style-name="T149">specialioje įklijoje įrašo: „Vadovėlis atitinka kalbos taisyklingumo reikalavimus“.</text:span></text:p>
      <text:p text:style-name="P150"><text:span text:style-name="T151">14</text:span><text:span text:style-name="T152">. Kalbos taisyklingumo reikalavimų neatitinkantis vadovėlis su pakomisės aiškinamuoju raštu grąžinamas leidyklai taisyti.</text:span></text:p>
      <text:p text:style-name="P153"><text:span text:style-name="T154">15</text:span><text:span text:style-name="T155">. Pagal aiškinamąjį raštą ištaisytą<text:s/></text:span><text:span text:style-name="T156">vadovėlį pakomisė svarsto ne daugiau kaip 2 kartus. Jei antrą kartą svarstomas vadovėlis neatitinka kalbos taisyklingumo reikalavimų, daugiau vertinti jis nepriimamas.</text:span></text:p>
      <text:p text:style-name="P157"><text:span text:style-name="T158">16</text:span><text:span text:style-name="T159">. Pataisyto vadovėlio pažymėtų vietų kalbos taisyklingumo vertinimą atlieka vienas</text:span><text:span text:style-name="T160"><text:s/>Kalbos komisijos paskirtas ekspertas.<text:s/></text:span></text:p>
      <text:p text:style-name="P161"><text:span text:style-name="T162">17</text:span><text:span text:style-name="T163">. Pakomisė, remdamasi eksperto išvada, priima sprendimą dėl pataisyto vadovėlio kalbos taisyklingumo. Pakomisės sprendimas ir taisytini dalykai leidyklai pateikiami raštu. Pagal pakomisės pastabas pataisytas va</text:span><text:span text:style-name="T164">dovėlis vertinti Kalbos komisijai neteikiamas.</text:span></text:p>
      <text:p text:style-name="P165">Priedo pakeitimai:</text:p>
      <text:p text:style-name="P166"><text:span text:style-name="T167">Nr.<text:s/></text:span><text:a xlink:href="https://www.e-tar.lt/portal/legalAct.html?documentId=TAR.C1D6826ECA37" office:target-frame-name="_top" xlink:show="replace"><text:span text:style-name="T168">N-1(102)</text:span></text:a><text:span text:style-name="T169">, 2006-02-09, Žin., 2006, Nr. 22-742 (2006-02-22), i. k. 10610LKNUTAN-1(102)</text:span></text:p>
      <text:p text:style-name="P170"><text:span text:style-name="T171">Nr.<text:s/></text:span><text:a xlink:href="https://www.e-tar.lt/portal/legalAct.html?documentId=401bd760ab3d11e6a6f98c1425a5ffa8" office:target-frame-name="_top" xlink:show="replace"><text:span text:style-name="T172">N-2 (159)</text:span></text:a><text:span text:style-name="T173">, 2016-11-14, paskelbta TAR 2016-11-16, i. k. 2016-26846</text:span></text:p>
      <text:p text:style-name="Normal"/>
      <text:p text:style-name="P174"/>
      <text:p text:style-name="P175"/>
      <text:p text:style-name="P176"><text:span text:style-name="T177">Pakeitimai:</text:span></text:p>
      <text:p text:style-name="P178"/>
      <text:p text:style-name="P179"><text:span text:style-name="T180">1.</text:span></text:p>
      <text:p text:style-name="P181"><text:span text:style-name="T182">Valstybinė lietuvių kalbos komisija, Nutarimas</text:span></text:p>
      <text:p text:style-name="P183"><text:span text:style-name="T184">Nr.<text:s/></text:span><text:a xlink:href="https://www.e-tar.lt/portal/legalAct.html?documentId=TAR.C1D6826ECA37" office:target-frame-name="_top" xlink:show="replace"><text:span text:style-name="T185">N-1(102)</text:span></text:a><text:span text:style-name="T186">, 2006-02-09, Žin., 2006, Nr. 22-742 (2006-02-22), i. k. 10610LKNUTAN-1(102)</text:span></text:p>
      <text:soft-page-break/>
      <text:p text:style-name="P187"><text:span text:style-name="T188">Dėl Valstybinės lietuvių kalbos komisijos 2003 m. gegužės 29 d. nutarimo Nr. 1(86) „Dėl Ben</text:span><text:span text:style-name="T189">drojo lavinimo dalykų vadovėlių kalbos taisyklingumo vertinimo tvarkos patvirtinimo“ pakeitimo</text:span></text:p>
      <text:p text:style-name="P190"/>
      <text:p text:style-name="P191"><text:span text:style-name="T192">2.</text:span></text:p>
      <text:p text:style-name="P193"><text:span text:style-name="T194">Valstybinė lietuvių kalbos komisija, Nutarimas</text:span></text:p>
      <text:p text:style-name="P195"><text:span text:style-name="T196">Nr.<text:s/></text:span><text:a xlink:href="https://www.e-tar.lt/portal/legalAct.html?documentId=TAR.B9668739CB83" office:target-frame-name="_top" xlink:show="replace"><text:span text:style-name="T197">N-1(114)</text:span></text:a><text:span text:style-name="T198">, 2008-04-03,<text:s/></text:span><text:span text:style-name="T199">Žin., 2008, Nr. 42-1602 (2008-04-12), i. k. 10810LKNUTAN-1(114)</text:span></text:p>
      <text:p text:style-name="P200"><text:span text:style-name="T201">Dėl Valstybinės lietuvių kalbos komisijos 2003 m. gegužės 29 d. nutarimo Nr. 1(86) „Dėl Bendrojo lavinimo dalykų vadovėlių kalbos taisyklingumo vertinimo tvarkos aprašo patvirtinimo“ pakeitimo</text:span></text:p>
      <text:p text:style-name="P202"/>
      <text:p text:style-name="P203"><text:span text:style-name="T204">3.</text:span></text:p>
      <text:p text:style-name="P205"><text:span text:style-name="T206">Valstybinė lietuvių kalbos komisija, Nutarimas</text:span></text:p>
      <text:p text:style-name="P207"><text:span text:style-name="T208">Nr.<text:s/></text:span><text:a xlink:href="https://www.e-tar.lt/portal/legalAct.html?documentId=TAR.54474C96502F" office:target-frame-name="_top" xlink:show="replace"><text:span text:style-name="T209">N-3(117)</text:span></text:a><text:span text:style-name="T210">, 2009-07-01, Žin., 2009, Nr. 82-3438 (2009-07-11), i. k. 10910LKNUTAN-3(117)</text:span></text:p>
      <text:p text:style-name="P211"><text:span text:style-name="T212">Dėl Valstybinės lietuvių kalbos<text:s/></text:span><text:span text:style-name="T213">komisijos 2003 m. gegužės 29 d. nutarimo Nr. 1(86) „Dėl Bendrojo lavinimo dalykų vadovėlių kalbos taisyklingumo vertinimo tvarkos aprašo patvirtinimo“ pakeitimo</text:span></text:p>
      <text:p text:style-name="P214"/>
      <text:p text:style-name="P215"><text:span text:style-name="T216">4.</text:span></text:p>
      <text:p text:style-name="P217"><text:span text:style-name="T218">Valstybinė lietuvių kalbos komisija, Nutarimas</text:span></text:p>
      <text:p text:style-name="P219"><text:span text:style-name="T220">Nr.<text:s/></text:span><text:a xlink:href="https://www.e-tar.lt/portal/legalAct.html?documentId=TAR.9D6C70740B35" office:target-frame-name="_top" xlink:show="replace"><text:span text:style-name="T221">N-5(126)</text:span></text:a><text:span text:style-name="T222">, 2011-10-06, Žin., 2011, Nr. 123-5875 (2011-10-13), i. k. 11110LKNUTAN-5(126)</text:span></text:p>
      <text:p text:style-name="P223"><text:span text:style-name="T224">Dėl Valstybinės lietuvių kalbos komisijos 2003 m. gegužės 29 d. nutarimo Nr. 1(86) „Dėl Bendrojo lavinimo ir profesinio mokymo(</text:span><text:span text:style-name="T225">si) dalykų vadovėlių kalbos taisyklingumo vertinimo tvarkos aprašo patvirtinimo“ pakeitimo</text:span></text:p>
      <text:p text:style-name="P226"/>
      <text:p text:style-name="P227"><text:span text:style-name="T228">5.</text:span></text:p>
      <text:p text:style-name="P229"><text:span text:style-name="T230">Valstybinė lietuvių kalbos komisija, Nutarimas</text:span></text:p>
      <text:p text:style-name="P231"><text:span text:style-name="T232">Nr.<text:s/></text:span><text:a xlink:href="https://www.e-tar.lt/portal/legalAct.html?documentId=TAR.8CFFE763A6EA" office:target-frame-name="_top" xlink:show="replace"><text:span text:style-name="T233">N-4(135)</text:span></text:a><text:span text:style-name="T234">, 2012-09-27, Žin.,<text:s/></text:span><text:span text:style-name="T235">2012, Nr. 114-5815 (2012-10-02), i. k. 11210LKNUTAN-4(135)</text:span></text:p>
      <text:p text:style-name="P236"><text:span text:style-name="T237">Dėl Valstybinės lietuvių kalbos komisijos 2003 m. gegužės 29 d. nutarimo Nr. 1(86) „Dėl Bendrojo lavinimo ir profesinio mokymo(si) dalykų vadovėlių kalbos taisyklingumo vertinimo tvarkos aprašo pat</text:span><text:span text:style-name="T238">virtinimo“ papildymo</text:span></text:p>
      <text:p text:style-name="P239"/>
      <text:p text:style-name="P240"><text:span text:style-name="T241">6.</text:span></text:p>
      <text:p text:style-name="P242"><text:span text:style-name="T243">Valstybinė lietuvių kalbos komisija, Nutarimas</text:span></text:p>
      <text:p text:style-name="P244"><text:span text:style-name="T245">Nr.<text:s/></text:span><text:a xlink:href="https://www.e-tar.lt/portal/legalAct.html?documentId=401bd760ab3d11e6a6f98c1425a5ffa8" office:target-frame-name="_top" xlink:show="replace"><text:span text:style-name="T246">N-2 (159)</text:span></text:a><text:span text:style-name="T247">, 2016-11-14, paskelbta TAR 2016-11-16, i. k. 2016-26846</text:span></text:p>
      <text:soft-page-break/>
      <text:p text:style-name="P248"><text:span text:style-name="T249">Dėl Valstybinės<text:s/></text:span><text:span text:style-name="T250">lietuvių kalbos komisijos 2003 m <text:s/>gegužės 29 d <text:s/>nutarimo Nr <text:s/>1(86) <text:s/>„Dėl Bendrojo lavinimo ir profesinio mokymosi <text:s/>dalykų vadovėlių kalbos taisyklingumo vertinimo tvarkos aprašo patvirtinimo“ pakeitimo</text:span></text:p>
      <text:p text:style-name="P251"/>
      <text:p text:style-name="P252"><text:span text:style-name="T253">7.</text:span></text:p>
      <text:p text:style-name="P254"><text:span text:style-name="T255">Valstybinė lietuvių kalbos komisija, Nutarimas</text:span></text:p>
      <text:p text:style-name="P256"><text:span text:style-name="T257">Nr.<text:s/></text:span><text:a xlink:href="https://www.e-tar.lt/portal/legalAct.html?documentId=183e2a7040bc11edbc04912defe897d1" office:target-frame-name="_top" xlink:show="replace"><text:span text:style-name="T258">N-7 (196)</text:span></text:a><text:span text:style-name="T259">, 2022-09-29, paskelbta TAR 2022-09-30, i. k. 2022-19991</text:span></text:p>
      <text:p text:style-name="P260"><text:span text:style-name="T261">Dėl Valstybinės lietuvių kalbos komisijos 2003 m. gegužės 29 d. nutarimo Nr. 1(86) „Dėl<text:s/></text:span><text:span text:style-name="T262">Bendrojo ugdymo dalykų vadovėlių kalbos taisyklingumo vertinimo tvarkos aprašo patvirtinimo“ pakeitimo</text:span></text:p>
      <text:p text:style-name="P263"/>
      <text:p text:style-name="P2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3" style:parent-style-name="Header" style:family="paragraph">
      <style:paragraph-properties fo:text-align="center"/>
    </style:style>
    <style:style style:name="P6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63"><text:page-number text:fixed="false">2</text:page-number></text:p>
        <text:p text:style-name="Header"/>
      </style:header>
      <style:footer>
        <text:p text:style-name="P64"/>
      </style:footer>
    </style:master-page>
    <style:master-page style:next-style-name="MP1" style:name="MPF1" style:page-layout-name="PL1">
      <style:header>
        <text:p text:style-name="P65"/>
      </style:header>
      <style:footer>
        <text:p text:style-name="P6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2-10-03T10:21:00Z</meta:creation-date>
    <dc:date>2022-10-03T10:21:00Z</dc:date>
    <meta:template xlink:href="Normal.dotm" xlink:type="simple"/>
    <meta:editing-cycles>2</meta:editing-cycles>
    <meta:editing-duration>PT0S</meta:editing-duration>
    <meta:document-statistic meta:page-count="7" meta:paragraph-count="66" meta:word-count="1275" meta:character-count="9644" meta:row-count="248" meta:non-whitespace-character-count="8435"/>
  </office:meta>
</office:document-meta>
</file>