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9-23</text:span></text:p>
      <text:p text:style-name="P9"/>
      <text:p text:style-name="P10"><text:span text:style-name="T11">Nutarimas paskelbtas: Žin. 2013, Nr.<text:s/></text:span><text:a xlink:href="https://www.e-tar.lt/portal/legalAct.html?documentId=TAR.A652BCC62F67" office:target-frame-name="_top" xlink:show="replace"><text:span text:style-name="T12">4-100</text:span></text:a><text:span text:style-name="T13">, i. k. 1131100NUTA00000001</text:span></text:p>
      <text:p text:style-name="P14"/>
      <text:p text:style-name="P15">Nauja redakcija nuo 2014-09-23:</text:p>
      <text:p text:style-name="Normal"><text:span text:style-name="T16">Nr.<text:s/></text:span><text:a xlink:href="https://www.e-tar.lt/portal/legalAct.html?documentId=9b473e50424d11e48f819e33a7306fcc" office:target-frame-name="_top" xlink:show="replace"><text:span text:style-name="T17">965</text:span></text:a><text:span text:style-name="T18">, 2014-09-17, paskelbta TAR 2014-09-22, i. k. 2014-12640</text:span></text:p>
      <text:p text:style-name="P19"/>
      <text:p text:style-name="P20">LIETUVOS RESPUBLIKOS VYRIAUSYBĖ</text:p>
      <text:p text:style-name="P21"/>
      <text:p text:style-name="P22">NUTARIMAS</text:p>
      <text:p text:style-name="P23">DĖL LIETUVOS RESPUBLIKOS VYRIAUSYBĖS STRATEGINIO KOMITETO SUDARYMO</text:p>
      <text:p text:style-name="P24"/>
      <text:p text:style-name="P25">2013 m. sausio 9 d.<text:span text:style-name="T26"><text:s/>Nr.<text:s/></text:span>1</text:p>
      <text:p text:style-name="P27"><text:span text:style-name="T28">Vilnius</text:span></text:p>
      <text:p text:style-name="P29"/>
      <text:p text:style-name="P30"><text:span text:style-name="T31">Vadovaudamasi Lietuvos Respublikos Vyriausybės įstatymo 22 straipsnio 15 punktu, 27 straipsnio 1, 2 ir 3 dalimis ir siekdama sustiprinti į rezultatus orientuotą valdymą, Lietuvos Respublikos Vyriausybė</text:span><text:span text:style-name="T32"><text:s/>nutaria</text:span><text:span text:style-name="T33">:</text:span></text:p>
      <text:p text:style-name="P34"><text:span text:style-name="T35">1</text:span><text:span text:style-name="T36">. Sudaryti šį Lietuvos Respublikos Vyriausybės strateginį komitetą (toliau – Komitetas):</text:span></text:p>
      <text:p text:style-name="P37">Ministras Pirmininkas (Komiteto pirmininkas);<text:s/></text:p>
      <text:p text:style-name="P38">energetikos ministras;</text:p>
      <text:p text:style-name="P39">finansų ministras;</text:p>
      <text:p text:style-name="P40">ūkio ministras;</text:p>
      <text:p text:style-name="P41">užsienio reikalų ministras;</text:p>
      <text:p text:style-name="P42">vidaus reikalų ministras;</text:p>
      <text:p text:style-name="P43">žemės ūkio ministras;</text:p>
      <text:p text:style-name="P44"><text:span text:style-name="T45">Vyriausybės kancleris.</text:span></text:p>
      <text:p text:style-name="P46"><text:span text:style-name="T47">2</text:span><text:span text:style-name="T48">. Nustatyti, kad:</text:span></text:p>
      <text:p text:style-name="P49"><text:span text:style-name="T50">2.1</text:span><text:span text:style-name="T51">. Komiteto uždavinys – teikti Lietuvos Respublikos Vyriausybei pasiūlymus dėl jos veiklos prioritetų, politikos ir strategijos tam tikroje srityje pasirinkimo ir jų atitikties Valstyb</text:span><text:span text:style-name="T52">ės pažangos strategijai, prireikus derinti ministrų pozicijas sprendžiant valstybės valdymo reikalus.</text:span></text:p>
      <text:p text:style-name="P53"><text:span text:style-name="T54">2.2</text:span><text:span text:style-name="T55">. Komitetas, vykdydamas 2.1 punkte nurodytą uždavinį, atlieka šias funkcijas:</text:span></text:p>
      <text:p text:style-name="P56"><text:span text:style-name="T57">2.2.1</text:span><text:span text:style-name="T58">. svarsto ir teikia pasiūlymus dėl Lietuvos Respublikos Vyriau</text:span><text:span text:style-name="T59">sybės ir ministrų veiklos prioritetų, svarbiausiųjų įgyvendinimo darbų ir pagrindinių rodiklių; svarsto Lietuvos Respublikos Vyriausybės ir ministrų veiklos prioritetų įgyvendinimo pažangos ataskaitas, vertina šių prioritetų įgyvendinimo būklę;<text:s/></text:span></text:p>
      <text:p text:style-name="P60"><text:span text:style-name="T61">2.2.2</text:span><text:span text:style-name="T62">.</text:span><text:span text:style-name="T63"><text:s/>svarsto ministerijų ir kitų Lietuvos Respublikos Vyriausybei atskaitingų institucijų strateginių veiklos planų projektus, ministerijų metines veiklos ataskaitas ir kitą informaciją apie pasiektus veiklos rezultatus ministrams pavestose valdymo srityse;<text:s/></text:span></text:p>
      <text:p text:style-name="P64"><text:span text:style-name="T65">2.2.3</text:span><text:span text:style-name="T66">. svarsto Lietuvos Respublikos valstybės biudžeto sudarymo ir vykdymo klausimus;</text:span></text:p>
      <text:p text:style-name="P67"><text:span text:style-name="T68">2.2.4</text:span><text:span text:style-name="T69">. svarsto strateginių klausimų, darančių esminį poveikį socialiniams ir ekonominiams procesams ar susijusių su nacionalinio lygio kompleksinėmis problemomis,<text:s/></text:span><text:span text:style-name="T70">sprendimo alternatyvas kartu su atlikto numatomo teisinio reguliavimo poveikio vertinimo išvadomis.</text:span><text:s/></text:p>
      <text:p text:style-name="P71"/>
      <text:p text:style-name="P72"/>
      <text:p text:style-name="P73"/>
      <text:p text:style-name="P74">MINISTRAS PIRMININKAS<text:tab/>ALGIRDAS BUTKEVIČIUS</text:p>
      <text:p text:style-name="Normal"/>
      <text:p text:style-name="Normal"/>
      <text:p text:style-name="Normal"/>
      <text:p text:style-name="P75">VIDAUS REIKALŲ MINISTRAS<text:tab/>DAILIS ALFONSAS BARAKAUSKA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</text:span><text:span text:style-name="T85">usybė, Nutarimas</text:span></text:p>
      <text:p text:style-name="P86"><text:span text:style-name="T87">Nr.<text:s/></text:span><text:a xlink:href="https://www.e-tar.lt/portal/legalAct.html?documentId=9b473e50424d11e48f819e33a7306fcc" office:target-frame-name="_top" xlink:show="replace"><text:span text:style-name="T88">965</text:span></text:a><text:span text:style-name="T89">, 2014-09-17, paskelbta TAR 2014-09-22, i. k. 2014-12640</text:span></text:p>
      <text:p text:style-name="P90"><text:span text:style-name="T91">Dėl Lietuvos Respublikos Vyriausybės 2013 m. sausio 9 d. nutarimo Nr. 1 „Dėl<text:s/></text:span><text:span text:style-name="T92">Lietuvos Respublikos Vyriausybės strateginio komiteto sudarymo ir kai kurių Lietuvos Respublikos Vyriausybės nutarimų pripažinimo netekusiais galios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STRATEGINIO KOMITETO SUDARYMO IR KAI KURIŲ LIETUVOS RESPUBLIKOS VYRIAUSYBĖS NUTARIMŲ PRIPAŽINIMO NETEKUSIAIS GALIOS</dc:title>
    <meta:initial-creator>lrvk</meta:initial-creator>
    <dc:creator>SYSTEM</dc:creator>
    <meta:creation-date>2014-09-26T07:43:00Z</meta:creation-date>
    <dc:date>2014-09-26T07:43:00Z</dc:date>
    <meta:print-date>2013-01-08T08:0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67" meta:character-count="2925" meta:row-count="78" meta:non-whitespace-character-count="2583"/>
  </office:meta>
</office:document-meta>
</file>