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89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</style:style>
    <style:style style:name="T901" style:parent-style-name="DefaultParagraphFont" style:family="text">
      <style:text-properties fo:font-weight="bold" style:font-weight-asian="bold" fo:font-variant="small-caps"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</style:style>
    <style:style style:name="T906" style:parent-style-name="DefaultParagraphFont" style:family="text"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keep-with-next="always" fo:keep-together="always" fo:text-align="center"/>
    </style:style>
    <style:style style:name="T9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fo:font-weight="bold" style:font-weight-asian="bold" fo:font-variant="small-caps"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T966" style:parent-style-name="DefaultParagraphFont" style:family="text">
      <style:text-properties fo:font-weight="bold" style:font-weight-asian="bold" fo:font-variant="small-caps" fo:color="#000000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keep-with-next="always" fo:keep-together="always" fo:text-align="center"/>
    </style:style>
    <style:style style:name="T9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keep-with-next="always" fo:keep-together="always" fo:text-align="center"/>
    </style:style>
    <style:style style:name="T98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weight="bold" style:font-weight-asian="bold" fo:font-variant="small-caps"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fo:font-weight="bold" style:font-weight-asian="bold" fo:font-variant="small-caps" fo:color="#000000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fo:font-weight="bold" style:font-weight-asian="bold" fo:font-variant="small-caps"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fo:font-weight="bold" style:font-weight-asian="bold" fo:font-variant="small-caps"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</style:style>
    <style:style style:name="T1038" style:parent-style-name="DefaultParagraphFont" style:family="text">
      <style:text-properties fo:font-weight="bold" style:font-weight-asian="bold" fo:font-variant="small-caps"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keep-with-next="always" fo:keep-together="always" fo:text-align="center"/>
    </style:style>
    <style:style style:name="T105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T1057" style:parent-style-name="DefaultParagraphFont" style:family="text">
      <style:text-properties fo:font-weight="bold" style:font-weight-asian="bold" fo:font-variant="small-caps"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fo:font-weight="bold" style:font-weight-asian="bold" fo:font-variant="small-caps"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fo:font-weight="bold" style:font-weight-asian="bold" fo:font-variant="small-caps"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</style:style>
    <style:style style:name="T1085" style:parent-style-name="DefaultParagraphFont" style:family="text">
      <style:text-properties fo:font-weight="bold" style:font-weight-asian="bold" fo:font-variant="small-caps" fo:color="#000000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fo:font-weight="bold" style:font-weight-asian="bold" fo:font-variant="small-caps"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fo:font-weight="bold" style:font-weight-asian="bold" fo:font-variant="small-caps" fo:color="#000000"/>
    </style:style>
    <style:style style:name="T1118" style:parent-style-name="DefaultParagraphFont" style:family="text"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weight="bold" style:font-weight-asian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fo:font-weight="bold" style:font-weight-asian="bold" fo:font-variant="small-caps"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fo:font-weight="bold" style:font-weight-asian="bold" fo:font-variant="small-caps"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T11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</style:style>
    <style:style style:name="T117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</style:style>
    <style:style style:name="T11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</style:style>
    <style:style style:name="T12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</style:style>
    <style:style style:name="T122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T12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</style:style>
    <style:style style:name="T12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</style:style>
    <style:style style:name="T12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</style:style>
    <style:style style:name="T12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</style:style>
    <style:style style:name="T12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fo:font-weight="bold" style:font-weight-asian="bold" fo:font-variant="small-caps"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T1311" style:parent-style-name="DefaultParagraphFont" style:family="text">
      <style:text-properties fo:font-weight="bold" style:font-weight-asian="bold" fo:font-variant="small-caps"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</style:style>
    <style:style style:name="T1329" style:parent-style-name="DefaultParagraphFont" style:family="text">
      <style:text-properties fo:font-weight="bold" style:font-weight-asian="bold" fo:font-variant="small-caps"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</style:style>
    <style:style style:name="T1335" style:parent-style-name="DefaultParagraphFont" style:family="text">
      <style:text-properties fo:font-weight="bold" style:font-weight-asian="bold" fo:font-variant="small-caps"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</style:style>
    <style:style style:name="T1341" style:parent-style-name="DefaultParagraphFont" style:family="text">
      <style:text-properties fo:font-weight="bold" style:font-weight-asian="bold" fo:font-variant="small-caps"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</style:style>
    <style:style style:name="T1347" style:parent-style-name="DefaultParagraphFont" style:family="text"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T1354" style:parent-style-name="DefaultParagraphFont" style:family="text">
      <style:text-properties fo:font-weight="bold" style:font-weight-asian="bold" fo:font-variant="small-caps"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</style:style>
    <style:style style:name="T1360" style:parent-style-name="DefaultParagraphFont" style:family="text">
      <style:text-properties fo:font-weight="bold" style:font-weight-asian="bold" fo:font-variant="small-caps"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</style:style>
    <style:style style:name="T1371" style:parent-style-name="DefaultParagraphFont" style:family="text"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</style:style>
    <style:style style:name="T1377" style:parent-style-name="DefaultParagraphFont" style:family="text"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</style:style>
    <style:style style:name="T1383" style:parent-style-name="DefaultParagraphFont" style:family="text"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</style:style>
    <style:style style:name="T1394" style:parent-style-name="DefaultParagraphFont" style:family="text">
      <style:text-properties fo:font-weight="bold" style:font-weight-asian="bold" fo:font-variant="small-caps"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keep-with-next="always" fo:keep-together="always" fo:text-align="center"/>
    </style:style>
    <style:style style:name="T141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</style:style>
    <style:style style:name="T1414" style:parent-style-name="DefaultParagraphFont" style:family="text">
      <style:text-properties fo:font-weight="bold" style:font-weight-asian="bold" fo:font-variant="small-caps"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</style:style>
    <style:style style:name="T1419" style:parent-style-name="DefaultParagraphFont" style:family="text">
      <style:text-properties fo:font-weight="bold" style:font-weight-asian="bold" fo:font-variant="small-caps"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</style:style>
    <style:style style:name="T1424" style:parent-style-name="DefaultParagraphFont" style:family="text">
      <style:text-properties fo:font-weight="bold" style:font-weight-asian="bold" fo:font-variant="small-caps"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</style:style>
    <style:style style:name="T1429" style:parent-style-name="DefaultParagraphFont" style:family="text">
      <style:text-properties fo:font-weight="bold" style:font-weight-asian="bold" fo:font-variant="small-caps"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</style:style>
    <style:style style:name="T1434" style:parent-style-name="DefaultParagraphFont" style:family="text">
      <style:text-properties fo:font-weight="bold" style:font-weight-asian="bold" fo:font-variant="small-caps"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widows="0" fo:orphans="0" fo:text-align="justify" fo:text-indent="0.4923in"/>
    </style:style>
    <style:style style:name="T1447" style:parent-style-name="DefaultParagraphFont" style:family="text">
      <style:text-properties fo:font-weight="bold" style:font-weight-asian="bold" fo:font-variant="small-caps" fo:color="#000000"/>
    </style:style>
    <style:style style:name="P1448" style:parent-style-name="Normal" style:family="paragraph">
      <style:paragraph-properties fo:widows="0" fo:orphans="0"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widows="0" fo:orphans="0" fo:text-align="justify" fo:text-indent="0.4923in"/>
    </style:style>
    <style:style style:name="T1451" style:parent-style-name="DefaultParagraphFont" style:family="text">
      <style:text-properties fo:font-weight="bold" style:font-weight-asian="bold" fo:font-variant="small-caps"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fo:font-weight="bold" style:font-weight-asian="bold" fo:font-variant="small-caps" fo:color="#000000"/>
    </style:style>
    <style:style style:name="P1457" style:parent-style-name="Normal" style:family="paragraph">
      <style:paragraph-properties fo:widows="0" fo:orphans="0"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</style:style>
    <style:style style:name="T1460" style:parent-style-name="DefaultParagraphFont" style:family="text">
      <style:text-properties fo:font-weight="bold" style:font-weight-asian="bold" fo:font-variant="small-caps"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widows="0" fo:orphans="0" fo:text-align="justify" fo:text-indent="0.4923in"/>
    </style:style>
    <style:style style:name="T1464" style:parent-style-name="DefaultParagraphFont" style:family="text">
      <style:text-properties fo:font-weight="bold" style:font-weight-asian="bold" fo:font-variant="small-caps"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T1469" style:parent-style-name="DefaultParagraphFont" style:family="text">
      <style:text-properties fo:font-weight="bold" style:font-weight-asian="bold" fo:font-variant="small-caps"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</style:style>
    <style:style style:name="T1473" style:parent-style-name="DefaultParagraphFont" style:family="text">
      <style:text-properties fo:font-weight="bold" style:font-weight-asian="bold" fo:font-variant="small-caps"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widows="0" fo:orphans="0" fo:text-align="justify" fo:text-indent="0.4923in"/>
    </style:style>
    <style:style style:name="T1477" style:parent-style-name="DefaultParagraphFont" style:family="text">
      <style:text-properties fo:font-weight="bold" style:font-weight-asian="bold" fo:font-variant="small-caps"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widows="0" fo:orphans="0" fo:text-align="justify" fo:text-indent="0.4923in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</style:style>
    <style:style style:name="T1489" style:parent-style-name="DefaultParagraphFont" style:family="text">
      <style:text-properties fo:font-weight="bold" style:font-weight-asian="bold" fo:font-variant="small-caps" fo:color="#000000"/>
    </style:style>
    <style:style style:name="P1490" style:parent-style-name="Normal" style:family="paragraph">
      <style:paragraph-properties fo:widows="0" fo:orphans="0"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keep-with-next="always" fo:keep-together="always" fo:text-align="center"/>
    </style:style>
    <style:style style:name="T149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</style:style>
    <style:style style:name="T1501" style:parent-style-name="DefaultParagraphFont" style:family="text">
      <style:text-properties fo:font-weight="bold" style:font-weight-asian="bold" fo:font-variant="small-caps"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</style:style>
    <style:style style:name="T1506" style:parent-style-name="DefaultParagraphFont" style:family="text">
      <style:text-properties fo:font-weight="bold" style:font-weight-asian="bold" fo:font-variant="small-caps" fo:color="#000000"/>
    </style:style>
    <style:style style:name="T1507" style:parent-style-name="DefaultParagraphFont" style:family="text">
      <style:text-properties fo:font-weight="bold" style:font-weight-asian="bold" fo:font-variant="small-caps"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0" style:parent-style-name="Normal" style:family="paragraph">
      <style:paragraph-properties fo:widows="0" fo:orphans="0" fo:text-align="justify" fo:text-indent="0.4923in"/>
    </style:style>
    <style:style style:name="T1511" style:parent-style-name="DefaultParagraphFont" style:family="text">
      <style:text-properties fo:font-weight="bold" style:font-weight-asian="bold" fo:font-variant="small-caps"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</style:style>
    <style:style style:name="T1516" style:parent-style-name="DefaultParagraphFont" style:family="text">
      <style:text-properties fo:font-weight="bold" style:font-weight-asian="bold" fo:font-variant="small-caps"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widows="0" fo:orphans="0"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</style:style>
    <style:style style:name="T1521" style:parent-style-name="DefaultParagraphFont" style:family="text">
      <style:text-properties fo:font-weight="bold" style:font-weight-asian="bold" fo:font-variant="small-caps"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</style:style>
    <style:style style:name="T1526" style:parent-style-name="DefaultParagraphFont" style:family="text">
      <style:text-properties fo:font-weight="bold" style:font-weight-asian="bold" fo:font-variant="small-caps"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TableColumn1531" style:family="table-column">
      <style:table-column-properties style:column-width="6.6923in"/>
    </style:style>
    <style:style style:name="Table1530" style:family="table">
      <style:table-properties style:width="6.6923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none" fo:background-color="#E0E0E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36" style:parent-style-name="DefaultParagraphFont" style:family="text">
      <style:text-properties fo:font-weight="bold" style:font-weight-asian="bold" fo:color="#000000" style:font-size-complex="12pt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</style:style>
    <style:style style:name="T1539" style:parent-style-name="DefaultParagraphFont" style:family="text">
      <style:text-properties fo:font-weight="bold" style:font-weight-asian="bold" fo:font-variant="small-caps"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</style:style>
    <style:style style:name="T1544" style:parent-style-name="DefaultParagraphFont" style:family="text">
      <style:text-properties fo:font-weight="bold" style:font-weight-asian="bold" fo:font-variant="small-caps"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</style:style>
    <style:style style:name="T1549" style:parent-style-name="DefaultParagraphFont" style:family="text">
      <style:text-properties fo:font-weight="bold" style:font-weight-asian="bold" fo:font-variant="small-caps"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</style:style>
    <style:style style:name="T1556" style:parent-style-name="DefaultParagraphFont" style:family="text">
      <style:text-properties fo:font-weight="bold" style:font-weight-asian="bold" fo:font-variant="small-caps"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keep-with-next="always" fo:keep-together="always" fo:text-align="center"/>
    </style:style>
    <style:style style:name="T156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</style:style>
    <style:style style:name="T1566" style:parent-style-name="DefaultParagraphFont" style:family="text">
      <style:text-properties fo:font-weight="bold" style:font-weight-asian="bold" fo:font-variant="small-caps" fo:color="#000000"/>
    </style:style>
    <style:style style:name="T1567" style:parent-style-name="DefaultParagraphFont" style:family="text">
      <style:text-properties fo:font-weight="bold" style:font-weight-asian="bold" fo:font-variant="small-caps"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</style:style>
    <style:style style:name="T1574" style:parent-style-name="DefaultParagraphFont" style:family="text">
      <style:text-properties fo:font-weight="bold" style:font-weight-asian="bold" fo:font-variant="small-caps"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</style:style>
    <style:style style:name="T1581" style:parent-style-name="DefaultParagraphFont" style:family="text">
      <style:text-properties fo:font-weight="bold" style:font-weight-asian="bold" fo:font-variant="small-caps"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</style:style>
    <style:style style:name="T1588" style:parent-style-name="DefaultParagraphFont" style:family="text">
      <style:text-properties fo:font-weight="bold" style:font-weight-asian="bold" fo:font-variant="small-caps"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</style:style>
    <style:style style:name="T1595" style:parent-style-name="DefaultParagraphFont" style:family="text"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keep-with-next="always" fo:keep-together="always" fo:text-align="center"/>
    </style:style>
    <style:style style:name="T160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</style:style>
    <style:style style:name="T1605" style:parent-style-name="DefaultParagraphFont" style:family="text">
      <style:text-properties fo:font-weight="bold" style:font-weight-asian="bold" fo:font-variant="small-caps"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</style:style>
    <style:style style:name="T1636" style:parent-style-name="DefaultParagraphFont" style:family="text">
      <style:text-properties fo:font-weight="bold" style:font-weight-asian="bold" fo:font-variant="small-caps" fo:color="#000000"/>
    </style:style>
    <style:style style:name="T1637" style:parent-style-name="DefaultParagraphFont" style:family="text">
      <style:text-properties fo:font-weight="bold" style:font-weight-asian="bold" fo:font-variant="small-caps"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fo:font-weight="bold" style:font-weight-asian="bold" fo:font-variant="small-caps"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</style:style>
    <style:style style:name="T1654" style:parent-style-name="DefaultParagraphFont" style:family="text"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keep-with-next="always" fo:keep-together="always" fo:text-align="center"/>
    </style:style>
    <style:style style:name="T166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T1668" style:parent-style-name="DefaultParagraphFont" style:family="text">
      <style:text-properties fo:font-weight="bold" style:font-weight-asian="bold" fo:font-variant="small-caps" fo:color="#000000"/>
    </style:style>
    <style:style style:name="T1669" style:parent-style-name="DefaultParagraphFont" style:family="text"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T1675" style:parent-style-name="DefaultParagraphFont" style:family="text">
      <style:text-properties fo:font-weight="bold" style:font-weight-asian="bold" fo:font-variant="small-caps"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T1681" style:parent-style-name="DefaultParagraphFont" style:family="text">
      <style:text-properties fo:font-weight="bold" style:font-weight-asian="bold" fo:font-variant="small-caps"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T1687" style:parent-style-name="DefaultParagraphFont" style:family="text">
      <style:text-properties fo:font-weight="bold" style:font-weight-asian="bold" fo:font-variant="small-caps"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T1693" style:parent-style-name="DefaultParagraphFont" style:family="text">
      <style:text-properties fo:font-weight="bold" style:font-weight-asian="bold" fo:font-variant="small-caps"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T1699" style:parent-style-name="DefaultParagraphFont" style:family="text">
      <style:text-properties fo:font-weight="bold" style:font-weight-asian="bold" fo:font-variant="small-caps"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T1710" style:parent-style-name="DefaultParagraphFont" style:family="text">
      <style:text-properties fo:font-weight="bold" style:font-weight-asian="bold" fo:font-variant="small-caps"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T1716" style:parent-style-name="DefaultParagraphFont" style:family="text">
      <style:text-properties fo:font-weight="bold" style:font-weight-asian="bold" fo:font-variant="small-caps" fo:color="#000000"/>
    </style:style>
    <style:style style:name="T1717" style:parent-style-name="DefaultParagraphFont" style:family="text">
      <style:text-properties fo:font-weight="bold" style:font-weight-asian="bold" fo:font-variant="small-caps"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T1723" style:parent-style-name="DefaultParagraphFont" style:family="text">
      <style:text-properties fo:font-weight="bold" style:font-weight-asian="bold" fo:font-variant="small-caps"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T1734" style:parent-style-name="DefaultParagraphFont" style:family="text"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fo:font-variant="small-caps"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T1756" style:parent-style-name="DefaultParagraphFont" style:family="text">
      <style:text-properties fo:font-weight="bold" style:font-weight-asian="bold" fo:font-variant="small-caps"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T1772" style:parent-style-name="DefaultParagraphFont" style:family="text">
      <style:text-properties fo:font-weight="bold" style:font-weight-asian="bold" fo:font-variant="small-caps"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T1778" style:parent-style-name="DefaultParagraphFont" style:family="text">
      <style:text-properties fo:font-weight="bold" style:font-weight-asian="bold" fo:font-variant="small-caps"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T1800" style:parent-style-name="DefaultParagraphFont" style:family="text">
      <style:text-properties fo:font-weight="bold" style:font-weight-asian="bold" fo:font-variant="small-caps"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T1811" style:parent-style-name="DefaultParagraphFont" style:family="text">
      <style:text-properties fo:font-weight="bold" style:font-weight-asian="bold" fo:font-variant="small-caps"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T1823" style:parent-style-name="DefaultParagraphFont" style:family="text">
      <style:text-properties fo:font-weight="bold" style:font-weight-asian="bold" fo:font-variant="small-caps" fo:color="#000000"/>
    </style:style>
    <style:style style:name="T1824" style:parent-style-name="DefaultParagraphFont" style:family="text">
      <style:text-properties fo:font-weight="bold" style:font-weight-asian="bold" fo:font-variant="small-caps"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T1835" style:parent-style-name="DefaultParagraphFont" style:family="text">
      <style:text-properties fo:font-weight="bold" style:font-weight-asian="bold" fo:font-variant="small-caps"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T1841" style:parent-style-name="DefaultParagraphFont" style:family="text">
      <style:text-properties fo:font-weight="bold" style:font-weight-asian="bold" fo:font-variant="small-caps"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font-weight="bold" style:font-weight-asian="bold" fo:font-variant="small-caps"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T1876" style:parent-style-name="DefaultParagraphFont" style:family="text">
      <style:text-properties fo:font-weight="bold" style:font-weight-asian="bold" fo:font-variant="small-caps"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T1882" style:parent-style-name="DefaultParagraphFont" style:family="text">
      <style:text-properties fo:font-weight="bold" style:font-weight-asian="bold" fo:font-variant="small-caps"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weight="bold" style:font-weight-asian="bold" fo:font-variant="small-caps"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T1925" style:parent-style-name="DefaultParagraphFont" style:family="text">
      <style:text-properties fo:font-weight="bold" style:font-weight-asian="bold" fo:font-variant="small-caps"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widows="0" fo:orphans="0" fo:text-align="justify" fo:text-indent="0.4923in"/>
      <style:text-properties fo:color="#000000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T1931" style:parent-style-name="DefaultParagraphFont" style:family="text">
      <style:text-properties fo:font-weight="bold" style:font-weight-asian="bold" fo:font-variant="small-caps" fo:color="#000000"/>
    </style:style>
    <style:style style:name="P1932" style:parent-style-name="Normal" style:family="paragraph">
      <style:paragraph-properties fo:widows="0" fo:orphans="0" fo:text-align="justify" fo:text-indent="0.4923in"/>
      <style:text-properties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</style:style>
    <style:style style:name="T1937" style:parent-style-name="DefaultParagraphFont" style:family="text">
      <style:text-properties fo:font-weight="bold" style:font-weight-asian="bold" fo:font-variant="small-caps" fo:color="#000000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T1943" style:parent-style-name="DefaultParagraphFont" style:family="text">
      <style:text-properties fo:font-weight="bold" style:font-weight-asian="bold" fo:font-variant="small-caps"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T1949" style:parent-style-name="DefaultParagraphFont" style:family="text">
      <style:text-properties fo:font-weight="bold" style:font-weight-asian="bold" fo:font-variant="small-caps" fo:color="#000000"/>
    </style:style>
    <style:style style:name="T1950" style:parent-style-name="DefaultParagraphFont" style:family="text">
      <style:text-properties fo:font-weight="bold" style:font-weight-asian="bold" fo:font-variant="small-caps"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TableColumn1956" style:family="table-column">
      <style:table-column-properties style:column-width="6.6923in"/>
    </style:style>
    <style:style style:name="Table1955" style:family="table">
      <style:table-properties style:width="6.6923in" fo:margin-left="0in" table:align="left"/>
    </style:style>
    <style:style style:name="TableRow1957" style:family="table-row">
      <style:table-row-properties/>
    </style:style>
    <style:style style:name="TableCell1958" style:family="table-cell">
      <style:table-cell-properties fo:border="none" fo:background-color="#E0E0E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6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T1964" style:parent-style-name="DefaultParagraphFont" style:family="text">
      <style:text-properties fo:font-weight="bold" style:font-weight-asian="bold" fo:font-variant="small-caps"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197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T1974" style:parent-style-name="DefaultParagraphFont" style:family="text">
      <style:text-properties fo:font-weight="bold" style:font-weight-asian="bold" fo:font-variant="small-caps"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T2003" style:parent-style-name="DefaultParagraphFont" style:family="text">
      <style:text-properties fo:font-weight="bold" style:font-weight-asian="bold" fo:font-variant="small-caps"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T2008" style:parent-style-name="DefaultParagraphFont" style:family="text">
      <style:text-properties fo:font-weight="bold" style:font-weight-asian="bold" fo:font-variant="small-caps"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</style:style>
    <style:style style:name="T2017" style:parent-style-name="DefaultParagraphFont" style:family="text">
      <style:text-properties fo:font-weight="bold" style:font-weight-asian="bold" fo:font-variant="small-caps"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T2022" style:parent-style-name="DefaultParagraphFont" style:family="text"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font-weight="bold" style:font-weight-asian="bold" fo:font-variant="small-caps"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</style:style>
    <style:style style:name="T204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T2045" style:parent-style-name="DefaultParagraphFont" style:family="text">
      <style:text-properties fo:font-weight="bold" style:font-weight-asian="bold" fo:font-variant="small-caps"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T2050" style:parent-style-name="DefaultParagraphFont" style:family="text"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</style:style>
    <style:style style:name="T2059" style:parent-style-name="DefaultParagraphFont" style:family="text">
      <style:text-properties fo:font-weight="bold" style:font-weight-asian="bold" fo:font-variant="small-caps"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T2064" style:parent-style-name="DefaultParagraphFont" style:family="text">
      <style:text-properties fo:font-weight="bold" style:font-weight-asian="bold" fo:font-variant="small-caps"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T2069" style:parent-style-name="DefaultParagraphFont" style:family="text"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</style:style>
    <style:style style:name="T2096" style:parent-style-name="DefaultParagraphFont" style:family="text">
      <style:text-properties fo:font-weight="bold" style:font-weight-asian="bold" fo:font-variant="small-caps"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widows="0" fo:orphans="0" fo:text-align="justify" fo:text-indent="0.4923in"/>
    </style:style>
    <style:style style:name="T2105" style:parent-style-name="DefaultParagraphFont" style:family="text">
      <style:text-properties fo:font-weight="bold" style:font-weight-asian="bold" fo:font-variant="small-caps"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</style:style>
    <style:style style:name="T2110" style:parent-style-name="DefaultParagraphFont" style:family="text">
      <style:text-properties fo:font-weight="bold" style:font-weight-asian="bold" fo:font-variant="small-caps"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</style:style>
    <style:style style:name="T2115" style:parent-style-name="DefaultParagraphFont" style:family="text">
      <style:text-properties fo:font-weight="bold" style:font-weight-asian="bold" fo:font-variant="small-caps"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color="#000000"/>
    </style:style>
    <style:style style:name="P2118" style:parent-style-name="Normal" style:family="paragraph">
      <style:paragraph-properties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</style:style>
    <style:style style:name="T2120" style:parent-style-name="DefaultParagraphFont" style:family="text">
      <style:text-properties fo:font-weight="bold" style:font-weight-asian="bold" fo:font-variant="small-caps"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</style:style>
    <style:style style:name="T2125" style:parent-style-name="DefaultParagraphFont" style:family="text">
      <style:text-properties fo:font-weight="bold" style:font-weight-asian="bold" fo:font-variant="small-caps"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</style:style>
    <style:style style:name="T2130" style:parent-style-name="DefaultParagraphFont" style:family="text">
      <style:text-properties fo:font-weight="bold" style:font-weight-asian="bold" fo:font-variant="small-caps"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</style:style>
    <style:style style:name="T2139" style:parent-style-name="DefaultParagraphFont" style:family="text">
      <style:text-properties fo:font-weight="bold" style:font-weight-asian="bold" fo:font-variant="small-caps"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</style:style>
    <style:style style:name="T2144" style:parent-style-name="DefaultParagraphFont" style:family="text">
      <style:text-properties fo:font-weight="bold" style:font-weight-asian="bold" fo:font-variant="small-caps"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</style:style>
    <style:style style:name="T2153" style:parent-style-name="DefaultParagraphFont" style:family="text">
      <style:text-properties fo:font-weight="bold" style:font-weight-asian="bold" fo:font-variant="small-caps" fo:color="#000000"/>
    </style:style>
    <style:style style:name="T2154" style:parent-style-name="DefaultParagraphFont" style:family="text">
      <style:text-properties fo:font-weight="bold" style:font-weight-asian="bold" fo:font-variant="small-caps"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</style:style>
    <style:style style:name="T2163" style:parent-style-name="DefaultParagraphFont" style:family="text"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</style:style>
    <style:style style:name="T2173" style:parent-style-name="DefaultParagraphFont" style:family="text">
      <style:text-properties fo:font-weight="bold" style:font-weight-asian="bold" fo:font-variant="small-caps"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</style:style>
    <style:style style:name="T2192" style:parent-style-name="DefaultParagraphFont" style:family="text">
      <style:text-properties fo:font-weight="bold" style:font-weight-asian="bold" fo:font-variant="small-caps"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</style:style>
    <style:style style:name="T2201" style:parent-style-name="DefaultParagraphFont" style:family="text"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</style:style>
    <style:style style:name="T2206" style:parent-style-name="DefaultParagraphFont" style:family="text"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</style:style>
    <style:style style:name="T2211" style:parent-style-name="DefaultParagraphFont" style:family="text">
      <style:text-properties fo:font-weight="bold" style:font-weight-asian="bold" fo:font-variant="small-caps"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</style:style>
    <style:style style:name="T2220" style:parent-style-name="DefaultParagraphFont" style:family="text"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</style:style>
    <style:style style:name="T2225" style:parent-style-name="DefaultParagraphFont" style:family="text">
      <style:text-properties fo:font-weight="bold" style:font-weight-asian="bold" fo:font-variant="small-caps"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</style:style>
    <style:style style:name="T2230" style:parent-style-name="DefaultParagraphFont" style:family="text">
      <style:text-properties fo:font-weight="bold" style:font-weight-asian="bold" fo:font-variant="small-caps"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</style:style>
    <style:style style:name="T2243" style:parent-style-name="DefaultParagraphFont" style:family="text">
      <style:text-properties fo:font-weight="bold" style:font-weight-asian="bold" fo:font-variant="small-caps"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TableColumn2248" style:family="table-column">
      <style:table-column-properties style:column-width="6.6923in"/>
    </style:style>
    <style:style style:name="Table2247" style:family="table">
      <style:table-properties style:width="6.6923in" fo:margin-left="0in" table:align="left"/>
    </style:style>
    <style:style style:name="TableRow2249" style:family="table-row">
      <style:table-row-properties/>
    </style:style>
    <style:style style:name="TableCell2250" style:family="table-cell">
      <style:table-cell-properties fo:border="none" fo:background-color="#E0E0E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5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</style:style>
    <style:style style:name="T2280" style:parent-style-name="DefaultParagraphFont" style:family="text">
      <style:text-properties fo:font-weight="bold" style:font-weight-asian="bold" fo:font-variant="small-caps"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</style:style>
    <style:style style:name="T2288" style:parent-style-name="DefaultParagraphFont" style:family="text">
      <style:text-properties fo:font-weight="bold" style:font-weight-asian="bold" fo:font-variant="small-caps"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weight="bold" style:font-weight-asian="bold" fo:font-variant="small-caps"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weight="bold" style:font-weight-asian="bold" fo:font-variant="small-caps"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</style:style>
    <style:style style:name="T2320" style:parent-style-name="DefaultParagraphFont" style:family="text">
      <style:text-properties fo:font-weight="bold" style:font-weight-asian="bold" fo:font-variant="small-caps"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</style:style>
    <style:style style:name="T2328" style:parent-style-name="DefaultParagraphFont" style:family="text">
      <style:text-properties fo:font-weight="bold" style:font-weight-asian="bold" fo:font-variant="small-caps"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</style:style>
    <style:style style:name="T2336" style:parent-style-name="DefaultParagraphFont" style:family="text">
      <style:text-properties fo:font-weight="bold" style:font-weight-asian="bold" fo:font-variant="small-caps"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</style:style>
    <style:style style:name="T2344" style:parent-style-name="DefaultParagraphFont" style:family="text">
      <style:text-properties fo:font-weight="bold" style:font-weight-asian="bold" fo:font-variant="small-caps"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</style:style>
    <style:style style:name="T2352" style:parent-style-name="DefaultParagraphFont" style:family="text">
      <style:text-properties fo:font-weight="bold" style:font-weight-asian="bold" fo:font-variant="small-caps"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</style:style>
    <style:style style:name="T2360" style:parent-style-name="DefaultParagraphFont" style:family="text">
      <style:text-properties fo:font-weight="bold" style:font-weight-asian="bold" fo:font-variant="small-caps"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</style:style>
    <style:style style:name="T2368" style:parent-style-name="DefaultParagraphFont" style:family="text">
      <style:text-properties fo:font-weight="bold" style:font-weight-asian="bold" fo:font-variant="small-caps"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</style:style>
    <style:style style:name="T2376" style:parent-style-name="DefaultParagraphFont" style:family="text"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T2385" style:parent-style-name="DefaultParagraphFont" style:family="text">
      <style:text-properties fo:font-weight="bold" style:font-weight-asian="bold" fo:font-variant="small-caps"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</style:style>
    <style:style style:name="T2393" style:parent-style-name="DefaultParagraphFont" style:family="text">
      <style:text-properties fo:font-weight="bold" style:font-weight-asian="bold" fo:font-variant="small-caps"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</style:style>
    <style:style style:name="T2408" style:parent-style-name="DefaultParagraphFont" style:family="text">
      <style:text-properties fo:font-weight="bold" style:font-weight-asian="bold"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T2416" style:parent-style-name="DefaultParagraphFont" style:family="text">
      <style:text-properties fo:font-weight="bold" style:font-weight-asian="bold" fo:font-variant="small-caps"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T2424" style:parent-style-name="DefaultParagraphFont" style:family="text">
      <style:text-properties fo:font-weight="bold" style:font-weight-asian="bold" fo:font-variant="small-caps"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39" style:parent-style-name="Normal" style:family="paragraph">
      <style:paragraph-properties fo:widows="0" fo:orphans="0" fo:text-align="justify" fo:text-indent="0.4923in"/>
    </style:style>
    <style:style style:name="T2440" style:parent-style-name="DefaultParagraphFont" style:family="text">
      <style:text-properties fo:font-weight="bold" style:font-weight-asian="bold"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</style:style>
    <style:style style:name="T2448" style:parent-style-name="DefaultParagraphFont" style:family="text">
      <style:text-properties fo:font-weight="bold" style:font-weight-asian="bold" fo:font-variant="small-caps"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</style:style>
    <style:style style:name="T2456" style:parent-style-name="DefaultParagraphFont" style:family="text">
      <style:text-properties fo:font-weight="bold" style:font-weight-asian="bold" fo:font-variant="small-caps"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</style:style>
    <style:style style:name="T2464" style:parent-style-name="DefaultParagraphFont" style:family="text">
      <style:text-properties fo:font-weight="bold" style:font-weight-asian="bold" fo:font-variant="small-caps"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</style:style>
    <style:style style:name="T2472" style:parent-style-name="DefaultParagraphFont" style:family="text">
      <style:text-properties fo:font-weight="bold" style:font-weight-asian="bold" fo:font-variant="small-caps"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</style:style>
    <style:style style:name="T2480" style:parent-style-name="DefaultParagraphFont" style:family="text">
      <style:text-properties fo:font-weight="bold" style:font-weight-asian="bold" fo:font-variant="small-caps" fo:color="#000000"/>
    </style:style>
    <style:style style:name="T2481" style:parent-style-name="DefaultParagraphFont" style:family="text">
      <style:text-properties fo:font-weight="bold" style:font-weight-asian="bold" fo:font-variant="small-caps"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weight="bold" style:font-weight-asian="bold" fo:font-variant="small-caps"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</style:style>
    <style:style style:name="T2497" style:parent-style-name="DefaultParagraphFont" style:family="text">
      <style:text-properties fo:font-weight="bold" style:font-weight-asian="bold" fo:font-variant="small-caps"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</style:style>
    <style:style style:name="T2505" style:parent-style-name="DefaultParagraphFont" style:family="text">
      <style:text-properties fo:font-weight="bold" style:font-weight-asian="bold" fo:font-variant="small-caps"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</style:style>
    <style:style style:name="T2513" style:parent-style-name="DefaultParagraphFont" style:family="text">
      <style:text-properties fo:font-weight="bold" style:font-weight-asian="bold" fo:font-variant="small-caps"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</style:style>
    <style:style style:name="T2521" style:parent-style-name="DefaultParagraphFont" style:family="text">
      <style:text-properties fo:font-weight="bold" style:font-weight-asian="bold" fo:font-variant="small-caps"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</style:style>
    <style:style style:name="T2537" style:parent-style-name="DefaultParagraphFont" style:family="text">
      <style:text-properties fo:font-weight="bold" style:font-weight-asian="bold" fo:font-variant="small-caps"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</style:style>
    <style:style style:name="T2545" style:parent-style-name="DefaultParagraphFont" style:family="text">
      <style:text-properties fo:font-weight="bold" style:font-weight-asian="bold" fo:font-variant="small-caps"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</style:style>
    <style:style style:name="T2553" style:parent-style-name="DefaultParagraphFont" style:family="text">
      <style:text-properties fo:font-weight="bold" style:font-weight-asian="bold" fo:font-variant="small-caps"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60" style:parent-style-name="Normal" style:family="paragraph">
      <style:paragraph-properties fo:widows="0" fo:orphans="0" fo:text-align="justify" fo:text-indent="0.4923in"/>
    </style:style>
    <style:style style:name="T2561" style:parent-style-name="DefaultParagraphFont" style:family="text"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</style:style>
    <style:style style:name="T2569" style:parent-style-name="DefaultParagraphFont" style:family="text">
      <style:text-properties fo:font-weight="bold" style:font-weight-asian="bold" fo:font-variant="small-caps"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</style:style>
    <style:style style:name="T2577" style:parent-style-name="DefaultParagraphFont" style:family="text">
      <style:text-properties fo:font-weight="bold" style:font-weight-asian="bold" fo:font-variant="small-caps" fo:color="#000000"/>
    </style:style>
    <style:style style:name="T2578" style:parent-style-name="DefaultParagraphFont" style:family="text">
      <style:text-properties fo:font-weight="bold" style:font-weight-asian="bold" fo:font-variant="small-caps"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</style:style>
    <style:style style:name="T2628" style:parent-style-name="DefaultParagraphFont" style:family="text">
      <style:text-properties fo:font-weight="bold" style:font-weight-asian="bold" fo:font-variant="small-caps"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</style:style>
    <style:style style:name="T2636" style:parent-style-name="DefaultParagraphFont" style:family="text">
      <style:text-properties fo:font-weight="bold" style:font-weight-asian="bold" fo:font-variant="small-caps"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</style:style>
    <style:style style:name="T2665" style:parent-style-name="DefaultParagraphFont" style:family="text">
      <style:text-properties fo:font-weight="bold" style:font-weight-asian="bold" fo:font-variant="small-caps" fo:color="#000000"/>
    </style:style>
    <style:style style:name="T2666" style:parent-style-name="DefaultParagraphFont" style:family="text">
      <style:text-properties fo:font-weight="bold" style:font-weight-asian="bold" fo:font-variant="small-caps"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</style:style>
    <style:style style:name="T2696" style:parent-style-name="DefaultParagraphFont" style:family="text">
      <style:text-properties fo:font-weight="bold" style:font-weight-asian="bold" fo:font-variant="small-caps"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</style:style>
    <style:style style:name="T2704" style:parent-style-name="DefaultParagraphFont" style:family="text">
      <style:text-properties fo:font-weight="bold" style:font-weight-asian="bold" fo:font-variant="small-caps" fo:color="#000000"/>
    </style:style>
    <style:style style:name="T2705" style:parent-style-name="DefaultParagraphFont" style:family="text">
      <style:text-properties fo:font-weight="bold" style:font-weight-asian="bold" fo:font-variant="small-caps"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</style:style>
    <style:style style:name="T2713" style:parent-style-name="DefaultParagraphFont" style:family="text">
      <style:text-properties fo:font-weight="bold" style:font-weight-asian="bold" fo:font-variant="small-caps"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</style:style>
    <style:style style:name="T2721" style:parent-style-name="DefaultParagraphFont" style:family="text">
      <style:text-properties fo:font-weight="bold" style:font-weight-asian="bold" fo:font-variant="small-caps" fo:color="#000000"/>
    </style:style>
    <style:style style:name="P2722" style:parent-style-name="Normal" style:family="paragraph">
      <style:paragraph-properties fo:widows="0" fo:orphans="0"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TableColumn2729" style:family="table-column">
      <style:table-column-properties style:column-width="6.6923in"/>
    </style:style>
    <style:style style:name="Table2728" style:family="table">
      <style:table-properties style:width="6.6923in" fo:margin-left="0in" table:align="left"/>
    </style:style>
    <style:style style:name="TableRow2730" style:family="table-row">
      <style:table-row-properties/>
    </style:style>
    <style:style style:name="TableCell2731" style:family="table-cell">
      <style:table-cell-properties fo:border="none" fo:background-color="#E0E0E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</style:style>
    <style:style style:name="T273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widows="0" fo:orphans="0" fo:text-align="justify" fo:text-indent="0.4923in"/>
    </style:style>
    <style:style style:name="T2742" style:parent-style-name="DefaultParagraphFont" style:family="text">
      <style:text-properties fo:font-weight="bold" style:font-weight-asian="bold" fo:font-variant="small-caps"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text-align="justify" fo:text-indent="0.4923in"/>
      <style:text-properties fo:color="#000000"/>
    </style:style>
    <style:style style:name="P2765" style:parent-style-name="Normal" style:family="paragraph">
      <style:paragraph-properties fo:widows="0" fo:orphans="0" fo:text-align="justify" fo:text-indent="0.4923in"/>
    </style:style>
    <style:style style:name="T2766" style:parent-style-name="DefaultParagraphFont" style:family="text">
      <style:text-properties fo:font-weight="bold" style:font-weight-asian="bold" fo:font-variant="small-caps"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widows="0" fo:orphans="0" fo:text-align="justify" fo:text-indent="0.4923in"/>
    </style:style>
    <style:style style:name="T2771" style:parent-style-name="DefaultParagraphFont" style:family="text">
      <style:text-properties fo:font-weight="bold" style:font-weight-asian="bold" fo:font-variant="small-caps"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widows="0" fo:orphans="0" fo:text-align="justify" fo:text-indent="0.4923in"/>
    </style:style>
    <style:style style:name="T2776" style:parent-style-name="DefaultParagraphFont" style:family="text">
      <style:text-properties fo:font-weight="bold" style:font-weight-asian="bold" fo:font-variant="small-caps" fo:color="#000000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</style:style>
    <style:style style:name="T2797" style:parent-style-name="DefaultParagraphFont" style:family="text">
      <style:text-properties fo:font-weight="bold" style:font-weight-asian="bold" fo:font-variant="small-caps"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/>
    </style:style>
    <style:style style:name="T2802" style:parent-style-name="DefaultParagraphFont" style:family="text">
      <style:text-properties fo:font-weight="bold" style:font-weight-asian="bold" fo:font-variant="small-caps"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T2813" style:parent-style-name="DefaultParagraphFont" style:family="text">
      <style:text-properties fo:font-weight="bold" style:font-weight-asian="bold" fo:font-variant="small-caps"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T2834" style:parent-style-name="DefaultParagraphFont" style:family="text">
      <style:text-properties fo:font-weight="bold" style:font-weight-asian="bold" fo:font-variant="small-caps"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</style:style>
    <style:style style:name="T2839" style:parent-style-name="DefaultParagraphFont" style:family="text">
      <style:text-properties fo:font-weight="bold" style:font-weight-asian="bold" fo:font-variant="small-caps"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text-align="justify" fo:text-indent="0.4923in"/>
      <style:text-properties fo:color="#000000"/>
    </style:style>
    <style:style style:name="P2843" style:parent-style-name="Normal" style:family="paragraph">
      <style:paragraph-properties fo:widows="0" fo:orphans="0" fo:text-align="justify" fo:text-indent="0.4923in"/>
    </style:style>
    <style:style style:name="T2844" style:parent-style-name="DefaultParagraphFont" style:family="text">
      <style:text-properties fo:font-weight="bold" style:font-weight-asian="bold" fo:font-variant="small-caps"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</style:style>
    <style:style style:name="T2859" style:parent-style-name="DefaultParagraphFont" style:family="text">
      <style:text-properties fo:font-weight="bold" style:font-weight-asian="bold" fo:font-variant="small-caps"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T2864" style:parent-style-name="DefaultParagraphFont" style:family="text">
      <style:text-properties fo:font-weight="bold" style:font-weight-asian="bold" fo:font-variant="small-caps"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T2869" style:parent-style-name="DefaultParagraphFont" style:family="text">
      <style:text-properties fo:font-weight="bold" style:font-weight-asian="bold" fo:font-variant="small-caps" fo:color="#000000"/>
    </style:style>
    <style:style style:name="T2870" style:parent-style-name="DefaultParagraphFont" style:family="text">
      <style:text-properties fo:font-weight="bold" style:font-weight-asian="bold"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align="justify" fo:text-indent="0.4923in"/>
    </style:style>
    <style:style style:name="T2875" style:parent-style-name="DefaultParagraphFont" style:family="text">
      <style:text-properties fo:font-weight="bold" style:font-weight-asian="bold" fo:font-variant="small-caps"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align="justify" fo:text-indent="0.4923in"/>
    </style:style>
    <style:style style:name="T2880" style:parent-style-name="DefaultParagraphFont" style:family="text">
      <style:text-properties fo:font-weight="bold" style:font-weight-asian="bold" fo:font-variant="small-caps"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align="justify" fo:text-indent="0.4923in"/>
      <style:text-properties fo:color="#000000"/>
    </style:style>
    <style:style style:name="P2883" style:parent-style-name="Normal" style:family="paragraph">
      <style:paragraph-properties fo:text-align="justify" fo:text-indent="0.4923in"/>
      <style:text-properties fo:color="#000000"/>
    </style:style>
    <style:style style:name="P2884" style:parent-style-name="Normal" style:family="paragraph">
      <style:paragraph-properties fo:widows="0" fo:orphans="0" fo:text-align="justify" fo:text-indent="0.4923in"/>
    </style:style>
    <style:style style:name="T2885" style:parent-style-name="DefaultParagraphFont" style:family="text">
      <style:text-properties fo:font-weight="bold" style:font-weight-asian="bold" fo:font-variant="small-caps" fo:color="#000000"/>
    </style:style>
    <style:style style:name="P2886" style:parent-style-name="Normal" style:family="paragraph">
      <style:paragraph-properties fo:widows="0" fo:orphans="0"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8" style:parent-style-name="Normal" style:family="paragraph">
      <style:paragraph-properties fo:text-align="justify" fo:text-indent="0.4923in"/>
      <style:text-properties fo:color="#000000"/>
    </style:style>
    <style:style style:name="P2889" style:parent-style-name="Normal" style:family="paragraph">
      <style:paragraph-properties fo:widows="0" fo:orphans="0" fo:text-align="justify" fo:text-indent="0.4923in"/>
    </style:style>
    <style:style style:name="T2890" style:parent-style-name="DefaultParagraphFont" style:family="text">
      <style:text-properties fo:font-weight="bold" style:font-weight-asian="bold" fo:font-variant="small-caps" fo:color="#000000"/>
    </style:style>
    <style:style style:name="T2891" style:parent-style-name="DefaultParagraphFont" style:family="text">
      <style:text-properties fo:font-weight="bold" style:font-weight-asian="bold" fo:font-variant="small-caps" fo:color="#000000"/>
    </style:style>
    <style:style style:name="P2892" style:parent-style-name="Normal" style:family="paragraph">
      <style:paragraph-properties fo:widows="0" fo:orphans="0" fo:text-align="justify" fo:text-indent="0.4923in"/>
      <style:text-properties fo:color="#000000"/>
    </style:style>
    <style:style style:name="P2893" style:parent-style-name="Normal" style:family="paragraph">
      <style:paragraph-properties fo:widows="0" fo:orphans="0" fo:text-align="justify" fo:text-indent="0.4923in"/>
      <style:text-properties fo:color="#000000"/>
    </style:style>
    <style:style style:name="P2894" style:parent-style-name="Normal" style:family="paragraph">
      <style:paragraph-properties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</style:style>
    <style:style style:name="T2896" style:parent-style-name="DefaultParagraphFont" style:family="text">
      <style:text-properties fo:font-weight="bold" style:font-weight-asian="bold" fo:font-variant="small-caps" fo:color="#000000"/>
    </style:style>
    <style:style style:name="P2897" style:parent-style-name="Normal" style:family="paragraph">
      <style:paragraph-properties fo:widows="0" fo:orphans="0" fo:text-align="justify" fo:text-indent="0.4923in"/>
      <style:text-properties fo:color="#000000"/>
    </style:style>
    <style:style style:name="P2898" style:parent-style-name="Normal" style:family="paragraph">
      <style:paragraph-properties fo:widows="0" fo:orphans="0" fo:text-align="justify" fo:text-indent="0.4923in"/>
      <style:text-properties fo:color="#000000"/>
    </style:style>
    <style:style style:name="P2899" style:parent-style-name="Normal" style:family="paragraph">
      <style:paragraph-properties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</style:style>
    <style:style style:name="T2901" style:parent-style-name="DefaultParagraphFont" style:family="text">
      <style:text-properties fo:font-weight="bold" style:font-weight-asian="bold" fo:font-variant="small-caps" fo:color="#000000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/>
    </style:style>
    <style:style style:name="P2903" style:parent-style-name="Normal" style:family="paragraph">
      <style:paragraph-properties fo:widows="0" fo:orphans="0" fo:text-align="justify" fo:text-indent="0.4923in"/>
      <style:text-properties fo:color="#000000"/>
    </style:style>
    <style:style style:name="P2904" style:parent-style-name="Normal" style:family="paragraph">
      <style:paragraph-properties fo:text-align="justify" fo:text-indent="0.4923in"/>
      <style:text-properties fo:color="#000000"/>
    </style:style>
    <style:style style:name="P29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06" style:parent-style-name="Normal" style:family="paragraph">
      <style:paragraph-properties fo:widows="0" fo:orphans="0" fo:text-align="justify" fo:text-indent="0.4923in"/>
      <style:text-properties fo:color="#000000"/>
    </style:style>
    <style:style style:name="P2907" style:parent-style-name="Normal" style:family="paragraph">
      <style:paragraph-properties fo:widows="0" fo:orphans="0" fo:text-align="justify" fo:text-indent="0.4923in"/>
      <style:text-properties fo:color="#000000"/>
    </style:style>
    <style:style style:name="P2908" style:parent-style-name="Normal" style:family="paragraph">
      <style:paragraph-properties fo:text-align="justify" fo:text-indent="0.4923in"/>
      <style:text-properties fo:color="#000000"/>
    </style:style>
    <style:style style:name="P2909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10" style:parent-style-name="Normal" style:family="paragraph">
      <style:paragraph-properties fo:widows="0" fo:orphans="0" fo:text-align="justify" fo:text-indent="0.4923in"/>
      <style:text-properties fo:color="#000000"/>
    </style:style>
    <style:style style:name="P2911" style:parent-style-name="Normal" style:family="paragraph">
      <style:paragraph-properties fo:widows="0" fo:orphans="0" fo:text-align="justify" fo:text-indent="0.4923in"/>
      <style:text-properties fo:color="#000000"/>
    </style:style>
    <style:style style:name="P2912" style:parent-style-name="Normal" style:family="paragraph">
      <style:paragraph-properties fo:text-align="justify" fo:text-indent="0.4923in"/>
      <style:text-properties fo:color="#000000"/>
    </style:style>
    <style:style style:name="P2913" style:parent-style-name="Normal" style:family="paragraph">
      <style:paragraph-properties fo:widows="0" fo:orphans="0" fo:text-align="justify" fo:text-indent="0.4923in"/>
    </style:style>
    <style:style style:name="T2914" style:parent-style-name="DefaultParagraphFont" style:family="text">
      <style:text-properties fo:font-weight="bold" style:font-weight-asian="bold" fo:font-variant="small-caps" fo:color="#000000"/>
    </style:style>
    <style:style style:name="P2915" style:parent-style-name="Normal" style:family="paragraph">
      <style:paragraph-properties fo:widows="0" fo:orphans="0" fo:text-align="justify" fo:text-indent="0.4923in"/>
      <style:text-properties fo:color="#000000"/>
    </style:style>
    <style:style style:name="P2916" style:parent-style-name="Normal" style:family="paragraph">
      <style:paragraph-properties fo:widows="0" fo:orphans="0" fo:text-align="justify" fo:text-indent="0.4923in"/>
      <style:text-properties fo:color="#000000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weight="bold" style:font-weight-asian="bold"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T2955" style:parent-style-name="DefaultParagraphFont" style:family="text">
      <style:text-properties style:font-name-asian="MS Mincho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4 iki 2008-01-31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 pagalbos neįgaliesiems<text:s/></text:span><text:span text:style-name="T741">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aunimo reikalų departam</text:span><text:span text:style-name="T760">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lių kelių direkcija</text:span></text:p>
      <text:p text:style-name="P793">Generalinis direktorius</text:p>
      <text:p text:style-name="P794">Generalinio direktoriaus pavaduotojai</text:p>
      <text:p text:style-name="P795"/>
      <text:p text:style-name="P796">Transporto investicijų direkcija</text:p>
      <text:soft-page-break/>
      <text:p text:style-name="P797">Direktorius</text:p>
      <text:p text:style-name="P798">Direktoriaus pavaduotojai</text:p>
      <text:p text:style-name="P799"/>
      <text:p text:style-name="P800"><text:span text:style-name="T801">Valstybinė kelių transporto inspekcija</text:span></text:p>
      <text:p text:style-name="P802">Viršininkas</text:p>
      <text:p text:style-name="P803">Viršininko pavaduotojai</text:p>
      <text:p text:style-name="P804"/>
      <text:p text:style-name="P805"><text:span text:style-name="T806">Valstybinė geležinkelio inspekcija</text:span></text:p>
      <text:p text:style-name="P807">Viršininkas</text:p>
      <text:p text:style-name="P808">Viršininko pavaduotojai</text:p>
      <text:p text:style-name="P809"/>
      <text:p text:style-name="P810"><text:span text:style-name="T811">Valstybinė vidaus vandenų laivybos inspekcija</text:span></text:p>
      <text:p text:style-name="P812">Viršininkas</text:p>
      <text:p text:style-name="P813">Viršininko pavaduotojai</text:p>
      <text:p text:style-name="P814"/>
      <text:p text:style-name="P815"><text:span text:style-name="T816">Pasienio kontrolės punktų direkcija</text:span></text:p>
      <text:p text:style-name="P817">Direktorius</text:p>
      <text:p text:style-name="P818">Direktoriaus pavaduotojas</text:p>
      <text:p text:style-name="P819"/>
      <text:p text:style-name="P820"><text:span text:style-name="T821">Sveikatos apsaugos ministerija</text:span></text:p>
      <text:p text:style-name="P822"/>
      <text:p text:style-name="P823">Ministras</text:p>
      <text:p text:style-name="P824">Viceministras</text:p>
      <text:p text:style-name="P825">Ministerijos<text:s/>valstybės sekretorius</text:p>
      <text:p text:style-name="P826">Ministerijos sekretoriai</text:p>
      <text:p text:style-name="P827"/>
      <text:p text:style-name="P828"><text:span text:style-name="T829">Lietuvos bioetikos komitetas</text:span></text:p>
      <text:p text:style-name="P830">Pirmininkas</text:p>
      <text:p text:style-name="P831"/>
      <text:p text:style-name="P832"><text:span text:style-name="T833">Valstybinė vaistų kontrolės tarnyba</text:span></text:p>
      <text:p text:style-name="P834">Viršininkas</text:p>
      <text:p text:style-name="P835">Viršininko pavaduotojai</text:p>
      <text:p text:style-name="P836"/>
      <text:p text:style-name="P837">Farmacijos departamentas</text:p>
      <text:p text:style-name="P838">Direktorius</text:p>
      <text:p text:style-name="P839">Direktoriaus pavaduotojai</text:p>
      <text:p text:style-name="P840"/>
      <text:p text:style-name="P841"><text:span text:style-name="T842">Valstybinė medicinos audito<text:s/></text:span><text:span text:style-name="T843">inspekcija</text:span></text:p>
      <text:p text:style-name="P844">Direktorius</text:p>
      <text:p text:style-name="P845">Direktoriaus pavaduotojai</text:p>
      <text:p text:style-name="P846"/>
      <text:p text:style-name="P847">Valstybinė visuomenės sveikatos priežiūros tarnyba</text:p>
      <text:p text:style-name="P848">Direktorius</text:p>
      <text:p text:style-name="P849">Direktoriaus pavaduotojai</text:p>
      <text:p text:style-name="P850"/>
      <text:p text:style-name="P851"><text:span text:style-name="T852">Valstybinė akreditavimo sveikatos priežiūros veiklai tarnyba</text:span></text:p>
      <text:p text:style-name="P853">Direktorius</text:p>
      <text:p text:style-name="P854">Direktoriaus pavaduotojai</text:p>
      <text:p text:style-name="P855"/>
      <text:p text:style-name="P856"><text:span text:style-name="T857">Radiacinės saugo</text:span><text:span text:style-name="T858">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<text:s/></text:span><text:span text:style-name="T890">ministerija</text:span></text:p>
      <text:p text:style-name="P891"/>
      <text:p text:style-name="P892">Ministras</text:p>
      <text:p text:style-name="P893">Viceministras</text:p>
      <text:p text:style-name="P894">Ministerijos valstybės sekretorius</text:p>
      <text:p text:style-name="P895">Ministerijos sekretoriai</text:p>
      <text:p text:style-name="P896"/>
      <text:p text:style-name="P897">VALSTYBINĖ VARTOTOJŲ TEISIŲ APSAUGOS TARNYBA</text:p>
      <text:p text:style-name="P898">Direktorius</text:p>
      <text:p text:style-name="P899"/>
      <text:p text:style-name="P900"><text:span text:style-name="T901">Metrologijos inspekcija</text:span></text:p>
      <text:p text:style-name="P902">Viršininkas</text:p>
      <text:p text:style-name="P903">Viršininko pavaduotojai</text:p>
      <text:p text:style-name="P904"/>
      <text:p text:style-name="P905"><text:span text:style-name="T906">Valstybinis patentų biuras</text:span></text:p>
      <text:p text:style-name="P907">Direktorius</text:p>
      <text:p text:style-name="P908">Direktoriaus pavaduotojai</text:p>
      <text:p text:style-name="P909"/>
      <text:p text:style-name="P910"><text:span text:style-name="T911">Centrinė hipotekos įstaiga</text:span></text:p>
      <text:p text:style-name="P912">Direktorius</text:p>
      <text:p text:style-name="P913">Direktoriaus pavaduotojai</text:p>
      <text:p text:style-name="P914"/>
      <text:p text:style-name="P915"><text:span text:style-name="T916">Kalėjimų departamentas</text:span></text:p>
      <text:p text:style-name="P917">Direktorius</text:p>
      <text:p text:style-name="P918">Direktoriaus pavaduotojai</text:p>
      <text:p text:style-name="P919"/>
      <text:p text:style-name="P920">Teismo ekspertizės centras</text:p>
      <text:p text:style-name="P921">Direktorius</text:p>
      <text:soft-page-break/>
      <text:p text:style-name="P922">Direktoriaus pavaduotojai</text:p>
      <text:p text:style-name="P923"/>
      <text:p text:style-name="P924">Europos teisės departamentas</text:p>
      <text:p text:style-name="P925">Generalinis direktorius</text:p>
      <text:p text:style-name="P926">Generalinio direktoriaus pavaduotojai</text:p>
      <text:p text:style-name="P927"/>
      <text:p text:style-name="P928">VILNIAUS VALSTYBĖS GARANTUOJAMOS TEISINĖS PAGALBOS TARNYBA</text:p>
      <text:p text:style-name="P929">Direktorius</text:p>
      <text:p text:style-name="P930"/>
      <text:p text:style-name="P931">KAUNO VALSTYBĖS GARANTUOJAMOS TEISINĖS PAGALBOS TARNYBA</text:p>
      <text:p text:style-name="P932">Direktorius</text:p>
      <text:p text:style-name="P933"/>
      <text:p text:style-name="P934">KLAIPĖDOS VALSTYBĖS GARANTUOJAMOS TEISINĖS PAGALBOS<text:s/>TARNYBA</text:p>
      <text:p text:style-name="P935">Direktorius</text:p>
      <text:p text:style-name="P936"/>
      <text:p text:style-name="P937">ŠIAULIŲ VALSTYBĖS GARANTUOJAMOS TEISINĖS PAGALBOS TARNYBA</text:p>
      <text:p text:style-name="P938">Direktorius</text:p>
      <text:p text:style-name="P939"/>
      <text:p text:style-name="P940">PANEVĖŽIO VALSTYBĖS GARANTUOJAMOS TEISINĖS PAGALBOS TARNYBA</text:p>
      <text:p text:style-name="P941">Direktorius</text:p>
      <text:p text:style-name="P942"/>
      <text:p text:style-name="P943"><text:span text:style-name="T944">Ūkio ministerija</text:span></text:p>
      <text:p text:style-name="P945"/>
      <text:p text:style-name="P946">Ministras</text:p>
      <text:p text:style-name="P947">Viceministras</text:p>
      <text:p text:style-name="P948">Ministerijos valstybės sekretorius</text:p>
      <text:p text:style-name="P949">Ministerijos sekretoriai</text:p>
      <text:p text:style-name="P950"/>
      <text:p text:style-name="P951"><text:span text:style-name="T952">Įmonių bankroto valdymo departamentas</text:span></text:p>
      <text:p text:style-name="P953">Direktorius</text:p>
      <text:p text:style-name="P954">Direktoriaus pavaduotojai</text:p>
      <text:p text:style-name="P955"/>
      <text:p text:style-name="P956">Valstybinis turizmo departamentas</text:p>
      <text:p text:style-name="P957">Direktorius</text:p>
      <text:p text:style-name="P958">Direktoriaus pavaduotojai</text:p>
      <text:p text:style-name="P959"/>
      <text:p text:style-name="P960"><text:span text:style-name="T961">Valstybinė ne maisto produktų inspekcija</text:span></text:p>
      <text:p text:style-name="P962">Viršininkas</text:p>
      <text:p text:style-name="P963">Viršininko pavaduotojai</text:p>
      <text:p text:style-name="P964"/>
      <text:p text:style-name="P965"><text:span text:style-name="T966">Valstybinė<text:s/></text:span><text:span text:style-name="T967">energetikos inspekcija</text:span></text:p>
      <text:p text:style-name="P968">Viršininkas</text:p>
      <text:p text:style-name="P969">Viršininko pavaduotojai</text:p>
      <text:p text:style-name="P970"/>
      <text:p text:style-name="P971"><text:span text:style-name="T972">Užsienio reikalų ministerija</text:span></text:p>
      <text:p text:style-name="P973"/>
      <text:p text:style-name="P974">Ministras</text:p>
      <text:p text:style-name="P975">Viceministras</text:p>
      <text:p text:style-name="P976">Ministerijos valstybės sekretorius</text:p>
      <text:p text:style-name="P977">Ministerijos sekretoriai</text:p>
      <text:p text:style-name="P978"/>
      <text:p text:style-name="P979"><text:span text:style-name="T980">Vidaus reikalų ministerija</text:span></text:p>
      <text:p text:style-name="P981"/>
      <text:p text:style-name="P982">Ministras</text:p>
      <text:p text:style-name="P983">Viceministras</text:p>
      <text:p text:style-name="P984">Ministerijos valstybės<text:s/>sekretorius</text:p>
      <text:p text:style-name="P985">Ministerijos sekretoriai</text:p>
      <text:p text:style-name="P986"/>
      <text:p text:style-name="P987"><text:span text:style-name="T988">Asmens dokumentų išrašymo centras</text:span></text:p>
      <text:p text:style-name="P989">Direktorius</text:p>
      <text:p text:style-name="P990">Direktoriaus pavaduotojai</text:p>
      <text:p text:style-name="P991"/>
      <text:p text:style-name="P992"><text:span text:style-name="T993">Finansinių nusikaltimų tyrimo tarnyba</text:span></text:p>
      <text:p text:style-name="P994">Direktorius</text:p>
      <text:p text:style-name="P995">Direktoriaus pavaduotojai</text:p>
      <text:p text:style-name="P996"/>
      <text:p text:style-name="P997"><text:span text:style-name="T998">Gyventojų registro tarnyba</text:span></text:p>
      <text:p text:style-name="P999">Direktorius</text:p>
      <text:p text:style-name="P1000">Direktoriaus pavaduotojai</text:p>
      <text:p text:style-name="P1001"/>
      <text:p text:style-name="P1002">Informatikos ir ryšių departamentas</text:p>
      <text:p text:style-name="P1003">Direktorius</text:p>
      <text:p text:style-name="P1004">Direktoriaus pavaduotojai</text:p>
      <text:p text:style-name="P1005"/>
      <text:p text:style-name="P1006"><text:span text:style-name="T1007">Migracijos departamentas</text:span></text:p>
      <text:p text:style-name="P1008">Direktorius</text:p>
      <text:p text:style-name="P1009">Direktoriaus pavaduotojai</text:p>
      <text:p text:style-name="P1010"/>
      <text:p text:style-name="P1011"><text:span text:style-name="T1012">Policijos departamentas</text:span></text:p>
      <text:p text:style-name="P1013">Policijos generalinis komisaras</text:p>
      <text:p text:style-name="P1014">Policijos generalinio komisaro pavaduotojai</text:p>
      <text:p text:style-name="P1015"/>
      <text:p text:style-name="P1016"><text:span text:style-name="T1017">Priešgaisrinės<text:s/></text:span><text:span text:style-name="T1018">apsaugos ir gelbėjimo departamentas</text:span></text:p>
      <text:p text:style-name="P1019">Direktorius</text:p>
      <text:p text:style-name="P1020">Direktoriaus pavaduotojai</text:p>
      <text:p text:style-name="P1021"/>
      <text:p text:style-name="P1022"><text:span text:style-name="T1023">Sveikatos priežiūros tarnyba</text:span></text:p>
      <text:p text:style-name="P1024">Viršininkas</text:p>
      <text:p text:style-name="P1025">Viršininko pavaduotojai</text:p>
      <text:p text:style-name="P1026"/>
      <text:p text:style-name="P1027"><text:span text:style-name="T1028">Turto valdymo ir ūkio departamentas</text:span></text:p>
      <text:p text:style-name="P1029">Direktorius</text:p>
      <text:p text:style-name="P1030">Direktoriaus pavaduotojai</text:p>
      <text:p text:style-name="P1031"/>
      <text:p text:style-name="P1032"><text:span text:style-name="T1033">Vadovybės apsaugos departamentas</text:span></text:p>
      <text:p text:style-name="P1034">Direktorius</text:p>
      <text:p text:style-name="P1035">Direktoriaus pavaduotojai</text:p>
      <text:p text:style-name="P1036"/>
      <text:p text:style-name="P1037"><text:span text:style-name="T1038">Valstybės sienos apsaugos tarnyba</text:span></text:p>
      <text:p text:style-name="P1039">Vadas</text:p>
      <text:p text:style-name="P1040">Vado pavaduotojai</text:p>
      <text:p text:style-name="P1041"/>
      <text:soft-page-break/>
      <text:p text:style-name="P1042"><text:span text:style-name="T1043">Valstybės tarnybos departamentas</text:span></text:p>
      <text:p text:style-name="P1044">Direktorius</text:p>
      <text:p text:style-name="P1045">Direktoriaus pavaduotojai</text:p>
      <text:p text:style-name="P1046"/>
      <text:p text:style-name="P1047">VIEŠOJO SAUGUMO TARNYBA<text:s/></text:p>
      <text:p text:style-name="P1048">Vadas</text:p>
      <text:p text:style-name="P1049">Vado pavaduotojai</text:p>
      <text:p text:style-name="P1050"/>
      <text:p text:style-name="P1051"/>
      <text:p text:style-name="P1052"><text:span text:style-name="T1053">Policijos komisariatai</text:span></text:p>
      <text:p text:style-name="P1054"/>
      <text:p text:style-name="P1055"><text:span text:style-name="T1056">Vilniaus<text:s/></text:span><text:span text:style-name="T1057">miesto vyriausiasis policijos komisariatas</text:span></text:p>
      <text:p text:style-name="P1058">Viršininkas</text:p>
      <text:p text:style-name="P1059">Viršininko pavaduotojai</text:p>
      <text:p text:style-name="P1060">Kriminalinės policijos Nusikaltimų tyrimo tarnybos</text:p>
      <text:p text:style-name="P1061">Ekonominių nusikaltimų tyrimo skyriaus viršininkas</text:p>
      <text:p text:style-name="P1062"/>
      <text:p text:style-name="P1063"><text:span text:style-name="T1064">Kauno miesto vyriausiasis policijos komisariatas</text:span></text:p>
      <text:p text:style-name="P1065">Viršininkas</text:p>
      <text:p text:style-name="P1066">Viršininko pavaduotojai</text:p>
      <text:p text:style-name="P1067">Kriminalinės policijos Nusikaltimų tyrimo tarnybos</text:p>
      <text:p text:style-name="P1068">Ekonominių nusikaltimų tyrimo skyriaus viršininkas</text:p>
      <text:p text:style-name="P1069"/>
      <text:p text:style-name="P1070"><text:span text:style-name="T1071">Klaipėdos miesto vyriausiasis policijos komisariatas</text:span></text:p>
      <text:p text:style-name="P1072">Viršininkas</text:p>
      <text:p text:style-name="P1073">Viršininko pavaduotojai</text:p>
      <text:p text:style-name="P1074">Kriminalinės policijos Nusikaltimų tyrimo tarnybos</text:p>
      <text:p text:style-name="P1075">Ekonominių nusikaltimų tyrimo skyriaus viršininkas</text:p>
      <text:p text:style-name="P1076"/>
      <text:p text:style-name="P1077"><text:span text:style-name="T1078">Panevėžio miesto vyriausiasis policijos komisariatas</text:span></text:p>
      <text:p text:style-name="P1079">Viršininkas</text:p>
      <text:p text:style-name="P1080">Viršininko pavaduotojai</text:p>
      <text:p text:style-name="P1081">Kriminalinės policijos Nusikaltimų tyrimo tarnybos</text:p>
      <text:p text:style-name="P1082">Ekonominių nusikaltimų tyrimo skyriaus viršininkas</text:p>
      <text:p text:style-name="P1083"/>
      <text:p text:style-name="P1084"><text:span text:style-name="T1085">Šiaulių<text:s/></text:span><text:span text:style-name="T1086">miesto vyriausiasis policijos komisariatas</text:span></text:p>
      <text:p text:style-name="P1087">Viršininkas</text:p>
      <text:p text:style-name="P1088">Viršininko pavaduotojai</text:p>
      <text:p text:style-name="P1089">Kriminalinės policijos Nusikaltimų tyrimo tarnybos</text:p>
      <text:p text:style-name="P1090">Ekonominių nusikaltimų tyrimo skyriaus viršininkas</text:p>
      <text:p text:style-name="P1091"/>
      <text:p text:style-name="P1092"><text:span text:style-name="T1093">Akmenės rajono policijos komisaria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Alytaus miesto ir rajono policijos komisariatas</text:span></text:p>
      <text:p text:style-name="P1100">Viršininkas</text:p>
      <text:p text:style-name="P1101">Viršininko pavaduotojai</text:p>
      <text:p text:style-name="P1102">Ekonominių nusikaltimų tyrimo padalinio vadovaujantys pareigūnai</text:p>
      <text:p text:style-name="P1103"/>
      <text:p text:style-name="P1104"><text:span text:style-name="T1105">Anykščių rajono policijos komisariatas</text:span></text:p>
      <text:soft-page-break/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<text:span text:style-name="T1111">Birštono policijos komisariatas</text:span></text:p>
      <text:p text:style-name="P1112">Viršininkas</text:p>
      <text:p text:style-name="P1113">Viršininko pavaduotojai</text:p>
      <text:p text:style-name="P1114">Ekonominių nusikaltimų tyrimo padalinio vadovaujantys pareigūnai</text:p>
      <text:p text:style-name="P1115"/>
      <text:p text:style-name="P1116"><text:span text:style-name="T1117">Biržų rajono<text:s/></text:span><text:span text:style-name="T1118">policijos komisariatas</text:span>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Druskininkų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Elektrėnų policijos komisariatas</text:span></text:p>
      <text:p text:style-name="P1131">Viršininkas</text:p>
      <text:p text:style-name="P1132">Viršininko pavaduotojai</text:p>
      <text:p text:style-name="P1133">Ekonominių nusikaltimų tyrimo padalinio vadovaujantys pareigūnai</text:p>
      <text:p text:style-name="P1134"/>
      <text:p text:style-name="P1135"><text:span text:style-name="T1136">Ignalinos rajono policijos komisariatas</text:span></text:p>
      <text:p text:style-name="P1137">Viršininkas</text:p>
      <text:p text:style-name="P1138">Viršininko pavaduotojai</text:p>
      <text:p text:style-name="P1139">Ekonominių nusikaltimų tyrimo padalinio<text:s/>vadovaujantys pareigūnai</text:p>
      <text:p text:style-name="P1140"/>
      <text:p text:style-name="P1141"><text:span text:style-name="T1142">Jonavos rajono policijos komisariatas</text:span></text:p>
      <text:p text:style-name="P1143">Viršininkas</text:p>
      <text:p text:style-name="P1144">Viršininko pavaduotojai</text:p>
      <text:p text:style-name="P1145">Ekonominių nusikaltimų tyrimo padalinio vadovaujantys pareigūnai</text:p>
      <text:p text:style-name="P1146"/>
      <text:p text:style-name="P1147">Joniškio rajono policijos komisariatas</text:p>
      <text:p text:style-name="P1148">Viršininkas</text:p>
      <text:p text:style-name="P1149">Viršininko pavaduotojai</text:p>
      <text:p text:style-name="P1150">Ekonominių<text:s/>nusikaltimų tyrimo padalinio vadovaujantys pareigūnai</text:p>
      <text:p text:style-name="P1151"/>
      <text:p text:style-name="P1152"><text:span text:style-name="T1153">Jurbarko rajono policijos komisariatas</text:span></text:p>
      <text:p text:style-name="P1154">Viršininkas</text:p>
      <text:p text:style-name="P1155">Viršininko pavaduotojai</text:p>
      <text:p text:style-name="P1156">Ekonominių nusikaltimų tyrimo padalinio vadovaujantys pareigūnai</text:p>
      <text:p text:style-name="P1157"/>
      <text:p text:style-name="P1158"><text:span text:style-name="T1159">Kaišiadorių rajono policijos komisariatas</text:span></text:p>
      <text:p text:style-name="P1160">Viršininkas</text:p>
      <text:p text:style-name="P1161">Viršininko pavaduotojai</text:p>
      <text:p text:style-name="P1162">Ekonominių nusikaltimų tyrimo padalinio vadovaujantys pareigūnai</text:p>
      <text:p text:style-name="P1163"/>
      <text:p text:style-name="P1164"><text:span text:style-name="T1165">Kalvarijos policijos komisariatas</text:span></text:p>
      <text:p text:style-name="P1166">Viršininkas</text:p>
      <text:p text:style-name="P1167">Viršininko pavaduotojai</text:p>
      <text:soft-page-break/>
      <text:p text:style-name="P1168">Ekonominių nusikaltimų tyrimo padalinio vadovaujantys pareigūnai</text:p>
      <text:p text:style-name="P1169"/>
      <text:p text:style-name="P1170"><text:span text:style-name="T1171">Kauno rajono policijos komisariatas</text:span>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<text:span text:style-name="T1177">Kazlų Rūdos policijos komisariatas</text:span></text:p>
      <text:p text:style-name="P1178">Viršininkas</text:p>
      <text:p text:style-name="P1179">Viršininko pavaduotojai</text:p>
      <text:p text:style-name="P1180">Ekonominių nusikaltimų tyrimo padalinio vadovaujantys pareigūnai</text:p>
      <text:p text:style-name="P1181"/>
      <text:p text:style-name="P1182">Kėdainių rajono<text:s/>policijos komisariatas</text:p>
      <text:p text:style-name="P1183">Viršininkas</text:p>
      <text:p text:style-name="P1184">Viršininko pavaduotojai</text:p>
      <text:p text:style-name="P1185">Ekonominių nusikaltimų tyrimo padalinio vadovaujantys pareigūnai</text:p>
      <text:p text:style-name="P1186"/>
      <text:p text:style-name="P1187">Kelmės rajono policijos komisariatas</text:p>
      <text:p text:style-name="P1188">Viršininkas</text:p>
      <text:p text:style-name="P1189">Viršininko pavaduotojai</text:p>
      <text:p text:style-name="P1190">Ekonominių nusikaltimų tyrimo padalinio vadovaujantys<text:s/>pareigūnai</text:p>
      <text:p text:style-name="P1191"/>
      <text:p text:style-name="P1192"><text:span text:style-name="T1193">Klaipėdos rajono policijos komisariatas</text:span></text:p>
      <text:p text:style-name="P1194">Viršininkas</text:p>
      <text:p text:style-name="P1195">Viršininko pavaduotojai</text:p>
      <text:p text:style-name="P1196">Ekonominių nusikaltimų tyrimo padalinio vadovaujantys pareigūnai</text:p>
      <text:p text:style-name="P1197"/>
      <text:p text:style-name="P1198"><text:span text:style-name="T1199">Kretingos rajono policijos komisariatas</text:span></text:p>
      <text:p text:style-name="P1200">Viršininkas</text:p>
      <text:p text:style-name="P1201">Viršininko pavaduotojai</text:p>
      <text:p text:style-name="P1202">Ekonominių nusikaltimų tyrimo padalinio vadovaujantys pareigūnai</text:p>
      <text:p text:style-name="P1203"/>
      <text:p text:style-name="P1204">Kupiškio rajono policijos komisariatas</text:p>
      <text:p text:style-name="P1205">Viršininkas</text:p>
      <text:p text:style-name="P1206">Viršininko pavaduotojai</text:p>
      <text:p text:style-name="P1207">Ekonominių nusikaltimų tyrimo padalinio vadovaujantys pareigūnai</text:p>
      <text:p text:style-name="P1208"/>
      <text:p text:style-name="P1209">Lazdijų rajono policijos komisariatas</text:p>
      <text:p text:style-name="P1210">Viršininkas</text:p>
      <text:p text:style-name="P1211">Viršininko pavaduotojai</text:p>
      <text:p text:style-name="P1212">Ekonominių nusikaltimų tyrimo padalinio vadovaujantys pareigūnai</text:p>
      <text:p text:style-name="P1213"/>
      <text:p text:style-name="P1214"><text:span text:style-name="T1215">Marijampolės policijos komisariatas</text:span></text:p>
      <text:p text:style-name="P1216">Viršininkas</text:p>
      <text:p text:style-name="P1217">Viršininko pavaduotojai</text:p>
      <text:p text:style-name="P1218">Ekonominių nusikaltimų tyrimo padalinio vadovaujantys pareigūnai</text:p>
      <text:p text:style-name="P1219"/>
      <text:p text:style-name="P1220"><text:span text:style-name="T1221">Mažeikių rajono policijos komisariatas</text:span></text:p>
      <text:p text:style-name="P1222">Viršininkas</text:p>
      <text:p text:style-name="P1223">Viršininko pavaduotojai</text:p>
      <text:p text:style-name="P1224">Ekonominių nusikaltimų tyrimo padalinio vadovaujantys pareigūnai</text:p>
      <text:p text:style-name="P1225"/>
      <text:soft-page-break/>
      <text:p text:style-name="P1226"><text:span text:style-name="T1227">Molėtų rajono policijos komisariatas</text:span></text:p>
      <text:p text:style-name="P1228">Viršininkas</text:p>
      <text:p text:style-name="P1229">Viršininko pavaduotojai</text:p>
      <text:p text:style-name="P1230">Ekonominių nusikaltimų tyrimo padalinio vadovaujantys pareigūnai</text:p>
      <text:p text:style-name="P1231"/>
      <text:p text:style-name="P1232"><text:span text:style-name="T1233">Neringos policijos komisaria</text:span><text:span text:style-name="T1234">tas</text:span>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Pagėgių policijos komisariatas</text:span></text:p>
      <text:p text:style-name="P1241">Viršininkas</text:p>
      <text:p text:style-name="P1242">Viršininko pavaduotojai</text:p>
      <text:p text:style-name="P1243">Ekonominių nusikaltimų tyrimo padalinio vadovaujantys pareigūnai</text:p>
      <text:p text:style-name="P1244"/>
      <text:p text:style-name="P1245"><text:span text:style-name="T1246">Pakruojo rajono<text:s/></text:span><text:span text:style-name="T1247">policijos komisariatas</text:span></text:p>
      <text:p text:style-name="P1248">Viršininkas</text:p>
      <text:p text:style-name="P1249">Viršininko pavaduotojai</text:p>
      <text:p text:style-name="P1250">Ekonominių nusikaltimų tyrimo padalinio vadovaujantys pareigūnai</text:p>
      <text:p text:style-name="P1251"/>
      <text:p text:style-name="P1252"><text:span text:style-name="T1253">Palangos miesto policijos komisariatas</text:span></text:p>
      <text:p text:style-name="P1254">Viršininkas</text:p>
      <text:p text:style-name="P1255">Viršininko pavaduotojai</text:p>
      <text:p text:style-name="P1256">Ekonominių nusikaltimų tyrimo padalinio vadovaujantys pareigūnai</text:p>
      <text:p text:style-name="P1257"/>
      <text:p text:style-name="P1258"><text:span text:style-name="T1259">Panevėžio rajono policijos komisariatas</text:span></text:p>
      <text:p text:style-name="P1260">Viršininkas</text:p>
      <text:p text:style-name="P1261">Viršininko pavaduotojai</text:p>
      <text:p text:style-name="P1262">Ekonominių nusikaltimų tyrimo padalinio vadovaujantys pareigūnai</text:p>
      <text:p text:style-name="P1263"/>
      <text:p text:style-name="P1264"><text:span text:style-name="T1265">Pasvalio rajono policijos komisariatas</text:span></text:p>
      <text:p text:style-name="P1266">Viršininkas</text:p>
      <text:p text:style-name="P1267">Viršininko pavaduotojai</text:p>
      <text:p text:style-name="P1268">Ekonominių nusikaltimų tyrimo<text:s/>padalinio vadovaujantys pareigūnai</text:p>
      <text:p text:style-name="P1269"/>
      <text:p text:style-name="P1270"><text:span text:style-name="T1271">Plungės rajono policijos komisariatas</text:span>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Prienų rajono policijos komisariatas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Radviliškio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Raseinių rajono policijos komisariatas</text:span></text:p>
      <text:p text:style-name="P1289">Viršininkas</text:p>
      <text:soft-page-break/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Rietavo policijos komisariatas</text:span>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p text:style-name="P1299">Rokiškio rajono policijos<text:s/>komisariatas</text:p>
      <text:p text:style-name="P1300">Viršininkas</text:p>
      <text:p text:style-name="P1301">Viršininko pavaduotojai</text:p>
      <text:p text:style-name="P1302">Ekonominių nusikaltimų tyrimo padalinio vadovaujantys pareigūnai</text:p>
      <text:p text:style-name="P1303"/>
      <text:p text:style-name="P1304"><text:span text:style-name="T1305">Skuodo rajono policijos komisariatas</text:span></text:p>
      <text:p text:style-name="P1306">Viršininkas</text:p>
      <text:p text:style-name="P1307">Viršininko pavaduotojai</text:p>
      <text:p text:style-name="P1308">Ekonominių nusikaltimų tyrimo padalinio vadovaujantys pareigūnai</text:p>
      <text:p text:style-name="P1309"/>
      <text:p text:style-name="P1310"><text:span text:style-name="T1311">Šakių rajono policijos komisariatas</text:span></text:p>
      <text:p text:style-name="P1312">Viršininkas</text:p>
      <text:p text:style-name="P1313">Viršininko pavaduotojai</text:p>
      <text:p text:style-name="P1314">Ekonominių nusikaltimų tyrimo padalinio vadovaujantys pareigūnai</text:p>
      <text:p text:style-name="P1315"/>
      <text:p text:style-name="P1316"><text:span text:style-name="T1317">Šalčininkų rajono policijos komisariatas</text:span></text:p>
      <text:p text:style-name="P1318">Viršininkas</text:p>
      <text:p text:style-name="P1319">Viršininko pavaduotojai</text:p>
      <text:p text:style-name="P1320">Ekonominių nusikaltimų tyrimo padalinio vadovaujantys pareigūnai</text:p>
      <text:p text:style-name="P1321"/>
      <text:p text:style-name="P1322"><text:span text:style-name="T1323">Šiaulių rajono policijos komisariatas</text:span></text:p>
      <text:p text:style-name="P1324">Viršininkas</text:p>
      <text:p text:style-name="P1325">Viršininko pavaduotojai</text:p>
      <text:p text:style-name="P1326">Ekonominių nusikaltimų tyrimo padalinio vadovaujantys pareigūnai</text:p>
      <text:p text:style-name="P1327"/>
      <text:p text:style-name="P1328"><text:span text:style-name="T1329">Šilalės rajono policijos komisariatas</text:span></text:p>
      <text:p text:style-name="P1330">Viršininkas</text:p>
      <text:p text:style-name="P1331">Viršininko pavaduotojai</text:p>
      <text:p text:style-name="P1332">Ekonominių nusikaltimų tyrimo padalinio vadovaujantys pareigūnai</text:p>
      <text:p text:style-name="P1333"/>
      <text:p text:style-name="P1334"><text:span text:style-name="T1335">Šilutės rajono policijos komisariatas</text:span></text:p>
      <text:p text:style-name="P1336">Viršininkas</text:p>
      <text:p text:style-name="P1337">Viršininko pavaduotojai</text:p>
      <text:p text:style-name="P1338">Ekonominių nusikaltimų tyrimo padalinio vadovaujantys pareigūnai</text:p>
      <text:p text:style-name="P1339"/>
      <text:p text:style-name="P1340"><text:span text:style-name="T1341">Širvintų rajono policijos komisariatas</text:span></text:p>
      <text:p text:style-name="P1342">Viršininkas</text:p>
      <text:p text:style-name="P1343">Viršininko<text:s/>pavaduotojai</text:p>
      <text:p text:style-name="P1344">Ekonominių nusikaltimų tyrimo padalinio vadovaujantys pareigūnai</text:p>
      <text:p text:style-name="P1345"/>
      <text:p text:style-name="P1346"><text:span text:style-name="T1347">Švenčionių rajono policijos komisariatas</text:span>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Tauragės rajono policijos komisari</text:span><text:span text:style-name="T1354">atas</text:span></text:p>
      <text:p text:style-name="P1355">Viršininkas</text:p>
      <text:p text:style-name="P1356">Viršininko pavaduotojai</text:p>
      <text:p text:style-name="P1357">Ekonominių nusikaltimų tyrimo padalinio vadovaujantys pareigūnai</text:p>
      <text:p text:style-name="P1358"/>
      <text:p text:style-name="P1359"><text:span text:style-name="T1360">Telšių rajono policijos komisariatas</text:span></text:p>
      <text:p text:style-name="P1361">Viršininkas</text:p>
      <text:p text:style-name="P1362">Viršininko pavaduotojai</text:p>
      <text:p text:style-name="P1363">Ekonominių nusikaltimų tyrimo padalinio vadovaujantys pareigūnai</text:p>
      <text:p text:style-name="P1364"/>
      <text:p text:style-name="P1365">Trakų<text:s/>rajono policijos komisariatas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<text:span text:style-name="T1371">Ukmergės rajono policijos komisariatas</text:span></text:p>
      <text:p text:style-name="P1372">Viršininkas</text:p>
      <text:p text:style-name="P1373">Viršininko pavaduotojai</text:p>
      <text:p text:style-name="P1374">Ekonominių nusikaltimų tyrimo padalinio<text:s/>vadovaujantys pareigūnai</text:p>
      <text:p text:style-name="P1375"/>
      <text:p text:style-name="P1376"><text:span text:style-name="T1377">Utenos rajono policijos komisariatas</text:span></text:p>
      <text:p text:style-name="P1378">Viršininkas</text:p>
      <text:p text:style-name="P1379">Viršininko pavaduotojai</text:p>
      <text:p text:style-name="P1380">Ekonominių nusikaltimų tyrimo padalinio vadovaujantys pareigūnai</text:p>
      <text:p text:style-name="P1381"/>
      <text:p text:style-name="P1382"><text:span text:style-name="T1383">Varėnos rajono policijos komisariatas</text:span></text:p>
      <text:p text:style-name="P1384">Viršininkas</text:p>
      <text:p text:style-name="P1385">Viršininko pavaduotojai</text:p>
      <text:p text:style-name="P1386">Ekonominių nusikaltimų tyrimo padalinio vadovaujantys pareigūnai</text:p>
      <text:p text:style-name="P1387"/>
      <text:p text:style-name="P1388">Vilkaviškio rajono policijos komisariatas</text:p>
      <text:p text:style-name="P1389">Viršininkas</text:p>
      <text:p text:style-name="P1390">Viršininko pavaduotojai</text:p>
      <text:p text:style-name="P1391">Ekonominių nusikaltimų tyrimo padalinio vadovaujantys pareigūnai</text:p>
      <text:p text:style-name="P1392"/>
      <text:p text:style-name="P1393"><text:span text:style-name="T1394">Vilniaus rajono policijos komisariatas</text:span></text:p>
      <text:p text:style-name="P1395">Viršininkas</text:p>
      <text:p text:style-name="P1396">Viršininko pavaduotojai</text:p>
      <text:p text:style-name="P1397">Ekonominių nusikaltimų tyrimo padalinio vadovaujantys pareigūnai</text:p>
      <text:p text:style-name="P1398"/>
      <text:p text:style-name="P1399"><text:span text:style-name="T1400">Visagino policijos komisariatas</text:span></text:p>
      <text:p text:style-name="P1401">Viršininkas</text:p>
      <text:p text:style-name="P1402">Viršininko pavaduotojai</text:p>
      <text:p text:style-name="P1403">Ekonominių nusikaltimų tyrimo padalinio vadovaujantys pareigūnai</text:p>
      <text:p text:style-name="P1404"/>
      <text:p text:style-name="P1405">Zarasų rajono policijos komisariatas</text:p>
      <text:p text:style-name="P1406">Viršininkas</text:p>
      <text:p text:style-name="P1407">Viršininko pavaduotojai</text:p>
      <text:p text:style-name="P1408">Ekonominių nusikaltimų tyrimo padalinio vadovaujantys pareigūnai</text:p>
      <text:p text:style-name="P1409"/>
      <text:soft-page-break/>
      <text:p text:style-name="P1410"><text:span text:style-name="T1411">Policijos įstaigos</text:span></text:p>
      <text:p text:style-name="P1412"/>
      <text:p text:style-name="P1413"><text:span text:style-name="T1414">Lietuvos kriminalinės policijos biuras</text:span></text:p>
      <text:p text:style-name="P1415">Viršininkas</text:p>
      <text:p text:style-name="P1416">Viršininko pavaduotojai</text:p>
      <text:p text:style-name="P1417"/>
      <text:p text:style-name="P1418"><text:span text:style-name="T1419">Lietuvos policijos logistikos centras</text:span></text:p>
      <text:p text:style-name="P1420">Viršininkas</text:p>
      <text:p text:style-name="P1421">Viršininko pavaduotojai</text:p>
      <text:p text:style-name="P1422"/>
      <text:p text:style-name="P1423"><text:span text:style-name="T1424">Lietuvos policijos eismo priežiūros tarnyba</text:span></text:p>
      <text:p text:style-name="P1425">Vadas</text:p>
      <text:p text:style-name="P1426">Vado pavaduotojai</text:p>
      <text:p text:style-name="P1427"/>
      <text:p text:style-name="P1428"><text:span text:style-name="T1429">Lietuvos viešosios policijos rinktinė „Vytis“</text:span></text:p>
      <text:p text:style-name="P1430">Vadas</text:p>
      <text:p text:style-name="P1431">Vado pavaduotojai</text:p>
      <text:p text:style-name="P1432"/>
      <text:p text:style-name="P1433"><text:span text:style-name="T1434">Lietuvos policijos antiteroristinių operacijų rinktinė „Aras“</text:span></text:p>
      <text:p text:style-name="P1435">Vadas</text:p>
      <text:p text:style-name="P1436">Vado pavaduotojai</text:p>
      <text:p text:style-name="P1437"/>
      <text:p text:style-name="P1438">Lietuvos policijos kriminalistinių tyrimų centras</text:p>
      <text:p text:style-name="P1439">Viršininkas</text:p>
      <text:p text:style-name="P1440">Viršininko pavaduotojai</text:p>
      <text:p text:style-name="P1441"/>
      <text:p text:style-name="P1442">Lietuvos policijos mokymo centras</text:p>
      <text:p text:style-name="P1443">Viršininkas</text:p>
      <text:p text:style-name="P1444">Viršininko pavaduotojai</text:p>
      <text:p text:style-name="P1445"/>
      <text:p text:style-name="P1446"><text:span text:style-name="T1447">Lietuvos policijos kinologijos centras</text:span></text:p>
      <text:p text:style-name="P1448">Viršininkas</text:p>
      <text:p text:style-name="P1449"/>
      <text:p text:style-name="P1450"><text:span text:style-name="T1451">Viešosios policijos Vilniaus apsaugos skyrius</text:span></text:p>
      <text:p text:style-name="P1452">Viršininkas</text:p>
      <text:p text:style-name="P1453">Viršininko pavaduotojai</text:p>
      <text:p text:style-name="P1454"/>
      <text:p text:style-name="P1455"><text:span text:style-name="T1456">Viešosios policijos Kauno apsaugos skyrius</text:span></text:p>
      <text:p text:style-name="P1457">Viršininkas</text:p>
      <text:p text:style-name="P1458"/>
      <text:p text:style-name="P1459"><text:span text:style-name="T1460">Viešosios policijos Klaipėdos apsaugos skyrius</text:span></text:p>
      <text:p text:style-name="P1461">Viršininkas</text:p>
      <text:p text:style-name="P1462"/>
      <text:p text:style-name="P1463"><text:span text:style-name="T1464">Viešosios policijos Šiaulių apsaugos skyrius</text:span></text:p>
      <text:p text:style-name="P1465">Viršininkas</text:p>
      <text:p text:style-name="P1466"/>
      <text:p text:style-name="P1467"><text:span text:style-name="T1468">Viešosios policijos Panevėžio apsaugos<text:s/></text:span><text:span text:style-name="T1469">skyrius</text:span></text:p>
      <text:p text:style-name="P1470">Viršininkas</text:p>
      <text:p text:style-name="P1471"/>
      <text:p text:style-name="P1472"><text:span text:style-name="T1473">Viešosios policijos Alytaus apsaugos skyrius</text:span></text:p>
      <text:p text:style-name="P1474">Viršininkas</text:p>
      <text:p text:style-name="P1475"/>
      <text:soft-page-break/>
      <text:p text:style-name="P1476"><text:span text:style-name="T1477">Viešosios policijos Marijampolės apsaugos skyrius</text:span></text:p>
      <text:p text:style-name="P1478">Viršininkas</text:p>
      <text:p text:style-name="P1479"/>
      <text:p text:style-name="P1480"><text:span text:style-name="T1481">Viešosios policijos Tauragės apsaugos skyrius</text:span></text:p>
      <text:p text:style-name="P1482">Viršininkas</text:p>
      <text:p text:style-name="P1483"/>
      <text:p text:style-name="P1484"><text:span text:style-name="T1485">Viešosios policijos Telšių apsaugos skyrius</text:span></text:p>
      <text:p text:style-name="P1486">Viršininkas</text:p>
      <text:p text:style-name="P1487"/>
      <text:p text:style-name="P1488"><text:span text:style-name="T1489">Viešosios policijos Utenos apsaugos skyrius</text:span></text:p>
      <text:p text:style-name="P1490">Viršininkas</text:p>
      <text:p text:style-name="P1491"/>
      <text:p text:style-name="P1492"><text:span text:style-name="T1493">Žemės ūkio ministerija</text:span></text:p>
      <text:p text:style-name="P1494"/>
      <text:p text:style-name="P1495">Ministras</text:p>
      <text:p text:style-name="P1496">Viceministras</text:p>
      <text:p text:style-name="P1497">Ministerijos valstybės sekretorius</text:p>
      <text:p text:style-name="P1498">Ministerijos sekretoriai</text:p>
      <text:p text:style-name="P1499"/>
      <text:p text:style-name="P1500"><text:span text:style-name="T1501">Nacionalinė mokėjimo agentūra</text:span></text:p>
      <text:p text:style-name="P1502">Direktorius</text:p>
      <text:p text:style-name="P1503">Direktoriaus pavaduotojai</text:p>
      <text:p text:style-name="P1504"/>
      <text:p text:style-name="P1505"><text:span text:style-name="T1506">Nacionalinė žemės<text:s/></text:span><text:span text:style-name="T1507">tarnyba</text:span></text:p>
      <text:p text:style-name="P1508">Generalinis direktorius</text:p>
      <text:p text:style-name="P1509"/>
      <text:p text:style-name="P1510"><text:span text:style-name="T1511">Žuvininkystės departamentas</text:span></text:p>
      <text:p text:style-name="P1512">Direktorius</text:p>
      <text:p text:style-name="P1513">Direktoriaus pavaduotojai</text:p>
      <text:p text:style-name="P1514"/>
      <text:p text:style-name="P1515"><text:span text:style-name="T1516">Valstybinė gyvulių veislininkystės priežiūros tarnyba</text:span></text:p>
      <text:p text:style-name="P1517">Viršininkas</text:p>
      <text:p text:style-name="P1518">Viršininko pavaduotojai</text:p>
      <text:p text:style-name="P1519"/>
      <text:p text:style-name="P1520"><text:span text:style-name="T1521">Valstybinė sėklų ir grūdų tarnyba</text:span></text:p>
      <text:p text:style-name="P1522">Viršininkas</text:p>
      <text:p text:style-name="P1523">Viršininko<text:s/>pavaduotojai</text:p>
      <text:p text:style-name="P1524"/>
      <text:p text:style-name="P1525"><text:span text:style-name="T1526">Valstybinė augalų apsaugos tarnyba</text:span></text:p>
      <text:p text:style-name="P1527">Viršininkas</text:p>
      <text:p text:style-name="P1528">Viršininko pavaduotojai</text:p>
      <text:p text:style-name="P1529"/>
      <table:table table:style-name="Table1530">
        <table:table-columns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TEISMA</text:span><text:span text:style-name="T1536">I</text:span></text:p>
          </table:table-cell>
        </table:table-row>
      </table:table>
      <text:p text:style-name="P1537"/>
      <text:p text:style-name="P1538"><text:span text:style-name="T1539">Nacionalinė teismų administracija</text:span></text:p>
      <text:p text:style-name="P1540">Direktorius</text:p>
      <text:p text:style-name="P1541">Direktoriaus pavaduotojai</text:p>
      <text:p text:style-name="P1542"/>
      <text:p text:style-name="P1543"><text:span text:style-name="T1544">Konstitucinis Teismas</text:span></text:p>
      <text:p text:style-name="P1545">Teismo pirmininkas</text:p>
      <text:p text:style-name="P1546">Teisėjai</text:p>
      <text:p text:style-name="P1547"/>
      <text:soft-page-break/>
      <text:p text:style-name="P1548"><text:span text:style-name="T1549">Lietuvos Aukščiausiasis Teismas</text:span></text:p>
      <text:p text:style-name="P1550">Teismo pirmininkas</text:p>
      <text:p text:style-name="P1551">Baudžiamųjų bylų skyriaus pirmininkas</text:p>
      <text:p text:style-name="P1552">Civilinių bylų skyriaus pirmininkas</text:p>
      <text:p text:style-name="P1553">Teisėjai</text:p>
      <text:p text:style-name="P1554"/>
      <text:p text:style-name="P1555"><text:span text:style-name="T1556">Apeliacinis teismas</text:span></text:p>
      <text:p text:style-name="P1557">Teismo pirmininkas</text:p>
      <text:p text:style-name="P1558">Baudžiamųjų bylų skyriaus pirmininkas</text:p>
      <text:p text:style-name="P1559">Civilinių bylų skyriaus pirmininkas</text:p>
      <text:p text:style-name="P1560">Teisėjai</text:p>
      <text:p text:style-name="P1561"/>
      <text:p text:style-name="P1562"><text:span text:style-name="T1563">Apygardų Teismai</text:span></text:p>
      <text:p text:style-name="P1564"/>
      <text:p text:style-name="P1565"><text:span text:style-name="T1566">Vilniaus<text:s/></text:span><text:span text:style-name="T1567">apygardos teismas</text:span></text:p>
      <text:p text:style-name="P1568">Teismo pirmininkas</text:p>
      <text:p text:style-name="P1569">Baudžiamųjų bylų skyriaus pirmininkas</text:p>
      <text:p text:style-name="P1570">Civilinių bylų skyriaus pirmininkas</text:p>
      <text:p text:style-name="P1571">Teisėjai</text:p>
      <text:p text:style-name="P1572"/>
      <text:p text:style-name="P1573"><text:span text:style-name="T1574">Kauno apygardos teismas</text:span></text:p>
      <text:p text:style-name="P1575">Teismo pirmininkas</text:p>
      <text:p text:style-name="P1576">Baudžiamųjų bylų skyriaus pirmininkas</text:p>
      <text:p text:style-name="P1577">Civilinių bylų skyriaus pirmininkas</text:p>
      <text:p text:style-name="P1578">Teisėjai</text:p>
      <text:p text:style-name="P1579"/>
      <text:p text:style-name="P1580"><text:span text:style-name="T1581">Klaipėdos apygardos teismas</text:span></text:p>
      <text:p text:style-name="P1582">Teismo pirmininkas</text:p>
      <text:p text:style-name="P1583">Baudžiamųjų bylų skyriaus pirmininkas</text:p>
      <text:p text:style-name="P1584">Civilinių bylų skyriaus pirmininkas</text:p>
      <text:p text:style-name="P1585">Teisėjai</text:p>
      <text:p text:style-name="P1586"/>
      <text:p text:style-name="P1587"><text:span text:style-name="T1588">Šiaulių apygardos teismas</text:span></text:p>
      <text:p text:style-name="P1589">Teismo pirmininkas</text:p>
      <text:p text:style-name="P1590">Baudžiamųjų bylų skyriaus pirmininkas</text:p>
      <text:p text:style-name="P1591">Civilinių bylų skyriaus pirmininkas</text:p>
      <text:p text:style-name="P1592">Teisėjai</text:p>
      <text:p text:style-name="P1593"/>
      <text:p text:style-name="P1594"><text:span text:style-name="T1595">Panevėžio apygardos teismas</text:span></text:p>
      <text:p text:style-name="P1596">Teismo pirmininkas</text:p>
      <text:p text:style-name="P1597">Baudžiamųjų bylų skyriaus pirmininkas</text:p>
      <text:p text:style-name="P1598">Civilinių bylų skyriaus pirmininkas</text:p>
      <text:p text:style-name="P1599">Teisėjai</text:p>
      <text:p text:style-name="P1600"/>
      <text:p text:style-name="P1601"><text:span text:style-name="T1602">Miestų apylinkių teismai</text:span></text:p>
      <text:p text:style-name="P1603"/>
      <text:p text:style-name="P1604"><text:span text:style-name="T1605">Vilniaus miesto 1-os apylinkės teismas</text:span></text:p>
      <text:p text:style-name="P1606">Teismo pirmininkas</text:p>
      <text:p text:style-name="P1607">Teismo pirmininko pavaduotojai</text:p>
      <text:p text:style-name="P1608">Teisėjai</text:p>
      <text:p text:style-name="P1609"/>
      <text:p text:style-name="P1610">Vilniaus miesto 2-os apylinkės teismas</text:p>
      <text:soft-page-break/>
      <text:p text:style-name="P1611">Teismo pirmininkas</text:p>
      <text:p text:style-name="P1612">Teismo pirmininko pavaduotojai</text:p>
      <text:p text:style-name="P1613">Teisėjai</text:p>
      <text:p text:style-name="P1614"/>
      <text:p text:style-name="P1615">Vilniaus miesto 3-ios apylinkės teismas</text:p>
      <text:p text:style-name="P1616">Teismo pirmininkas</text:p>
      <text:p text:style-name="P1617">Teismo pirmininko pavaduotojai</text:p>
      <text:p text:style-name="P1618">Teisėjai</text:p>
      <text:p text:style-name="P1619"/>
      <text:p text:style-name="P1620">Vilniaus miesto 4-os apylinkės teismas</text:p>
      <text:p text:style-name="P1621">Teismo<text:s/>pirmininkas</text:p>
      <text:p text:style-name="P1622">Teismo pirmininko pavaduotojai</text:p>
      <text:p text:style-name="P1623">Teisėjai</text:p>
      <text:p text:style-name="P1624"/>
      <text:p text:style-name="P1625">Kauno miesto apylinkės teismas</text:p>
      <text:p text:style-name="P1626">Teismo pirmininkas</text:p>
      <text:p text:style-name="P1627">Teismo pirmininko pavaduotojai</text:p>
      <text:p text:style-name="P1628">Teisėjai</text:p>
      <text:p text:style-name="P1629"/>
      <text:p text:style-name="P1630">Klaipėdos miesto apylinkės teismas</text:p>
      <text:p text:style-name="P1631">Teismo pirmininkas</text:p>
      <text:p text:style-name="P1632">Teismo pirmininko pavaduotojai</text:p>
      <text:p text:style-name="P1633">Teisėjai</text:p>
      <text:p text:style-name="P1634"/>
      <text:p text:style-name="P1635"><text:span text:style-name="T1636">Šiaulių miesto ap</text:span><text:span text:style-name="T1637">ylinkės teismas</text:span></text:p>
      <text:p text:style-name="P1638">Teismo pirmininkas</text:p>
      <text:p text:style-name="P1639">Teismo pirmininko pavaduotojai</text:p>
      <text:p text:style-name="P1640">Teisėjai</text:p>
      <text:p text:style-name="P1641"/>
      <text:p text:style-name="P1642"><text:span text:style-name="T1643">Panevėžio miesto apylinkės teismas</text:span></text:p>
      <text:p text:style-name="P1644">Teismo pirmininkas</text:p>
      <text:p text:style-name="P1645">Teismo pirmininko pavaduotojai</text:p>
      <text:p text:style-name="P1646">Teisėjai</text:p>
      <text:p text:style-name="P1647"/>
      <text:p text:style-name="P1648">Druskininkų miesto apylinkės teismas</text:p>
      <text:p text:style-name="P1649">Teismo pirmininkas</text:p>
      <text:p text:style-name="P1650">Teismo pirmininko<text:s/>pavaduotojai</text:p>
      <text:p text:style-name="P1651">Teisėjai</text:p>
      <text:p text:style-name="P1652"/>
      <text:p text:style-name="P1653"><text:span text:style-name="T1654">Palangos miesto apylinkės teismas</text:span>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Visagino miesto apylinkės teismas</text:p>
      <text:p text:style-name="P1660">Teismo pirmininkas</text:p>
      <text:p text:style-name="P1661">Teismo pirmininko pavaduotojai</text:p>
      <text:p text:style-name="P1662">Teisėjai</text:p>
      <text:p text:style-name="P1663"/>
      <text:p text:style-name="P1664"><text:span text:style-name="T1665">rajonų apylinkių teismai</text:span></text:p>
      <text:p text:style-name="P1666"/>
      <text:p text:style-name="P1667"><text:span text:style-name="T1668">Akmenės rajono<text:s/></text:span><text:span text:style-name="T1669">apylinkės teismas</text:span></text:p>
      <text:soft-page-break/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<text:span text:style-name="T1675">Alytaus rajono apylinkės teismas</text:span></text:p>
      <text:p text:style-name="P1676">Teismo pirmininkas</text:p>
      <text:p text:style-name="P1677">Teismo pirmininko pavaduotojai</text:p>
      <text:p text:style-name="P1678">Teisėjai</text:p>
      <text:p text:style-name="P1679"/>
      <text:p text:style-name="P1680"><text:span text:style-name="T1681">Anykščių rajono apylinkės teismas</text:span></text:p>
      <text:p text:style-name="P1682">Teismo pirmininkas</text:p>
      <text:p text:style-name="P1683">Teismo pirmininko pavaduotojai</text:p>
      <text:p text:style-name="P1684">Teisėjai</text:p>
      <text:p text:style-name="P1685"/>
      <text:p text:style-name="P1686"><text:span text:style-name="T1687">Biržų rajono apylinkės teismas</text:span></text:p>
      <text:p text:style-name="P1688">Teismo pirmininkas</text:p>
      <text:p text:style-name="P1689">Teismo pirmininko pavaduotojai</text:p>
      <text:p text:style-name="P1690">Teisėjai</text:p>
      <text:p text:style-name="P1691"/>
      <text:p text:style-name="P1692"><text:span text:style-name="T1693">Ignalinos rajono apylinkės teismas</text:span></text:p>
      <text:p text:style-name="P1694">Teismo pirmininkas</text:p>
      <text:p text:style-name="P1695">Teismo pirmininko pavaduotojai</text:p>
      <text:p text:style-name="P1696">Teisėjai</text:p>
      <text:p text:style-name="P1697"/>
      <text:p text:style-name="P1698"><text:span text:style-name="T1699">Jonavos rajono apylinkės teismas</text:span></text:p>
      <text:p text:style-name="P1700">Teismo pirmininkas</text:p>
      <text:p text:style-name="P1701">Teismo pirmininko pavaduotojai</text:p>
      <text:p text:style-name="P1702">Teisėjai</text:p>
      <text:p text:style-name="P1703"/>
      <text:p text:style-name="P1704">Joniškio rajono apylinkės teismas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<text:span text:style-name="T1710">Jurbarko rajono apylinkės teismas</text:span></text:p>
      <text:p text:style-name="P1711">Teismo pirmininkas</text:p>
      <text:p text:style-name="P1712">Teismo pirmininko pavaduotojai</text:p>
      <text:p text:style-name="P1713">Teisėjai</text:p>
      <text:p text:style-name="P1714"/>
      <text:p text:style-name="P1715"><text:span text:style-name="T1716">Kaišiadorių rajono apylinkės<text:s/></text:span><text:span text:style-name="T1717">teismas</text:span></text:p>
      <text:p text:style-name="P1718">Teismo pirmininkas</text:p>
      <text:p text:style-name="P1719">Teismo pirmininko pavaduotojai</text:p>
      <text:p text:style-name="P1720">Teisėjai</text:p>
      <text:p text:style-name="P1721"/>
      <text:p text:style-name="P1722"><text:span text:style-name="T1723">Kauno rajono apylinkės teismas</text:span></text:p>
      <text:p text:style-name="P1724">Teismo pirmininkas</text:p>
      <text:p text:style-name="P1725">Teismo pirmininko pavaduotojai</text:p>
      <text:p text:style-name="P1726">Teisėjai</text:p>
      <text:p text:style-name="P1727"/>
      <text:p text:style-name="P1728">Kėdainių rajono apylinkės teismas</text:p>
      <text:p text:style-name="P1729">Teismo pirmininkas</text:p>
      <text:p text:style-name="P1730">Teismo pirmininko pavaduotojai</text:p>
      <text:soft-page-break/>
      <text:p text:style-name="P1731">Teisėjai</text:p>
      <text:p text:style-name="P1732"/>
      <text:p text:style-name="P1733"><text:span text:style-name="T1734">Kelmės rajono apylinkės teismas</text:span>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<text:span text:style-name="T1740">Klaipėdos rajono apylinkės teismas</text:span></text:p>
      <text:p text:style-name="P1741">Teismo pirmininkas</text:p>
      <text:p text:style-name="P1742">Teismo pirmininko pavaduotojai</text:p>
      <text:p text:style-name="P1743">Teisėjai</text:p>
      <text:p text:style-name="P1744"/>
      <text:p text:style-name="P1745">Kretingos rajono apylinkės teismas</text:p>
      <text:p text:style-name="P1746">Teismo pirmininkas</text:p>
      <text:p text:style-name="P1747">Teismo<text:s/>pirmininko pavaduotojai</text:p>
      <text:p text:style-name="P1748">Teisėjai</text:p>
      <text:p text:style-name="P1749"/>
      <text:p text:style-name="P1750">Kupiškio rajono apylinkės teismas</text:p>
      <text:p text:style-name="P1751">Teismo pirmininkas</text:p>
      <text:p text:style-name="P1752">Teismo pirmininko pavaduotojai</text:p>
      <text:p text:style-name="P1753">Teisėjai</text:p>
      <text:p text:style-name="P1754"/>
      <text:p text:style-name="P1755"><text:span text:style-name="T1756">Lazdijų rajono apylinkės teismas</text:span></text:p>
      <text:p text:style-name="P1757">Teismo pirmininkas</text:p>
      <text:p text:style-name="P1758">Teismo pirmininko pavaduotojai</text:p>
      <text:p text:style-name="P1759">Teisėjai</text:p>
      <text:p text:style-name="P1760"/>
      <text:p text:style-name="P1761">Marijampolės rajono apylinkės teismas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Mažeikių rajono apylinkės teismas</text:p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<text:span text:style-name="T1772">Molėtų rajono apylinkės teismas</text:span></text:p>
      <text:p text:style-name="P1773">Teismo pirmininkas</text:p>
      <text:p text:style-name="P1774">Teismo pirmininko pavaduotojai</text:p>
      <text:p text:style-name="P1775">Teisėjai</text:p>
      <text:p text:style-name="P1776"/>
      <text:p text:style-name="P1777"><text:span text:style-name="T1778">Pakruojo rajono apylinkės teismas</text:span></text:p>
      <text:p text:style-name="P1779">Teismo pirmininkas</text:p>
      <text:p text:style-name="P1780">Teismo pirmininko pavaduotojai</text:p>
      <text:p text:style-name="P1781">Teisėjai</text:p>
      <text:p text:style-name="P1782"/>
      <text:p text:style-name="P1783">Pasvalio rajono apylinkės teismas</text:p>
      <text:p text:style-name="P1784">Teismo pirmininkas</text:p>
      <text:p text:style-name="P1785">Teismo pirmininko pavaduotojai</text:p>
      <text:p text:style-name="P1786">Teisėjai</text:p>
      <text:p text:style-name="P1787"/>
      <text:soft-page-break/>
      <text:p text:style-name="P1788">Plungės rajono apylinkės teismas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<text:span text:style-name="T1794">Prienų rajono apylinkės teismas</text:span></text:p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<text:span text:style-name="T1800">Radviliškio rajono apylinkės teismas</text:span></text:p>
      <text:p text:style-name="P1801">Teismo pirmininkas</text:p>
      <text:p text:style-name="P1802">Teismo pirmininko pavaduotojai</text:p>
      <text:p text:style-name="P1803">Teisėjai</text:p>
      <text:p text:style-name="P1804"/>
      <text:p text:style-name="P1805">Raseinių rajono apylinkės teismas</text:p>
      <text:p text:style-name="P1806">Teismo<text:s/>pirmininkas</text:p>
      <text:p text:style-name="P1807">Teismo pirmininko pavaduotojai</text:p>
      <text:p text:style-name="P1808">Teisėjai</text:p>
      <text:p text:style-name="P1809"/>
      <text:p text:style-name="P1810"><text:span text:style-name="T1811">Rokiškio rajono apylinkės teismas</text:span></text:p>
      <text:p text:style-name="P1812">Teismo pirmininkas</text:p>
      <text:p text:style-name="P1813">Teismo pirmininko pavaduotojai</text:p>
      <text:p text:style-name="P1814">Teisėjai</text:p>
      <text:p text:style-name="P1815"/>
      <text:p text:style-name="P1816"><text:span text:style-name="T1817">Skuodo rajono apylinkės teismas</text:span></text:p>
      <text:p text:style-name="P1818">Teismo pirmininkas</text:p>
      <text:p text:style-name="P1819">Teismo pirmininko pavaduotojai</text:p>
      <text:p text:style-name="P1820">Teisėjai</text:p>
      <text:p text:style-name="P1821"/>
      <text:p text:style-name="P1822"><text:span text:style-name="T1823">Šakių rajono apyl</text:span><text:span text:style-name="T1824">inkės teismas</text:span></text:p>
      <text:p text:style-name="P1825">Teismo pirmininkas</text:p>
      <text:p text:style-name="P1826">Teismo pirmininko pavaduotojai</text:p>
      <text:p text:style-name="P1827">Teisėjai</text:p>
      <text:p text:style-name="P1828"/>
      <text:p text:style-name="P1829">Šalčininkų rajono apylinkės teismas</text:p>
      <text:p text:style-name="P1830">Teismo pirmininkas</text:p>
      <text:p text:style-name="P1831">Teismo pirmininko pavaduotojai</text:p>
      <text:p text:style-name="P1832">Teisėjai</text:p>
      <text:p text:style-name="P1833"/>
      <text:p text:style-name="P1834"><text:span text:style-name="T1835">Šiaulių rajono apylinkės teismas</text:span></text:p>
      <text:p text:style-name="P1836">Teismo pirmininkas</text:p>
      <text:p text:style-name="P1837">Teismo pirmininko pavaduotojai</text:p>
      <text:p text:style-name="P1838">Teisėjai</text:p>
      <text:p text:style-name="P1839"/>
      <text:p text:style-name="P1840"><text:span text:style-name="T1841">Šilalės rajono apylinkės teismas</text:span></text:p>
      <text:p text:style-name="P1842">Teismo pirmininkas</text:p>
      <text:p text:style-name="P1843">Teismo pirmininko pavaduotojai</text:p>
      <text:p text:style-name="P1844">Teisėjai</text:p>
      <text:p text:style-name="P1845"/>
      <text:p text:style-name="P1846"><text:span text:style-name="T1847">Šilutės rajono apylinkės teismas</text:span></text:p>
      <text:p text:style-name="P1848">Teismo pirmininkas</text:p>
      <text:soft-page-break/>
      <text:p text:style-name="P1849">Teismo pirmininko pavaduotojai</text:p>
      <text:p text:style-name="P1850">Teisėjai</text:p>
      <text:p text:style-name="P1851"/>
      <text:p text:style-name="P1852"><text:span text:style-name="T1853">Širvintų rajono apylinkės teismas</text:span></text:p>
      <text:p text:style-name="P1854">Teismo pirmininkas</text:p>
      <text:p text:style-name="P1855">Teismo<text:s/>pirmininko pavaduotojai</text:p>
      <text:p text:style-name="P1856">Teisėjai</text:p>
      <text:p text:style-name="P1857"/>
      <text:p text:style-name="P1858"><text:span text:style-name="T1859">Švenčionių rajono apylinkės teismas</text:span></text:p>
      <text:p text:style-name="P1860">Teismo pirmininkas</text:p>
      <text:p text:style-name="P1861">Teismo pirmininko pavaduotojai</text:p>
      <text:p text:style-name="P1862">Teisėjai</text:p>
      <text:p text:style-name="P1863"/>
      <text:p text:style-name="P1864"><text:span text:style-name="T1865">Tauragės rajono apylinkė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Telšių rajono apylinkės teismas</text:p>
      <text:p text:style-name="P1871">Teismo pirmininkas</text:p>
      <text:p text:style-name="P1872">Teismo pirmininko pavaduotojai</text:p>
      <text:p text:style-name="P1873">Teisėjai</text:p>
      <text:p text:style-name="P1874"/>
      <text:p text:style-name="P1875"><text:span text:style-name="T1876">Trakų rajono apylinkės teismas</text:span></text:p>
      <text:p text:style-name="P1877">Teismo pirmininkas</text:p>
      <text:p text:style-name="P1878">Teismo pirmininko pavaduotojai</text:p>
      <text:p text:style-name="P1879">Teisėjai</text:p>
      <text:p text:style-name="P1880"/>
      <text:p text:style-name="P1881"><text:span text:style-name="T1882">Ukmergės rajono apylinkės teismas</text:span></text:p>
      <text:p text:style-name="P1883">Teismo pirmininkas</text:p>
      <text:p text:style-name="P1884">Teismo pirmininko pavaduotojai</text:p>
      <text:p text:style-name="P1885">Teisėjai</text:p>
      <text:p text:style-name="P1886"/>
      <text:p text:style-name="P1887">Utenos<text:s/>rajono apylinkės teismas</text:p>
      <text:p text:style-name="P1888">Teismo pirmininkas</text:p>
      <text:p text:style-name="P1889">Teismo pirmininko pavaduotojai</text:p>
      <text:p text:style-name="P1890">Teisėjai</text:p>
      <text:p text:style-name="P1891"/>
      <text:p text:style-name="P1892">Varėnos rajono apylinkės teismas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Vilkaviškio rajono apylinkės teismas</text:span></text:p>
      <text:p text:style-name="P1899">Teismo pirmininkas</text:p>
      <text:p text:style-name="P1900">Teismo pirmininko<text:s/>pavaduotojai</text:p>
      <text:p text:style-name="P1901">Teisėjai</text:p>
      <text:p text:style-name="P1902"/>
      <text:p text:style-name="P1903"><text:span text:style-name="T1904">Vilniaus rajono apylinkė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Zarasų rajono apylinkės teismas</text:span></text:p>
      <text:p text:style-name="P1911">Teismo pirmininkas</text:p>
      <text:p text:style-name="P1912">Teismo pirmininko pavaduotojai</text:p>
      <text:p text:style-name="P1913">Teisėjai</text:p>
      <text:p text:style-name="P1914"/>
      <text:p text:style-name="P1915"><text:span text:style-name="T1916">Lietuvos vyriausiasis administracinis teismas</text:span></text:p>
      <text:p text:style-name="P1917">Teismo pirmininkas</text:p>
      <text:p text:style-name="P1918">Teismo pirmininko pavaduotojai</text:p>
      <text:p text:style-name="P1919">Teisėjai</text:p>
      <text:p text:style-name="P1920"/>
      <text:p text:style-name="P1921"><text:span text:style-name="T1922">Apygardų administraciniai teismai</text:span></text:p>
      <text:p text:style-name="P1923"/>
      <text:p text:style-name="P1924"><text:span text:style-name="T1925">Vilniaus apygardos administracinis teismas</text:span></text:p>
      <text:p text:style-name="P1926">Teismo pirmininkas</text:p>
      <text:p text:style-name="P1927">Teismo pirmininko pavaduotojai</text:p>
      <text:p text:style-name="P1928">Teisėjai</text:p>
      <text:p text:style-name="P1929"/>
      <text:p text:style-name="P1930"><text:span text:style-name="T1931">Kauno apygardos administracinis teismas</text:span></text:p>
      <text:p text:style-name="P1932">Teismo pirmininkas</text:p>
      <text:p text:style-name="P1933">Teismo pirmininko pavaduotojai</text:p>
      <text:p text:style-name="P1934">Teisėjai</text:p>
      <text:p text:style-name="P1935"/>
      <text:p text:style-name="P1936"><text:span text:style-name="T1937">Klaipėdos apygardos administracinis teismas</text:span></text:p>
      <text:p text:style-name="P1938">Teismo pirmininkas</text:p>
      <text:p text:style-name="P1939">Teismo pirmininko pavaduotojai</text:p>
      <text:p text:style-name="P1940">Teisėjai</text:p>
      <text:p text:style-name="P1941"/>
      <text:p text:style-name="P1942"><text:span text:style-name="T1943">Šiaulių apygardos administracinis teismas</text:span></text:p>
      <text:p text:style-name="P1944">Teismo pirmininkas</text:p>
      <text:p text:style-name="P1945">Teismo pirmininko pavaduotojai</text:p>
      <text:p text:style-name="P1946">Teisėjai</text:p>
      <text:p text:style-name="P1947"/>
      <text:p text:style-name="P1948"><text:span text:style-name="T1949">Panevėžio</text:span><text:span text:style-name="T1950"><text:s/>apygardos administracinis teismas</text:span></text:p>
      <text:p text:style-name="P1951">Teismo pirmininkas</text:p>
      <text:p text:style-name="P1952">Teismo pirmininko pavaduotojai</text:p>
      <text:p text:style-name="P1953">Teisėjai</text:p>
      <text:p text:style-name="P1954"/>
      <table:table table:style-name="Table1955">
        <table:table-columns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Prokuratūro</text:span><text:span text:style-name="T1961">s</text:span></text:p>
          </table:table-cell>
        </table:table-row>
      </table:table>
      <text:p text:style-name="P1962"/>
      <text:p text:style-name="P1963"><text:span text:style-name="T1964">Generalinė prokuratūra</text:span></text:p>
      <text:p text:style-name="P1965">Generalinis prokuroras</text:p>
      <text:p text:style-name="P1966">Generalinio prokuroro pavaduotojai</text:p>
      <text:p text:style-name="P1967">Generalinės prokuratūros struktūrinių padalinių vadovai</text:p>
      <text:p text:style-name="P1968"/>
      <text:p text:style-name="P1969"><text:span text:style-name="T1970">Apygardų</text:span><text:span text:style-name="T1971"><text:s/>prokuratūros</text:span></text:p>
      <text:p text:style-name="P1972"/>
      <text:p text:style-name="P1973"><text:span text:style-name="T1974">Vilniaus apygardos prokuratūra</text:span></text:p>
      <text:p text:style-name="P1975">Vyriausiasis prokuroras</text:p>
      <text:p text:style-name="P1976">Vyriausiojo prokuroro pavaduotojai</text:p>
      <text:p text:style-name="P1977"/>
      <text:p text:style-name="P1978"><text:span text:style-name="T1979">Kauno apygardos prokuratūra</text:span></text:p>
      <text:soft-page-break/>
      <text:p text:style-name="P1980">Vyriausiasis prokuroras</text:p>
      <text:p text:style-name="P1981">Vyriausiojo prokuroro pavaduotojai</text:p>
      <text:p text:style-name="P1982"/>
      <text:p text:style-name="P1983"><text:span text:style-name="T1984">Klaipėdos apygardo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Panevėžio apygardos prokuratūra</text:span></text:p>
      <text:p text:style-name="P1990">Vyriausiasis prokuroras</text:p>
      <text:p text:style-name="P1991">Vyriausiojo prokuroro pavaduotojai</text:p>
      <text:p text:style-name="P1992"/>
      <text:p text:style-name="P1993"><text:span text:style-name="T1994">Šiaulių apygardos prokuratūra</text:span></text:p>
      <text:p text:style-name="P1995">Vyriausiasis prokuroras</text:p>
      <text:p text:style-name="P1996">Vyriausiojo prokuroro pavaduotojai</text:p>
      <text:p text:style-name="P1997"/>
      <text:p text:style-name="P1998"><text:span text:style-name="T1999">Miestų prokuratūros</text:span></text:p>
      <text:p text:style-name="P2000"/>
      <text:p text:style-name="P2001"><text:span text:style-name="T2002">Vilniaus miesto<text:s/></text:span><text:span text:style-name="T2003">apylinkės prokuratūra</text:span></text:p>
      <text:p text:style-name="P2004">Vyriausiasis prokuroras</text:p>
      <text:p text:style-name="P2005">Vyriausiojo prokuroro pavaduotojai</text:p>
      <text:p text:style-name="P2006"/>
      <text:p text:style-name="P2007"><text:span text:style-name="T2008">Kauno miesto apylinkės prokuratūra</text:span></text:p>
      <text:p text:style-name="P2009">Vyriausiasis prokuroras</text:p>
      <text:p text:style-name="P2010">Vyriausiojo prokuroro pavaduotojai</text:p>
      <text:p text:style-name="P2011"/>
      <text:p text:style-name="P2012">Klaipėdos miesto apylinkės prokuratūra</text:p>
      <text:p text:style-name="P2013">Vyriausiasis prokuroras</text:p>
      <text:p text:style-name="P2014">Vyriausiojo prokuroro pavaduotojai</text:p>
      <text:p text:style-name="P2015"/>
      <text:p text:style-name="P2016"><text:span text:style-name="T2017">Panevėžio miesto apylinkės prokuratūra</text:span></text:p>
      <text:p text:style-name="P2018">Vyriausiasis prokuroras</text:p>
      <text:p text:style-name="P2019">Vyriausiojo prokuroro pavaduotojai</text:p>
      <text:p text:style-name="P2020"/>
      <text:p text:style-name="P2021"><text:span text:style-name="T2022">Šiaulių miesto apylinkės prokuratūra</text:span></text:p>
      <text:p text:style-name="P2023">Vyriausiasis prokuroras</text:p>
      <text:p text:style-name="P2024">Vyriausiojo prokuroro pavaduotojai</text:p>
      <text:p text:style-name="P2025"/>
      <text:p text:style-name="P2026"><text:span text:style-name="T2027">Druskininkų miesto apylinkės prokuratūra</text:span></text:p>
      <text:p text:style-name="P2028">Vyriausiasis prokuroras</text:p>
      <text:p text:style-name="P2029">Vyriausiojo prokuroro pavaduotojai</text:p>
      <text:p text:style-name="P2030"/>
      <text:p text:style-name="P2031"><text:span text:style-name="T2032">Palangos miesto apylinkės 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Visagino miesto apylinkės prokuratūra</text:span></text:p>
      <text:p text:style-name="P2038">Vyriausiasis prokuroras</text:p>
      <text:p text:style-name="P2039">Vyriausiojo prokuroro pavaduotojai</text:p>
      <text:p text:style-name="P2040"/>
      <text:p text:style-name="P2041"><text:span text:style-name="T2042">Rajonų prokuratūros</text:span></text:p>
      <text:p text:style-name="P2043"/>
      <text:p text:style-name="P2044"><text:span text:style-name="T2045">Akmenės rajono apylinkės prokuratūra</text:span></text:p>
      <text:soft-page-break/>
      <text:p text:style-name="P2046">Vyriausiasis prokuroras</text:p>
      <text:p text:style-name="P2047">Vyriausiojo prokuroro pavaduotojai</text:p>
      <text:p text:style-name="P2048"/>
      <text:p text:style-name="P2049"><text:span text:style-name="T2050">Alytaus rajono apylinkės prokuratūra</text:span></text:p>
      <text:p text:style-name="P2051">Vyriausiasis prokuroras</text:p>
      <text:p text:style-name="P2052">Vyriausiojo prokuroro pavaduotojai</text:p>
      <text:p text:style-name="P2053"/>
      <text:p text:style-name="P2054">Anykščių rajono apylinkės prokuratūra</text:p>
      <text:p text:style-name="P2055">Vyriausiasis prokuroras</text:p>
      <text:p text:style-name="P2056">Vyriausiojo prokuroro pavaduotojai</text:p>
      <text:p text:style-name="P2057"/>
      <text:p text:style-name="P2058"><text:span text:style-name="T2059">Biržų rajono apylinkės prokuratūra</text:span></text:p>
      <text:p text:style-name="P2060">Vyriausiasis prokuroras</text:p>
      <text:p text:style-name="P2061">Vyriausiojo prokuroro pavaduotojai</text:p>
      <text:p text:style-name="P2062"/>
      <text:p text:style-name="P2063"><text:span text:style-name="T2064">Ignalinos rajono apylinkės prokuratūra</text:span></text:p>
      <text:p text:style-name="P2065">Vyriausiasis prokuroras</text:p>
      <text:p text:style-name="P2066">Vyriausiojo prokuroro pavaduotojai</text:p>
      <text:p text:style-name="P2067"/>
      <text:p text:style-name="P2068"><text:span text:style-name="T2069">Jonavos rajono apylinkės prokuratūra</text:span></text:p>
      <text:p text:style-name="P2070">Vyriausiasis prokuroras</text:p>
      <text:p text:style-name="P2071">Vyriausiojo prokuroro pavaduotojai</text:p>
      <text:p text:style-name="P2072"/>
      <text:p text:style-name="P2073"><text:span text:style-name="T2074">Joniškio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<text:span text:style-name="T2079">Jurbarko rajono apylinkės prokuratūra</text:span></text:p>
      <text:p text:style-name="P2080">Vyriausiasis prokuroras</text:p>
      <text:p text:style-name="P2081">Vyriausiojo prokuroro pavaduotojai</text:p>
      <text:p text:style-name="P2082"/>
      <text:p text:style-name="P2083">Kaišiadorių rajono apylinkės prokuratūra</text:p>
      <text:p text:style-name="P2084">Vyriausiasis prokuroras</text:p>
      <text:p text:style-name="P2085">Vyriausiojo prokuroro pavaduotojai</text:p>
      <text:p text:style-name="P2086"/>
      <text:p text:style-name="P2087">Kauno rajono apylinkės prokuratūra</text:p>
      <text:p text:style-name="P2088">Vyriausiasis prokuroras</text:p>
      <text:p text:style-name="P2089">Vyriausiojo prokuroro pavaduotojai</text:p>
      <text:p text:style-name="P2090"/>
      <text:p text:style-name="P2091">Kėdainių rajono<text:s/>apylinkės prokuratūra</text:p>
      <text:p text:style-name="P2092">Vyriausiasis prokuroras</text:p>
      <text:p text:style-name="P2093">Vyriausiojo prokuroro pavaduotojai</text:p>
      <text:p text:style-name="P2094"/>
      <text:p text:style-name="P2095"><text:span text:style-name="T2096">Kelmės rajono apylinkės prokuratūra</text:span></text:p>
      <text:p text:style-name="P2097">Vyriausiasis prokuroras</text:p>
      <text:p text:style-name="P2098">Vyriausiojo prokuroro pavaduotojai</text:p>
      <text:p text:style-name="P2099"/>
      <text:p text:style-name="P2100">Klaipėdos rajono apylinkės prokuratūra</text:p>
      <text:p text:style-name="P2101">Vyriausiasis prokuroras</text:p>
      <text:p text:style-name="P2102">Vyriausiojo prokuroro pavaduotojai</text:p>
      <text:p text:style-name="P2103"/>
      <text:p text:style-name="P2104"><text:span text:style-name="T2105">Kretingos rajono apylinkės prokuratūra</text:span></text:p>
      <text:soft-page-break/>
      <text:p text:style-name="P2106">Vyriausiasis prokuroras</text:p>
      <text:p text:style-name="P2107">Vyriausiojo prokuroro pavaduotojai</text:p>
      <text:p text:style-name="P2108"/>
      <text:p text:style-name="P2109"><text:span text:style-name="T2110">Kupiškio rajono apylinkės prokuratūra</text:span></text:p>
      <text:p text:style-name="P2111">Vyriausiasis prokuroras</text:p>
      <text:p text:style-name="P2112">Vyriausiojo prokuroro pavaduotojai</text:p>
      <text:p text:style-name="P2113"/>
      <text:p text:style-name="P2114"><text:span text:style-name="T2115">Lazdijų rajono apylinkės prokuratūra</text:span></text:p>
      <text:p text:style-name="P2116">Vyriausiasis prokuroras</text:p>
      <text:p text:style-name="P2117">Vyriausiojo prokuroro pavaduotojai</text:p>
      <text:p text:style-name="P2118"/>
      <text:p text:style-name="P2119"><text:span text:style-name="T2120">Marijampolės rajono apylinkės prokuratūra</text:span></text:p>
      <text:p text:style-name="P2121">Vyriausiasis prokuroras</text:p>
      <text:p text:style-name="P2122">Vyriausiojo prokuroro pavaduotojai</text:p>
      <text:p text:style-name="P2123"/>
      <text:p text:style-name="P2124"><text:span text:style-name="T2125">Mažeikių rajono apylinkės prokuratūra</text:span></text:p>
      <text:p text:style-name="P2126">Vyriausiasis prokuroras</text:p>
      <text:p text:style-name="P2127">Vyriausiojo prokuroro<text:s/>pavaduotojai</text:p>
      <text:p text:style-name="P2128"/>
      <text:p text:style-name="P2129"><text:span text:style-name="T2130">Molėtų rajono apylinkės prokuratūra</text:span></text:p>
      <text:p text:style-name="P2131">Vyriausiasis prokuroras</text:p>
      <text:p text:style-name="P2132">Vyriausiojo prokuroro pavaduotojai</text:p>
      <text:p text:style-name="P2133"/>
      <text:p text:style-name="P2134">Pakruojo rajono apylinkės prokuratūra</text:p>
      <text:p text:style-name="P2135">Vyriausiasis prokuroras</text:p>
      <text:p text:style-name="P2136">Vyriausiojo prokuroro pavaduotojai</text:p>
      <text:p text:style-name="P2137"/>
      <text:p text:style-name="P2138"><text:span text:style-name="T2139">Pasvalio rajono apylinkės prokuratūra</text:span></text:p>
      <text:p text:style-name="P2140">Vyriausiasis prokuroras</text:p>
      <text:p text:style-name="P2141">Vyriausiojo prokuroro pavaduotojai</text:p>
      <text:p text:style-name="P2142"/>
      <text:p text:style-name="P2143"><text:span text:style-name="T2144">Plungės rajono apylinkės prokuratūra</text:span></text:p>
      <text:p text:style-name="P2145">Vyriausiasis prokuroras</text:p>
      <text:p text:style-name="P2146">Vyriausiojo prokuroro pavaduotojai</text:p>
      <text:p text:style-name="P2147"/>
      <text:p text:style-name="P2148">Prienų rajono apylinkės prokuratūra</text:p>
      <text:p text:style-name="P2149">Vyriausiasis prokuroras</text:p>
      <text:p text:style-name="P2150">Vyriausiojo prokuroro pavaduotojai</text:p>
      <text:p text:style-name="P2151"/>
      <text:p text:style-name="P2152"><text:span text:style-name="T2153">Radviliškio<text:s/></text:span><text:span text:style-name="T2154">rajono apylinkės prokuratūra</text:span></text:p>
      <text:p text:style-name="P2155">Vyriausiasis prokuroras</text:p>
      <text:p text:style-name="P2156">Vyriausiojo prokuroro pavaduotojai</text:p>
      <text:p text:style-name="P2157"/>
      <text:p text:style-name="P2158">Raseinių rajono apylinkės prokuratūra</text:p>
      <text:p text:style-name="P2159">Vyriausiasis prokuroras</text:p>
      <text:p text:style-name="P2160">Vyriausiojo prokuroro pavaduotojai</text:p>
      <text:p text:style-name="P2161"/>
      <text:p text:style-name="P2162"><text:span text:style-name="T2163">Rokiškio rajono apylinkės prokuratūra</text:span></text:p>
      <text:p text:style-name="P2164">Vyriausiasis prokuroras</text:p>
      <text:p text:style-name="P2165">Vyriausiojo prokuroro pavaduotojai</text:p>
      <text:p text:style-name="P2166"/>
      <text:p text:style-name="P2167"><text:span text:style-name="T2168">Skuodo rajono apylinkės prokuratūra</text:span></text:p>
      <text:p text:style-name="P2169">Vyriausiasis prokuroras</text:p>
      <text:p text:style-name="P2170">Vyriausiojo prokuroro pavaduotojai</text:p>
      <text:p text:style-name="P2171"/>
      <text:p text:style-name="P2172"><text:span text:style-name="T2173">Šakių rajono apylinkės prokuratūra</text:span></text:p>
      <text:p text:style-name="P2174">Vyriausiasis prokuroras</text:p>
      <text:p text:style-name="P2175">Vyriausiojo prokuroro pavaduotojai</text:p>
      <text:p text:style-name="P2176"/>
      <text:p text:style-name="P2177">Šalčininkų rajono apylinkės prokuratūra</text:p>
      <text:p text:style-name="P2178">Vyriausiasis prokuroras</text:p>
      <text:p text:style-name="P2179">Vyriausiojo prokuroro pavaduotojai</text:p>
      <text:p text:style-name="P2180"/>
      <text:p text:style-name="P2181"><text:span text:style-name="T2182">Šiaulių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<text:span text:style-name="T2187">Šilalės rajono apylinkės prokuratūra</text:span></text:p>
      <text:p text:style-name="P2188">Vyriausiasis prokuroras</text:p>
      <text:p text:style-name="P2189">Vyriausiojo prokuroro pavaduotojai</text:p>
      <text:p text:style-name="P2190"/>
      <text:p text:style-name="P2191"><text:span text:style-name="T2192">Šilutės rajono apylinkės prokuratūra</text:span></text:p>
      <text:p text:style-name="P2193">Vyriausiasis prokuroras</text:p>
      <text:p text:style-name="P2194">Vyriausiojo prokuroro pavaduotojai</text:p>
      <text:p text:style-name="P2195"/>
      <text:p text:style-name="P2196">Širvintų rajono apylinkės prokuratūra</text:p>
      <text:p text:style-name="P2197">Vyriausiasis prokuroras</text:p>
      <text:p text:style-name="P2198">Vyriausiojo prokuroro pavaduotojai</text:p>
      <text:p text:style-name="P2199"/>
      <text:p text:style-name="P2200"><text:span text:style-name="T2201">Švenčionių rajono apylinkės prokuratūra</text:span></text:p>
      <text:p text:style-name="P2202">Vyriausiasis<text:s/>prokuroras</text:p>
      <text:p text:style-name="P2203">Vyriausiojo prokuroro pavaduotojai</text:p>
      <text:p text:style-name="P2204"/>
      <text:p text:style-name="P2205"><text:span text:style-name="T2206">Tauragės rajono apylinkės prokuratūra</text:span></text:p>
      <text:p text:style-name="P2207">Vyriausiasis prokuroras</text:p>
      <text:p text:style-name="P2208">Vyriausiojo prokuroro pavaduotojai</text:p>
      <text:p text:style-name="P2209"/>
      <text:p text:style-name="P2210"><text:span text:style-name="T2211">Telšių rajono apylinkės prokuratūra</text:span></text:p>
      <text:p text:style-name="P2212">Vyriausiasis prokuroras</text:p>
      <text:p text:style-name="P2213">Vyriausiojo prokuroro pavaduotojai</text:p>
      <text:p text:style-name="P2214"/>
      <text:p text:style-name="P2215">Trakų rajono apylinkės prokuratūra</text:p>
      <text:p text:style-name="P2216">Vyriausiasis prokuroras</text:p>
      <text:p text:style-name="P2217">Vyriausiojo prokuroro pavaduotojai</text:p>
      <text:p text:style-name="P2218"/>
      <text:p text:style-name="P2219"><text:span text:style-name="T2220">Ukmergės rajono apylinkės prokuratūra</text:span></text:p>
      <text:p text:style-name="P2221">Vyriausiasis prokuroras</text:p>
      <text:p text:style-name="P2222">Vyriausiojo prokuroro pavaduotojai</text:p>
      <text:p text:style-name="P2223"/>
      <text:p text:style-name="P2224"><text:span text:style-name="T2225">Utenos rajono apylinkės prokuratūra</text:span></text:p>
      <text:p text:style-name="P2226">Vyriausiasis prokuroras</text:p>
      <text:p text:style-name="P2227">Vyriausiojo<text:s/>prokuroro pavaduotojai</text:p>
      <text:p text:style-name="P2228"/>
      <text:p text:style-name="P2229"><text:span text:style-name="T2230">Varėnos rajono apylinkės prokuratūra</text:span></text:p>
      <text:p text:style-name="P2231">Vyriausiasis prokuroras</text:p>
      <text:p text:style-name="P2232">Vyriausiojo prokuroro pavaduotojai</text:p>
      <text:p text:style-name="P2233"/>
      <text:p text:style-name="P2234">Vilkaviškio rajono apylinkės prokuratūra</text:p>
      <text:p text:style-name="P2235">Vyriausiasis prokuroras</text:p>
      <text:p text:style-name="P2236">Vyriausiojo prokuroro pavaduotojai</text:p>
      <text:p text:style-name="P2237"/>
      <text:p text:style-name="P2238">Vilniaus rajono apylinkės prokuratūra</text:p>
      <text:p text:style-name="P2239">Vyriausiasis prokuroras</text:p>
      <text:p text:style-name="P2240">Vyriausiojo prokuroro pavaduotojai</text:p>
      <text:p text:style-name="P2241"/>
      <text:p text:style-name="P2242"><text:span text:style-name="T2243">Zarasų rajono apylinkės prokuratūra</text:span></text:p>
      <text:p text:style-name="P2244">Vyriausiasis prokuroras</text:p>
      <text:p text:style-name="P2245">Vyriausiojo prokuroro pavaduotojai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Savivaldybė</text:span><text:span text:style-name="T2253">s</text:span></text:p>
          </table:table-cell>
        </table:table-row>
      </table:table>
      <text:p text:style-name="P2254"/>
      <text:p text:style-name="P2255"><text:span text:style-name="T2256">Akmenės rajono savivaldybė</text:span></text:p>
      <text:p text:style-name="P2257">Meras</text:p>
      <text:p text:style-name="P2258">Mero pavaduotojas</text:p>
      <text:p text:style-name="P2259">Savivaldybės administracijos<text:s/>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Alytaus miest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Alytaus rajono savivaldybė</text:span></text:p>
      <text:p text:style-name="P2273">Meras</text:p>
      <text:p text:style-name="P2274">Mero pavaduotojas</text:p>
      <text:p text:style-name="P2275">Savivaldybės administracijos direktorius</text:p>
      <text:p text:style-name="P2276">Savivaldybės kontrolierius</text:p>
      <text:p text:style-name="P2277">Savivaldybės tarybos nariai</text:p>
      <text:p text:style-name="P2278"/>
      <text:p text:style-name="P2279"><text:span text:style-name="T2280">Anykščių rajono savivaldybė</text:span></text:p>
      <text:p text:style-name="P2281">Meras</text:p>
      <text:p text:style-name="P2282">Mero pavaduotojas</text:p>
      <text:p text:style-name="P2283">Savivaldybės administracijos direktorius</text:p>
      <text:p text:style-name="P2284">Savivaldybės kontrolierius</text:p>
      <text:p text:style-name="P2285">Savivaldybės tarybos nariai</text:p>
      <text:p text:style-name="P2286"/>
      <text:p text:style-name="P2287"><text:span text:style-name="T2288">Birštono savivaldybė</text:span></text:p>
      <text:p text:style-name="P2289">Meras</text:p>
      <text:p text:style-name="P2290">Mero pavaduotojas</text:p>
      <text:p text:style-name="P2291">Savivaldybės administracijos direktorius</text:p>
      <text:p text:style-name="P2292">Savivaldybės kontrolierius</text:p>
      <text:p text:style-name="P2293">Savivaldybės tarybos nariai</text:p>
      <text:p text:style-name="P2294"/>
      <text:p text:style-name="P2295"><text:span text:style-name="T2296">Biržų rajono savivaldybė</text:span></text:p>
      <text:p text:style-name="P2297">Meras</text:p>
      <text:p text:style-name="P2298">Mero pavaduotojas</text:p>
      <text:p text:style-name="P2299">Savivaldybės administracijos direktorius</text:p>
      <text:p text:style-name="P2300">Savivaldybės kontrolierius</text:p>
      <text:p text:style-name="P2301">Savivaldybės tarybos nariai</text:p>
      <text:p text:style-name="P2302"/>
      <text:p text:style-name="P2303"><text:span text:style-name="T2304">Druskininkų savivaldybė</text:span></text:p>
      <text:p text:style-name="P2305">Meras</text:p>
      <text:p text:style-name="P2306">Mero pavaduotoja</text:p>
      <text:p text:style-name="P2307">Savivaldybės administracijos direktorius</text:p>
      <text:p text:style-name="P2308">Savivaldybės kontrolierius</text:p>
      <text:p text:style-name="P2309">Savivaldybės tarybos nariai</text:p>
      <text:p text:style-name="P2310"/>
      <text:p text:style-name="P2311"><text:span text:style-name="T2312">Elektrėnų savivaldybė</text:span></text:p>
      <text:p text:style-name="P2313">Meras</text:p>
      <text:p text:style-name="P2314">Mero pavaduotojas</text:p>
      <text:p text:style-name="P2315">Savivaldybės administracijos<text:s/>direktorius</text:p>
      <text:p text:style-name="P2316">Savivaldybės kontrolierius</text:p>
      <text:p text:style-name="P2317">Savivaldybės tarybos nariai</text:p>
      <text:p text:style-name="P2318"/>
      <text:p text:style-name="P2319"><text:span text:style-name="T2320">Ignalinos rajono savivaldybė</text:span></text:p>
      <text:p text:style-name="P2321">Meras</text:p>
      <text:p text:style-name="P2322">Mero pavaduotojas</text:p>
      <text:p text:style-name="P2323">Savivaldybės administracijos direktorius</text:p>
      <text:p text:style-name="P2324">Savivaldybės kontrolierius</text:p>
      <text:p text:style-name="P2325">Savivaldybės tarybos nariai</text:p>
      <text:p text:style-name="P2326"/>
      <text:p text:style-name="P2327"><text:span text:style-name="T2328">Jonavos rajono savivaldybė</text:span></text:p>
      <text:p text:style-name="P2329">Meras</text:p>
      <text:p text:style-name="P2330">Mero<text:s/>pavaduotojas</text:p>
      <text:p text:style-name="P2331">Savivaldybės administracijos direktorius</text:p>
      <text:p text:style-name="P2332">Savivaldybės kontrolierius</text:p>
      <text:p text:style-name="P2333">Savivaldybės tarybos nariai</text:p>
      <text:p text:style-name="P2334"/>
      <text:p text:style-name="P2335"><text:span text:style-name="T2336">Joniškio rajono savivaldybė</text:span></text:p>
      <text:p text:style-name="P2337">Meras</text:p>
      <text:p text:style-name="P2338">Mero pavaduotojas</text:p>
      <text:p text:style-name="P2339">Savivaldybės administracijos direktorius</text:p>
      <text:p text:style-name="P2340">Savivaldybės kontrolierius</text:p>
      <text:p text:style-name="P2341">Savivaldybės tarybos<text:s/>nariai</text:p>
      <text:p text:style-name="P2342"/>
      <text:p text:style-name="P2343"><text:span text:style-name="T2344">Jurbarko rajono savivaldybė</text:span></text:p>
      <text:p text:style-name="P2345">Meras</text:p>
      <text:p text:style-name="P2346">Mero pavaduotojas</text:p>
      <text:p text:style-name="P2347">Savivaldybės administracijos direktorius</text:p>
      <text:p text:style-name="P2348">Savivaldybės kontrolierius</text:p>
      <text:p text:style-name="P2349">Savivaldybės tarybos nariai</text:p>
      <text:p text:style-name="P2350"/>
      <text:p text:style-name="P2351"><text:span text:style-name="T2352">Kaišiadorių rajono savivaldybė</text:span></text:p>
      <text:p text:style-name="P2353">Meras</text:p>
      <text:p text:style-name="P2354">Mero pavaduotojas</text:p>
      <text:p text:style-name="P2355">Savivaldybės administracijos direktorius</text:p>
      <text:p text:style-name="P2356">Savivaldybės kontrolierius</text:p>
      <text:p text:style-name="P2357">Savivaldybės tarybos nariai</text:p>
      <text:p text:style-name="P2358"/>
      <text:p text:style-name="P2359"><text:span text:style-name="T2360">Kalvarijos savivaldybė</text:span></text:p>
      <text:p text:style-name="P2361">Meras</text:p>
      <text:p text:style-name="P2362">Mero pavaduotojas</text:p>
      <text:p text:style-name="P2363">Savivaldybės administracijos direktorius</text:p>
      <text:p text:style-name="P2364">Savivaldybės kontrolierius</text:p>
      <text:p text:style-name="P2365">Savivaldybės tarybos nariai</text:p>
      <text:p text:style-name="P2366"/>
      <text:p text:style-name="P2367"><text:span text:style-name="T2368">Kauno miesto savivaldybė</text:span></text:p>
      <text:p text:style-name="P2369">Meras</text:p>
      <text:p text:style-name="P2370">Mero pavaduotojas</text:p>
      <text:p text:style-name="P2371">Savivaldybės administracijos direktorius</text:p>
      <text:p text:style-name="P2372">Savivaldybės kontrolierius</text:p>
      <text:p text:style-name="P2373">Savivaldybės tarybos nariai</text:p>
      <text:p text:style-name="P2374"/>
      <text:p text:style-name="P2375"><text:span text:style-name="T2376">Kauno rajono savivaldybė</text:span></text:p>
      <text:p text:style-name="P2377">Meras</text:p>
      <text:p text:style-name="P2378">Mero pavaduotojas</text:p>
      <text:p text:style-name="P2379">Savivaldybės administracijos direktorius</text:p>
      <text:p text:style-name="P2380">Savivaldybės kontrolierius</text:p>
      <text:p text:style-name="P2381">Savivaldybės tarybos nariai</text:p>
      <text:p text:style-name="P2382"/>
      <text:p text:style-name="P2383"><text:span text:style-name="T2384">Kazlų Rūdos s</text:span><text:span text:style-name="T2385">avivaldybė</text:span></text:p>
      <text:p text:style-name="P2386">Meras</text:p>
      <text:p text:style-name="P2387">Mero pavaduotojas</text:p>
      <text:p text:style-name="P2388">Savivaldybės administracijos direktorius</text:p>
      <text:p text:style-name="P2389">Savivaldybės kontrolierius</text:p>
      <text:p text:style-name="P2390">Savivaldybės tarybos nariai</text:p>
      <text:p text:style-name="P2391"/>
      <text:p text:style-name="P2392"><text:span text:style-name="T2393">Kelmės rajono savivaldybė</text:span></text:p>
      <text:p text:style-name="P2394">Meras</text:p>
      <text:p text:style-name="P2395">Mero pavaduotojas</text:p>
      <text:p text:style-name="P2396">Savivaldybės administracijos direktorius</text:p>
      <text:p text:style-name="P2397">Savivaldybės kontrolierius</text:p>
      <text:p text:style-name="P2398">Savivaldybės tarybos nariai</text:p>
      <text:p text:style-name="P2399"/>
      <text:p text:style-name="P2400">Kėdainių rajono savivaldybė</text:p>
      <text:p text:style-name="P2401">Meras</text:p>
      <text:p text:style-name="P2402">Mero pavaduotojas</text:p>
      <text:p text:style-name="P2403">Savivaldybės administracijos direktorius</text:p>
      <text:p text:style-name="P2404">Savivaldybės kontrolierius</text:p>
      <text:p text:style-name="P2405">Savivaldybės tarybos nariai</text:p>
      <text:p text:style-name="P2406"/>
      <text:p text:style-name="P2407"><text:span text:style-name="T2408">Klaipėdos miesto savivaldybė</text:span></text:p>
      <text:p text:style-name="P2409">Meras</text:p>
      <text:p text:style-name="P2410">Mero pavaduotojas</text:p>
      <text:p text:style-name="P2411">Savivaldybės administracijos<text:s/>direktorius</text:p>
      <text:p text:style-name="P2412">Savivaldybės kontrolierius</text:p>
      <text:p text:style-name="P2413">Savivaldybės tarybos nariai</text:p>
      <text:p text:style-name="P2414"/>
      <text:p text:style-name="P2415"><text:span text:style-name="T2416">Klaipėdos rajono savivaldybė</text:span></text:p>
      <text:p text:style-name="P2417">Meras</text:p>
      <text:p text:style-name="P2418">Mero pavaduotojas</text:p>
      <text:p text:style-name="P2419">Savivaldybės administracijos direktorius</text:p>
      <text:p text:style-name="P2420">Savivaldybės kontrolierius</text:p>
      <text:p text:style-name="P2421">Savivaldybės tarybos nariai</text:p>
      <text:p text:style-name="P2422"/>
      <text:p text:style-name="P2423"><text:span text:style-name="T2424">Kretingos rajono savivaldybė</text:span></text:p>
      <text:p text:style-name="P2425">Meras</text:p>
      <text:p text:style-name="P2426">Mero pavaduotojas</text:p>
      <text:p text:style-name="P2427">Savivaldybės administracijos direktorius</text:p>
      <text:p text:style-name="P2428">Savivaldybės kontrolierius</text:p>
      <text:p text:style-name="P2429">Savivaldybės tarybos nariai</text:p>
      <text:p text:style-name="P2430"/>
      <text:p text:style-name="P2431"><text:span text:style-name="T2432">Kupiškio rajono savivaldybė</text:span></text:p>
      <text:p text:style-name="P2433">Meras</text:p>
      <text:p text:style-name="P2434">Mero pavaduotojas</text:p>
      <text:p text:style-name="P2435">Savivaldybės administracijos direktorius</text:p>
      <text:p text:style-name="P2436">Savivaldybės kontrolierius</text:p>
      <text:p text:style-name="P2437">Savivaldybės tarybos<text:s/>nariai</text:p>
      <text:p text:style-name="P2438"/>
      <text:p text:style-name="P2439"><text:span text:style-name="T2440">Lazdijų rajono savivaldybė</text:span></text:p>
      <text:p text:style-name="P2441">Meras</text:p>
      <text:p text:style-name="P2442">Mero pavaduotojas</text:p>
      <text:p text:style-name="P2443">Savivaldybės administracijos direktorius</text:p>
      <text:p text:style-name="P2444">Savivaldybės kontrolierius</text:p>
      <text:p text:style-name="P2445">Savivaldybės tarybos nariai</text:p>
      <text:p text:style-name="P2446"/>
      <text:p text:style-name="P2447"><text:span text:style-name="T2448">Marijampolės savivaldybė</text:span></text:p>
      <text:p text:style-name="P2449">Meras</text:p>
      <text:p text:style-name="P2450">Mero pavaduotojas</text:p>
      <text:p text:style-name="P2451">Savivaldybės administracijos direktorius</text:p>
      <text:p text:style-name="P2452">Savivaldybės kontrolierius</text:p>
      <text:p text:style-name="P2453">Savivaldybės tarybos nariai</text:p>
      <text:p text:style-name="P2454"/>
      <text:p text:style-name="P2455"><text:span text:style-name="T2456">Mažeikių rajono savivaldybė</text:span></text:p>
      <text:p text:style-name="P2457">Meras</text:p>
      <text:p text:style-name="P2458">Mero pavaduotojas</text:p>
      <text:p text:style-name="P2459">Savivaldybės administracijos direktorius</text:p>
      <text:p text:style-name="P2460">Savivaldybės kontrolierius</text:p>
      <text:p text:style-name="P2461">Savivaldybės tarybos nariai</text:p>
      <text:p text:style-name="P2462"/>
      <text:p text:style-name="P2463"><text:span text:style-name="T2464">Molėtų rajono savivaldybė</text:span></text:p>
      <text:p text:style-name="P2465">Meras</text:p>
      <text:p text:style-name="P2466">Mero pavaduotojas</text:p>
      <text:p text:style-name="P2467">Savivaldybės administracijos direktorius</text:p>
      <text:p text:style-name="P2468">Savivaldybės kontrolierius</text:p>
      <text:p text:style-name="P2469">Savivaldybės tarybos nariai</text:p>
      <text:p text:style-name="P2470"/>
      <text:p text:style-name="P2471"><text:span text:style-name="T2472">Neringos savivaldybė</text:span></text:p>
      <text:p text:style-name="P2473">Meras</text:p>
      <text:p text:style-name="P2474">Mero pavaduotojas</text:p>
      <text:p text:style-name="P2475">Savivaldybės administracijos direktorius</text:p>
      <text:p text:style-name="P2476">Savivaldybės kontrolierius</text:p>
      <text:p text:style-name="P2477">Savivaldybės tarybos nariai</text:p>
      <text:p text:style-name="P2478"/>
      <text:p text:style-name="P2479"><text:span text:style-name="T2480">Pagėgių savivaldy</text:span><text:span text:style-name="T2481">bė</text:span></text:p>
      <text:p text:style-name="P2482">Meras</text:p>
      <text:p text:style-name="P2483">Mero pavaduotojas</text:p>
      <text:p text:style-name="P2484">Savivaldybės administracijos direktorius</text:p>
      <text:p text:style-name="P2485">Savivaldybės kontrolierius</text:p>
      <text:p text:style-name="P2486">Savivaldybės tarybos nariai</text:p>
      <text:p text:style-name="P2487"/>
      <text:p text:style-name="P2488"><text:span text:style-name="T2489">Pakruojo rajono savivaldybė</text:span></text:p>
      <text:p text:style-name="P2490">Meras</text:p>
      <text:p text:style-name="P2491">Mero pavaduotojas</text:p>
      <text:p text:style-name="P2492">Savivaldybės administracijos direktorius</text:p>
      <text:p text:style-name="P2493">Savivaldybės kontrolierius</text:p>
      <text:p text:style-name="P2494">Savivaldybės<text:s/>tarybos nariai</text:p>
      <text:p text:style-name="P2495"/>
      <text:p text:style-name="P2496"><text:span text:style-name="T2497">Palangos miesto savivaldybė</text:span></text:p>
      <text:p text:style-name="P2498">Meras</text:p>
      <text:p text:style-name="P2499">Mero pavaduotojas</text:p>
      <text:p text:style-name="P2500">Savivaldybės administracijos direktorius</text:p>
      <text:p text:style-name="P2501">Savivaldybės kontrolierius</text:p>
      <text:p text:style-name="P2502">Savivaldybės tarybos nariai</text:p>
      <text:p text:style-name="P2503"/>
      <text:p text:style-name="P2504"><text:span text:style-name="T2505">Panevėžio miesto savivaldybė</text:span></text:p>
      <text:p text:style-name="P2506">Meras</text:p>
      <text:p text:style-name="P2507">Mero pavaduotojas</text:p>
      <text:p text:style-name="P2508">Savivaldybės administracijos direktorius</text:p>
      <text:p text:style-name="P2509">Savivaldybės kontrolierius</text:p>
      <text:p text:style-name="P2510">Savivaldybės tarybos nariai</text:p>
      <text:p text:style-name="P2511"/>
      <text:p text:style-name="P2512"><text:span text:style-name="T2513">Panevėžio rajono savivaldybė</text:span></text:p>
      <text:p text:style-name="P2514">Meras</text:p>
      <text:p text:style-name="P2515">Mero pavaduotojas</text:p>
      <text:p text:style-name="P2516">Savivaldybės administracijos direktorius</text:p>
      <text:p text:style-name="P2517">Savivaldybės kontrolierius</text:p>
      <text:p text:style-name="P2518">Savivaldybės tarybos nariai</text:p>
      <text:p text:style-name="P2519"/>
      <text:p text:style-name="P2520"><text:span text:style-name="T2521">Pasvalio rajono savivaldybė</text:span></text:p>
      <text:p text:style-name="P2522">Meras</text:p>
      <text:p text:style-name="P2523">Mero<text:s/>pavaduotojas</text:p>
      <text:p text:style-name="P2524">Savivaldybės administracijos direktorius</text:p>
      <text:p text:style-name="P2525">Savivaldybės kontrolierius</text:p>
      <text:p text:style-name="P2526">Savivaldybės tarybos nariai</text:p>
      <text:p text:style-name="P2527"/>
      <text:p text:style-name="P2528"><text:span text:style-name="T2529">Plungės rajono savivaldybė</text:span></text:p>
      <text:p text:style-name="P2530">Meras</text:p>
      <text:p text:style-name="P2531">Mero pavaduotojas</text:p>
      <text:p text:style-name="P2532">Savivaldybės administracijos direktorius</text:p>
      <text:p text:style-name="P2533">Savivaldybės kontrolierius</text:p>
      <text:p text:style-name="P2534">Savivaldybės tarybos nariai</text:p>
      <text:p text:style-name="P2535"/>
      <text:p text:style-name="P2536"><text:span text:style-name="T2537">Prienų rajono savivaldybė</text:span></text:p>
      <text:p text:style-name="P2538">Meras</text:p>
      <text:p text:style-name="P2539">Mero pavaduotojas</text:p>
      <text:p text:style-name="P2540">Savivaldybės administracijos direktorius</text:p>
      <text:p text:style-name="P2541">Savivaldybės kontrolierius</text:p>
      <text:p text:style-name="P2542">Savivaldybės tarybos nariai</text:p>
      <text:p text:style-name="P2543"/>
      <text:p text:style-name="P2544"><text:span text:style-name="T2545">Radviliškio rajono savivaldybė</text:span></text:p>
      <text:p text:style-name="P2546">Meras</text:p>
      <text:p text:style-name="P2547">Mero pavaduotojas</text:p>
      <text:p text:style-name="P2548">Savivaldybės administracijos direktorius</text:p>
      <text:p text:style-name="P2549">Savivaldybės kontrolierius</text:p>
      <text:p text:style-name="P2550">Savivaldybės tarybos nariai</text:p>
      <text:p text:style-name="P2551"/>
      <text:p text:style-name="P2552"><text:span text:style-name="T2553">Raseinių rajono savivaldybė</text:span></text:p>
      <text:p text:style-name="P2554">Meras</text:p>
      <text:p text:style-name="P2555">Mero pavaduotojas</text:p>
      <text:p text:style-name="P2556">Savivaldybės administracijos direktorius</text:p>
      <text:p text:style-name="P2557">Savivaldybės kontrolierius</text:p>
      <text:p text:style-name="P2558">Savivaldybės tarybos nariai</text:p>
      <text:p text:style-name="P2559"/>
      <text:p text:style-name="P2560"><text:span text:style-name="T2561">Rietavo savivaldybė</text:span></text:p>
      <text:p text:style-name="P2562">Meras</text:p>
      <text:p text:style-name="P2563">Mero pavaduotojas</text:p>
      <text:p text:style-name="P2564">Savivaldybės<text:s/>administracijos direktorius</text:p>
      <text:p text:style-name="P2565">Savivaldybės kontrolierius</text:p>
      <text:p text:style-name="P2566">Savivaldybės tarybos nariai</text:p>
      <text:p text:style-name="P2567"/>
      <text:p text:style-name="P2568"><text:span text:style-name="T2569">Rokiškio rajono savivaldybė</text:span></text:p>
      <text:p text:style-name="P2570">Meras</text:p>
      <text:p text:style-name="P2571">Mero pavaduotojas</text:p>
      <text:p text:style-name="P2572">Savivaldybės administracijos direktorius</text:p>
      <text:p text:style-name="P2573">Savivaldybės kontrolierius</text:p>
      <text:p text:style-name="P2574">Savivaldybės tarybos nariai</text:p>
      <text:p text:style-name="P2575"/>
      <text:p text:style-name="P2576"><text:span text:style-name="T2577">Skuodo rajono<text:s/></text:span><text:span text:style-name="T2578">savivaldybė</text:span></text:p>
      <text:p text:style-name="P2579">Meras</text:p>
      <text:p text:style-name="P2580">Mero pavaduotojas</text:p>
      <text:p text:style-name="P2581">Savivaldybės administracijos direktorius</text:p>
      <text:p text:style-name="P2582">Savivaldybės kontrolierius</text:p>
      <text:p text:style-name="P2583">Savivaldybės tarybos nariai</text:p>
      <text:p text:style-name="P2584"/>
      <text:p text:style-name="P2585">Šakių rajono savivaldybė</text:p>
      <text:p text:style-name="P2586">Meras</text:p>
      <text:p text:style-name="P2587">Mero pavaduotojas</text:p>
      <text:p text:style-name="P2588">Savivaldybės administracijos direktorius</text:p>
      <text:p text:style-name="P2589">Savivaldybės kontrolierius</text:p>
      <text:p text:style-name="P2590">Savivaldybės tarybos nariai</text:p>
      <text:p text:style-name="P2591"/>
      <text:p text:style-name="P2592">Šalčininkų rajono savivaldybė</text:p>
      <text:p text:style-name="P2593">Meras</text:p>
      <text:p text:style-name="P2594">Mero pavaduotojas</text:p>
      <text:p text:style-name="P2595">Savivaldybės administracijos direktorius</text:p>
      <text:p text:style-name="P2596">Savivaldybės kontrolierius</text:p>
      <text:p text:style-name="P2597">Savivaldybės tarybos nariai</text:p>
      <text:p text:style-name="P2598"/>
      <text:p text:style-name="P2599">Šiaulių miesto savivaldybė</text:p>
      <text:p text:style-name="P2600">Meras</text:p>
      <text:p text:style-name="P2601">Mero pavaduotojas</text:p>
      <text:p text:style-name="P2602">Savivaldybės administracijos direktorius</text:p>
      <text:p text:style-name="P2603">Savivaldybės kontrolierius</text:p>
      <text:p text:style-name="P2604">Savivaldybės tarybos nariai</text:p>
      <text:p text:style-name="P2605"/>
      <text:p text:style-name="P2606">Šiaulių rajono savivaldybė</text:p>
      <text:p text:style-name="P2607">Meras</text:p>
      <text:p text:style-name="P2608">Mero pavaduotoja</text:p>
      <text:p text:style-name="P2609">Savivaldybės administracijos direktorius</text:p>
      <text:p text:style-name="P2610">Savivaldybės kontrolierius</text:p>
      <text:p text:style-name="P2611">Savivaldybės tarybos nariai</text:p>
      <text:p text:style-name="P2612"/>
      <text:p text:style-name="P2613">Šilalės rajono savivaldybė</text:p>
      <text:p text:style-name="P2614">Meras</text:p>
      <text:p text:style-name="P2615">Mero<text:s/>pavaduotojas</text:p>
      <text:p text:style-name="P2616">Savivaldybės administracijos direktorius</text:p>
      <text:p text:style-name="P2617">Savivaldybės kontrolierius</text:p>
      <text:p text:style-name="P2618">Savivaldybės tarybos nariai</text:p>
      <text:p text:style-name="P2619"/>
      <text:p text:style-name="P2620">Šilutės rajono savivaldybė</text:p>
      <text:p text:style-name="P2621">Meras</text:p>
      <text:p text:style-name="P2622">Mero pavaduotojas</text:p>
      <text:p text:style-name="P2623">Savivaldybės administracijos direktorius</text:p>
      <text:p text:style-name="P2624">Savivaldybės kontrolierius</text:p>
      <text:p text:style-name="P2625">Savivaldybės tarybos<text:s/>nariai</text:p>
      <text:p text:style-name="P2626"/>
      <text:p text:style-name="P2627"><text:span text:style-name="T2628">Širvintų rajono savivaldybė</text:span></text:p>
      <text:p text:style-name="P2629">Meras</text:p>
      <text:p text:style-name="P2630">Mero pavaduotojas</text:p>
      <text:p text:style-name="P2631">Savivaldybės administracijos direktorius</text:p>
      <text:p text:style-name="P2632">Savivaldybės kontrolierius</text:p>
      <text:p text:style-name="P2633">Savivaldybės tarybos nariai</text:p>
      <text:p text:style-name="P2634"/>
      <text:p text:style-name="P2635"><text:span text:style-name="T2636">Švenčionių rajono savivaldybė</text:span></text:p>
      <text:p text:style-name="P2637">Meras</text:p>
      <text:p text:style-name="P2638">Mero pavaduotoja</text:p>
      <text:p text:style-name="P2639">Savivaldybės administracijos direktorius</text:p>
      <text:p text:style-name="P2640">Savivaldybės kontrolierius</text:p>
      <text:p text:style-name="P2641">Savivaldybės tarybos nariai</text:p>
      <text:p text:style-name="P2642"/>
      <text:p text:style-name="P2643">Tauragės rajono savivaldybė</text:p>
      <text:p text:style-name="P2644">Meras</text:p>
      <text:p text:style-name="P2645">Mero pavaduotojas</text:p>
      <text:p text:style-name="P2646">Savivaldybės administracijos direktorius</text:p>
      <text:p text:style-name="P2647">Savivaldybės kontrolierius</text:p>
      <text:p text:style-name="P2648">Savivaldybės tarybos nariai</text:p>
      <text:p text:style-name="P2649"/>
      <text:p text:style-name="P2650">Telšių rajono savivaldybė</text:p>
      <text:p text:style-name="P2651">Meras</text:p>
      <text:p text:style-name="P2652">Mero pavaduotojas</text:p>
      <text:p text:style-name="P2653">Savivaldybės administracijos direktorius</text:p>
      <text:p text:style-name="P2654">Savivaldybės kontrolierius</text:p>
      <text:p text:style-name="P2655">Savivaldybės tarybos nariai</text:p>
      <text:p text:style-name="P2656"/>
      <text:p text:style-name="P2657">Trakų rajono savivaldybė</text:p>
      <text:p text:style-name="P2658">Meras</text:p>
      <text:p text:style-name="P2659">Mero pavaduotojas</text:p>
      <text:p text:style-name="P2660">Savivaldybės administracijos direktorius</text:p>
      <text:p text:style-name="P2661">Savivaldybės kontrolierius</text:p>
      <text:p text:style-name="P2662">Savivaldybės tarybos nariai</text:p>
      <text:p text:style-name="P2663"/>
      <text:p text:style-name="P2664"><text:span text:style-name="T2665">Ukmergės<text:s/></text:span><text:span text:style-name="T2666">rajono savivaldybė</text:span></text:p>
      <text:p text:style-name="P2667">Meras</text:p>
      <text:p text:style-name="P2668">Mero pavaduotojas</text:p>
      <text:p text:style-name="P2669">Savivaldybės administracijos direktorius</text:p>
      <text:p text:style-name="P2670">Savivaldybės kontrolierius</text:p>
      <text:p text:style-name="P2671">Savivaldybės tarybos nariai</text:p>
      <text:p text:style-name="P2672"/>
      <text:p text:style-name="P2673">Utenos rajono savivaldybė</text:p>
      <text:p text:style-name="P2674">Meras</text:p>
      <text:p text:style-name="P2675">Mero pavaduotojas</text:p>
      <text:p text:style-name="P2676">Savivaldybės administracijos direktorius</text:p>
      <text:p text:style-name="P2677">Savivaldybės<text:s/>kontrolierius</text:p>
      <text:p text:style-name="P2678">Savivaldybės tarybos nariai</text:p>
      <text:p text:style-name="P2679"/>
      <text:p text:style-name="P2680">Varėnos rajono savivaldybė</text:p>
      <text:p text:style-name="P2681">Meras</text:p>
      <text:p text:style-name="P2682">Mero pavaduotojas</text:p>
      <text:p text:style-name="P2683">Savivaldybės administracijos direktorius</text:p>
      <text:p text:style-name="P2684">Savivaldybės kontrolierius</text:p>
      <text:p text:style-name="P2685">Savivaldybės tarybos nariai</text:p>
      <text:p text:style-name="P2686"/>
      <text:p text:style-name="P2687"><text:span text:style-name="T2688">Vilkaviškio rajono savivaldybė</text:span></text:p>
      <text:p text:style-name="P2689">Meras</text:p>
      <text:p text:style-name="P2690">Mero pavaduotojas</text:p>
      <text:p text:style-name="P2691">Savivaldybės administracijos direktorius</text:p>
      <text:p text:style-name="P2692">Savivaldybės kontrolierius</text:p>
      <text:p text:style-name="P2693">Savivaldybės tarybos nariai</text:p>
      <text:p text:style-name="P2694"/>
      <text:p text:style-name="P2695"><text:span text:style-name="T2696">Vilniaus miesto savivaldybė</text:span></text:p>
      <text:p text:style-name="P2697">Meras</text:p>
      <text:p text:style-name="P2698">Mero pavaduotojas</text:p>
      <text:p text:style-name="P2699">Savivaldybės administracijos direktorius</text:p>
      <text:p text:style-name="P2700">Savivaldybės kontrolierius</text:p>
      <text:p text:style-name="P2701">Savivaldybės tarybos nariai</text:p>
      <text:p text:style-name="P2702"/>
      <text:p text:style-name="P2703"><text:span text:style-name="T2704">Vilniaus rajono<text:s/></text:span><text:span text:style-name="T2705">savivaldybė</text:span></text:p>
      <text:p text:style-name="P2706">Meras</text:p>
      <text:p text:style-name="P2707">Mero pavaduotojas</text:p>
      <text:p text:style-name="P2708">Savivaldybės administracijos direktorius</text:p>
      <text:p text:style-name="P2709">Savivaldybės kontrolierius</text:p>
      <text:p text:style-name="P2710">Savivaldybės tarybos nariai</text:p>
      <text:p text:style-name="P2711"/>
      <text:p text:style-name="P2712"><text:span text:style-name="T2713">Visagino savivaldybė</text:span></text:p>
      <text:p text:style-name="P2714">Meras</text:p>
      <text:p text:style-name="P2715">Mero pavaduotoja</text:p>
      <text:p text:style-name="P2716">Savivaldybės administracijos direktorius</text:p>
      <text:p text:style-name="P2717">Savivaldybės kontrolierius</text:p>
      <text:p text:style-name="P2718">Savivaldybės tarybos nariai</text:p>
      <text:p text:style-name="P2719"/>
      <text:p text:style-name="P2720"><text:span text:style-name="T2721">Zarasų rajono savivaldybė</text:span></text:p>
      <text:p text:style-name="P2722">Meras</text:p>
      <text:p text:style-name="P2723">Mero pavaduotojas</text:p>
      <text:p text:style-name="P2724">Savivaldybės administracijos direktorius</text:p>
      <text:p text:style-name="P2725">Savivaldybės kontrolierius</text:p>
      <text:p text:style-name="P2726">Savivaldybės tarybos nariai</text:p>
      <text:p text:style-name="P2727"/>
      <table:table table:style-name="Table2728">
        <table:table-columns>
          <table:table-column table:style-name="TableColumn2729"/>
        </table:table-columns>
        <table:table-row table:style-name="TableRow2730">
          <table:table-cell table:style-name="TableCell2731">
            <text:p text:style-name="P2732"><text:span text:style-name="T2733">Politinės partijo</text:span><text:span text:style-name="T2734">s</text:span></text:p>
          </table:table-cell>
        </table:table-row>
      </table:table>
      <text:p text:style-name="P2735"/>
      <text:p text:style-name="P2736"><text:span text:style-name="T2737">Darbo partija</text:span></text:p>
      <text:p text:style-name="P2738">Pirmininkas</text:p>
      <text:p text:style-name="P2739">Pirmininko pavaduotojai</text:p>
      <text:p text:style-name="P2740"/>
      <text:p text:style-name="P2741"><text:span text:style-name="T2742">Krikščionių konservatorių socialinė sąjunga</text:span></text:p>
      <text:p text:style-name="P2743">Pirmininkas</text:p>
      <text:p text:style-name="P2744">Pirmininko pavaduotojai</text:p>
      <text:p text:style-name="P2745"/>
      <text:p text:style-name="P2746"><text:span text:style-name="T2747">Liberalų ir centro sąjunga</text:span></text:p>
      <text:p text:style-name="P2748">Pirmininkas</text:p>
      <text:p text:style-name="P2749">Pirmininko pavaduotojai</text:p>
      <text:p text:style-name="P2750"/>
      <text:p text:style-name="P2751"><text:span text:style-name="T2752">Liberalų demokratų partija</text:span></text:p>
      <text:p text:style-name="P2753">Pirmininkas</text:p>
      <text:p text:style-name="P2754">Pirmininko pavaduotojai</text:p>
      <text:p text:style-name="P2755"/>
      <text:p text:style-name="P2756"><text:span text:style-name="T2757">Lietuvių tautininkų sąjunga</text:span></text:p>
      <text:p text:style-name="P2758">Pirmininkas</text:p>
      <text:p text:style-name="P2759">Pirmininko pavaduotojai</text:p>
      <text:p text:style-name="P2760"/>
      <text:p text:style-name="P2761">Lietuvos centro partija</text:p>
      <text:p text:style-name="P2762">Pirmininkas</text:p>
      <text:p text:style-name="P2763">Pirmininko pavaduotojai</text:p>
      <text:p text:style-name="P2764"/>
      <text:p text:style-name="P2765"><text:span text:style-name="T2766">Lietuvos gyvenimo logikos partija</text:span></text:p>
      <text:p text:style-name="P2767">Pirmininkas</text:p>
      <text:p text:style-name="P2768">Pirmininko pavaduotojai</text:p>
      <text:p text:style-name="P2769"/>
      <text:p text:style-name="P2770"><text:span text:style-name="T2771">Lietuvos humanistų partija</text:span></text:p>
      <text:p text:style-name="P2772">Pirmininkas</text:p>
      <text:p text:style-name="P2773">Pirmininko pavaduotojai</text:p>
      <text:p text:style-name="P2774"/>
      <text:p text:style-name="P2775"><text:span text:style-name="T2776">Lietuvos krikščioniškosios<text:s/></text:span><text:span text:style-name="T2777">demokratijos partija</text:span></text:p>
      <text:p text:style-name="P2778">Pirmininkas</text:p>
      <text:p text:style-name="P2779">Pirmininko pavaduotojai</text:p>
      <text:p text:style-name="P2780"/>
      <text:p text:style-name="P2781"><text:span text:style-name="T2782">Lietuvos laisvės sąjunga</text:span></text:p>
      <text:p text:style-name="P2783">Pirmininkas</text:p>
      <text:p text:style-name="P2784">Pirmininko pavaduotojai</text:p>
      <text:p text:style-name="P2785"/>
      <text:p text:style-name="P2786"><text:span text:style-name="T2787">Lietuvos lenkų liaudies partija</text:span></text:p>
      <text:p text:style-name="P2788">Pirmininkas</text:p>
      <text:p text:style-name="P2789">Pirmininko pavaduotojai</text:p>
      <text:p text:style-name="P2790"/>
      <text:p text:style-name="P2791"><text:span text:style-name="T2792">Lietuvos lenkų rinkimų akcija</text:span></text:p>
      <text:p text:style-name="P2793">Pirmininkas</text:p>
      <text:p text:style-name="P2794">Pirmininko pavaduotojai</text:p>
      <text:p text:style-name="P2795"/>
      <text:p text:style-name="P2796"><text:span text:style-name="T2797">Lietuvos liaudies sąjunga „Už teisingą Lietuvą“</text:span></text:p>
      <text:p text:style-name="P2798">Pirmininkas</text:p>
      <text:p text:style-name="P2799">Pirmininko pavaduotojai</text:p>
      <text:p text:style-name="P2800"/>
      <text:p text:style-name="P2801"><text:span text:style-name="T2802">Lietuvos nacionaldemokratų partija</text:span></text:p>
      <text:p text:style-name="P2803">Pirmininkas</text:p>
      <text:p text:style-name="P2804">Pirmininko pavaduotojai</text:p>
      <text:p text:style-name="P2805"/>
      <text:p text:style-name="P2806"><text:span text:style-name="T2807">Lietuvos politinių kalinių partija</text:span></text:p>
      <text:p text:style-name="P2808">Pirmininkas</text:p>
      <text:p text:style-name="P2809">Pirmininko pavaduotojai</text:p>
      <text:p text:style-name="P2810"/>
      <text:p text:style-name="P2811"><text:span text:style-name="T2812">Lietuvos protėvių atgimimo<text:s/></text:span><text:span text:style-name="T2813">partija</text:span></text:p>
      <text:p text:style-name="P2814">Pirmininkas</text:p>
      <text:p text:style-name="P2815">Pirmininko pavaduotojai</text:p>
      <text:p text:style-name="P2816"/>
      <text:p text:style-name="P2817"><text:span text:style-name="T2818">Lietuvos reformų partija</text:span></text:p>
      <text:p text:style-name="P2819">Pirmininkas</text:p>
      <text:p text:style-name="P2820">Pirmininko pavaduotojai</text:p>
      <text:p text:style-name="P2821"/>
      <text:p text:style-name="P2822"><text:span text:style-name="T2823">Lietuvos rusų sąjunga</text:span></text:p>
      <text:p text:style-name="P2824">Pirmininkas</text:p>
      <text:p text:style-name="P2825">Pirmininko pavaduotojai</text:p>
      <text:p text:style-name="P2826"/>
      <text:p text:style-name="P2827"><text:span text:style-name="T2828">Lietuvos socialdemokratų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<text:s/></text:span><text:span text:style-name="T2834">socialdemokratų sąjunga</text:span></text:p>
      <text:p text:style-name="P2835">Pirmininkas</text:p>
      <text:p text:style-name="P2836">Pirmininko pavaduotojai</text:p>
      <text:p text:style-name="P2837"/>
      <text:p text:style-name="P2838"><text:span text:style-name="T2839">Lietuvos socialinio teisingumo sąjunga</text:span></text:p>
      <text:p text:style-name="P2840">Pirmininkas</text:p>
      <text:p text:style-name="P2841">Pirmininko pavaduotojai</text:p>
      <text:p text:style-name="P2842"/>
      <text:p text:style-name="P2843"><text:span text:style-name="T2844">Lietuvos socialistų partija</text:span></text:p>
      <text:p text:style-name="P2845">Pirmininkas</text:p>
      <text:p text:style-name="P2846">Pirmininko pavaduotojai</text:p>
      <text:p text:style-name="P2847"/>
      <text:p text:style-name="P2848"><text:span text:style-name="T2849">Lietuvos teisingumo partija</text:span></text:p>
      <text:p text:style-name="P2850">Pirmininkas</text:p>
      <text:p text:style-name="P2851">Pirmininko pavaduotojai</text:p>
      <text:p text:style-name="P2852"/>
      <text:p text:style-name="P2853"><text:span text:style-name="T2854">Lietuvos ūkio partija</text:span></text:p>
      <text:p text:style-name="P2855">Pirmininkas</text:p>
      <text:p text:style-name="P2856">Pirmininko pavaduotojai</text:p>
      <text:p text:style-name="P2857"/>
      <text:p text:style-name="P2858"><text:span text:style-name="T2859">Lietuvos žalioji partija</text:span></text:p>
      <text:p text:style-name="P2860">Pirmininkas</text:p>
      <text:p text:style-name="P2861">Pirmininko pavaduotojai</text:p>
      <text:p text:style-name="P2862"/>
      <text:p text:style-name="P2863"><text:span text:style-name="T2864">Naujoji sąjunga (socialliberalai)</text:span></text:p>
      <text:p text:style-name="P2865">Pirmininkas</text:p>
      <text:p text:style-name="P2866">Pirmininko pavaduotojai</text:p>
      <text:p text:style-name="P2867"/>
      <text:p text:style-name="P2868"><text:span text:style-name="T2869">Nepartinis judėjimas „Rinkimai<text:s/></text:span><text:span text:style-name="T2870">96“</text:span></text:p>
      <text:p text:style-name="P2871">Pirmininkas</text:p>
      <text:p text:style-name="P2872">Pirmininko pavaduotojai</text:p>
      <text:p text:style-name="P2873"/>
      <text:p text:style-name="P2874"><text:span text:style-name="T2875">Partija „Jaunoji Lietuva“</text:span></text:p>
      <text:p text:style-name="P2876">Pirmininkas</text:p>
      <text:p text:style-name="P2877">Pirmininko pavaduotojai</text:p>
      <text:p text:style-name="P2878"/>
      <text:p text:style-name="P2879"><text:span text:style-name="T2880">Piliečių sąjunga</text:span></text:p>
      <text:p text:style-name="P2881">Pirmininkas</text:p>
      <text:p text:style-name="P2882">Pirmininko pavaduotojai</text:p>
      <text:p text:style-name="P2883"/>
      <text:p text:style-name="P2884"><text:span text:style-name="T2885">Politinė partija Lietuvos krikščionys demokratai</text:span></text:p>
      <text:p text:style-name="P2886">Pirmininkas</text:p>
      <text:p text:style-name="P2887">Pirmininko pavaduotojai</text:p>
      <text:p text:style-name="P2888"/>
      <text:p text:style-name="P2889"><text:span text:style-name="T2890">Politinė partija Rusų aljans</text:span><text:span text:style-name="T2891">as</text:span></text:p>
      <text:p text:style-name="P2892">Pirmininkas</text:p>
      <text:p text:style-name="P2893">Pirmininko pavaduotojai</text:p>
      <text:p text:style-name="P2894"/>
      <text:p text:style-name="P2895"><text:span text:style-name="T2896">Respublikonų partija</text:span></text:p>
      <text:p text:style-name="P2897">Pirmininkas</text:p>
      <text:p text:style-name="P2898">Pirmininko pavaduotojai</text:p>
      <text:p text:style-name="P2899"/>
      <text:p text:style-name="P2900"><text:span text:style-name="T2901">Tautinė partija Lietuvos kelias</text:span></text:p>
      <text:p text:style-name="P2902">Pirmininkas</text:p>
      <text:p text:style-name="P2903">Pirmininko pavaduotojai</text:p>
      <text:p text:style-name="P2904"/>
      <text:p text:style-name="P2905">Tautos pažangos partija</text:p>
      <text:p text:style-name="P2906">Pirmininkas</text:p>
      <text:p text:style-name="P2907">Pirmininko pavaduotojai</text:p>
      <text:p text:style-name="P2908"/>
      <text:p text:style-name="P2909">Tėvynės sąjunga<text:s/>(konservatoriai, politiniai kaliniai ir tremtiniai, krikščioniškieji demokratai)</text:p>
      <text:p text:style-name="P2910">Pirmininkas</text:p>
      <text:p text:style-name="P2911">Pirmininko pavaduotojai</text:p>
      <text:p text:style-name="P2912"/>
      <text:p text:style-name="P2913"><text:span text:style-name="T2914">Valstiečių ir Naujosios demokratijos partijų sąjunga</text:span></text:p>
      <text:p text:style-name="P2915">Pirmininkas</text:p>
      <text:p text:style-name="P2916">Pirmininko pavaduotojai</text:p>
      <text:p text:style-name="P2917"><text:span text:style-name="T2918">______________</text:span></text:p>
      <text:p text:style-name="P2919">Priedo pakeitimai:</text:p>
      <text:p text:style-name="P2920"><text:span text:style-name="T2921">Nr.<text:s/></text:span><text:a xlink:href="https://www.e-tar.lt/portal/legalAct.html?documentId=TAR.5704492E7F13" office:target-frame-name="_top" xlink:show="replace"><text:span text:style-name="T2922">KS-33</text:span></text:a><text:span text:style-name="T2923">, 2007-04-24, Žin., 2007, Nr. 48-1873 (2007-05-03), i. k. 10710EKSPRE000KS-33</text:span></text:p>
      <text:p text:style-name="P2924"><text:span text:style-name="T2925">Nr.<text:s/></text:span><text:a xlink:href="https://www.e-tar.lt/portal/legalAct.html?documentId=TAR.8BA82ABB431D" office:target-frame-name="_top" xlink:show="replace"><text:span text:style-name="T2926">KS-39</text:span></text:a><text:span text:style-name="T2927">, 2007-05</text:span><text:span text:style-name="T2928">-10, Žin., 2007, Nr. 55-2180 (2007-05-19), i. k. 10710EKSPRE000KS-39</text:span></text:p>
      <text:p text:style-name="P2929"><text:span text:style-name="T2930">Nr.<text:s/></text:span><text:a xlink:href="https://www.e-tar.lt/portal/legalAct.html?documentId=TAR.0349959F1823" office:target-frame-name="_top" xlink:show="replace"><text:span text:style-name="T2931">KS-45</text:span></text:a><text:span text:style-name="T2932">, 2007-05-24, Žin., 2007, Nr. 61-2365 (2007-06-02), i. k. 10710EKSPRE000KS-45</text:span></text:p>
      <text:p text:style-name="P2933"><text:span text:style-name="T2934">Nr.<text:s/></text:span><text:a xlink:href="https://www.e-tar.lt/portal/legalAct.html?documentId=TAR.7AA358E12D19" office:target-frame-name="_top" xlink:show="replace"><text:span text:style-name="T2935">KS-59</text:span></text:a><text:span text:style-name="T2936">, 2007-09-13, Žin., 2007, Nr. 99-4047 (2007-09-20), i. k. 10710EKSPRE000KS-59</text:span></text:p>
      <text:p text:style-name="P2937"><text:span text:style-name="T2938">Nr.<text:s/></text:span><text:a xlink:href="https://www.e-tar.lt/portal/legalAct.html?documentId=TAR.C8DF96907B50" office:target-frame-name="_top" xlink:show="replace"><text:span text:style-name="T2939">KS-87</text:span></text:a><text:span text:style-name="T2940">,<text:s/></text:span><text:span text:style-name="T2941">2007-12-20, Žin., 2008, Nr. 1-49 (2008-01-03), i. k. 10710EKSPRE000KS-87</text:span></text:p>
      <text:p text:style-name="Normal"/>
      <text:p text:style-name="P2942"/>
      <text:p text:style-name="P2943"/>
      <text:p text:style-name="P2944"><text:span text:style-name="T2945">Pakeitimai:</text:span></text:p>
      <text:p text:style-name="P2946"/>
      <text:p text:style-name="P2947"><text:span text:style-name="T2948">1.</text:span></text:p>
      <text:p text:style-name="P2949"><text:span text:style-name="T2950">Vyriausioji tarnybinės etikos komisija, Sprendimas</text:span></text:p>
      <text:p text:style-name="P2951"><text:span text:style-name="T2952">Nr.<text:s/></text:span><text:a xlink:href="https://www.e-tar.lt/portal/legalAct.html?documentId=TAR.5704492E7F13" office:target-frame-name="_top" xlink:show="replace"><text:span text:style-name="T2953">KS-33</text:span></text:a><text:span text:style-name="T2954">, 2007-04-24, Žin.,<text:s/></text:span><text:span text:style-name="T2955">2007, Nr. 48-1873 (2007-05-03), i. k. 10710EKSPRE000KS-33</text:span></text:p>
      <text:p text:style-name="P2956"><text:span text:style-name="T2957">Dėl Valstybinėje tarnyboje dirbančių asmenų, kurių metinių privačių interesų deklaracijų suvestiniai duomenys yra vieši, pareigybių sąrašo patikslinimo</text:span></text:p>
      <text:p text:style-name="P2958"/>
      <text:p text:style-name="P2959"><text:span text:style-name="T2960">2.</text:span></text:p>
      <text:p text:style-name="P2961"><text:span text:style-name="T2962">Vyriausioji tarnybinės etikos komisija, Sp</text:span><text:span text:style-name="T2963">rendimas</text:span></text:p>
      <text:p text:style-name="P2964"><text:span text:style-name="T2965">Nr.<text:s/></text:span><text:a xlink:href="https://www.e-tar.lt/portal/legalAct.html?documentId=TAR.8BA82ABB431D" office:target-frame-name="_top" xlink:show="replace"><text:span text:style-name="T2966">KS-39</text:span></text:a><text:span text:style-name="T2967">, 2007-05-10, Žin., 2007, Nr. 55-2180 (2007-05-19), i. k. 10710EKSPRE000KS-39</text:span></text:p>
      <text:p text:style-name="P2968"><text:span text:style-name="T2969">Dėl Valstybinėje tarnyboje dirbančių asmenų, kurių metinių privačių interesų d</text:span><text:span text:style-name="T2970">eklaracijų suvestiniai duomenys yra vieši, pareigybių sąrašo patikslinimo</text:span></text:p>
      <text:p text:style-name="P2971"/>
      <text:p text:style-name="P2972"><text:span text:style-name="T2973">3.</text:span></text:p>
      <text:p text:style-name="P2974"><text:span text:style-name="T2975">Vyriausioji tarnybinės etikos komisija, Sprendimas</text:span></text:p>
      <text:p text:style-name="P2976"><text:span text:style-name="T2977">Nr.<text:s/></text:span><text:a xlink:href="https://www.e-tar.lt/portal/legalAct.html?documentId=TAR.0349959F1823" office:target-frame-name="_top" xlink:show="replace"><text:span text:style-name="T2978">KS-45</text:span></text:a><text:span text:style-name="T2979">, 2007-05-24, Žin., 2007, Nr.<text:s/></text:span><text:span text:style-name="T2980">61-2365 (2007-06-02), i. k. 10710EKSPRE000KS-45</text:span></text:p>
      <text:p text:style-name="P2981"><text:span text:style-name="T2982">Dėl Valstybinėje tarnyboje dirbančių asmenų, kurių privačių interesų deklaracijų duomenys yra vieši, pareigybių sąrašo patikslinimo</text:span></text:p>
      <text:p text:style-name="P2983"/>
      <text:p text:style-name="P2984"><text:span text:style-name="T2985">4.</text:span></text:p>
      <text:p text:style-name="P2986"><text:span text:style-name="T2987">Vyriausioji tarnybinės etikos komisija, Sprendimas</text:span></text:p>
      <text:p text:style-name="P2988"><text:span text:style-name="T2989">Nr.<text:s/></text:span><text:a xlink:href="https://www.e-tar.lt/portal/legalAct.html?documentId=TAR.7AA358E12D19" office:target-frame-name="_top" xlink:show="replace"><text:span text:style-name="T2990">KS-59</text:span></text:a><text:span text:style-name="T2991">, 2007-09-13, Žin., 2007, Nr. 99-4047 (2007-09-20), i. k. 10710EKSPRE000KS-59</text:span></text:p>
      <text:p text:style-name="P2992"><text:span text:style-name="T2993">Dėl Valstybinėje tarnyboje dirbančių asmenų, kurių privačių interesų deklaracijų suvestiniai duomenys yra vi</text:span><text:span text:style-name="T2994">eši, pareigybių sąrašo papildymo</text:span></text:p>
      <text:p text:style-name="P2995"/>
      <text:p text:style-name="P2996"><text:span text:style-name="T2997">5.</text:span></text:p>
      <text:p text:style-name="P2998"><text:span text:style-name="T2999">Vyriausioji tarnybinės etikos komisija, Sprendimas</text:span></text:p>
      <text:p text:style-name="P3000"><text:span text:style-name="T3001">Nr.<text:s/></text:span><text:a xlink:href="https://www.e-tar.lt/portal/legalAct.html?documentId=TAR.C8DF96907B50" office:target-frame-name="_top" xlink:show="replace"><text:span text:style-name="T3002">KS-87</text:span></text:a><text:span text:style-name="T3003">, 2007-12-20, Žin., 2008, Nr. 1-49 (2008-01-03), i. k. 10710EKSPRE000KS-87</text:span></text:p>
      <text:p text:style-name="P3004"><text:span text:style-name="T3005">Dėl valstybinėje tarnyboje dirbančių asmenų, kurių privačių interesų deklaracijų suvestiniai duomenys yra vieši, pareigybių sąrašo patikslinimo</text:span></text:p>
      <text:p text:style-name="P3006"/>
      <text:p text:style-name="P3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4" meta:paragraph-count="2169" meta:word-count="5251" meta:character-count="52078" meta:row-count="2722" meta:non-whitespace-character-count="48996"/>
  </office:meta>
</office:document-meta>
</file>