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 fo:letter-spacing="0.0416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E0E0E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font-weight="bold" style:font-weight-asian="bold" fo:font-variant="small-caps"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fo:font-variant="small-caps"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fo:font-variant="small-caps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fo:font-variant="small-caps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fo:font-variant="small-caps"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font-variant="small-caps"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font-variant="small-caps"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weight="bold" style:font-weight-asian="bold" fo:font-variant="small-caps"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fo:font-variant="small-caps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font-weight="bold" style:font-weight-asian="bold" fo:font-variant="small-caps"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fo:font-variant="small-caps"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weight="bold" style:font-weight-asian="bold" fo:font-variant="small-caps"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font-weight="bold" style:font-weight-asian="bold" fo:font-variant="small-caps" fo:color="#000000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fo:font-variant="small-caps"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fo:font-variant="small-caps"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fo:font-variant="small-caps"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fo:font-variant="small-caps"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olumn199" style:family="table-column">
      <style:table-column-properties style:column-width="6.6923in"/>
    </style:style>
    <style:style style:name="Table198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0E0E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font-weight="bold" style:font-weight-asian="bold" fo:font-variant="small-caps"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fo:font-variant="small-caps" fo:color="#000000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font-weight="bold" style:font-weight-asian="bold" fo:font-variant="small-caps"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font-weight="bold" style:font-weight-asian="bold" fo:font-variant="small-caps"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fo:font-variant="small-caps"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fo:font-variant="small-caps"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font-weight="bold" style:font-weight-asian="bold" fo:font-variant="small-caps" fo:color="#000000"/>
    </style:style>
    <style:style style:name="P2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63" style:parent-style-name="Normal" style:family="paragraph">
      <style:paragraph-properties fo:widows="0" fo:orphans="0"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color="#000000"/>
    </style:style>
    <style:style style:name="P270" style:parent-style-name="Normal" style:family="paragraph">
      <style:paragraph-properties fo:widows="0" fo:orphans="0"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T276" style:parent-style-name="DefaultParagraphFont" style:family="text">
      <style:text-properties fo:font-weight="bold" style:font-weight-asian="bold" fo:font-variant="small-caps"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1" style:parent-style-name="Normal" style:family="paragraph">
      <style:paragraph-properties fo:widows="0" fo:orphans="0"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font-weight="bold" style:font-weight-asian="bold" fo:font-variant="small-caps" fo:color="#000000"/>
    </style:style>
    <style:style style:name="P286" style:parent-style-name="Normal" style:family="paragraph">
      <style:paragraph-properties fo:widows="0" fo:orphans="0" fo:text-align="justify"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fo:font-weight="bold" style:font-weight-asian="bold" fo:font-variant="small-caps"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weight="bold" style:font-weight-asian="bold" fo:font-variant="small-caps"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widows="0" fo:orphans="0"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fo:font-variant="small-caps"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fo:font-variant="small-caps"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34" style:parent-style-name="Normal" style:family="paragraph">
      <style:paragraph-properties fo:widows="0" fo:orphans="0"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font-weight="bold" style:font-weight-asian="bold" fo:font-variant="small-caps" fo:color="#000000"/>
    </style:style>
    <style:style style:name="P339" style:parent-style-name="Normal" style:family="paragraph">
      <style:paragraph-properties fo:widows="0" fo:orphans="0"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T342" style:parent-style-name="DefaultParagraphFont" style:family="text">
      <style:text-properties fo:font-weight="bold" style:font-weight-asian="bold" fo:font-variant="small-caps"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weight="bold" style:font-weight-asian="bold" fo:font-variant="small-caps"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weight="bold" style:font-weight-asian="bold" fo:font-variant="small-caps" fo:color="#000000"/>
    </style:style>
    <style:style style:name="P351" style:parent-style-name="Normal" style:family="paragraph">
      <style:paragraph-properties fo:widows="0" fo:orphans="0" fo:text-align="justify" fo:text-indent="0.4923in"/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olumn368" style:family="table-column">
      <style:table-column-properties style:column-width="6.6923in"/>
    </style:style>
    <style:style style:name="Table367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E0E0E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widows="0" fo:orphans="0"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4" style:parent-style-name="Normal" style:family="paragraph">
      <style:paragraph-properties fo:widows="0" fo:orphans="0" fo:text-align="justify" fo:text-indent="0.4923in"/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9" style:parent-style-name="Normal" style:family="paragraph">
      <style:paragraph-properties fo:widows="0" fo:orphans="0"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font-weight="bold" style:font-weight-asian="bold" fo:font-variant="small-caps" fo:color="#000000"/>
    </style:style>
    <style:style style:name="T488" style:parent-style-name="DefaultParagraphFont" style:family="text"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04" style:parent-style-name="Normal" style:family="paragraph">
      <style:paragraph-properties fo:widows="0" fo:orphans="0"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11" style:parent-style-name="Normal" style:family="paragraph">
      <style:paragraph-properties fo:widows="0" fo:orphans="0"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font-weight="bold" style:font-weight-asian="bold" fo:font-variant="small-caps" fo:color="#000000"/>
    </style:style>
    <style:style style:name="P516" style:parent-style-name="Normal" style:family="paragraph">
      <style:paragraph-properties fo:widows="0" fo:orphans="0" fo:text-align="justify" fo:text-indent="0.4923in"/>
      <style:text-properties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font-weight="bold" style:font-weight-asian="bold" fo:font-variant="small-caps" fo:color="#000000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T537" style:parent-style-name="DefaultParagraphFont" style:family="text">
      <style:text-properties fo:font-weight="bold" style:font-weight-asian="bold" fo:font-variant="small-caps"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fo:font-weight="bold" style:font-weight-asian="bold" fo:font-variant="small-caps"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weight="bold" style:font-weight-asian="bold" fo:font-variant="small-caps"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font-weight="bold" style:font-weight-asian="bold" fo:font-variant="small-caps" fo:color="#000000"/>
    </style:style>
    <style:style style:name="P553" style:parent-style-name="Normal" style:family="paragraph">
      <style:paragraph-properties fo:widows="0" fo:orphans="0"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fo:font-weight="bold" style:font-weight-asian="bold" fo:font-variant="small-caps" fo:color="#000000"/>
    </style:style>
    <style:style style:name="P558" style:parent-style-name="Normal" style:family="paragraph">
      <style:paragraph-properties fo:widows="0" fo:orphans="0"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fo:font-weight="bold" style:font-weight-asian="bold" fo:font-variant="small-caps"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font-weight="bold" style:font-weight-asian="bold" fo:font-variant="small-caps"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color="#000000"/>
    </style:style>
    <style:style style:name="P573" style:parent-style-name="Normal" style:family="paragraph">
      <style:paragraph-properties fo:widows="0" fo:orphans="0"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font-weight="bold" style:font-weight-asian="bold" fo:font-variant="small-caps"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T582" style:parent-style-name="DefaultParagraphFont" style:family="text">
      <style:text-properties fo:font-weight="bold" style:font-weight-asian="bold" fo:font-variant="small-caps"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91" style:parent-style-name="Normal" style:family="paragraph">
      <style:paragraph-properties fo:widows="0" fo:orphans="0" fo:text-align="justify" fo:text-indent="0.4923in"/>
      <style:text-properties fo:color="#000000"/>
    </style:style>
    <style:style style:name="P592" style:parent-style-name="Normal" style:family="paragraph">
      <style:paragraph-properties fo:widows="0" fo:orphans="0"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font-weight="bold" style:font-weight-asian="bold" fo:font-variant="small-caps"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  <style:text-properties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P609" style:parent-style-name="Normal" style:family="paragraph">
      <style:paragraph-properties fo:widows="0" fo:orphans="0" fo:text-align="justify" fo:text-indent="0.4923in"/>
      <style:text-properties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weight="bold" style:font-weight-asian="bold" fo:font-variant="small-caps"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fo:font-weight="bold" style:font-weight-asian="bold" fo:font-variant="small-caps" fo:color="#000000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fo:font-weight="bold" style:font-weight-asian="bold" fo:font-variant="small-caps" fo:color="#000000"/>
    </style:style>
    <style:style style:name="P625" style:parent-style-name="Normal" style:family="paragraph">
      <style:paragraph-properties fo:widows="0" fo:orphans="0"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  <style:text-properties fo:color="#000000"/>
    </style:style>
    <style:style style:name="P627" style:parent-style-name="Normal" style:family="paragraph">
      <style:paragraph-properties fo:widows="0" fo:orphans="0" fo:text-align="justify" fo:text-indent="0.4923in"/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fo:font-weight="bold" style:font-weight-asian="bold" fo:font-variant="small-caps" fo:color="#000000"/>
    </style:style>
    <style:style style:name="P630" style:parent-style-name="Normal" style:family="paragraph">
      <style:paragraph-properties fo:widows="0" fo:orphans="0"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font-weight="bold" style:font-weight-asian="bold" fo:font-variant="small-caps"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</style:style>
    <style:style style:name="T642" style:parent-style-name="DefaultParagraphFont" style:family="text">
      <style:text-properties fo:font-weight="bold" style:font-weight-asian="bold" fo:font-variant="small-caps"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fo:font-weight="bold" style:font-weight-asian="bold" fo:font-variant="small-caps" fo:color="#000000"/>
    </style:style>
    <style:style style:name="T648" style:parent-style-name="DefaultParagraphFont" style:family="text">
      <style:text-properties fo:font-weight="bold" style:font-weight-asian="bold" fo:font-variant="small-caps" fo:color="#000000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fo:font-weight="bold" style:font-weight-asian="bold" fo:font-variant="small-caps"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fo:font-weight="bold" style:font-weight-asian="bold" fo:font-variant="small-caps"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weight="bold" style:font-weight-asian="bold" fo:font-variant="small-caps"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fo:font-weight="bold" style:font-weight-asian="bold" fo:font-variant="small-caps"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fo:font-weight="bold" style:font-weight-asian="bold" fo:font-variant="small-caps"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fo:font-weight="bold" style:font-weight-asian="bold" fo:font-variant="small-caps" fo:color="#000000"/>
    </style:style>
    <style:style style:name="P686" style:parent-style-name="Normal" style:family="paragraph">
      <style:paragraph-properties fo:widows="0" fo:orphans="0"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fo:font-weight="bold" style:font-weight-asian="bold" fo:font-variant="small-caps"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7" style:parent-style-name="Normal" style:family="paragraph">
      <style:paragraph-properties fo:widows="0" fo:orphans="0"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fo:font-weight="bold" style:font-weight-asian="bold" fo:font-variant="small-caps"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T716" style:parent-style-name="DefaultParagraphFont" style:family="text">
      <style:text-properties fo:font-weight="bold" style:font-weight-asian="bold" fo:font-variant="small-caps" fo:color="#000000"/>
    </style:style>
    <style:style style:name="P717" style:parent-style-name="Normal" style:family="paragraph">
      <style:paragraph-properties fo:widows="0" fo:orphans="0"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T721" style:parent-style-name="DefaultParagraphFont" style:family="text">
      <style:text-properties fo:font-weight="bold" style:font-weight-asian="bold" fo:font-variant="small-caps" fo:color="#000000"/>
    </style:style>
    <style:style style:name="P722" style:parent-style-name="Normal" style:family="paragraph">
      <style:paragraph-properties fo:widows="0" fo:orphans="0"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font-weight="bold" style:font-weight-asian="bold" fo:font-variant="small-caps" fo:color="#000000"/>
    </style:style>
    <style:style style:name="T727" style:parent-style-name="DefaultParagraphFont" style:family="text">
      <style:text-properties fo:font-weight="bold" style:font-weight-asian="bold" fo:font-variant="small-caps"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2" style:parent-style-name="Normal" style:family="paragraph">
      <style:paragraph-properties fo:widows="0" fo:orphans="0"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fo:font-weight="bold" style:font-weight-asian="bold" fo:font-variant="small-caps"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fo:font-weight="bold" style:font-weight-asian="bold" fo:font-variant="small-caps" fo:color="#000000"/>
    </style:style>
    <style:style style:name="T741" style:parent-style-name="DefaultParagraphFont" style:family="text"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fo:font-weight="bold" style:font-weight-asian="bold" fo:font-variant="small-caps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fo:font-weight="bold" style:font-weight-asian="bold" fo:font-variant="small-caps" fo:color="#000000"/>
    </style:style>
    <style:style style:name="P752" style:parent-style-name="Normal" style:family="paragraph">
      <style:paragraph-properties fo:widows="0" fo:orphans="0"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fo:font-variant="small-caps" fo:color="#000000"/>
    </style:style>
    <style:style style:name="T760" style:parent-style-name="DefaultParagraphFont" style:family="text">
      <style:text-properties fo:font-weight="bold" style:font-weight-asian="bold" fo:font-variant="small-caps"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</style:style>
    <style:style style:name="T765" style:parent-style-name="DefaultParagraphFont" style:family="text">
      <style:text-properties fo:font-weight="bold" style:font-weight-asian="bold" fo:font-variant="small-caps"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widows="0" fo:orphans="0"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/>
      <style:text-properties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widows="0" fo:orphans="0"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T7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3" style:parent-style-name="Normal" style:family="paragraph">
      <style:paragraph-properties fo:widows="0" fo:orphans="0" fo:text-align="justify" fo:text-indent="0.4923in"/>
      <style:text-properties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2" style:parent-style-name="Normal" style:family="paragraph">
      <style:paragraph-properties fo:widows="0" fo:orphans="0" fo:text-align="justify" fo:text-indent="0.4923in"/>
      <style:text-properties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widows="0" fo:orphans="0"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T8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widows="0" fo:orphans="0"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22" style:parent-style-name="Normal" style:family="paragraph">
      <style:paragraph-properties fo:widows="0" fo:orphans="0"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widows="0" fo:orphans="0" fo:text-align="justify" fo:text-indent="0.4923in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4" style:parent-style-name="Normal" style:family="paragraph">
      <style:paragraph-properties fo:widows="0" fo:orphans="0" fo:text-align="justify" fo:text-indent="0.4923in"/>
      <style:text-properties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38" style:parent-style-name="Normal" style:family="paragraph">
      <style:paragraph-properties fo:widows="0" fo:orphans="0" fo:text-align="justify" fo:text-indent="0.4923in"/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</style:style>
    <style:style style:name="T8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4" style:parent-style-name="Normal" style:family="paragraph">
      <style:paragraph-properties fo:widows="0" fo:orphans="0" fo:text-align="justify" fo:text-indent="0.4923in"/>
      <style:text-properties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widows="0" fo:orphans="0" fo:text-align="justify" fo:text-indent="0.4923in"/>
    </style:style>
    <style:style style:name="T8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89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</style:style>
    <style:style style:name="T901" style:parent-style-name="DefaultParagraphFont" style:family="text">
      <style:text-properties fo:font-weight="bold" style:font-weight-asian="bold" fo:font-variant="small-caps"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widows="0" fo:orphans="0" fo:text-align="justify" fo:text-indent="0.4923in"/>
    </style:style>
    <style:style style:name="T906" style:parent-style-name="DefaultParagraphFont" style:family="text">
      <style:text-properties fo:font-weight="bold" style:font-weight-asian="bold" fo:font-variant="small-caps"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/>
    </style:style>
    <style:style style:name="T911" style:parent-style-name="DefaultParagraphFont" style:family="text">
      <style:text-properties fo:font-weight="bold" style:font-weight-asian="bold" fo:font-variant="small-caps"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fo:font-weight="bold" style:font-weight-asian="bold" fo:font-variant="small-caps" fo:color="#000000"/>
    </style:style>
    <style:style style:name="P917" style:parent-style-name="Normal" style:family="paragraph">
      <style:paragraph-properties fo:widows="0" fo:orphans="0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widows="0" fo:orphans="0"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keep-with-next="always" fo:keep-together="always" fo:text-align="center"/>
    </style:style>
    <style:style style:name="T9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45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fo:font-weight="bold" style:font-weight-asian="bold" fo:font-variant="small-caps"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57" style:parent-style-name="Normal" style:family="paragraph">
      <style:paragraph-properties fo:widows="0" fo:orphans="0" fo:text-align="justify" fo:text-indent="0.4923in"/>
      <style:text-properties fo:color="#000000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fo:font-weight="bold" style:font-weight-asian="bold" fo:font-variant="small-caps"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widows="0" fo:orphans="0" fo:text-align="justify" fo:text-indent="0.4923in"/>
    </style:style>
    <style:style style:name="T966" style:parent-style-name="DefaultParagraphFont" style:family="text">
      <style:text-properties fo:font-weight="bold" style:font-weight-asian="bold" fo:font-variant="small-caps" fo:color="#000000"/>
    </style:style>
    <style:style style:name="T967" style:parent-style-name="DefaultParagraphFont" style:family="text">
      <style:text-properties fo:font-weight="bold" style:font-weight-asian="bold" fo:font-variant="small-caps"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keep-with-next="always" fo:keep-together="always" fo:text-align="center"/>
    </style:style>
    <style:style style:name="T97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  <style:text-properties fo:color="#000000"/>
    </style:style>
    <style:style style:name="P977" style:parent-style-name="Normal" style:family="paragraph">
      <style:paragraph-properties fo:widows="0" fo:orphans="0" fo:text-align="justify" fo:text-indent="0.4923in"/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keep-with-next="always" fo:keep-together="always" fo:text-align="center"/>
    </style:style>
    <style:style style:name="T98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81" style:parent-style-name="Normal" style:family="paragraph">
      <style:paragraph-properties fo:widows="0" fo:orphans="0" fo:text-align="justify" fo:text-indent="0.4923in"/>
      <style:text-properties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fo:font-weight="bold" style:font-weight-asian="bold" fo:font-variant="small-caps"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fo:font-weight="bold" style:font-weight-asian="bold" fo:font-variant="small-caps"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widows="0" fo:orphans="0" fo:text-align="justify" fo:text-indent="0.4923in"/>
    </style:style>
    <style:style style:name="T998" style:parent-style-name="DefaultParagraphFont" style:family="text">
      <style:text-properties fo:font-weight="bold" style:font-weight-asian="bold" fo:font-variant="small-caps"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widows="0" fo:orphans="0"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widows="0" fo:orphans="0" fo:text-align="justify" fo:text-indent="0.4923in"/>
    </style:style>
    <style:style style:name="T1007" style:parent-style-name="DefaultParagraphFont" style:family="text">
      <style:text-properties fo:font-weight="bold" style:font-weight-asian="bold" fo:font-variant="small-caps" fo:color="#000000"/>
    </style:style>
    <style:style style:name="P1008" style:parent-style-name="Normal" style:family="paragraph">
      <style:paragraph-properties fo:widows="0" fo:orphans="0" fo:text-align="justify" fo:text-indent="0.4923in"/>
      <style:text-properties fo:color="#000000"/>
    </style:style>
    <style:style style:name="P1009" style:parent-style-name="Normal" style:family="paragraph">
      <style:paragraph-properties fo:widows="0" fo:orphans="0" fo:text-align="justify" fo:text-indent="0.4923in"/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fo:font-weight="bold" style:font-weight-asian="bold" fo:font-variant="small-caps"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widows="0" fo:orphans="0" fo:text-align="justify" fo:text-indent="0.4923in"/>
    </style:style>
    <style:style style:name="T1017" style:parent-style-name="DefaultParagraphFont" style:family="text">
      <style:text-properties fo:font-weight="bold" style:font-weight-asian="bold" fo:font-variant="small-caps" fo:color="#000000"/>
    </style:style>
    <style:style style:name="T1018" style:parent-style-name="DefaultParagraphFont" style:family="text">
      <style:text-properties fo:font-weight="bold" style:font-weight-asian="bold" fo:font-variant="small-caps"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fo:font-weight="bold" style:font-weight-asian="bold" fo:font-variant="small-caps"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T1028" style:parent-style-name="DefaultParagraphFont" style:family="text">
      <style:text-properties fo:font-weight="bold" style:font-weight-asian="bold" fo:font-variant="small-caps"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widows="0" fo:orphans="0" fo:text-align="justify" fo:text-indent="0.4923in"/>
    </style:style>
    <style:style style:name="T1033" style:parent-style-name="DefaultParagraphFont" style:family="text">
      <style:text-properties fo:font-weight="bold" style:font-weight-asian="bold" fo:font-variant="small-caps"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widows="0" fo:orphans="0" fo:text-align="justify" fo:text-indent="0.4923in"/>
    </style:style>
    <style:style style:name="T1038" style:parent-style-name="DefaultParagraphFont" style:family="text">
      <style:text-properties fo:font-weight="bold" style:font-weight-asian="bold" fo:font-variant="small-caps"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fo:font-weight="bold" style:font-weight-asian="bold" fo:font-variant="small-caps"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48" style:parent-style-name="Normal" style:family="paragraph">
      <style:paragraph-properties fo:widows="0" fo:orphans="0" fo:text-align="justify" fo:text-indent="0.4923in"/>
      <style:text-properties fo:color="#000000"/>
    </style:style>
    <style:style style:name="P1049" style:parent-style-name="Normal" style:family="paragraph">
      <style:paragraph-properties fo:widows="0" fo:orphans="0"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keep-with-next="always" fo:keep-together="always" fo:text-align="center"/>
    </style:style>
    <style:style style:name="T105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fo:font-weight="bold" style:font-weight-asian="bold" fo:font-variant="small-caps" fo:color="#000000"/>
    </style:style>
    <style:style style:name="T1057" style:parent-style-name="DefaultParagraphFont" style:family="text">
      <style:text-properties fo:font-weight="bold" style:font-weight-asian="bold" fo:font-variant="small-caps"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widows="0" fo:orphans="0" fo:text-align="justify" fo:text-indent="0.4923in"/>
    </style:style>
    <style:style style:name="T1064" style:parent-style-name="DefaultParagraphFont" style:family="text">
      <style:text-properties fo:font-weight="bold" style:font-weight-asian="bold" fo:font-variant="small-caps"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widows="0" fo:orphans="0"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fo:font-weight="bold" style:font-weight-asian="bold" fo:font-variant="small-caps"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widows="0" fo:orphans="0"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fo:font-weight="bold" style:font-weight-asian="bold" fo:font-variant="small-caps"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  <style:text-properties fo:color="#000000"/>
    </style:style>
    <style:style style:name="P1081" style:parent-style-name="Normal" style:family="paragraph">
      <style:paragraph-properties fo:widows="0" fo:orphans="0"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</style:style>
    <style:style style:name="T1085" style:parent-style-name="DefaultParagraphFont" style:family="text">
      <style:text-properties fo:font-weight="bold" style:font-weight-asian="bold" fo:font-variant="small-caps" fo:color="#000000"/>
    </style:style>
    <style:style style:name="T1086" style:parent-style-name="DefaultParagraphFont" style:family="text">
      <style:text-properties fo:font-weight="bold" style:font-weight-asian="bold" fo:font-variant="small-caps"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widows="0" fo:orphans="0"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fo:font-weight="bold" style:font-weight-asian="bold" fo:font-variant="small-caps"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fo:font-weight="bold" style:font-weight-asian="bold" fo:font-variant="small-caps" fo:color="#000000"/>
    </style:style>
    <style:style style:name="P1100" style:parent-style-name="Normal" style:family="paragraph">
      <style:paragraph-properties fo:widows="0" fo:orphans="0"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fo:font-weight="bold" style:font-weight-asian="bold" fo:font-variant="small-caps"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fo:font-weight="bold" style:font-weight-asian="bold" fo:font-variant="small-caps" fo:color="#000000"/>
    </style:style>
    <style:style style:name="P1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widows="0" fo:orphans="0" fo:text-align="justify" fo:text-indent="0.4923in"/>
    </style:style>
    <style:style style:name="T1117" style:parent-style-name="DefaultParagraphFont" style:family="text">
      <style:text-properties fo:font-weight="bold" style:font-weight-asian="bold" fo:font-variant="small-caps" fo:color="#000000"/>
    </style:style>
    <style:style style:name="T1118" style:parent-style-name="DefaultParagraphFont" style:family="text">
      <style:text-properties fo:font-weight="bold" style:font-weight-asian="bold" fo:font-variant="small-caps"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font-weight="bold" style:font-weight-asian="bold" fo:font-variant="small-caps"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T1130" style:parent-style-name="DefaultParagraphFont" style:family="text">
      <style:text-properties fo:font-weight="bold" style:font-weight-asian="bold" fo:font-variant="small-caps"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widows="0" fo:orphans="0" fo:text-align="justify" fo:text-indent="0.4923in"/>
    </style:style>
    <style:style style:name="T1136" style:parent-style-name="DefaultParagraphFont" style:family="text">
      <style:text-properties fo:font-weight="bold" style:font-weight-asian="bold" fo:font-variant="small-caps"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fo:font-weight="bold" style:font-weight-asian="bold" fo:font-variant="small-caps"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/>
    </style:style>
    <style:style style:name="T1153" style:parent-style-name="DefaultParagraphFont" style:family="text">
      <style:text-properties fo:font-weight="bold" style:font-weight-asian="bold" fo:font-variant="small-caps"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widows="0" fo:orphans="0" fo:text-align="justify" fo:text-indent="0.4923in"/>
    </style:style>
    <style:style style:name="T11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</style:style>
    <style:style style:name="T117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widows="0" fo:orphans="0"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</style:style>
    <style:style style:name="T117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widows="0" fo:orphans="0"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/>
    </style:style>
    <style:style style:name="T11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widows="0" fo:orphans="0"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/>
    </style:style>
    <style:style style:name="T11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10" style:parent-style-name="Normal" style:family="paragraph">
      <style:paragraph-properties fo:widows="0" fo:orphans="0" fo:text-align="justify" fo:text-indent="0.4923in"/>
      <style:text-properties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</style:style>
    <style:style style:name="T12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6" style:parent-style-name="Normal" style:family="paragraph">
      <style:paragraph-properties fo:widows="0" fo:orphans="0"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</style:style>
    <style:style style:name="T122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2" style:parent-style-name="Normal" style:family="paragraph">
      <style:paragraph-properties fo:widows="0" fo:orphans="0"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widows="0" fo:orphans="0" fo:text-align="justify" fo:text-indent="0.4923in"/>
    </style:style>
    <style:style style:name="T12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text-align="justify" fo:text-indent="0.4923in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/>
    </style:style>
    <style:style style:name="T12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</style:style>
    <style:style style:name="T12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</style:style>
    <style:style style:name="T124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4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  <style:text-properties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widows="0" fo:orphans="0" fo:text-align="justify" fo:text-indent="0.4923in"/>
    </style:style>
    <style:style style:name="T12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widows="0" fo:orphans="0" fo:text-align="justify" fo:text-indent="0.4923in"/>
    </style:style>
    <style:style style:name="T12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widows="0" fo:orphans="0" fo:text-align="justify" fo:text-indent="0.4923in"/>
    </style:style>
    <style:style style:name="T126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widows="0" fo:orphans="0" fo:text-align="justify" fo:text-indent="0.4923in"/>
    </style:style>
    <style:style style:name="T127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widows="0" fo:orphans="0" fo:text-align="justify" fo:text-indent="0.4923in"/>
    </style:style>
    <style:style style:name="T12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</style:style>
    <style:style style:name="T1288" style:parent-style-name="DefaultParagraphFont" style:family="text">
      <style:text-properties fo:font-weight="bold" style:font-weight-asian="bold" fo:font-variant="small-caps"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93" style:parent-style-name="Normal" style:family="paragraph">
      <style:paragraph-properties fo:widows="0" fo:orphans="0" fo:text-align="justify" fo:text-indent="0.4923in"/>
    </style:style>
    <style:style style:name="T1294" style:parent-style-name="DefaultParagraphFont" style:family="text">
      <style:text-properties fo:font-weight="bold" style:font-weight-asian="bold" fo:font-variant="small-caps"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/>
    </style:style>
    <style:style style:name="T1305" style:parent-style-name="DefaultParagraphFont" style:family="text">
      <style:text-properties fo:font-weight="bold" style:font-weight-asian="bold" fo:font-variant="small-caps"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</style:style>
    <style:style style:name="T1311" style:parent-style-name="DefaultParagraphFont" style:family="text">
      <style:text-properties fo:font-weight="bold" style:font-weight-asian="bold" fo:font-variant="small-caps" fo:color="#000000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</style:style>
    <style:style style:name="T1317" style:parent-style-name="DefaultParagraphFont" style:family="text">
      <style:text-properties fo:font-weight="bold" style:font-weight-asian="bold" fo:font-variant="small-caps"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</style:style>
    <style:style style:name="T1323" style:parent-style-name="DefaultParagraphFont" style:family="text">
      <style:text-properties fo:font-weight="bold" style:font-weight-asian="bold" fo:font-variant="small-caps"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</style:style>
    <style:style style:name="T1329" style:parent-style-name="DefaultParagraphFont" style:family="text">
      <style:text-properties fo:font-weight="bold" style:font-weight-asian="bold" fo:font-variant="small-caps"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</style:style>
    <style:style style:name="T1335" style:parent-style-name="DefaultParagraphFont" style:family="text">
      <style:text-properties fo:font-weight="bold" style:font-weight-asian="bold" fo:font-variant="small-caps"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widows="0" fo:orphans="0" fo:text-align="justify" fo:text-indent="0.4923in"/>
    </style:style>
    <style:style style:name="T1341" style:parent-style-name="DefaultParagraphFont" style:family="text">
      <style:text-properties fo:font-weight="bold" style:font-weight-asian="bold" fo:font-variant="small-caps" fo:color="#000000"/>
    </style:style>
    <style:style style:name="P1342" style:parent-style-name="Normal" style:family="paragraph">
      <style:paragraph-properties fo:widows="0" fo:orphans="0" fo:text-align="justify" fo:text-indent="0.4923in"/>
      <style:text-properties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widows="0" fo:orphans="0" fo:text-align="justify" fo:text-indent="0.4923in"/>
    </style:style>
    <style:style style:name="T1347" style:parent-style-name="DefaultParagraphFont" style:family="text">
      <style:text-properties fo:font-weight="bold" style:font-weight-asian="bold" fo:font-variant="small-caps"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</style:style>
    <style:style style:name="T1353" style:parent-style-name="DefaultParagraphFont" style:family="text">
      <style:text-properties fo:font-weight="bold" style:font-weight-asian="bold" fo:font-variant="small-caps" fo:color="#000000"/>
    </style:style>
    <style:style style:name="T1354" style:parent-style-name="DefaultParagraphFont" style:family="text">
      <style:text-properties fo:font-weight="bold" style:font-weight-asian="bold" fo:font-variant="small-caps"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widows="0" fo:orphans="0" fo:text-align="justify" fo:text-indent="0.4923in"/>
    </style:style>
    <style:style style:name="T1360" style:parent-style-name="DefaultParagraphFont" style:family="text">
      <style:text-properties fo:font-weight="bold" style:font-weight-asian="bold" fo:font-variant="small-caps"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widows="0" fo:orphans="0"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</style:style>
    <style:style style:name="T1371" style:parent-style-name="DefaultParagraphFont" style:family="text">
      <style:text-properties fo:font-weight="bold" style:font-weight-asian="bold" fo:font-variant="small-caps"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</style:style>
    <style:style style:name="T1377" style:parent-style-name="DefaultParagraphFont" style:family="text">
      <style:text-properties fo:font-weight="bold" style:font-weight-asian="bold" fo:font-variant="small-caps"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</style:style>
    <style:style style:name="T1383" style:parent-style-name="DefaultParagraphFont" style:family="text">
      <style:text-properties fo:font-weight="bold" style:font-weight-asian="bold" fo:font-variant="small-caps"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</style:style>
    <style:style style:name="T1394" style:parent-style-name="DefaultParagraphFont" style:family="text">
      <style:text-properties fo:font-weight="bold" style:font-weight-asian="bold" fo:font-variant="small-caps"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</style:style>
    <style:style style:name="T1400" style:parent-style-name="DefaultParagraphFont" style:family="text">
      <style:text-properties fo:font-weight="bold" style:font-weight-asian="bold" fo:font-variant="small-caps"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widows="0" fo:orphans="0" fo:text-align="justify" fo:text-indent="0.4923in"/>
      <style:text-properties fo:color="#000000"/>
    </style:style>
    <style:style style:name="P1410" style:parent-style-name="Normal" style:family="paragraph">
      <style:paragraph-properties fo:keep-with-next="always" fo:keep-together="always" fo:text-align="center"/>
    </style:style>
    <style:style style:name="T141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widows="0" fo:orphans="0" fo:text-align="justify" fo:text-indent="0.4923in"/>
    </style:style>
    <style:style style:name="T1414" style:parent-style-name="DefaultParagraphFont" style:family="text">
      <style:text-properties fo:font-weight="bold" style:font-weight-asian="bold" fo:font-variant="small-caps"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widows="0" fo:orphans="0"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widows="0" fo:orphans="0" fo:text-align="justify" fo:text-indent="0.4923in"/>
    </style:style>
    <style:style style:name="T1419" style:parent-style-name="DefaultParagraphFont" style:family="text">
      <style:text-properties fo:font-weight="bold" style:font-weight-asian="bold" fo:font-variant="small-caps" fo:color="#000000"/>
    </style:style>
    <style:style style:name="P1420" style:parent-style-name="Normal" style:family="paragraph">
      <style:paragraph-properties fo:widows="0" fo:orphans="0" fo:text-align="justify" fo:text-indent="0.4923in"/>
      <style:text-properties fo:color="#000000"/>
    </style:style>
    <style:style style:name="P1421" style:parent-style-name="Normal" style:family="paragraph">
      <style:paragraph-properties fo:widows="0" fo:orphans="0" fo:text-align="justify" fo:text-indent="0.4923in"/>
      <style:text-properties fo:color="#000000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P1423" style:parent-style-name="Normal" style:family="paragraph">
      <style:paragraph-properties fo:widows="0" fo:orphans="0" fo:text-align="justify" fo:text-indent="0.4923in"/>
    </style:style>
    <style:style style:name="T1424" style:parent-style-name="DefaultParagraphFont" style:family="text">
      <style:text-properties fo:font-weight="bold" style:font-weight-asian="bold" fo:font-variant="small-caps"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/>
    </style:style>
    <style:style style:name="P1426" style:parent-style-name="Normal" style:family="paragraph">
      <style:paragraph-properties fo:widows="0" fo:orphans="0"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widows="0" fo:orphans="0" fo:text-align="justify" fo:text-indent="0.4923in"/>
    </style:style>
    <style:style style:name="T1429" style:parent-style-name="DefaultParagraphFont" style:family="text">
      <style:text-properties fo:font-weight="bold" style:font-weight-asian="bold" fo:font-variant="small-caps" fo:color="#000000"/>
    </style:style>
    <style:style style:name="P1430" style:parent-style-name="Normal" style:family="paragraph">
      <style:paragraph-properties fo:widows="0" fo:orphans="0"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widows="0" fo:orphans="0" fo:text-align="justify" fo:text-indent="0.4923in"/>
    </style:style>
    <style:style style:name="T1433" style:parent-style-name="DefaultParagraphFont" style:family="text">
      <style:text-properties fo:font-weight="bold" style:font-weight-asian="bold" fo:font-variant="small-caps" fo:color="#000000"/>
    </style:style>
    <style:style style:name="P1434" style:parent-style-name="Normal" style:family="paragraph">
      <style:paragraph-properties fo:widows="0" fo:orphans="0" fo:text-align="justify" fo:text-indent="0.4923in"/>
      <style:text-properties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widows="0" fo:orphans="0" fo:text-align="justify" fo:text-indent="0.4923in"/>
    </style:style>
    <style:style style:name="T1438" style:parent-style-name="DefaultParagraphFont" style:family="text">
      <style:text-properties fo:font-weight="bold" style:font-weight-asian="bold" fo:font-variant="small-caps" fo:color="#000000"/>
    </style:style>
    <style:style style:name="T1439" style:parent-style-name="DefaultParagraphFont" style:family="text">
      <style:text-properties fo:font-weight="bold" style:font-weight-asian="bold" fo:font-variant="small-caps" fo:color="#000000"/>
    </style:style>
    <style:style style:name="P1440" style:parent-style-name="Normal" style:family="paragraph">
      <style:paragraph-properties fo:widows="0" fo:orphans="0" fo:text-align="justify" fo:text-indent="0.4923in"/>
      <style:text-properties fo:color="#000000"/>
    </style:style>
    <style:style style:name="P1441" style:parent-style-name="Normal" style:family="paragraph">
      <style:paragraph-properties fo:widows="0" fo:orphans="0"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</style:style>
    <style:style style:name="T1444" style:parent-style-name="DefaultParagraphFont" style:family="text">
      <style:text-properties fo:font-weight="bold" style:font-weight-asian="bold" fo:font-variant="small-caps" fo:color="#000000"/>
    </style:style>
    <style:style style:name="P1445" style:parent-style-name="Normal" style:family="paragraph">
      <style:paragraph-properties fo:widows="0" fo:orphans="0" fo:text-align="justify" fo:text-indent="0.4923in"/>
      <style:text-properties fo:color="#000000"/>
    </style:style>
    <style:style style:name="P1446" style:parent-style-name="Normal" style:family="paragraph">
      <style:paragraph-properties fo:widows="0" fo:orphans="0" fo:text-align="justify" fo:text-indent="0.4923in"/>
      <style:text-properties fo:color="#000000"/>
    </style:style>
    <style:style style:name="P1447" style:parent-style-name="Normal" style:family="paragraph">
      <style:paragraph-properties fo:text-align="justify" fo:text-indent="0.4923in"/>
      <style:text-properties fo:color="#000000"/>
    </style:style>
    <style:style style:name="P14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49" style:parent-style-name="Normal" style:family="paragraph">
      <style:paragraph-properties fo:widows="0" fo:orphans="0" fo:text-align="justify" fo:text-indent="0.4923in"/>
      <style:text-properties fo:color="#000000"/>
    </style:style>
    <style:style style:name="P1450" style:parent-style-name="Normal" style:family="paragraph">
      <style:paragraph-properties fo:widows="0" fo:orphans="0"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/>
    </style:style>
    <style:style style:name="P1454" style:parent-style-name="Normal" style:family="paragraph">
      <style:paragraph-properties fo:widows="0" fo:orphans="0"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widows="0" fo:orphans="0" fo:text-align="justify" fo:text-indent="0.4923in"/>
    </style:style>
    <style:style style:name="T1457" style:parent-style-name="DefaultParagraphFont" style:family="text">
      <style:text-properties fo:font-weight="bold" style:font-weight-asian="bold" fo:font-variant="small-caps" fo:color="#000000"/>
    </style:style>
    <style:style style:name="P1458" style:parent-style-name="Normal" style:family="paragraph">
      <style:paragraph-properties fo:widows="0" fo:orphans="0" fo:text-align="justify" fo:text-indent="0.4923in"/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widows="0" fo:orphans="0" fo:text-align="justify" fo:text-indent="0.4923in"/>
    </style:style>
    <style:style style:name="T1461" style:parent-style-name="DefaultParagraphFont" style:family="text">
      <style:text-properties fo:font-weight="bold" style:font-weight-asian="bold" fo:font-variant="small-caps" fo:color="#000000"/>
    </style:style>
    <style:style style:name="P1462" style:parent-style-name="Normal" style:family="paragraph">
      <style:paragraph-properties fo:widows="0" fo:orphans="0" fo:text-align="justify" fo:text-indent="0.4923in"/>
      <style:text-properties fo:color="#000000"/>
    </style:style>
    <style:style style:name="P1463" style:parent-style-name="Normal" style:family="paragraph">
      <style:paragraph-properties fo:widows="0" fo:orphans="0" fo:text-align="justify" fo:text-indent="0.4923in"/>
      <style:text-properties fo:color="#000000"/>
    </style:style>
    <style:style style:name="P1464" style:parent-style-name="Normal" style:family="paragraph">
      <style:paragraph-properties fo:text-align="justify" fo:text-indent="0.4923in"/>
      <style:text-properties fo:color="#000000"/>
    </style:style>
    <style:style style:name="P1465" style:parent-style-name="Normal" style:family="paragraph">
      <style:paragraph-properties fo:widows="0" fo:orphans="0" fo:text-align="justify" fo:text-indent="0.4923in"/>
    </style:style>
    <style:style style:name="T1466" style:parent-style-name="DefaultParagraphFont" style:family="text">
      <style:text-properties fo:font-weight="bold" style:font-weight-asian="bold" fo:font-variant="small-caps" fo:color="#000000"/>
    </style:style>
    <style:style style:name="P1467" style:parent-style-name="Normal" style:family="paragraph">
      <style:paragraph-properties fo:widows="0" fo:orphans="0"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widows="0" fo:orphans="0" fo:text-align="justify" fo:text-indent="0.4923in"/>
    </style:style>
    <style:style style:name="T1470" style:parent-style-name="DefaultParagraphFont" style:family="text">
      <style:text-properties fo:font-weight="bold" style:font-weight-asian="bold" fo:font-variant="small-caps" fo:color="#000000"/>
    </style:style>
    <style:style style:name="P1471" style:parent-style-name="Normal" style:family="paragraph">
      <style:paragraph-properties fo:widows="0" fo:orphans="0" fo:text-align="justify" fo:text-indent="0.4923in"/>
      <style:text-properties fo:color="#000000"/>
    </style:style>
    <style:style style:name="P1472" style:parent-style-name="Normal" style:family="paragraph">
      <style:paragraph-properties fo:text-align="justify" fo:text-indent="0.4923in"/>
      <style:text-properties fo:color="#000000"/>
    </style:style>
    <style:style style:name="P1473" style:parent-style-name="Normal" style:family="paragraph">
      <style:paragraph-properties fo:widows="0" fo:orphans="0" fo:text-align="justify" fo:text-indent="0.4923in"/>
    </style:style>
    <style:style style:name="T1474" style:parent-style-name="DefaultParagraphFont" style:family="text">
      <style:text-properties fo:font-weight="bold" style:font-weight-asian="bold" fo:font-variant="small-caps" fo:color="#000000"/>
    </style:style>
    <style:style style:name="P1475" style:parent-style-name="Normal" style:family="paragraph">
      <style:paragraph-properties fo:widows="0" fo:orphans="0"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widows="0" fo:orphans="0" fo:text-align="justify" fo:text-indent="0.4923in"/>
    </style:style>
    <style:style style:name="T1478" style:parent-style-name="DefaultParagraphFont" style:family="text">
      <style:text-properties fo:font-weight="bold" style:font-weight-asian="bold" fo:font-variant="small-caps" fo:color="#000000"/>
    </style:style>
    <style:style style:name="P1479" style:parent-style-name="Normal" style:family="paragraph">
      <style:paragraph-properties fo:widows="0" fo:orphans="0"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widows="0" fo:orphans="0" fo:text-align="justify" fo:text-indent="0.4923in"/>
    </style:style>
    <style:style style:name="T1482" style:parent-style-name="DefaultParagraphFont" style:family="text">
      <style:text-properties fo:font-weight="bold" style:font-weight-asian="bold" fo:font-variant="small-caps" fo:color="#000000"/>
    </style:style>
    <style:style style:name="P1483" style:parent-style-name="Normal" style:family="paragraph">
      <style:paragraph-properties fo:widows="0" fo:orphans="0" fo:text-align="justify" fo:text-indent="0.4923in"/>
      <style:text-properties fo:color="#000000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widows="0" fo:orphans="0" fo:text-align="justify" fo:text-indent="0.4923in"/>
    </style:style>
    <style:style style:name="T1486" style:parent-style-name="DefaultParagraphFont" style:family="text">
      <style:text-properties fo:font-weight="bold" style:font-weight-asian="bold" fo:font-variant="small-caps" fo:color="#000000"/>
    </style:style>
    <style:style style:name="T1487" style:parent-style-name="DefaultParagraphFont" style:family="text">
      <style:text-properties fo:font-weight="bold" style:font-weight-asian="bold" fo:font-variant="small-caps" fo:color="#000000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widows="0" fo:orphans="0" fo:text-align="justify" fo:text-indent="0.4923in"/>
    </style:style>
    <style:style style:name="T1491" style:parent-style-name="DefaultParagraphFont" style:family="text">
      <style:text-properties fo:font-weight="bold" style:font-weight-asian="bold" fo:font-variant="small-caps" fo:color="#000000"/>
    </style:style>
    <style:style style:name="P1492" style:parent-style-name="Normal" style:family="paragraph">
      <style:paragraph-properties fo:widows="0" fo:orphans="0"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widows="0" fo:orphans="0" fo:text-align="justify" fo:text-indent="0.4923in"/>
    </style:style>
    <style:style style:name="T1495" style:parent-style-name="DefaultParagraphFont" style:family="text">
      <style:text-properties fo:font-weight="bold" style:font-weight-asian="bold" fo:font-variant="small-caps" fo:color="#000000"/>
    </style:style>
    <style:style style:name="P1496" style:parent-style-name="Normal" style:family="paragraph">
      <style:paragraph-properties fo:widows="0" fo:orphans="0"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widows="0" fo:orphans="0" fo:text-align="justify" fo:text-indent="0.4923in"/>
    </style:style>
    <style:style style:name="T1499" style:parent-style-name="DefaultParagraphFont" style:family="text">
      <style:text-properties fo:font-weight="bold" style:font-weight-asian="bold" fo:font-variant="small-caps" fo:color="#000000"/>
    </style:style>
    <style:style style:name="P1500" style:parent-style-name="Normal" style:family="paragraph">
      <style:paragraph-properties fo:widows="0" fo:orphans="0" fo:text-align="justify" fo:text-indent="0.4923in"/>
      <style:text-properties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keep-with-next="always" fo:keep-together="always" fo:text-align="center"/>
    </style:style>
    <style:style style:name="T150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04" style:parent-style-name="Normal" style:family="paragraph">
      <style:paragraph-properties fo:widows="0" fo:orphans="0" fo:text-align="justify" fo:text-indent="0.4923in"/>
      <style:text-properties fo:color="#000000"/>
    </style:style>
    <style:style style:name="P1505" style:parent-style-name="Normal" style:family="paragraph">
      <style:paragraph-properties fo:widows="0" fo:orphans="0" fo:text-align="justify" fo:text-indent="0.4923in"/>
      <style:text-properties fo:color="#000000"/>
    </style:style>
    <style:style style:name="P1506" style:parent-style-name="Normal" style:family="paragraph">
      <style:paragraph-properties fo:widows="0" fo:orphans="0" fo:text-align="justify" fo:text-indent="0.4923in"/>
      <style:text-properties fo:color="#000000"/>
    </style:style>
    <style:style style:name="P1507" style:parent-style-name="Normal" style:family="paragraph">
      <style:paragraph-properties fo:widows="0" fo:orphans="0" fo:text-align="justify" fo:text-indent="0.4923in"/>
      <style:text-properties fo:color="#000000"/>
    </style:style>
    <style:style style:name="P1508" style:parent-style-name="Normal" style:family="paragraph">
      <style:paragraph-properties fo:widows="0" fo:orphans="0"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widows="0" fo:orphans="0" fo:text-align="justify" fo:text-indent="0.4923in"/>
    </style:style>
    <style:style style:name="T1511" style:parent-style-name="DefaultParagraphFont" style:family="text">
      <style:text-properties fo:font-weight="bold" style:font-weight-asian="bold" fo:font-variant="small-caps" fo:color="#000000"/>
    </style:style>
    <style:style style:name="P1512" style:parent-style-name="Normal" style:family="paragraph">
      <style:paragraph-properties fo:widows="0" fo:orphans="0" fo:text-align="justify" fo:text-indent="0.4923in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widows="0" fo:orphans="0" fo:text-align="justify" fo:text-indent="0.4923in"/>
    </style:style>
    <style:style style:name="T1516" style:parent-style-name="DefaultParagraphFont" style:family="text">
      <style:text-properties fo:font-weight="bold" style:font-weight-asian="bold" fo:font-variant="small-caps"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19" style:parent-style-name="Normal" style:family="paragraph">
      <style:paragraph-properties fo:widows="0" fo:orphans="0" fo:text-align="justify" fo:text-indent="0.4923in"/>
    </style:style>
    <style:style style:name="T1520" style:parent-style-name="DefaultParagraphFont" style:family="text">
      <style:text-properties fo:font-weight="bold" style:font-weight-asian="bold" fo:font-variant="small-caps"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</style:style>
    <style:style style:name="T1525" style:parent-style-name="DefaultParagraphFont" style:family="text">
      <style:text-properties fo:font-weight="bold" style:font-weight-asian="bold" fo:font-variant="small-caps" fo:color="#000000"/>
    </style:style>
    <style:style style:name="P1526" style:parent-style-name="Normal" style:family="paragraph">
      <style:paragraph-properties fo:widows="0" fo:orphans="0" fo:text-align="justify" fo:text-indent="0.4923in"/>
      <style:text-properties fo:color="#000000"/>
    </style:style>
    <style:style style:name="P1527" style:parent-style-name="Normal" style:family="paragraph">
      <style:paragraph-properties fo:widows="0" fo:orphans="0"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/>
    </style:style>
    <style:style style:name="T1530" style:parent-style-name="DefaultParagraphFont" style:family="text">
      <style:text-properties fo:font-weight="bold" style:font-weight-asian="bold" fo:font-variant="small-caps"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widows="0" fo:orphans="0"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widows="0" fo:orphans="0" fo:text-align="justify" fo:text-indent="0.4923in"/>
    </style:style>
    <style:style style:name="T1535" style:parent-style-name="DefaultParagraphFont" style:family="text">
      <style:text-properties fo:font-weight="bold" style:font-weight-asian="bold" fo:font-variant="small-caps" fo:color="#000000"/>
    </style:style>
    <style:style style:name="P1536" style:parent-style-name="Normal" style:family="paragraph">
      <style:paragraph-properties fo:widows="0" fo:orphans="0" fo:text-align="justify" fo:text-indent="0.4923in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TableColumn1540" style:family="table-column">
      <style:table-column-properties style:column-width="6.6923in"/>
    </style:style>
    <style:style style:name="Table1539" style:family="table">
      <style:table-properties style:width="6.6923in" fo:margin-left="0in" table:align="left"/>
    </style:style>
    <style:style style:name="TableRow1541" style:family="table-row">
      <style:table-row-properties/>
    </style:style>
    <style:style style:name="TableCell1542" style:family="table-cell">
      <style:table-cell-properties fo:border="none" fo:background-color="#E0E0E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45" style:parent-style-name="DefaultParagraphFont" style:family="text">
      <style:text-properties fo:font-weight="bold" style:font-weight-asian="bold" fo:color="#000000" style:font-size-complex="12pt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</style:style>
    <style:style style:name="T1548" style:parent-style-name="DefaultParagraphFont" style:family="text">
      <style:text-properties fo:font-weight="bold" style:font-weight-asian="bold" fo:font-variant="small-caps"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</style:style>
    <style:style style:name="T1553" style:parent-style-name="DefaultParagraphFont" style:family="text">
      <style:text-properties fo:font-weight="bold" style:font-weight-asian="bold" fo:font-variant="small-caps"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</style:style>
    <style:style style:name="T1558" style:parent-style-name="DefaultParagraphFont" style:family="text">
      <style:text-properties fo:font-weight="bold" style:font-weight-asian="bold" fo:font-variant="small-caps"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widows="0" fo:orphans="0"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</style:style>
    <style:style style:name="T1565" style:parent-style-name="DefaultParagraphFont" style:family="text">
      <style:text-properties fo:font-weight="bold" style:font-weight-asian="bold" fo:font-variant="small-caps"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keep-with-next="always" fo:keep-together="always" fo:text-align="center"/>
    </style:style>
    <style:style style:name="T157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/>
    </style:style>
    <style:style style:name="P1574" style:parent-style-name="Normal" style:family="paragraph">
      <style:paragraph-properties fo:widows="0" fo:orphans="0" fo:text-align="justify" fo:text-indent="0.4923in"/>
    </style:style>
    <style:style style:name="T1575" style:parent-style-name="DefaultParagraphFont" style:family="text">
      <style:text-properties fo:font-weight="bold" style:font-weight-asian="bold" fo:font-variant="small-caps"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</style:style>
    <style:style style:name="T1582" style:parent-style-name="DefaultParagraphFont" style:family="text">
      <style:text-properties fo:font-weight="bold" style:font-weight-asian="bold" fo:font-variant="small-caps"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</style:style>
    <style:style style:name="T1589" style:parent-style-name="DefaultParagraphFont" style:family="text">
      <style:text-properties fo:font-weight="bold" style:font-weight-asian="bold" fo:font-variant="small-caps"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widows="0" fo:orphans="0" fo:text-align="justify" fo:text-indent="0.4923in"/>
    </style:style>
    <style:style style:name="T1596" style:parent-style-name="DefaultParagraphFont" style:family="text">
      <style:text-properties fo:font-weight="bold" style:font-weight-asian="bold" fo:font-variant="small-caps"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widows="0" fo:orphans="0" fo:text-align="justify" fo:text-indent="0.4923in"/>
    </style:style>
    <style:style style:name="T1603" style:parent-style-name="DefaultParagraphFont" style:family="text">
      <style:text-properties fo:font-weight="bold" style:font-weight-asian="bold" fo:font-variant="small-caps"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keep-with-next="always" fo:keep-together="always" fo:text-align="center"/>
    </style:style>
    <style:style style:name="T161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widows="0" fo:orphans="0" fo:text-align="justify" fo:text-indent="0.4923in"/>
    </style:style>
    <style:style style:name="T1613" style:parent-style-name="DefaultParagraphFont" style:family="text">
      <style:text-properties fo:font-weight="bold" style:font-weight-asian="bold" fo:font-variant="small-caps"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4" style:parent-style-name="Normal" style:family="paragraph">
      <style:paragraph-properties fo:widows="0" fo:orphans="0" fo:text-align="justify" fo:text-indent="0.4923in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</style:style>
    <style:style style:name="T1644" style:parent-style-name="DefaultParagraphFont" style:family="text">
      <style:text-properties fo:font-weight="bold" style:font-weight-asian="bold" fo:font-variant="small-caps"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fo:font-weight="bold" style:font-weight-asian="bold" fo:font-variant="small-caps" fo:color="#000000"/>
    </style:style>
    <style:style style:name="T1651" style:parent-style-name="DefaultParagraphFont" style:family="text">
      <style:text-properties fo:font-weight="bold" style:font-weight-asian="bold" fo:font-variant="small-caps"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</style:style>
    <style:style style:name="T1662" style:parent-style-name="DefaultParagraphFont" style:family="text">
      <style:text-properties fo:font-weight="bold" style:font-weight-asian="bold" fo:font-variant="small-caps" fo:color="#000000"/>
    </style:style>
    <style:style style:name="P1663" style:parent-style-name="Normal" style:family="paragraph">
      <style:paragraph-properties fo:widows="0" fo:orphans="0" fo:text-align="justify" fo:text-indent="0.4923in"/>
      <style:text-properties fo:color="#000000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68" style:parent-style-name="Normal" style:family="paragraph">
      <style:paragraph-properties fo:widows="0" fo:orphans="0" fo:text-align="justify" fo:text-indent="0.4923in"/>
      <style:text-properties fo:color="#000000"/>
    </style:style>
    <style:style style:name="P1669" style:parent-style-name="Normal" style:family="paragraph">
      <style:paragraph-properties fo:widows="0" fo:orphans="0" fo:text-align="justify" fo:text-indent="0.4923in"/>
      <style:text-properties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text-align="justify" fo:text-indent="0.4923in"/>
      <style:text-properties fo:color="#000000"/>
    </style:style>
    <style:style style:name="P1672" style:parent-style-name="Normal" style:family="paragraph">
      <style:paragraph-properties fo:keep-with-next="always" fo:keep-together="always" fo:text-align="center"/>
    </style:style>
    <style:style style:name="T167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T1676" style:parent-style-name="DefaultParagraphFont" style:family="text">
      <style:text-properties fo:font-weight="bold" style:font-weight-asian="bold" fo:font-variant="small-caps"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  <style:text-properties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T1682" style:parent-style-name="DefaultParagraphFont" style:family="text">
      <style:text-properties fo:font-weight="bold" style:font-weight-asian="bold" fo:font-variant="small-caps" fo:color="#000000"/>
    </style:style>
    <style:style style:name="T1683" style:parent-style-name="DefaultParagraphFont" style:family="text">
      <style:text-properties fo:font-weight="bold" style:font-weight-asian="bold" fo:font-variant="small-caps"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T1689" style:parent-style-name="DefaultParagraphFont" style:family="text">
      <style:text-properties fo:font-weight="bold" style:font-weight-asian="bold" fo:font-variant="small-caps"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T1695" style:parent-style-name="DefaultParagraphFont" style:family="text">
      <style:text-properties fo:font-weight="bold" style:font-weight-asian="bold" fo:font-variant="small-caps" fo:color="#000000"/>
    </style:style>
    <style:style style:name="P1696" style:parent-style-name="Normal" style:family="paragraph">
      <style:paragraph-properties fo:widows="0" fo:orphans="0"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T1701" style:parent-style-name="DefaultParagraphFont" style:family="text">
      <style:text-properties fo:font-weight="bold" style:font-weight-asian="bold" fo:font-variant="small-caps"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T1707" style:parent-style-name="DefaultParagraphFont" style:family="text">
      <style:text-properties fo:font-weight="bold" style:font-weight-asian="bold" fo:font-variant="small-caps" fo:color="#000000"/>
    </style:style>
    <style:style style:name="P1708" style:parent-style-name="Normal" style:family="paragraph">
      <style:paragraph-properties fo:widows="0" fo:orphans="0"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T1718" style:parent-style-name="DefaultParagraphFont" style:family="text">
      <style:text-properties fo:font-weight="bold" style:font-weight-asian="bold" fo:font-variant="small-caps"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T1724" style:parent-style-name="DefaultParagraphFont" style:family="text">
      <style:text-properties fo:font-weight="bold" style:font-weight-asian="bold" fo:font-variant="small-caps"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T1730" style:parent-style-name="DefaultParagraphFont" style:family="text">
      <style:text-properties fo:font-weight="bold" style:font-weight-asian="bold" fo:font-variant="small-caps" fo:color="#000000"/>
    </style:style>
    <style:style style:name="T1731" style:parent-style-name="DefaultParagraphFont" style:family="text">
      <style:text-properties fo:font-weight="bold" style:font-weight-asian="bold" fo:font-variant="small-caps"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T1742" style:parent-style-name="DefaultParagraphFont" style:family="text">
      <style:text-properties fo:font-weight="bold" style:font-weight-asian="bold" fo:font-variant="small-caps"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color="#000000"/>
    </style:style>
    <style:style style:name="P1746" style:parent-style-name="Normal" style:family="paragraph">
      <style:paragraph-properties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fo:font-weight="bold" style:font-weight-asian="bold" fo:font-variant="small-caps"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fo:font-weight="bold" style:font-weight-asian="bold" fo:font-variant="small-caps"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T1780" style:parent-style-name="DefaultParagraphFont" style:family="text">
      <style:text-properties fo:font-weight="bold" style:font-weight-asian="bold" fo:font-variant="small-caps"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  <style:text-properties fo:color="#000000"/>
    </style:style>
    <style:style style:name="P1783" style:parent-style-name="Normal" style:family="paragraph">
      <style:paragraph-properties fo:widows="0" fo:orphans="0"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T1786" style:parent-style-name="DefaultParagraphFont" style:family="text">
      <style:text-properties fo:font-weight="bold" style:font-weight-asian="bold" fo:font-variant="small-caps"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widows="0" fo:orphans="0"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92" style:parent-style-name="Normal" style:family="paragraph">
      <style:paragraph-properties fo:widows="0" fo:orphans="0"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  <style:text-properties fo:color="#000000"/>
    </style:style>
    <style:style style:name="P1794" style:parent-style-name="Normal" style:family="paragraph">
      <style:paragraph-properties fo:widows="0" fo:orphans="0" fo:text-align="justify" fo:text-indent="0.4923in"/>
      <style:text-properties fo:color="#000000"/>
    </style:style>
    <style:style style:name="P1795" style:parent-style-name="Normal" style:family="paragraph">
      <style:paragraph-properties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T1802" style:parent-style-name="DefaultParagraphFont" style:family="text">
      <style:text-properties fo:font-weight="bold" style:font-weight-asian="bold" fo:font-variant="small-caps"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T1808" style:parent-style-name="DefaultParagraphFont" style:family="text">
      <style:text-properties fo:font-weight="bold" style:font-weight-asian="bold" fo:font-variant="small-caps"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T1819" style:parent-style-name="DefaultParagraphFont" style:family="text">
      <style:text-properties fo:font-weight="bold" style:font-weight-asian="bold" fo:font-variant="small-caps"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T1825" style:parent-style-name="DefaultParagraphFont" style:family="text">
      <style:text-properties fo:font-weight="bold" style:font-weight-asian="bold" fo:font-variant="small-caps"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T1831" style:parent-style-name="DefaultParagraphFont" style:family="text">
      <style:text-properties fo:font-weight="bold" style:font-weight-asian="bold" fo:font-variant="small-caps"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T1842" style:parent-style-name="DefaultParagraphFont" style:family="text">
      <style:text-properties fo:font-weight="bold" style:font-weight-asian="bold" fo:font-variant="small-caps"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font-weight="bold" style:font-weight-asian="bold" fo:font-variant="small-caps"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font-weight="bold" style:font-weight-asian="bold" fo:font-variant="small-caps"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text-align="justify" fo:text-indent="0.4923in"/>
      <style:text-properties fo:color="#000000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T1860" style:parent-style-name="DefaultParagraphFont" style:family="text">
      <style:text-properties fo:font-weight="bold" style:font-weight-asian="bold" fo:font-variant="small-caps"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text-align="justify" fo:text-indent="0.4923in"/>
      <style:text-properties fo:color="#000000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T1866" style:parent-style-name="DefaultParagraphFont" style:family="text">
      <style:text-properties fo:font-weight="bold" style:font-weight-asian="bold" fo:font-variant="small-caps"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T1872" style:parent-style-name="DefaultParagraphFont" style:family="text">
      <style:text-properties fo:font-weight="bold" style:font-weight-asian="bold" fo:font-variant="small-caps"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/>
    </style:style>
    <style:style style:name="P1876" style:parent-style-name="Normal" style:family="paragraph">
      <style:paragraph-properties fo:text-align="justify" fo:text-indent="0.4923in"/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font-weight="bold" style:font-weight-asian="bold" fo:font-variant="small-caps"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T1889" style:parent-style-name="DefaultParagraphFont" style:family="text">
      <style:text-properties fo:font-weight="bold" style:font-weight-asian="bold" fo:font-variant="small-caps"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  <style:text-properties fo:color="#000000"/>
    </style:style>
    <style:style style:name="P1892" style:parent-style-name="Normal" style:family="paragraph">
      <style:paragraph-properties fo:widows="0" fo:orphans="0" fo:text-align="justify" fo:text-indent="0.4923in"/>
      <style:text-properties fo:color="#000000"/>
    </style:style>
    <style:style style:name="P1893" style:parent-style-name="Normal" style:family="paragraph">
      <style:paragraph-properties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widows="0" fo:orphans="0" fo:text-align="justify" fo:text-indent="0.4923in"/>
      <style:text-properties fo:color="#000000"/>
    </style:style>
    <style:style style:name="P1903" style:parent-style-name="Normal" style:family="paragraph">
      <style:paragraph-properties fo:text-align="justify" fo:text-indent="0.4923in"/>
      <style:text-properties fo:color="#000000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T1905" style:parent-style-name="DefaultParagraphFont" style:family="text">
      <style:text-properties fo:font-weight="bold" style:font-weight-asian="bold" fo:font-variant="small-caps"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widows="0" fo:orphans="0" fo:text-align="justify" fo:text-indent="0.4923in"/>
      <style:text-properties fo:color="#000000"/>
    </style:style>
    <style:style style:name="P1909" style:parent-style-name="Normal" style:family="paragraph">
      <style:paragraph-properties fo:text-align="justify" fo:text-indent="0.4923in"/>
      <style:text-properties fo:color="#000000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T1911" style:parent-style-name="DefaultParagraphFont" style:family="text">
      <style:text-properties fo:font-weight="bold" style:font-weight-asian="bold" fo:font-variant="small-caps"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T1917" style:parent-style-name="DefaultParagraphFont" style:family="text">
      <style:text-properties fo:font-weight="bold" style:font-weight-asian="bold" fo:font-variant="small-caps"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widows="0" fo:orphans="0"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  <style:text-properties fo:color="#000000"/>
    </style:style>
    <style:style style:name="P1922" style:parent-style-name="Normal" style:family="paragraph">
      <style:paragraph-properties fo:widows="0" fo:orphans="0" fo:text-align="justify" fo:text-indent="0.4923in"/>
    </style:style>
    <style:style style:name="T1923" style:parent-style-name="DefaultParagraphFont" style:family="text">
      <style:text-properties fo:font-weight="bold" style:font-weight-asian="bold" fo:font-variant="small-caps" fo:color="#000000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/>
    </style:style>
    <style:style style:name="P1925" style:parent-style-name="Normal" style:family="paragraph">
      <style:paragraph-properties fo:widows="0" fo:orphans="0" fo:text-align="justify" fo:text-indent="0.4923in"/>
      <style:text-properties fo:color="#000000"/>
    </style:style>
    <style:style style:name="P1926" style:parent-style-name="Normal" style:family="paragraph">
      <style:paragraph-properties fo:widows="0" fo:orphans="0" fo:text-align="justify" fo:text-indent="0.4923in"/>
      <style:text-properties fo:color="#000000"/>
    </style:style>
    <style:style style:name="P1927" style:parent-style-name="Normal" style:family="paragraph">
      <style:paragraph-properties fo:widows="0" fo:orphans="0" fo:text-align="justify" fo:text-indent="0.4923in"/>
      <style:text-properties fo:color="#000000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T192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30" style:parent-style-name="Normal" style:family="paragraph">
      <style:paragraph-properties fo:text-align="justify" fo:text-indent="0.4923in"/>
      <style:text-properties fo:color="#000000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T1932" style:parent-style-name="DefaultParagraphFont" style:family="text">
      <style:text-properties fo:font-weight="bold" style:font-weight-asian="bold" fo:font-variant="small-caps" fo:color="#000000"/>
    </style:style>
    <style:style style:name="P1933" style:parent-style-name="Normal" style:family="paragraph">
      <style:paragraph-properties fo:widows="0" fo:orphans="0" fo:text-align="justify" fo:text-indent="0.4923in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T1938" style:parent-style-name="DefaultParagraphFont" style:family="text">
      <style:text-properties fo:font-weight="bold" style:font-weight-asian="bold" fo:font-variant="small-caps" fo:color="#000000"/>
    </style:style>
    <style:style style:name="P1939" style:parent-style-name="Normal" style:family="paragraph">
      <style:paragraph-properties fo:widows="0" fo:orphans="0" fo:text-align="justify" fo:text-indent="0.4923in"/>
      <style:text-properties fo:color="#000000"/>
    </style:style>
    <style:style style:name="P1940" style:parent-style-name="Normal" style:family="paragraph">
      <style:paragraph-properties fo:widows="0" fo:orphans="0"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T1944" style:parent-style-name="DefaultParagraphFont" style:family="text">
      <style:text-properties fo:font-weight="bold" style:font-weight-asian="bold" fo:font-variant="small-caps"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  <style:text-properties fo:color="#000000"/>
    </style:style>
    <style:style style:name="P19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49" style:parent-style-name="Normal" style:family="paragraph">
      <style:paragraph-properties fo:widows="0" fo:orphans="0" fo:text-align="justify" fo:text-indent="0.4923in"/>
    </style:style>
    <style:style style:name="T1950" style:parent-style-name="DefaultParagraphFont" style:family="text">
      <style:text-properties fo:font-weight="bold" style:font-weight-asian="bold" fo:font-variant="small-caps" fo:color="#000000"/>
    </style:style>
    <style:style style:name="P1951" style:parent-style-name="Normal" style:family="paragraph">
      <style:paragraph-properties fo:widows="0" fo:orphans="0" fo:text-align="justify" fo:text-indent="0.4923in"/>
      <style:text-properties fo:color="#000000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/>
    </style:style>
    <style:style style:name="P1953" style:parent-style-name="Normal" style:family="paragraph">
      <style:paragraph-properties fo:widows="0" fo:orphans="0" fo:text-align="justify" fo:text-indent="0.4923in"/>
      <style:text-properties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widows="0" fo:orphans="0" fo:text-align="justify" fo:text-indent="0.4923in"/>
    </style:style>
    <style:style style:name="T1956" style:parent-style-name="DefaultParagraphFont" style:family="text">
      <style:text-properties fo:font-weight="bold" style:font-weight-asian="bold" fo:font-variant="small-caps" fo:color="#000000"/>
    </style:style>
    <style:style style:name="P1957" style:parent-style-name="Normal" style:family="paragraph">
      <style:paragraph-properties fo:widows="0" fo:orphans="0" fo:text-align="justify" fo:text-indent="0.4923in"/>
      <style:text-properties fo:color="#000000"/>
    </style:style>
    <style:style style:name="P1958" style:parent-style-name="Normal" style:family="paragraph">
      <style:paragraph-properties fo:widows="0" fo:orphans="0"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TableColumn1962" style:family="table-column">
      <style:table-column-properties style:column-width="6.6923in"/>
    </style:style>
    <style:style style:name="Table1961" style:family="table">
      <style:table-properties style:width="6.6923in" fo:margin-left="0in" table:align="left"/>
    </style:style>
    <style:style style:name="TableRow1963" style:family="table-row">
      <style:table-row-properties/>
    </style:style>
    <style:style style:name="TableCell1964" style:family="table-cell">
      <style:table-cell-properties fo:border="none" fo:background-color="#E0E0E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67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T1970" style:parent-style-name="DefaultParagraphFont" style:family="text">
      <style:text-properties fo:font-weight="bold" style:font-weight-asian="bold" fo:font-variant="small-caps" fo:color="#000000"/>
    </style:style>
    <style:style style:name="P1971" style:parent-style-name="Normal" style:family="paragraph">
      <style:paragraph-properties fo:widows="0" fo:orphans="0" fo:text-align="justify" fo:text-indent="0.4923in"/>
      <style:text-properties fo:color="#000000"/>
    </style:style>
    <style:style style:name="P1972" style:parent-style-name="Normal" style:family="paragraph">
      <style:paragraph-properties fo:widows="0" fo:orphans="0"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T1976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T1979" style:parent-style-name="DefaultParagraphFont" style:family="text">
      <style:text-properties fo:font-weight="bold" style:font-weight-asian="bold" fo:font-variant="small-caps"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T1984" style:parent-style-name="DefaultParagraphFont" style:family="text">
      <style:text-properties fo:font-weight="bold" style:font-weight-asian="bold" fo:font-variant="small-caps" fo:color="#000000"/>
    </style:style>
    <style:style style:name="P1985" style:parent-style-name="Normal" style:family="paragraph">
      <style:paragraph-properties fo:widows="0" fo:orphans="0"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T1989" style:parent-style-name="DefaultParagraphFont" style:family="text">
      <style:text-properties fo:font-weight="bold" style:font-weight-asian="bold" fo:font-variant="small-caps" fo:color="#000000"/>
    </style:style>
    <style:style style:name="P1990" style:parent-style-name="Normal" style:family="paragraph">
      <style:paragraph-properties fo:widows="0" fo:orphans="0"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color="#000000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T1994" style:parent-style-name="DefaultParagraphFont" style:family="text">
      <style:text-properties fo:font-weight="bold" style:font-weight-asian="bold" fo:font-variant="small-caps" fo:color="#000000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/>
      <style:text-properties fo:color="#000000"/>
    </style:style>
    <style:style style:name="P1997" style:parent-style-name="Normal" style:family="paragraph">
      <style:paragraph-properties fo:widows="0" fo:orphans="0"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</style:style>
    <style:style style:name="T1999" style:parent-style-name="DefaultParagraphFont" style:family="text">
      <style:text-properties fo:font-weight="bold" style:font-weight-asian="bold" fo:font-variant="small-caps" fo:color="#000000"/>
    </style:style>
    <style:style style:name="P2000" style:parent-style-name="Normal" style:family="paragraph">
      <style:paragraph-properties fo:widows="0" fo:orphans="0"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  <style:text-properties fo:color="#000000"/>
    </style:style>
    <style:style style:name="P2002" style:parent-style-name="Normal" style:family="paragraph">
      <style:paragraph-properties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T2004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T2007" style:parent-style-name="DefaultParagraphFont" style:family="text">
      <style:text-properties fo:font-weight="bold" style:font-weight-asian="bold" fo:font-variant="small-caps" fo:color="#000000"/>
    </style:style>
    <style:style style:name="P2008" style:parent-style-name="Normal" style:family="paragraph">
      <style:paragraph-properties fo:widows="0" fo:orphans="0" fo:text-align="justify" fo:text-indent="0.4923in"/>
      <style:text-properties fo:color="#000000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T2012" style:parent-style-name="DefaultParagraphFont" style:family="text">
      <style:text-properties fo:font-weight="bold" style:font-weight-asian="bold" fo:font-variant="small-caps" fo:color="#000000"/>
    </style:style>
    <style:style style:name="T2013" style:parent-style-name="DefaultParagraphFont" style:family="text">
      <style:text-properties fo:font-weight="bold" style:font-weight-asian="bold" fo:font-variant="small-caps"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color="#000000"/>
    </style:style>
    <style:style style:name="P2019" style:parent-style-name="Normal" style:family="paragraph">
      <style:paragraph-properties fo:widows="0" fo:orphans="0" fo:text-align="justify" fo:text-indent="0.4923in"/>
      <style:text-properties fo:color="#000000"/>
    </style:style>
    <style:style style:name="P2020" style:parent-style-name="Normal" style:family="paragraph">
      <style:paragraph-properties fo:text-align="justify" fo:text-indent="0.4923in"/>
      <style:text-properties fo:color="#000000"/>
    </style:style>
    <style:style style:name="P2021" style:parent-style-name="Normal" style:family="paragraph">
      <style:paragraph-properties fo:widows="0" fo:orphans="0" fo:text-align="justify" fo:text-indent="0.4923in"/>
    </style:style>
    <style:style style:name="T2022" style:parent-style-name="DefaultParagraphFont" style:family="text">
      <style:text-properties fo:font-weight="bold" style:font-weight-asian="bold" fo:font-variant="small-caps"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T2027" style:parent-style-name="DefaultParagraphFont" style:family="text">
      <style:text-properties fo:font-weight="bold" style:font-weight-asian="bold" fo:font-variant="small-caps" fo:color="#000000"/>
    </style:style>
    <style:style style:name="P2028" style:parent-style-name="Normal" style:family="paragraph">
      <style:paragraph-properties fo:widows="0" fo:orphans="0" fo:text-align="justify" fo:text-indent="0.4923in"/>
      <style:text-properties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</style:style>
    <style:style style:name="T2032" style:parent-style-name="DefaultParagraphFont" style:family="text">
      <style:text-properties fo:font-weight="bold" style:font-weight-asian="bold" fo:font-variant="small-caps"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widows="0" fo:orphans="0" fo:text-align="justify" fo:text-indent="0.4923in"/>
    </style:style>
    <style:style style:name="T2037" style:parent-style-name="DefaultParagraphFont" style:family="text">
      <style:text-properties fo:font-weight="bold" style:font-weight-asian="bold" fo:font-variant="small-caps" fo:color="#000000"/>
    </style:style>
    <style:style style:name="T2038" style:parent-style-name="DefaultParagraphFont" style:family="text">
      <style:text-properties fo:font-weight="bold" style:font-weight-asian="bold" fo:font-variant="small-caps"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color="#000000"/>
    </style:style>
    <style:style style:name="P2041" style:parent-style-name="Normal" style:family="paragraph">
      <style:paragraph-properties fo:text-align="justify" fo:text-indent="0.4923in"/>
      <style:text-properties fo:color="#000000"/>
    </style:style>
    <style:style style:name="P2042" style:parent-style-name="Normal" style:family="paragraph">
      <style:paragraph-properties fo:widows="0" fo:orphans="0" fo:text-align="justify" fo:text-indent="0.4923in"/>
    </style:style>
    <style:style style:name="T2043" style:parent-style-name="DefaultParagraphFont" style:family="text">
      <style:text-properties fo:font-weight="bold" style:font-weight-asian="bold" fo:font-variant="small-caps" fo:color="#000000"/>
    </style:style>
    <style:style style:name="P2044" style:parent-style-name="Normal" style:family="paragraph">
      <style:paragraph-properties fo:widows="0" fo:orphans="0" fo:text-align="justify" fo:text-indent="0.4923in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T204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</style:style>
    <style:style style:name="T2051" style:parent-style-name="DefaultParagraphFont" style:family="text">
      <style:text-properties fo:font-weight="bold" style:font-weight-asian="bold" fo:font-variant="small-caps"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widows="0" fo:orphans="0"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widows="0" fo:orphans="0" fo:text-align="justify" fo:text-indent="0.4923in"/>
    </style:style>
    <style:style style:name="T2056" style:parent-style-name="DefaultParagraphFont" style:family="text">
      <style:text-properties fo:font-weight="bold" style:font-weight-asian="bold" fo:font-variant="small-caps"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T2065" style:parent-style-name="DefaultParagraphFont" style:family="text">
      <style:text-properties fo:font-weight="bold" style:font-weight-asian="bold" fo:font-variant="small-caps" fo:color="#000000"/>
    </style:style>
    <style:style style:name="T2066" style:parent-style-name="DefaultParagraphFont" style:family="text">
      <style:text-properties fo:font-weight="bold" style:font-weight-asian="bold" fo:font-variant="small-caps"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widows="0" fo:orphans="0"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T2071" style:parent-style-name="DefaultParagraphFont" style:family="text">
      <style:text-properties fo:font-weight="bold" style:font-weight-asian="bold" fo:font-variant="small-caps" fo:color="#000000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widows="0" fo:orphans="0" fo:text-align="justify" fo:text-indent="0.4923in"/>
    </style:style>
    <style:style style:name="T2076" style:parent-style-name="DefaultParagraphFont" style:family="text">
      <style:text-properties fo:font-weight="bold" style:font-weight-asian="bold" fo:font-variant="small-caps" fo:color="#000000"/>
    </style:style>
    <style:style style:name="P2077" style:parent-style-name="Normal" style:family="paragraph">
      <style:paragraph-properties fo:widows="0" fo:orphans="0"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  <style:text-properties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paragraph-properties fo:widows="0" fo:orphans="0" fo:text-align="justify" fo:text-indent="0.4923in"/>
    </style:style>
    <style:style style:name="T2081" style:parent-style-name="DefaultParagraphFont" style:family="text">
      <style:text-properties fo:font-weight="bold" style:font-weight-asian="bold" fo:font-variant="small-caps" fo:color="#000000"/>
    </style:style>
    <style:style style:name="P2082" style:parent-style-name="Normal" style:family="paragraph">
      <style:paragraph-properties fo:widows="0" fo:orphans="0"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  <style:text-properties fo:color="#000000"/>
    </style:style>
    <style:style style:name="P2084" style:parent-style-name="Normal" style:family="paragraph">
      <style:paragraph-properties fo:text-align="justify" fo:text-indent="0.4923in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/>
    </style:style>
    <style:style style:name="T2086" style:parent-style-name="DefaultParagraphFont" style:family="text">
      <style:text-properties fo:font-weight="bold" style:font-weight-asian="bold" fo:font-variant="small-caps"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color="#000000"/>
    </style:style>
    <style:style style:name="P2093" style:parent-style-name="Normal" style:family="paragraph">
      <style:paragraph-properties fo:text-align="justify" fo:text-indent="0.4923in"/>
      <style:text-properties fo:color="#000000"/>
    </style:style>
    <style:style style:name="P20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</style:style>
    <style:style style:name="T2103" style:parent-style-name="DefaultParagraphFont" style:family="text">
      <style:text-properties fo:font-weight="bold" style:font-weight-asian="bold" fo:font-variant="small-caps" fo:color="#000000"/>
    </style:style>
    <style:style style:name="P2104" style:parent-style-name="Normal" style:family="paragraph">
      <style:paragraph-properties fo:widows="0" fo:orphans="0" fo:text-align="justify" fo:text-indent="0.4923in"/>
      <style:text-properties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text-align="justify" fo:text-indent="0.4923in"/>
      <style:text-properties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color="#000000"/>
    </style:style>
    <style:style style:name="P2109" style:parent-style-name="Normal" style:family="paragraph">
      <style:paragraph-properties fo:widows="0" fo:orphans="0" fo:text-align="justify" fo:text-indent="0.4923in"/>
      <style:text-properties fo:color="#000000"/>
    </style:style>
    <style:style style:name="P2110" style:parent-style-name="Normal" style:family="paragraph">
      <style:paragraph-properties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</style:style>
    <style:style style:name="T2112" style:parent-style-name="DefaultParagraphFont" style:family="text">
      <style:text-properties fo:font-weight="bold" style:font-weight-asian="bold" fo:font-variant="small-caps" fo:color="#000000"/>
    </style:style>
    <style:style style:name="P2113" style:parent-style-name="Normal" style:family="paragraph">
      <style:paragraph-properties fo:widows="0" fo:orphans="0" fo:text-align="justify" fo:text-indent="0.4923in"/>
      <style:text-properties fo:color="#000000"/>
    </style:style>
    <style:style style:name="P2114" style:parent-style-name="Normal" style:family="paragraph">
      <style:paragraph-properties fo:widows="0" fo:orphans="0" fo:text-align="justify" fo:text-indent="0.4923in"/>
      <style:text-properties fo:color="#000000"/>
    </style:style>
    <style:style style:name="P2115" style:parent-style-name="Normal" style:family="paragraph">
      <style:paragraph-properties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</style:style>
    <style:style style:name="T2117" style:parent-style-name="DefaultParagraphFont" style:family="text">
      <style:text-properties fo:font-weight="bold" style:font-weight-asian="bold" fo:font-variant="small-caps" fo:color="#000000"/>
    </style:style>
    <style:style style:name="P2118" style:parent-style-name="Normal" style:family="paragraph">
      <style:paragraph-properties fo:widows="0" fo:orphans="0" fo:text-align="justify" fo:text-indent="0.4923in"/>
      <style:text-properties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text-align="justify" fo:text-indent="0.4923in"/>
      <style:text-properties fo:color="#000000"/>
    </style:style>
    <style:style style:name="P2121" style:parent-style-name="Normal" style:family="paragraph">
      <style:paragraph-properties fo:widows="0" fo:orphans="0" fo:text-align="justify" fo:text-indent="0.4923in"/>
    </style:style>
    <style:style style:name="T2122" style:parent-style-name="DefaultParagraphFont" style:family="text">
      <style:text-properties fo:font-weight="bold" style:font-weight-asian="bold" fo:font-variant="small-caps"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</style:style>
    <style:style style:name="T2127" style:parent-style-name="DefaultParagraphFont" style:family="text">
      <style:text-properties fo:font-weight="bold" style:font-weight-asian="bold" fo:font-variant="small-caps" fo:color="#000000"/>
    </style:style>
    <style:style style:name="T2128" style:parent-style-name="DefaultParagraphFont" style:family="text">
      <style:text-properties fo:font-weight="bold" style:font-weight-asian="bold" fo:font-variant="small-caps"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color="#000000"/>
    </style:style>
    <style:style style:name="P2132" style:parent-style-name="Normal" style:family="paragraph">
      <style:paragraph-properties fo:widows="0" fo:orphans="0" fo:text-align="justify" fo:text-indent="0.4923in"/>
    </style:style>
    <style:style style:name="T2133" style:parent-style-name="DefaultParagraphFont" style:family="text">
      <style:text-properties fo:font-weight="bold" style:font-weight-asian="bold" fo:font-variant="small-caps"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color="#000000"/>
    </style:style>
    <style:style style:name="P2136" style:parent-style-name="Normal" style:family="paragraph">
      <style:paragraph-properties fo:text-align="justify" fo:text-indent="0.4923in"/>
      <style:text-properties fo:color="#000000"/>
    </style:style>
    <style:style style:name="P2137" style:parent-style-name="Normal" style:family="paragraph">
      <style:paragraph-properties fo:widows="0" fo:orphans="0" fo:text-align="justify" fo:text-indent="0.4923in"/>
    </style:style>
    <style:style style:name="T2138" style:parent-style-name="DefaultParagraphFont" style:family="text">
      <style:text-properties fo:font-weight="bold" style:font-weight-asian="bold" fo:font-variant="small-caps" fo:color="#000000"/>
    </style:style>
    <style:style style:name="P2139" style:parent-style-name="Normal" style:family="paragraph">
      <style:paragraph-properties fo:widows="0" fo:orphans="0"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  <style:text-properties fo:color="#000000"/>
    </style:style>
    <style:style style:name="P21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3" style:parent-style-name="Normal" style:family="paragraph">
      <style:paragraph-properties fo:widows="0" fo:orphans="0" fo:text-align="justify" fo:text-indent="0.4923in"/>
      <style:text-properties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text-align="justify" fo:text-indent="0.4923in"/>
      <style:text-properties fo:color="#000000"/>
    </style:style>
    <style:style style:name="P2146" style:parent-style-name="Normal" style:family="paragraph">
      <style:paragraph-properties fo:widows="0" fo:orphans="0" fo:text-align="justify" fo:text-indent="0.4923in"/>
    </style:style>
    <style:style style:name="T2147" style:parent-style-name="DefaultParagraphFont" style:family="text">
      <style:text-properties fo:font-weight="bold" style:font-weight-asian="bold" fo:font-variant="small-caps" fo:color="#000000"/>
    </style:style>
    <style:style style:name="P2148" style:parent-style-name="Normal" style:family="paragraph">
      <style:paragraph-properties fo:widows="0" fo:orphans="0" fo:text-align="justify" fo:text-indent="0.4923in"/>
      <style:text-properties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widows="0" fo:orphans="0" fo:text-align="justify" fo:text-indent="0.4923in"/>
    </style:style>
    <style:style style:name="T2152" style:parent-style-name="DefaultParagraphFont" style:family="text">
      <style:text-properties fo:font-weight="bold" style:font-weight-asian="bold" fo:font-variant="small-caps" fo:color="#000000"/>
    </style:style>
    <style:style style:name="P2153" style:parent-style-name="Normal" style:family="paragraph">
      <style:paragraph-properties fo:widows="0" fo:orphans="0" fo:text-align="justify" fo:text-indent="0.4923in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widows="0" fo:orphans="0" fo:text-align="justify" fo:text-indent="0.4923in"/>
    </style:style>
    <style:style style:name="T2161" style:parent-style-name="DefaultParagraphFont" style:family="text">
      <style:text-properties fo:font-weight="bold" style:font-weight-asian="bold" fo:font-variant="small-caps" fo:color="#000000"/>
    </style:style>
    <style:style style:name="P2162" style:parent-style-name="Normal" style:family="paragraph">
      <style:paragraph-properties fo:widows="0" fo:orphans="0" fo:text-align="justify" fo:text-indent="0.4923in"/>
      <style:text-properties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66" style:parent-style-name="Normal" style:family="paragraph">
      <style:paragraph-properties fo:widows="0" fo:orphans="0"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/>
      <style:text-properties fo:color="#000000"/>
    </style:style>
    <style:style style:name="P2169" style:parent-style-name="Normal" style:family="paragraph">
      <style:paragraph-properties fo:widows="0" fo:orphans="0" fo:text-align="justify" fo:text-indent="0.4923in"/>
    </style:style>
    <style:style style:name="T2170" style:parent-style-name="DefaultParagraphFont" style:family="text">
      <style:text-properties fo:font-weight="bold" style:font-weight-asian="bold" fo:font-variant="small-caps" fo:color="#000000"/>
    </style:style>
    <style:style style:name="P2171" style:parent-style-name="Normal" style:family="paragraph">
      <style:paragraph-properties fo:widows="0" fo:orphans="0"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widows="0" fo:orphans="0" fo:text-align="justify" fo:text-indent="0.4923in"/>
    </style:style>
    <style:style style:name="T2175" style:parent-style-name="DefaultParagraphFont" style:family="text">
      <style:text-properties fo:font-weight="bold" style:font-weight-asian="bold" fo:font-variant="small-caps" fo:color="#000000"/>
    </style:style>
    <style:style style:name="P2176" style:parent-style-name="Normal" style:family="paragraph">
      <style:paragraph-properties fo:widows="0" fo:orphans="0" fo:text-align="justify" fo:text-indent="0.4923in"/>
      <style:text-properties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color="#000000"/>
    </style:style>
    <style:style style:name="P2178" style:parent-style-name="Normal" style:family="paragraph">
      <style:paragraph-properties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</style:style>
    <style:style style:name="T2180" style:parent-style-name="DefaultParagraphFont" style:family="text">
      <style:text-properties fo:font-weight="bold" style:font-weight-asian="bold" fo:font-variant="small-caps" fo:color="#000000"/>
    </style:style>
    <style:style style:name="P2181" style:parent-style-name="Normal" style:family="paragraph">
      <style:paragraph-properties fo:widows="0" fo:orphans="0" fo:text-align="justify" fo:text-indent="0.4923in"/>
      <style:text-properties fo:color="#000000"/>
    </style:style>
    <style:style style:name="P2182" style:parent-style-name="Normal" style:family="paragraph">
      <style:paragraph-properties fo:widows="0" fo:orphans="0" fo:text-align="justify" fo:text-indent="0.4923in"/>
      <style:text-properties fo:color="#000000"/>
    </style:style>
    <style:style style:name="P2183" style:parent-style-name="Normal" style:family="paragraph">
      <style:paragraph-properties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85" style:parent-style-name="Normal" style:family="paragraph">
      <style:paragraph-properties fo:widows="0" fo:orphans="0" fo:text-align="justify" fo:text-indent="0.4923in"/>
      <style:text-properties fo:color="#000000"/>
    </style:style>
    <style:style style:name="P2186" style:parent-style-name="Normal" style:family="paragraph">
      <style:paragraph-properties fo:widows="0" fo:orphans="0" fo:text-align="justify" fo:text-indent="0.4923in"/>
      <style:text-properties fo:color="#000000"/>
    </style:style>
    <style:style style:name="P2187" style:parent-style-name="Normal" style:family="paragraph">
      <style:paragraph-properties fo:text-align="justify" fo:text-indent="0.4923in"/>
      <style:text-properties fo:color="#000000"/>
    </style:style>
    <style:style style:name="P2188" style:parent-style-name="Normal" style:family="paragraph">
      <style:paragraph-properties fo:widows="0" fo:orphans="0" fo:text-align="justify" fo:text-indent="0.4923in"/>
    </style:style>
    <style:style style:name="T2189" style:parent-style-name="DefaultParagraphFont" style:family="text">
      <style:text-properties fo:font-weight="bold" style:font-weight-asian="bold" fo:font-variant="small-caps" fo:color="#000000"/>
    </style:style>
    <style:style style:name="T2190" style:parent-style-name="DefaultParagraphFont" style:family="text">
      <style:text-properties fo:font-weight="bold" style:font-weight-asian="bold" fo:font-variant="small-caps"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/>
    </style:style>
    <style:style style:name="P2193" style:parent-style-name="Normal" style:family="paragraph">
      <style:paragraph-properties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</style:style>
    <style:style style:name="T2195" style:parent-style-name="DefaultParagraphFont" style:family="text">
      <style:text-properties fo:font-weight="bold" style:font-weight-asian="bold" fo:font-variant="small-caps"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text-align="justify" fo:text-indent="0.4923in"/>
      <style:text-properties fo:color="#000000"/>
    </style:style>
    <style:style style:name="P2199" style:parent-style-name="Normal" style:family="paragraph">
      <style:paragraph-properties fo:widows="0" fo:orphans="0" fo:text-align="justify" fo:text-indent="0.4923in"/>
    </style:style>
    <style:style style:name="T2200" style:parent-style-name="DefaultParagraphFont" style:family="text">
      <style:text-properties fo:font-weight="bold" style:font-weight-asian="bold" fo:font-variant="small-caps"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text-align="justify" fo:text-indent="0.4923in"/>
      <style:text-properties fo:color="#000000"/>
    </style:style>
    <style:style style:name="P220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5" style:parent-style-name="Normal" style:family="paragraph">
      <style:paragraph-properties fo:widows="0" fo:orphans="0"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/>
    </style:style>
    <style:style style:name="P2207" style:parent-style-name="Normal" style:family="paragraph">
      <style:paragraph-properties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</style:style>
    <style:style style:name="T2209" style:parent-style-name="DefaultParagraphFont" style:family="text">
      <style:text-properties fo:font-weight="bold" style:font-weight-asian="bold" fo:font-variant="small-caps"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widows="0" fo:orphans="0" fo:text-align="justify" fo:text-indent="0.4923in"/>
    </style:style>
    <style:style style:name="T2214" style:parent-style-name="DefaultParagraphFont" style:family="text">
      <style:text-properties fo:font-weight="bold" style:font-weight-asian="bold" fo:font-variant="small-caps" fo:color="#000000"/>
    </style:style>
    <style:style style:name="P2215" style:parent-style-name="Normal" style:family="paragraph">
      <style:paragraph-properties fo:widows="0" fo:orphans="0" fo:text-align="justify" fo:text-indent="0.4923in"/>
      <style:text-properties fo:color="#000000"/>
    </style:style>
    <style:style style:name="P2216" style:parent-style-name="Normal" style:family="paragraph">
      <style:paragraph-properties fo:widows="0" fo:orphans="0"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widows="0" fo:orphans="0" fo:text-align="justify" fo:text-indent="0.4923in"/>
    </style:style>
    <style:style style:name="T2219" style:parent-style-name="DefaultParagraphFont" style:family="text">
      <style:text-properties fo:font-weight="bold" style:font-weight-asian="bold" fo:font-variant="small-caps"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P22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26" style:parent-style-name="Normal" style:family="paragraph">
      <style:paragraph-properties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</style:style>
    <style:style style:name="T2228" style:parent-style-name="DefaultParagraphFont" style:family="text">
      <style:text-properties fo:font-weight="bold" style:font-weight-asian="bold" fo:font-variant="small-caps" fo:color="#000000"/>
    </style:style>
    <style:style style:name="P2229" style:parent-style-name="Normal" style:family="paragraph">
      <style:paragraph-properties fo:widows="0" fo:orphans="0" fo:text-align="justify" fo:text-indent="0.4923in"/>
      <style:text-properties fo:color="#000000"/>
    </style:style>
    <style:style style:name="P2230" style:parent-style-name="Normal" style:family="paragraph">
      <style:paragraph-properties fo:widows="0" fo:orphans="0" fo:text-align="justify" fo:text-indent="0.4923in"/>
      <style:text-properties fo:color="#000000"/>
    </style:style>
    <style:style style:name="P2231" style:parent-style-name="Normal" style:family="paragraph">
      <style:paragraph-properties fo:text-align="justify" fo:text-indent="0.4923in"/>
      <style:text-properties fo:color="#000000"/>
    </style:style>
    <style:style style:name="P2232" style:parent-style-name="Normal" style:family="paragraph">
      <style:paragraph-properties fo:widows="0" fo:orphans="0" fo:text-align="justify" fo:text-indent="0.4923in"/>
    </style:style>
    <style:style style:name="T2233" style:parent-style-name="DefaultParagraphFont" style:family="text">
      <style:text-properties fo:font-weight="bold" style:font-weight-asian="bold" fo:font-variant="small-caps"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</style:style>
    <style:style style:name="T2238" style:parent-style-name="DefaultParagraphFont" style:family="text">
      <style:text-properties fo:font-weight="bold" style:font-weight-asian="bold" fo:font-variant="small-caps" fo:color="#000000"/>
    </style:style>
    <style:style style:name="P2239" style:parent-style-name="Normal" style:family="paragraph">
      <style:paragraph-properties fo:widows="0" fo:orphans="0" fo:text-align="justify" fo:text-indent="0.4923in"/>
      <style:text-properties fo:color="#000000"/>
    </style:style>
    <style:style style:name="P2240" style:parent-style-name="Normal" style:family="paragraph">
      <style:paragraph-properties fo:widows="0" fo:orphans="0" fo:text-align="justify" fo:text-indent="0.4923in"/>
      <style:text-properties fo:color="#000000"/>
    </style:style>
    <style:style style:name="P2241" style:parent-style-name="Normal" style:family="paragraph">
      <style:paragraph-properties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47" style:parent-style-name="Normal" style:family="paragraph">
      <style:paragraph-properties fo:widows="0" fo:orphans="0" fo:text-align="justify" fo:text-indent="0.4923in"/>
      <style:text-properties fo:color="#000000"/>
    </style:style>
    <style:style style:name="P2248" style:parent-style-name="Normal" style:family="paragraph">
      <style:paragraph-properties fo:widows="0" fo:orphans="0" fo:text-align="justify" fo:text-indent="0.4923in"/>
      <style:text-properties fo:color="#000000"/>
    </style:style>
    <style:style style:name="P2249" style:parent-style-name="Normal" style:family="paragraph">
      <style:paragraph-properties fo:text-align="justify" fo:text-indent="0.4923in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/>
    </style:style>
    <style:style style:name="T2251" style:parent-style-name="DefaultParagraphFont" style:family="text">
      <style:text-properties fo:font-weight="bold" style:font-weight-asian="bold" fo:font-variant="small-caps" fo:color="#000000"/>
    </style:style>
    <style:style style:name="T2252" style:parent-style-name="DefaultParagraphFont" style:family="text">
      <style:text-properties fo:font-weight="bold" style:font-weight-asian="bold" fo:font-variant="small-caps"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  <style:text-properties fo:color="#000000"/>
    </style:style>
    <style:style style:name="P2255" style:parent-style-name="Normal" style:family="paragraph">
      <style:paragraph-properties fo:text-align="justify" fo:text-indent="0.4923in"/>
      <style:text-properties fo:color="#000000"/>
    </style:style>
    <style:style style:name="TableColumn2257" style:family="table-column">
      <style:table-column-properties style:column-width="6.6923in"/>
    </style:style>
    <style:style style:name="Table2256" style:family="table">
      <style:table-properties style:width="6.6923in" fo:margin-left="0in" table:align="left"/>
    </style:style>
    <style:style style:name="TableRow2258" style:family="table-row">
      <style:table-row-properties/>
    </style:style>
    <style:style style:name="TableCell2259" style:family="table-cell">
      <style:table-cell-properties fo:border="none" fo:background-color="#E0E0E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62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63" style:parent-style-name="Normal" style:family="paragraph">
      <style:paragraph-properties fo:text-align="justify" fo:text-indent="0.4923in"/>
      <style:text-properties fo:color="#000000"/>
    </style:style>
    <style:style style:name="P2264" style:parent-style-name="Normal" style:family="paragraph">
      <style:paragraph-properties fo:widows="0" fo:orphans="0" fo:text-align="justify" fo:text-indent="0.4923in"/>
    </style:style>
    <style:style style:name="T2265" style:parent-style-name="DefaultParagraphFont" style:family="text">
      <style:text-properties fo:font-weight="bold" style:font-weight-asian="bold" fo:font-variant="small-caps"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  <style:text-properties fo:color="#000000"/>
    </style:style>
    <style:style style:name="P2271" style:parent-style-name="Normal" style:family="paragraph">
      <style:paragraph-properties fo:text-align="justify" fo:text-indent="0.4923in"/>
      <style:text-properties fo:color="#000000"/>
    </style:style>
    <style:style style:name="P2272" style:parent-style-name="Normal" style:family="paragraph">
      <style:paragraph-properties fo:widows="0" fo:orphans="0" fo:text-align="justify" fo:text-indent="0.4923in"/>
    </style:style>
    <style:style style:name="T2273" style:parent-style-name="DefaultParagraphFont" style:family="text">
      <style:text-properties fo:font-weight="bold" style:font-weight-asian="bold" fo:font-variant="small-caps" fo:color="#000000"/>
    </style:style>
    <style:style style:name="T2274" style:parent-style-name="DefaultParagraphFont" style:family="text">
      <style:text-properties fo:font-weight="bold" style:font-weight-asian="bold" fo:font-variant="small-caps"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  <style:text-properties fo:color="#000000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</style:style>
    <style:style style:name="T2282" style:parent-style-name="DefaultParagraphFont" style:family="text">
      <style:text-properties fo:font-weight="bold" style:font-weight-asian="bold" fo:font-variant="small-caps"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  <style:text-properties fo:color="#000000"/>
    </style:style>
    <style:style style:name="P2288" style:parent-style-name="Normal" style:family="paragraph">
      <style:paragraph-properties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</style:style>
    <style:style style:name="T2290" style:parent-style-name="DefaultParagraphFont" style:family="text">
      <style:text-properties fo:font-weight="bold" style:font-weight-asian="bold" fo:font-variant="small-caps"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  <style:text-properties fo:color="#000000"/>
    </style:style>
    <style:style style:name="P2296" style:parent-style-name="Normal" style:family="paragraph">
      <style:paragraph-properties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</style:style>
    <style:style style:name="T2298" style:parent-style-name="DefaultParagraphFont" style:family="text">
      <style:text-properties fo:font-weight="bold" style:font-weight-asian="bold" fo:font-variant="small-caps"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</style:style>
    <style:style style:name="T2306" style:parent-style-name="DefaultParagraphFont" style:family="text">
      <style:text-properties fo:font-weight="bold" style:font-weight-asian="bold" fo:font-variant="small-caps"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  <style:text-properties fo:color="#000000"/>
    </style:style>
    <style:style style:name="P2312" style:parent-style-name="Normal" style:family="paragraph">
      <style:paragraph-properties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</style:style>
    <style:style style:name="T2314" style:parent-style-name="DefaultParagraphFont" style:family="text">
      <style:text-properties fo:font-weight="bold" style:font-weight-asian="bold" fo:font-variant="small-caps"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/>
    </style:style>
    <style:style style:name="P2320" style:parent-style-name="Normal" style:family="paragraph">
      <style:paragraph-properties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</style:style>
    <style:style style:name="T2322" style:parent-style-name="DefaultParagraphFont" style:family="text">
      <style:text-properties fo:font-weight="bold" style:font-weight-asian="bold" fo:font-variant="small-caps"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/>
    </style:style>
    <style:style style:name="T2330" style:parent-style-name="DefaultParagraphFont" style:family="text">
      <style:text-properties fo:font-weight="bold" style:font-weight-asian="bold" fo:font-variant="small-caps" fo:color="#000000"/>
    </style:style>
    <style:style style:name="T2331" style:parent-style-name="DefaultParagraphFont" style:family="text">
      <style:text-properties fo:font-weight="bold" style:font-weight-asian="bold" fo:font-variant="small-caps"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  <style:text-properties fo:color="#000000"/>
    </style:style>
    <style:style style:name="P2336" style:parent-style-name="Normal" style:family="paragraph">
      <style:paragraph-properties fo:widows="0" fo:orphans="0" fo:text-align="justify" fo:text-indent="0.4923in"/>
      <style:text-properties fo:color="#000000"/>
    </style:style>
    <style:style style:name="P2337" style:parent-style-name="Normal" style:family="paragraph">
      <style:paragraph-properties fo:text-align="justify" fo:text-indent="0.4923in"/>
      <style:text-properties fo:color="#000000"/>
    </style:style>
    <style:style style:name="P2338" style:parent-style-name="Normal" style:family="paragraph">
      <style:paragraph-properties fo:widows="0" fo:orphans="0" fo:text-align="justify" fo:text-indent="0.4923in"/>
    </style:style>
    <style:style style:name="T2339" style:parent-style-name="DefaultParagraphFont" style:family="text">
      <style:text-properties fo:font-weight="bold" style:font-weight-asian="bold" fo:font-variant="small-caps"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widows="0" fo:orphans="0" fo:text-align="justify" fo:text-indent="0.4923in"/>
    </style:style>
    <style:style style:name="T2347" style:parent-style-name="DefaultParagraphFont" style:family="text">
      <style:text-properties fo:font-weight="bold" style:font-weight-asian="bold" fo:font-variant="small-caps"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  <style:text-properties fo:color="#000000"/>
    </style:style>
    <style:style style:name="P2353" style:parent-style-name="Normal" style:family="paragraph">
      <style:paragraph-properties fo:text-align="justify" fo:text-indent="0.4923in"/>
      <style:text-properties fo:color="#000000"/>
    </style:style>
    <style:style style:name="P2354" style:parent-style-name="Normal" style:family="paragraph">
      <style:paragraph-properties fo:widows="0" fo:orphans="0" fo:text-align="justify" fo:text-indent="0.4923in"/>
    </style:style>
    <style:style style:name="T2355" style:parent-style-name="DefaultParagraphFont" style:family="text">
      <style:text-properties fo:font-weight="bold" style:font-weight-asian="bold" fo:font-variant="small-caps"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  <style:text-properties fo:color="#000000"/>
    </style:style>
    <style:style style:name="P2361" style:parent-style-name="Normal" style:family="paragraph">
      <style:paragraph-properties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</style:style>
    <style:style style:name="T2363" style:parent-style-name="DefaultParagraphFont" style:family="text">
      <style:text-properties fo:font-weight="bold" style:font-weight-asian="bold" fo:font-variant="small-caps"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/>
    </style:style>
    <style:style style:name="P2369" style:parent-style-name="Normal" style:family="paragraph">
      <style:paragraph-properties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</style:style>
    <style:style style:name="T2371" style:parent-style-name="DefaultParagraphFont" style:family="text">
      <style:text-properties fo:font-weight="bold" style:font-weight-asian="bold" fo:font-variant="small-caps"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color="#000000"/>
    </style:style>
    <style:style style:name="P2377" style:parent-style-name="Normal" style:family="paragraph">
      <style:paragraph-properties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</style:style>
    <style:style style:name="T2379" style:parent-style-name="DefaultParagraphFont" style:family="text">
      <style:text-properties fo:font-weight="bold" style:font-weight-asian="bold" fo:font-variant="small-caps"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/>
      <style:text-properties fo:color="#000000"/>
    </style:style>
    <style:style style:name="P2385" style:parent-style-name="Normal" style:family="paragraph">
      <style:paragraph-properties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</style:style>
    <style:style style:name="T2387" style:parent-style-name="DefaultParagraphFont" style:family="text">
      <style:text-properties fo:font-weight="bold" style:font-weight-asian="bold" fo:font-variant="small-caps"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/>
      <style:text-properties fo:color="#000000"/>
    </style:style>
    <style:style style:name="P2393" style:parent-style-name="Normal" style:family="paragraph">
      <style:paragraph-properties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</style:style>
    <style:style style:name="T2395" style:parent-style-name="DefaultParagraphFont" style:family="text">
      <style:text-properties fo:font-weight="bold" style:font-weight-asian="bold" fo:font-variant="small-caps"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color="#000000"/>
    </style:style>
    <style:style style:name="P2401" style:parent-style-name="Normal" style:family="paragraph">
      <style:paragraph-properties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</style:style>
    <style:style style:name="T2403" style:parent-style-name="DefaultParagraphFont" style:family="text">
      <style:text-properties fo:font-weight="bold" style:font-weight-asian="bold" fo:font-variant="small-caps"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color="#000000"/>
    </style:style>
    <style:style style:name="P2409" style:parent-style-name="Normal" style:family="paragraph">
      <style:paragraph-properties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color="#000000"/>
    </style:style>
    <style:style style:name="P2416" style:parent-style-name="Normal" style:family="paragraph">
      <style:paragraph-properties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</style:style>
    <style:style style:name="T2418" style:parent-style-name="DefaultParagraphFont" style:family="text">
      <style:text-properties fo:font-weight="bold" style:font-weight-asian="bold" fo:font-variant="small-caps"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color="#000000"/>
    </style:style>
    <style:style style:name="P2424" style:parent-style-name="Normal" style:family="paragraph">
      <style:paragraph-properties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</style:style>
    <style:style style:name="T2426" style:parent-style-name="DefaultParagraphFont" style:family="text">
      <style:text-properties fo:font-weight="bold" style:font-weight-asian="bold" fo:font-variant="small-caps" fo:color="#000000"/>
    </style:style>
    <style:style style:name="T2427" style:parent-style-name="DefaultParagraphFont" style:family="text">
      <style:text-properties fo:font-weight="bold" style:font-weight-asian="bold" fo:font-variant="small-caps"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widows="0" fo:orphans="0" fo:text-align="justify" fo:text-indent="0.4923in"/>
      <style:text-properties fo:color="#000000"/>
    </style:style>
    <style:style style:name="P2433" style:parent-style-name="Normal" style:family="paragraph">
      <style:paragraph-properties fo:text-align="justify" fo:text-indent="0.4923in"/>
      <style:text-properties fo:color="#000000"/>
    </style:style>
    <style:style style:name="P2434" style:parent-style-name="Normal" style:family="paragraph">
      <style:paragraph-properties fo:widows="0" fo:orphans="0" fo:text-align="justify" fo:text-indent="0.4923in"/>
    </style:style>
    <style:style style:name="T2435" style:parent-style-name="DefaultParagraphFont" style:family="text">
      <style:text-properties fo:font-weight="bold" style:font-weight-asian="bold" fo:font-variant="small-caps"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  <style:text-properties fo:color="#000000"/>
    </style:style>
    <style:style style:name="P2441" style:parent-style-name="Normal" style:family="paragraph">
      <style:paragraph-properties fo:text-align="justify" fo:text-indent="0.4923in"/>
      <style:text-properties fo:color="#000000"/>
    </style:style>
    <style:style style:name="P2442" style:parent-style-name="Normal" style:family="paragraph">
      <style:paragraph-properties fo:widows="0" fo:orphans="0" fo:text-align="justify" fo:text-indent="0.4923in"/>
    </style:style>
    <style:style style:name="T2443" style:parent-style-name="DefaultParagraphFont" style:family="text">
      <style:text-properties fo:font-weight="bold" style:font-weight-asian="bold" fo:font-variant="small-caps"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50" style:parent-style-name="Normal" style:family="paragraph">
      <style:paragraph-properties fo:widows="0" fo:orphans="0" fo:text-align="justify" fo:text-indent="0.4923in"/>
    </style:style>
    <style:style style:name="T2451" style:parent-style-name="DefaultParagraphFont" style:family="text">
      <style:text-properties fo:font-weight="bold" style:font-weight-asian="bold" fo:font-variant="small-caps"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  <style:text-properties fo:color="#000000"/>
    </style:style>
    <style:style style:name="P2457" style:parent-style-name="Normal" style:family="paragraph">
      <style:paragraph-properties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</style:style>
    <style:style style:name="T2459" style:parent-style-name="DefaultParagraphFont" style:family="text">
      <style:text-properties fo:font-weight="bold" style:font-weight-asian="bold" fo:font-variant="small-caps"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</style:style>
    <style:style style:name="T2467" style:parent-style-name="DefaultParagraphFont" style:family="text">
      <style:text-properties fo:font-weight="bold" style:font-weight-asian="bold" fo:font-variant="small-caps"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  <style:text-properties fo:color="#000000"/>
    </style:style>
    <style:style style:name="P2473" style:parent-style-name="Normal" style:family="paragraph">
      <style:paragraph-properties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</style:style>
    <style:style style:name="T2475" style:parent-style-name="DefaultParagraphFont" style:family="text">
      <style:text-properties fo:font-weight="bold" style:font-weight-asian="bold" fo:font-variant="small-caps"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  <style:text-properties fo:color="#000000"/>
    </style:style>
    <style:style style:name="P2481" style:parent-style-name="Normal" style:family="paragraph">
      <style:paragraph-properties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</style:style>
    <style:style style:name="T2483" style:parent-style-name="DefaultParagraphFont" style:family="text">
      <style:text-properties fo:font-weight="bold" style:font-weight-asian="bold" fo:font-variant="small-caps"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</style:style>
    <style:style style:name="T2491" style:parent-style-name="DefaultParagraphFont" style:family="text">
      <style:text-properties fo:font-weight="bold" style:font-weight-asian="bold" fo:font-variant="small-caps"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</style:style>
    <style:style style:name="T2499" style:parent-style-name="DefaultParagraphFont" style:family="text">
      <style:text-properties fo:font-weight="bold" style:font-weight-asian="bold" fo:font-variant="small-caps"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</style:style>
    <style:style style:name="T2507" style:parent-style-name="DefaultParagraphFont" style:family="text">
      <style:text-properties fo:font-weight="bold" style:font-weight-asian="bold" fo:font-variant="small-caps"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</style:style>
    <style:style style:name="T2515" style:parent-style-name="DefaultParagraphFont" style:family="text">
      <style:text-properties fo:font-weight="bold" style:font-weight-asian="bold" fo:font-variant="small-caps"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</style:style>
    <style:style style:name="T2523" style:parent-style-name="DefaultParagraphFont" style:family="text">
      <style:text-properties fo:font-weight="bold" style:font-weight-asian="bold" fo:font-variant="small-caps" fo:color="#000000"/>
    </style:style>
    <style:style style:name="T2524" style:parent-style-name="DefaultParagraphFont" style:family="text">
      <style:text-properties fo:font-weight="bold" style:font-weight-asian="bold" fo:font-variant="small-caps"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  <style:text-properties fo:color="#000000"/>
    </style:style>
    <style:style style:name="P2530" style:parent-style-name="Normal" style:family="paragraph">
      <style:paragraph-properties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</style:style>
    <style:style style:name="T2532" style:parent-style-name="DefaultParagraphFont" style:family="text">
      <style:text-properties fo:font-weight="bold" style:font-weight-asian="bold" fo:font-variant="small-caps"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widows="0" fo:orphans="0" fo:text-align="justify" fo:text-indent="0.4923in"/>
      <style:text-properties fo:color="#000000"/>
    </style:style>
    <style:style style:name="P2538" style:parent-style-name="Normal" style:family="paragraph">
      <style:paragraph-properties fo:text-align="justify" fo:text-indent="0.4923in"/>
      <style:text-properties fo:color="#000000"/>
    </style:style>
    <style:style style:name="P2539" style:parent-style-name="Normal" style:family="paragraph">
      <style:paragraph-properties fo:widows="0" fo:orphans="0" fo:text-align="justify" fo:text-indent="0.4923in"/>
    </style:style>
    <style:style style:name="T2540" style:parent-style-name="DefaultParagraphFont" style:family="text">
      <style:text-properties fo:font-weight="bold" style:font-weight-asian="bold" fo:font-variant="small-caps"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  <style:text-properties fo:color="#000000"/>
    </style:style>
    <style:style style:name="P2546" style:parent-style-name="Normal" style:family="paragraph">
      <style:paragraph-properties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</style:style>
    <style:style style:name="T2548" style:parent-style-name="DefaultParagraphFont" style:family="text">
      <style:text-properties fo:font-weight="bold" style:font-weight-asian="bold" fo:font-variant="small-caps"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</style:style>
    <style:style style:name="T2556" style:parent-style-name="DefaultParagraphFont" style:family="text">
      <style:text-properties fo:font-weight="bold" style:font-weight-asian="bold" fo:font-variant="small-caps"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</style:style>
    <style:style style:name="T2564" style:parent-style-name="DefaultParagraphFont" style:family="text">
      <style:text-properties fo:font-weight="bold" style:font-weight-asian="bold" fo:font-variant="small-caps"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71" style:parent-style-name="Normal" style:family="paragraph">
      <style:paragraph-properties fo:widows="0" fo:orphans="0" fo:text-align="justify" fo:text-indent="0.4923in"/>
    </style:style>
    <style:style style:name="T2572" style:parent-style-name="DefaultParagraphFont" style:family="text">
      <style:text-properties fo:font-weight="bold" style:font-weight-asian="bold" fo:font-variant="small-caps"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</style:style>
    <style:style style:name="T2580" style:parent-style-name="DefaultParagraphFont" style:family="text">
      <style:text-properties fo:font-weight="bold" style:font-weight-asian="bold" fo:font-variant="small-caps"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</style:style>
    <style:style style:name="T2588" style:parent-style-name="DefaultParagraphFont" style:family="text">
      <style:text-properties fo:font-weight="bold" style:font-weight-asian="bold" fo:font-variant="small-caps"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</style:style>
    <style:style style:name="T2638" style:parent-style-name="DefaultParagraphFont" style:family="text">
      <style:text-properties fo:font-weight="bold" style:font-weight-asian="bold" fo:font-variant="small-caps"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</style:style>
    <style:style style:name="T2646" style:parent-style-name="DefaultParagraphFont" style:family="text">
      <style:text-properties fo:font-weight="bold" style:font-weight-asian="bold" fo:font-variant="small-caps"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</style:style>
    <style:style style:name="T2675" style:parent-style-name="DefaultParagraphFont" style:family="text">
      <style:text-properties fo:font-weight="bold" style:font-weight-asian="bold" fo:font-variant="small-caps"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  <style:text-properties fo:color="#000000"/>
    </style:style>
    <style:style style:name="P2688" style:parent-style-name="Normal" style:family="paragraph">
      <style:paragraph-properties fo:text-align="justify" fo:text-indent="0.4923in"/>
      <style:text-properties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  <style:text-properties fo:color="#000000"/>
    </style:style>
    <style:style style:name="P2695" style:parent-style-name="Normal" style:family="paragraph">
      <style:paragraph-properties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</style:style>
    <style:style style:name="T2697" style:parent-style-name="DefaultParagraphFont" style:family="text">
      <style:text-properties fo:font-weight="bold" style:font-weight-asian="bold" fo:font-variant="small-caps" fo:color="#000000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widows="0" fo:orphans="0" fo:text-align="justify" fo:text-indent="0.4923in"/>
      <style:text-properties fo:color="#000000"/>
    </style:style>
    <style:style style:name="P2703" style:parent-style-name="Normal" style:family="paragraph">
      <style:paragraph-properties fo:text-align="justify" fo:text-indent="0.4923in"/>
      <style:text-properties fo:color="#000000"/>
    </style:style>
    <style:style style:name="P2704" style:parent-style-name="Normal" style:family="paragraph">
      <style:paragraph-properties fo:widows="0" fo:orphans="0" fo:text-align="justify" fo:text-indent="0.4923in"/>
    </style:style>
    <style:style style:name="T2705" style:parent-style-name="DefaultParagraphFont" style:family="text">
      <style:text-properties fo:font-weight="bold" style:font-weight-asian="bold" fo:font-variant="small-caps" fo:color="#000000"/>
    </style:style>
    <style:style style:name="T2706" style:parent-style-name="DefaultParagraphFont" style:family="text">
      <style:text-properties fo:font-weight="bold" style:font-weight-asian="bold" fo:font-variant="small-caps" fo:color="#000000"/>
    </style:style>
    <style:style style:name="P2707" style:parent-style-name="Normal" style:family="paragraph">
      <style:paragraph-properties fo:widows="0" fo:orphans="0" fo:text-align="justify" fo:text-indent="0.4923in"/>
      <style:text-properties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  <style:text-properties fo:color="#000000"/>
    </style:style>
    <style:style style:name="P2712" style:parent-style-name="Normal" style:family="paragraph">
      <style:paragraph-properties fo:text-align="justify" fo:text-indent="0.4923in"/>
      <style:text-properties fo:color="#000000"/>
    </style:style>
    <style:style style:name="P2713" style:parent-style-name="Normal" style:family="paragraph">
      <style:paragraph-properties fo:widows="0" fo:orphans="0" fo:text-align="justify" fo:text-indent="0.4923in"/>
    </style:style>
    <style:style style:name="T2714" style:parent-style-name="DefaultParagraphFont" style:family="text">
      <style:text-properties fo:font-weight="bold" style:font-weight-asian="bold" fo:font-variant="small-caps" fo:color="#000000"/>
    </style:style>
    <style:style style:name="P2715" style:parent-style-name="Normal" style:family="paragraph">
      <style:paragraph-properties fo:widows="0" fo:orphans="0"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widows="0" fo:orphans="0"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/>
      <style:text-properties fo:color="#000000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</style:style>
    <style:style style:name="T2722" style:parent-style-name="DefaultParagraphFont" style:family="text">
      <style:text-properties fo:font-weight="bold" style:font-weight-asian="bold" fo:font-variant="small-caps"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/>
    </style:style>
    <style:style style:name="P2727" style:parent-style-name="Normal" style:family="paragraph">
      <style:paragraph-properties fo:widows="0" fo:orphans="0" fo:text-align="justify" fo:text-indent="0.4923in"/>
      <style:text-properties fo:color="#000000"/>
    </style:style>
    <style:style style:name="P2728" style:parent-style-name="Normal" style:family="paragraph">
      <style:paragraph-properties fo:text-align="justify" fo:text-indent="0.4923in"/>
      <style:text-properties fo:color="#000000"/>
    </style:style>
    <style:style style:name="P2729" style:parent-style-name="Normal" style:family="paragraph">
      <style:paragraph-properties fo:widows="0" fo:orphans="0" fo:text-align="justify" fo:text-indent="0.4923in"/>
    </style:style>
    <style:style style:name="T2730" style:parent-style-name="DefaultParagraphFont" style:family="text">
      <style:text-properties fo:font-weight="bold" style:font-weight-asian="bold" fo:font-variant="small-caps" fo:color="#000000"/>
    </style:style>
    <style:style style:name="P2731" style:parent-style-name="Normal" style:family="paragraph">
      <style:paragraph-properties fo:widows="0" fo:orphans="0" fo:text-align="justify" fo:text-indent="0.4923in"/>
      <style:text-properties fo:color="#000000"/>
    </style:style>
    <style:style style:name="P2732" style:parent-style-name="Normal" style:family="paragraph">
      <style:paragraph-properties fo:widows="0" fo:orphans="0" fo:text-align="justify" fo:text-indent="0.4923in"/>
      <style:text-properties fo:color="#000000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  <style:text-properties fo:color="#000000"/>
    </style:style>
    <style:style style:name="P2736" style:parent-style-name="Normal" style:family="paragraph">
      <style:paragraph-properties fo:text-align="justify" fo:text-indent="0.4923in"/>
      <style:text-properties fo:color="#000000"/>
    </style:style>
    <style:style style:name="TableColumn2738" style:family="table-column">
      <style:table-column-properties style:column-width="6.6923in"/>
    </style:style>
    <style:style style:name="Table2737" style:family="table">
      <style:table-properties style:width="6.6923in" fo:margin-left="0in" table:align="left"/>
    </style:style>
    <style:style style:name="TableRow2739" style:family="table-row">
      <style:table-row-properties/>
    </style:style>
    <style:style style:name="TableCell2740" style:family="table-cell">
      <style:table-cell-properties fo:border="none" fo:background-color="#E0E0E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43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44" style:parent-style-name="Normal" style:family="paragraph">
      <style:paragraph-properties fo:text-align="justify" fo:text-indent="0.4923in"/>
      <style:text-properties fo:color="#000000"/>
    </style:style>
    <style:style style:name="P2745" style:parent-style-name="Normal" style:family="paragraph">
      <style:paragraph-properties fo:widows="0" fo:orphans="0" fo:text-align="justify" fo:text-indent="0.4923in"/>
    </style:style>
    <style:style style:name="T274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47" style:parent-style-name="Normal" style:family="paragraph">
      <style:paragraph-properties fo:widows="0" fo:orphans="0" fo:text-align="justify" fo:text-indent="0.4923in"/>
      <style:text-properties fo:color="#000000"/>
    </style:style>
    <style:style style:name="P2748" style:parent-style-name="Normal" style:family="paragraph">
      <style:paragraph-properties fo:widows="0" fo:orphans="0" fo:text-align="justify" fo:text-indent="0.4923in"/>
      <style:text-properties fo:color="#000000"/>
    </style:style>
    <style:style style:name="P2749" style:parent-style-name="Normal" style:family="paragraph">
      <style:paragraph-properties fo:text-align="justify" fo:text-indent="0.4923in"/>
      <style:text-properties fo:color="#000000"/>
    </style:style>
    <style:style style:name="P2750" style:parent-style-name="Normal" style:family="paragraph">
      <style:paragraph-properties fo:widows="0" fo:orphans="0" fo:text-align="justify" fo:text-indent="0.4923in"/>
    </style:style>
    <style:style style:name="T2751" style:parent-style-name="DefaultParagraphFont" style:family="text">
      <style:text-properties fo:font-weight="bold" style:font-weight-asian="bold" fo:font-variant="small-caps" fo:color="#000000"/>
    </style:style>
    <style:style style:name="P2752" style:parent-style-name="Normal" style:family="paragraph">
      <style:paragraph-properties fo:widows="0" fo:orphans="0" fo:text-align="justify" fo:text-indent="0.4923in"/>
      <style:text-properties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text-align="justify" fo:text-indent="0.4923in"/>
      <style:text-properties fo:color="#000000"/>
    </style:style>
    <style:style style:name="P2755" style:parent-style-name="Normal" style:family="paragraph">
      <style:paragraph-properties fo:widows="0" fo:orphans="0" fo:text-align="justify" fo:text-indent="0.4923in"/>
    </style:style>
    <style:style style:name="T2756" style:parent-style-name="DefaultParagraphFont" style:family="text">
      <style:text-properties fo:font-weight="bold" style:font-weight-asian="bold" fo:font-variant="small-caps" fo:color="#000000"/>
    </style:style>
    <style:style style:name="P2757" style:parent-style-name="Normal" style:family="paragraph">
      <style:paragraph-properties fo:widows="0" fo:orphans="0" fo:text-align="justify" fo:text-indent="0.4923in"/>
      <style:text-properties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text-align="justify" fo:text-indent="0.4923in"/>
      <style:text-properties fo:color="#000000"/>
    </style:style>
    <style:style style:name="P2760" style:parent-style-name="Normal" style:family="paragraph">
      <style:paragraph-properties fo:widows="0" fo:orphans="0" fo:text-align="justify" fo:text-indent="0.4923in"/>
    </style:style>
    <style:style style:name="T2761" style:parent-style-name="DefaultParagraphFont" style:family="text">
      <style:text-properties fo:font-weight="bold" style:font-weight-asian="bold" fo:font-variant="small-caps"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text-align="justify" fo:text-indent="0.4923in"/>
      <style:text-properties fo:color="#000000"/>
    </style:style>
    <style:style style:name="P2765" style:parent-style-name="Normal" style:family="paragraph">
      <style:paragraph-properties fo:widows="0" fo:orphans="0" fo:text-align="justify" fo:text-indent="0.4923in"/>
    </style:style>
    <style:style style:name="T2766" style:parent-style-name="DefaultParagraphFont" style:family="text">
      <style:text-properties fo:font-weight="bold" style:font-weight-asian="bold" fo:font-variant="small-caps" fo:color="#000000"/>
    </style:style>
    <style:style style:name="P2767" style:parent-style-name="Normal" style:family="paragraph">
      <style:paragraph-properties fo:widows="0" fo:orphans="0" fo:text-align="justify" fo:text-indent="0.4923in"/>
      <style:text-properties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text-align="justify" fo:text-indent="0.4923in"/>
      <style:text-properties fo:color="#000000"/>
    </style:style>
    <style:style style:name="P27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71" style:parent-style-name="Normal" style:family="paragraph">
      <style:paragraph-properties fo:widows="0" fo:orphans="0" fo:text-align="justify" fo:text-indent="0.4923in"/>
      <style:text-properties fo:color="#000000"/>
    </style:style>
    <style:style style:name="P2772" style:parent-style-name="Normal" style:family="paragraph">
      <style:paragraph-properties fo:widows="0" fo:orphans="0"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</style:style>
    <style:style style:name="T2775" style:parent-style-name="DefaultParagraphFont" style:family="text">
      <style:text-properties fo:font-weight="bold" style:font-weight-asian="bold" fo:font-variant="small-caps" fo:color="#000000"/>
    </style:style>
    <style:style style:name="T2776" style:parent-style-name="DefaultParagraphFont" style:family="text">
      <style:text-properties fo:font-weight="bold" style:font-weight-asian="bold" fo:font-variant="small-caps" fo:color="#000000"/>
    </style:style>
    <style:style style:name="P2777" style:parent-style-name="Normal" style:family="paragraph">
      <style:paragraph-properties fo:widows="0" fo:orphans="0" fo:text-align="justify" fo:text-indent="0.4923in"/>
      <style:text-properties fo:color="#000000"/>
    </style:style>
    <style:style style:name="P2778" style:parent-style-name="Normal" style:family="paragraph">
      <style:paragraph-properties fo:widows="0" fo:orphans="0" fo:text-align="justify" fo:text-indent="0.4923in"/>
      <style:text-properties fo:color="#000000"/>
    </style:style>
    <style:style style:name="P2779" style:parent-style-name="Normal" style:family="paragraph">
      <style:paragraph-properties fo:text-align="justify" fo:text-indent="0.4923in"/>
      <style:text-properties fo:color="#000000"/>
    </style:style>
    <style:style style:name="P2780" style:parent-style-name="Normal" style:family="paragraph">
      <style:paragraph-properties fo:widows="0" fo:orphans="0" fo:text-align="justify" fo:text-indent="0.4923in"/>
    </style:style>
    <style:style style:name="T2781" style:parent-style-name="DefaultParagraphFont" style:family="text">
      <style:text-properties fo:font-weight="bold" style:font-weight-asian="bold" fo:font-variant="small-caps" fo:color="#000000"/>
    </style:style>
    <style:style style:name="P2782" style:parent-style-name="Normal" style:family="paragraph">
      <style:paragraph-properties fo:widows="0" fo:orphans="0" fo:text-align="justify" fo:text-indent="0.4923in"/>
      <style:text-properties fo:color="#000000"/>
    </style:style>
    <style:style style:name="P2783" style:parent-style-name="Normal" style:family="paragraph">
      <style:paragraph-properties fo:widows="0" fo:orphans="0" fo:text-align="justify" fo:text-indent="0.4923in"/>
      <style:text-properties fo:color="#000000"/>
    </style:style>
    <style:style style:name="P2784" style:parent-style-name="Normal" style:family="paragraph">
      <style:paragraph-properties fo:text-align="justify" fo:text-indent="0.4923in"/>
      <style:text-properties fo:color="#000000"/>
    </style:style>
    <style:style style:name="P2785" style:parent-style-name="Normal" style:family="paragraph">
      <style:paragraph-properties fo:widows="0" fo:orphans="0" fo:text-align="justify" fo:text-indent="0.4923in"/>
    </style:style>
    <style:style style:name="T2786" style:parent-style-name="DefaultParagraphFont" style:family="text">
      <style:text-properties fo:font-weight="bold" style:font-weight-asian="bold" fo:font-variant="small-caps" fo:color="#000000"/>
    </style:style>
    <style:style style:name="P2787" style:parent-style-name="Normal" style:family="paragraph">
      <style:paragraph-properties fo:widows="0" fo:orphans="0" fo:text-align="justify" fo:text-indent="0.4923in"/>
      <style:text-properties fo:color="#000000"/>
    </style:style>
    <style:style style:name="P2788" style:parent-style-name="Normal" style:family="paragraph">
      <style:paragraph-properties fo:widows="0" fo:orphans="0" fo:text-align="justify" fo:text-indent="0.4923in"/>
      <style:text-properties fo:color="#000000"/>
    </style:style>
    <style:style style:name="P2789" style:parent-style-name="Normal" style:family="paragraph">
      <style:paragraph-properties fo:text-align="justify" fo:text-indent="0.4923in"/>
      <style:text-properties fo:color="#000000"/>
    </style:style>
    <style:style style:name="P2790" style:parent-style-name="Normal" style:family="paragraph">
      <style:paragraph-properties fo:widows="0" fo:orphans="0" fo:text-align="justify" fo:text-indent="0.4923in"/>
    </style:style>
    <style:style style:name="T2791" style:parent-style-name="DefaultParagraphFont" style:family="text">
      <style:text-properties fo:font-weight="bold" style:font-weight-asian="bold" fo:font-variant="small-caps" fo:color="#000000"/>
    </style:style>
    <style:style style:name="P2792" style:parent-style-name="Normal" style:family="paragraph">
      <style:paragraph-properties fo:widows="0" fo:orphans="0" fo:text-align="justify" fo:text-indent="0.4923in"/>
      <style:text-properties fo:color="#000000"/>
    </style:style>
    <style:style style:name="P2793" style:parent-style-name="Normal" style:family="paragraph">
      <style:paragraph-properties fo:widows="0" fo:orphans="0" fo:text-align="justify" fo:text-indent="0.4923in"/>
      <style:text-properties fo:color="#000000"/>
    </style:style>
    <style:style style:name="P2794" style:parent-style-name="Normal" style:family="paragraph">
      <style:paragraph-properties fo:text-align="justify" fo:text-indent="0.4923in"/>
      <style:text-properties fo:color="#000000"/>
    </style:style>
    <style:style style:name="P2795" style:parent-style-name="Normal" style:family="paragraph">
      <style:paragraph-properties fo:widows="0" fo:orphans="0" fo:text-align="justify" fo:text-indent="0.4923in"/>
    </style:style>
    <style:style style:name="T2796" style:parent-style-name="DefaultParagraphFont" style:family="text">
      <style:text-properties fo:font-weight="bold" style:font-weight-asian="bold" fo:font-variant="small-caps" fo:color="#000000"/>
    </style:style>
    <style:style style:name="P2797" style:parent-style-name="Normal" style:family="paragraph">
      <style:paragraph-properties fo:widows="0" fo:orphans="0" fo:text-align="justify" fo:text-indent="0.4923in"/>
      <style:text-properties fo:color="#000000"/>
    </style:style>
    <style:style style:name="P2798" style:parent-style-name="Normal" style:family="paragraph">
      <style:paragraph-properties fo:widows="0" fo:orphans="0" fo:text-align="justify" fo:text-indent="0.4923in"/>
      <style:text-properties fo:color="#000000"/>
    </style:style>
    <style:style style:name="P2799" style:parent-style-name="Normal" style:family="paragraph">
      <style:paragraph-properties fo:text-align="justify" fo:text-indent="0.4923in"/>
      <style:text-properties fo:color="#000000"/>
    </style:style>
    <style:style style:name="P2800" style:parent-style-name="Normal" style:family="paragraph">
      <style:paragraph-properties fo:widows="0" fo:orphans="0" fo:text-align="justify" fo:text-indent="0.4923in"/>
    </style:style>
    <style:style style:name="T2801" style:parent-style-name="DefaultParagraphFont" style:family="text">
      <style:text-properties fo:font-weight="bold" style:font-weight-asian="bold" fo:font-variant="small-caps" fo:color="#000000"/>
    </style:style>
    <style:style style:name="P2802" style:parent-style-name="Normal" style:family="paragraph">
      <style:paragraph-properties fo:widows="0" fo:orphans="0" fo:text-align="justify" fo:text-indent="0.4923in"/>
      <style:text-properties fo:color="#000000"/>
    </style:style>
    <style:style style:name="P2803" style:parent-style-name="Normal" style:family="paragraph">
      <style:paragraph-properties fo:widows="0" fo:orphans="0" fo:text-align="justify" fo:text-indent="0.4923in"/>
      <style:text-properties fo:color="#000000"/>
    </style:style>
    <style:style style:name="P2804" style:parent-style-name="Normal" style:family="paragraph">
      <style:paragraph-properties fo:text-align="justify" fo:text-indent="0.4923in"/>
      <style:text-properties fo:color="#000000"/>
    </style:style>
    <style:style style:name="P2805" style:parent-style-name="Normal" style:family="paragraph">
      <style:paragraph-properties fo:widows="0" fo:orphans="0" fo:text-align="justify" fo:text-indent="0.4923in"/>
    </style:style>
    <style:style style:name="T2806" style:parent-style-name="DefaultParagraphFont" style:family="text">
      <style:text-properties fo:font-weight="bold" style:font-weight-asian="bold" fo:font-variant="small-caps" fo:color="#000000"/>
    </style:style>
    <style:style style:name="P2807" style:parent-style-name="Normal" style:family="paragraph">
      <style:paragraph-properties fo:widows="0" fo:orphans="0" fo:text-align="justify" fo:text-indent="0.4923in"/>
      <style:text-properties fo:color="#000000"/>
    </style:style>
    <style:style style:name="P2808" style:parent-style-name="Normal" style:family="paragraph">
      <style:paragraph-properties fo:widows="0" fo:orphans="0" fo:text-align="justify" fo:text-indent="0.4923in"/>
      <style:text-properties fo:color="#000000"/>
    </style:style>
    <style:style style:name="P2809" style:parent-style-name="Normal" style:family="paragraph">
      <style:paragraph-properties fo:text-align="justify" fo:text-indent="0.4923in"/>
      <style:text-properties fo:color="#000000"/>
    </style:style>
    <style:style style:name="P2810" style:parent-style-name="Normal" style:family="paragraph">
      <style:paragraph-properties fo:widows="0" fo:orphans="0" fo:text-align="justify" fo:text-indent="0.4923in"/>
    </style:style>
    <style:style style:name="T2811" style:parent-style-name="DefaultParagraphFont" style:family="text">
      <style:text-properties fo:font-weight="bold" style:font-weight-asian="bold" fo:font-variant="small-caps" fo:color="#000000"/>
    </style:style>
    <style:style style:name="P2812" style:parent-style-name="Normal" style:family="paragraph">
      <style:paragraph-properties fo:widows="0" fo:orphans="0" fo:text-align="justify" fo:text-indent="0.4923in"/>
      <style:text-properties fo:color="#000000"/>
    </style:style>
    <style:style style:name="P2813" style:parent-style-name="Normal" style:family="paragraph">
      <style:paragraph-properties fo:widows="0" fo:orphans="0" fo:text-align="justify" fo:text-indent="0.4923in"/>
      <style:text-properties fo:color="#000000"/>
    </style:style>
    <style:style style:name="P2814" style:parent-style-name="Normal" style:family="paragraph">
      <style:paragraph-properties fo:text-align="justify" fo:text-indent="0.4923in"/>
      <style:text-properties fo:color="#000000"/>
    </style:style>
    <style:style style:name="P2815" style:parent-style-name="Normal" style:family="paragraph">
      <style:paragraph-properties fo:widows="0" fo:orphans="0" fo:text-align="justify" fo:text-indent="0.4923in"/>
    </style:style>
    <style:style style:name="T2816" style:parent-style-name="DefaultParagraphFont" style:family="text">
      <style:text-properties fo:font-weight="bold" style:font-weight-asian="bold" fo:font-variant="small-caps" fo:color="#000000"/>
    </style:style>
    <style:style style:name="P2817" style:parent-style-name="Normal" style:family="paragraph">
      <style:paragraph-properties fo:widows="0" fo:orphans="0" fo:text-align="justify" fo:text-indent="0.4923in"/>
      <style:text-properties fo:color="#000000"/>
    </style:style>
    <style:style style:name="P2818" style:parent-style-name="Normal" style:family="paragraph">
      <style:paragraph-properties fo:widows="0" fo:orphans="0"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widows="0" fo:orphans="0" fo:text-align="justify" fo:text-indent="0.4923in"/>
    </style:style>
    <style:style style:name="T2821" style:parent-style-name="DefaultParagraphFont" style:family="text">
      <style:text-properties fo:font-weight="bold" style:font-weight-asian="bold" fo:font-variant="small-caps" fo:color="#000000"/>
    </style:style>
    <style:style style:name="P2822" style:parent-style-name="Normal" style:family="paragraph">
      <style:paragraph-properties fo:widows="0" fo:orphans="0" fo:text-align="justify" fo:text-indent="0.4923in"/>
      <style:text-properties fo:color="#000000"/>
    </style:style>
    <style:style style:name="P2823" style:parent-style-name="Normal" style:family="paragraph">
      <style:paragraph-properties fo:widows="0" fo:orphans="0" fo:text-align="justify" fo:text-indent="0.4923in"/>
      <style:text-properties fo:color="#000000"/>
    </style:style>
    <style:style style:name="P2824" style:parent-style-name="Normal" style:family="paragraph">
      <style:paragraph-properties fo:text-align="justify" fo:text-indent="0.4923in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/>
    </style:style>
    <style:style style:name="T2826" style:parent-style-name="DefaultParagraphFont" style:family="text">
      <style:text-properties fo:font-weight="bold" style:font-weight-asian="bold" fo:font-variant="small-caps" fo:color="#000000"/>
    </style:style>
    <style:style style:name="P2827" style:parent-style-name="Normal" style:family="paragraph">
      <style:paragraph-properties fo:widows="0" fo:orphans="0" fo:text-align="justify" fo:text-indent="0.4923in"/>
      <style:text-properties fo:color="#000000"/>
    </style:style>
    <style:style style:name="P2828" style:parent-style-name="Normal" style:family="paragraph">
      <style:paragraph-properties fo:widows="0" fo:orphans="0" fo:text-align="justify" fo:text-indent="0.4923in"/>
      <style:text-properties fo:color="#000000"/>
    </style:style>
    <style:style style:name="P2829" style:parent-style-name="Normal" style:family="paragraph">
      <style:paragraph-properties fo:text-align="justify" fo:text-indent="0.4923in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/>
    </style:style>
    <style:style style:name="T2831" style:parent-style-name="DefaultParagraphFont" style:family="text">
      <style:text-properties fo:font-weight="bold" style:font-weight-asian="bold" fo:font-variant="small-caps" fo:color="#000000"/>
    </style:style>
    <style:style style:name="T2832" style:parent-style-name="DefaultParagraphFont" style:family="text">
      <style:text-properties fo:font-weight="bold" style:font-weight-asian="bold" fo:font-variant="small-caps" fo:color="#000000"/>
    </style:style>
    <style:style style:name="P2833" style:parent-style-name="Normal" style:family="paragraph">
      <style:paragraph-properties fo:widows="0" fo:orphans="0" fo:text-align="justify" fo:text-indent="0.4923in"/>
      <style:text-properties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text-align="justify" fo:text-indent="0.4923in"/>
      <style:text-properties fo:color="#000000"/>
    </style:style>
    <style:style style:name="P2836" style:parent-style-name="Normal" style:family="paragraph">
      <style:paragraph-properties fo:widows="0" fo:orphans="0" fo:text-align="justify" fo:text-indent="0.4923in"/>
    </style:style>
    <style:style style:name="T2837" style:parent-style-name="DefaultParagraphFont" style:family="text">
      <style:text-properties fo:font-weight="bold" style:font-weight-asian="bold" fo:font-variant="small-caps" fo:color="#000000"/>
    </style:style>
    <style:style style:name="P2838" style:parent-style-name="Normal" style:family="paragraph">
      <style:paragraph-properties fo:widows="0" fo:orphans="0" fo:text-align="justify" fo:text-indent="0.4923in"/>
      <style:text-properties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text-align="justify" fo:text-indent="0.4923in"/>
      <style:text-properties fo:color="#000000"/>
    </style:style>
    <style:style style:name="P2841" style:parent-style-name="Normal" style:family="paragraph">
      <style:paragraph-properties fo:widows="0" fo:orphans="0" fo:text-align="justify" fo:text-indent="0.4923in"/>
    </style:style>
    <style:style style:name="T2842" style:parent-style-name="DefaultParagraphFont" style:family="text">
      <style:text-properties fo:font-weight="bold" style:font-weight-asian="bold" fo:font-variant="small-caps" fo:color="#000000"/>
    </style:style>
    <style:style style:name="P2843" style:parent-style-name="Normal" style:family="paragraph">
      <style:paragraph-properties fo:widows="0" fo:orphans="0" fo:text-align="justify" fo:text-indent="0.4923in"/>
      <style:text-properties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text-align="justify" fo:text-indent="0.4923in"/>
      <style:text-properties fo:color="#000000"/>
    </style:style>
    <style:style style:name="P2846" style:parent-style-name="Normal" style:family="paragraph">
      <style:paragraph-properties fo:widows="0" fo:orphans="0" fo:text-align="justify" fo:text-indent="0.4923in"/>
    </style:style>
    <style:style style:name="T2847" style:parent-style-name="DefaultParagraphFont" style:family="text">
      <style:text-properties fo:font-weight="bold" style:font-weight-asian="bold" fo:font-variant="small-caps" fo:color="#000000"/>
    </style:style>
    <style:style style:name="P2848" style:parent-style-name="Normal" style:family="paragraph">
      <style:paragraph-properties fo:widows="0" fo:orphans="0" fo:text-align="justify" fo:text-indent="0.4923in"/>
      <style:text-properties fo:color="#000000"/>
    </style:style>
    <style:style style:name="P2849" style:parent-style-name="Normal" style:family="paragraph">
      <style:paragraph-properties fo:widows="0" fo:orphans="0" fo:text-align="justify" fo:text-indent="0.4923in"/>
      <style:text-properties fo:color="#000000"/>
    </style:style>
    <style:style style:name="P2850" style:parent-style-name="Normal" style:family="paragraph">
      <style:paragraph-properties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</style:style>
    <style:style style:name="T2852" style:parent-style-name="DefaultParagraphFont" style:family="text">
      <style:text-properties fo:font-weight="bold" style:font-weight-asian="bold" fo:font-variant="small-caps" fo:color="#000000"/>
    </style:style>
    <style:style style:name="P2853" style:parent-style-name="Normal" style:family="paragraph">
      <style:paragraph-properties fo:widows="0" fo:orphans="0" fo:text-align="justify" fo:text-indent="0.4923in"/>
      <style:text-properties fo:color="#000000"/>
    </style:style>
    <style:style style:name="P2854" style:parent-style-name="Normal" style:family="paragraph">
      <style:paragraph-properties fo:widows="0" fo:orphans="0" fo:text-align="justify" fo:text-indent="0.4923in"/>
      <style:text-properties fo:color="#000000"/>
    </style:style>
    <style:style style:name="P2855" style:parent-style-name="Normal" style:family="paragraph">
      <style:paragraph-properties fo:text-align="justify" fo:text-indent="0.4923in"/>
      <style:text-properties fo:color="#000000"/>
    </style:style>
    <style:style style:name="P2856" style:parent-style-name="Normal" style:family="paragraph">
      <style:paragraph-properties fo:widows="0" fo:orphans="0" fo:text-align="justify" fo:text-indent="0.4923in"/>
    </style:style>
    <style:style style:name="T2857" style:parent-style-name="DefaultParagraphFont" style:family="text">
      <style:text-properties fo:font-weight="bold" style:font-weight-asian="bold" fo:font-variant="small-caps" fo:color="#000000"/>
    </style:style>
    <style:style style:name="P2858" style:parent-style-name="Normal" style:family="paragraph">
      <style:paragraph-properties fo:widows="0" fo:orphans="0" fo:text-align="justify" fo:text-indent="0.4923in"/>
      <style:text-properties fo:color="#000000"/>
    </style:style>
    <style:style style:name="P2859" style:parent-style-name="Normal" style:family="paragraph">
      <style:paragraph-properties fo:widows="0" fo:orphans="0" fo:text-align="justify" fo:text-indent="0.4923in"/>
      <style:text-properties fo:color="#000000"/>
    </style:style>
    <style:style style:name="P2860" style:parent-style-name="Normal" style:family="paragraph">
      <style:paragraph-properties fo:text-align="justify" fo:text-indent="0.4923in"/>
      <style:text-properties fo:color="#000000"/>
    </style:style>
    <style:style style:name="P2861" style:parent-style-name="Normal" style:family="paragraph">
      <style:paragraph-properties fo:widows="0" fo:orphans="0" fo:text-align="justify" fo:text-indent="0.4923in"/>
    </style:style>
    <style:style style:name="T2862" style:parent-style-name="DefaultParagraphFont" style:family="text">
      <style:text-properties fo:font-weight="bold" style:font-weight-asian="bold" fo:font-variant="small-caps" fo:color="#000000"/>
    </style:style>
    <style:style style:name="P2863" style:parent-style-name="Normal" style:family="paragraph">
      <style:paragraph-properties fo:widows="0" fo:orphans="0" fo:text-align="justify" fo:text-indent="0.4923in"/>
      <style:text-properties fo:color="#000000"/>
    </style:style>
    <style:style style:name="P2864" style:parent-style-name="Normal" style:family="paragraph">
      <style:paragraph-properties fo:widows="0" fo:orphans="0" fo:text-align="justify" fo:text-indent="0.4923in"/>
      <style:text-properties fo:color="#000000"/>
    </style:style>
    <style:style style:name="P2865" style:parent-style-name="Normal" style:family="paragraph">
      <style:paragraph-properties fo:text-align="justify" fo:text-indent="0.4923in"/>
      <style:text-properties fo:color="#000000"/>
    </style:style>
    <style:style style:name="P2866" style:parent-style-name="Normal" style:family="paragraph">
      <style:paragraph-properties fo:widows="0" fo:orphans="0" fo:text-align="justify" fo:text-indent="0.4923in"/>
    </style:style>
    <style:style style:name="T2867" style:parent-style-name="DefaultParagraphFont" style:family="text">
      <style:text-properties fo:font-weight="bold" style:font-weight-asian="bold" fo:font-variant="small-caps" fo:color="#000000"/>
    </style:style>
    <style:style style:name="P2868" style:parent-style-name="Normal" style:family="paragraph">
      <style:paragraph-properties fo:widows="0" fo:orphans="0" fo:text-align="justify" fo:text-indent="0.4923in"/>
      <style:text-properties fo:color="#000000"/>
    </style:style>
    <style:style style:name="P2869" style:parent-style-name="Normal" style:family="paragraph">
      <style:paragraph-properties fo:widows="0" fo:orphans="0" fo:text-align="justify" fo:text-indent="0.4923in"/>
      <style:text-properties fo:color="#000000"/>
    </style:style>
    <style:style style:name="P2870" style:parent-style-name="Normal" style:family="paragraph">
      <style:paragraph-properties fo:text-align="justify" fo:text-indent="0.4923in"/>
      <style:text-properties fo:color="#000000"/>
    </style:style>
    <style:style style:name="P2871" style:parent-style-name="Normal" style:family="paragraph">
      <style:paragraph-properties fo:widows="0" fo:orphans="0" fo:text-align="justify" fo:text-indent="0.4923in"/>
    </style:style>
    <style:style style:name="T2872" style:parent-style-name="DefaultParagraphFont" style:family="text">
      <style:text-properties fo:font-weight="bold" style:font-weight-asian="bold" fo:font-variant="small-caps" fo:color="#000000"/>
    </style:style>
    <style:style style:name="P2873" style:parent-style-name="Normal" style:family="paragraph">
      <style:paragraph-properties fo:widows="0" fo:orphans="0" fo:text-align="justify" fo:text-indent="0.4923in"/>
      <style:text-properties fo:color="#000000"/>
    </style:style>
    <style:style style:name="P2874" style:parent-style-name="Normal" style:family="paragraph">
      <style:paragraph-properties fo:widows="0" fo:orphans="0" fo:text-align="justify" fo:text-indent="0.4923in"/>
      <style:text-properties fo:color="#000000"/>
    </style:style>
    <style:style style:name="P2875" style:parent-style-name="Normal" style:family="paragraph">
      <style:paragraph-properties fo:text-align="justify" fo:text-indent="0.4923in"/>
      <style:text-properties fo:color="#000000"/>
    </style:style>
    <style:style style:name="P2876" style:parent-style-name="Normal" style:family="paragraph">
      <style:paragraph-properties fo:widows="0" fo:orphans="0" fo:text-align="justify" fo:text-indent="0.4923in"/>
    </style:style>
    <style:style style:name="T2877" style:parent-style-name="DefaultParagraphFont" style:family="text">
      <style:text-properties fo:font-weight="bold" style:font-weight-asian="bold" fo:font-variant="small-caps" fo:color="#000000"/>
    </style:style>
    <style:style style:name="T2878" style:parent-style-name="DefaultParagraphFont" style:family="text">
      <style:text-properties fo:font-weight="bold" style:font-weight-asian="bold" fo:color="#000000"/>
    </style:style>
    <style:style style:name="P2879" style:parent-style-name="Normal" style:family="paragraph">
      <style:paragraph-properties fo:widows="0" fo:orphans="0" fo:text-align="justify" fo:text-indent="0.4923in"/>
      <style:text-properties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/>
    </style:style>
    <style:style style:name="P2882" style:parent-style-name="Normal" style:family="paragraph">
      <style:paragraph-properties fo:widows="0" fo:orphans="0" fo:text-align="justify" fo:text-indent="0.4923in"/>
    </style:style>
    <style:style style:name="T2883" style:parent-style-name="DefaultParagraphFont" style:family="text">
      <style:text-properties fo:font-weight="bold" style:font-weight-asian="bold" fo:font-variant="small-caps" fo:color="#000000"/>
    </style:style>
    <style:style style:name="P2884" style:parent-style-name="Normal" style:family="paragraph">
      <style:paragraph-properties fo:widows="0" fo:orphans="0"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  <style:text-properties fo:color="#000000"/>
    </style:style>
    <style:style style:name="P2886" style:parent-style-name="Normal" style:family="paragraph">
      <style:paragraph-properties fo:widows="0" fo:orphans="0" fo:text-align="justify" fo:text-indent="0.4923in"/>
      <style:text-properties fo:color="#000000"/>
    </style:style>
    <style:style style:name="P2887" style:parent-style-name="Normal" style:family="paragraph">
      <style:paragraph-properties fo:widows="0" fo:orphans="0" fo:text-align="justify" fo:text-indent="0.4923in"/>
    </style:style>
    <style:style style:name="T2888" style:parent-style-name="DefaultParagraphFont" style:family="text">
      <style:text-properties fo:font-weight="bold" style:font-weight-asian="bold" fo:font-variant="small-caps" fo:color="#000000"/>
    </style:style>
    <style:style style:name="P2889" style:parent-style-name="Normal" style:family="paragraph">
      <style:paragraph-properties fo:widows="0" fo:orphans="0" fo:text-align="justify" fo:text-indent="0.4923in"/>
      <style:text-properties fo:color="#000000"/>
    </style:style>
    <style:style style:name="P2890" style:parent-style-name="Normal" style:family="paragraph">
      <style:paragraph-properties fo:widows="0" fo:orphans="0" fo:text-align="justify" fo:text-indent="0.4923in"/>
      <style:text-properties fo:color="#000000"/>
    </style:style>
    <style:style style:name="P2891" style:parent-style-name="Normal" style:family="paragraph">
      <style:paragraph-properties fo:text-align="justify" fo:text-indent="0.4923in"/>
      <style:text-properties fo:color="#000000"/>
    </style:style>
    <style:style style:name="P2892" style:parent-style-name="Normal" style:family="paragraph">
      <style:paragraph-properties fo:widows="0" fo:orphans="0" fo:text-align="justify" fo:text-indent="0.4923in"/>
    </style:style>
    <style:style style:name="T2893" style:parent-style-name="DefaultParagraphFont" style:family="text">
      <style:text-properties fo:font-weight="bold" style:font-weight-asian="bold" fo:font-variant="small-caps" fo:color="#000000"/>
    </style:style>
    <style:style style:name="P2894" style:parent-style-name="Normal" style:family="paragraph">
      <style:paragraph-properties fo:widows="0" fo:orphans="0" fo:text-align="justify" fo:text-indent="0.4923in"/>
      <style:text-properties fo:color="#000000"/>
    </style:style>
    <style:style style:name="P2895" style:parent-style-name="Normal" style:family="paragraph">
      <style:paragraph-properties fo:widows="0" fo:orphans="0" fo:text-align="justify" fo:text-indent="0.4923in"/>
      <style:text-properties fo:color="#000000"/>
    </style:style>
    <style:style style:name="P2896" style:parent-style-name="Normal" style:family="paragraph">
      <style:paragraph-properties fo:text-align="justify" fo:text-indent="0.4923in"/>
      <style:text-properties fo:color="#000000"/>
    </style:style>
    <style:style style:name="P2897" style:parent-style-name="Normal" style:family="paragraph">
      <style:paragraph-properties fo:widows="0" fo:orphans="0" fo:text-align="justify" fo:text-indent="0.4923in"/>
    </style:style>
    <style:style style:name="T2898" style:parent-style-name="DefaultParagraphFont" style:family="text">
      <style:text-properties fo:font-weight="bold" style:font-weight-asian="bold" fo:font-variant="small-caps" fo:color="#000000"/>
    </style:style>
    <style:style style:name="P2899" style:parent-style-name="Normal" style:family="paragraph">
      <style:paragraph-properties fo:widows="0" fo:orphans="0" fo:text-align="justify" fo:text-indent="0.4923in"/>
      <style:text-properties fo:color="#000000"/>
    </style:style>
    <style:style style:name="P2900" style:parent-style-name="Normal" style:family="paragraph">
      <style:paragraph-properties fo:widows="0" fo:orphans="0" fo:text-align="justify" fo:text-indent="0.4923in"/>
      <style:text-properties fo:color="#000000"/>
    </style:style>
    <style:style style:name="P2901" style:parent-style-name="Normal" style:family="paragraph">
      <style:paragraph-properties fo:text-align="justify" fo:text-indent="0.4923in"/>
      <style:text-properties fo:color="#000000"/>
    </style:style>
    <style:style style:name="P2902" style:parent-style-name="Normal" style:family="paragraph">
      <style:paragraph-properties fo:widows="0" fo:orphans="0" fo:text-align="justify" fo:text-indent="0.4923in"/>
    </style:style>
    <style:style style:name="T2903" style:parent-style-name="DefaultParagraphFont" style:family="text">
      <style:text-properties fo:font-weight="bold" style:font-weight-asian="bold" fo:font-variant="small-caps" fo:color="#000000"/>
    </style:style>
    <style:style style:name="P2904" style:parent-style-name="Normal" style:family="paragraph">
      <style:paragraph-properties fo:widows="0" fo:orphans="0" fo:text-align="justify" fo:text-indent="0.4923in"/>
      <style:text-properties fo:color="#000000"/>
    </style:style>
    <style:style style:name="P2905" style:parent-style-name="Normal" style:family="paragraph">
      <style:paragraph-properties fo:widows="0" fo:orphans="0" fo:text-align="justify" fo:text-indent="0.4923in"/>
      <style:text-properties fo:color="#000000"/>
    </style:style>
    <style:style style:name="P2906" style:parent-style-name="Normal" style:family="paragraph">
      <style:paragraph-properties fo:text-align="justify" fo:text-indent="0.4923in"/>
      <style:text-properties fo:color="#000000"/>
    </style:style>
    <style:style style:name="P2907" style:parent-style-name="Normal" style:family="paragraph">
      <style:paragraph-properties fo:widows="0" fo:orphans="0" fo:text-align="justify" fo:text-indent="0.4923in"/>
    </style:style>
    <style:style style:name="T2908" style:parent-style-name="DefaultParagraphFont" style:family="text">
      <style:text-properties fo:font-weight="bold" style:font-weight-asian="bold" fo:font-variant="small-caps" fo:color="#000000"/>
    </style:style>
    <style:style style:name="T2909" style:parent-style-name="DefaultParagraphFont" style:family="text">
      <style:text-properties fo:font-weight="bold" style:font-weight-asian="bold" fo:font-variant="small-caps" fo:color="#000000"/>
    </style:style>
    <style:style style:name="P2910" style:parent-style-name="Normal" style:family="paragraph">
      <style:paragraph-properties fo:widows="0" fo:orphans="0" fo:text-align="justify" fo:text-indent="0.4923in"/>
      <style:text-properties fo:color="#000000"/>
    </style:style>
    <style:style style:name="P2911" style:parent-style-name="Normal" style:family="paragraph">
      <style:paragraph-properties fo:widows="0" fo:orphans="0" fo:text-align="justify" fo:text-indent="0.4923in"/>
      <style:text-properties fo:color="#000000"/>
    </style:style>
    <style:style style:name="P2912" style:parent-style-name="Normal" style:family="paragraph">
      <style:paragraph-properties fo:text-align="justify" fo:text-indent="0.4923in"/>
      <style:text-properties fo:color="#000000"/>
    </style:style>
    <style:style style:name="P29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14" style:parent-style-name="Normal" style:family="paragraph">
      <style:paragraph-properties fo:widows="0" fo:orphans="0" fo:text-align="justify" fo:text-indent="0.4923in"/>
      <style:text-properties fo:color="#000000"/>
    </style:style>
    <style:style style:name="P2915" style:parent-style-name="Normal" style:family="paragraph">
      <style:paragraph-properties fo:widows="0" fo:orphans="0" fo:text-align="justify" fo:text-indent="0.4923in"/>
      <style:text-properties fo:color="#000000"/>
    </style:style>
    <style:style style:name="P2916" style:parent-style-name="Normal" style:family="paragraph">
      <style:paragraph-properties fo:text-align="justify" fo:text-indent="0.4923in"/>
      <style:text-properties fo:color="#000000"/>
    </style:style>
    <style:style style:name="P2917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918" style:parent-style-name="Normal" style:family="paragraph">
      <style:paragraph-properties fo:widows="0" fo:orphans="0" fo:text-align="justify" fo:text-indent="0.4923in"/>
      <style:text-properties fo:color="#000000"/>
    </style:style>
    <style:style style:name="P2919" style:parent-style-name="Normal" style:family="paragraph">
      <style:paragraph-properties fo:widows="0" fo:orphans="0" fo:text-align="justify" fo:text-indent="0.4923in"/>
      <style:text-properties fo:color="#000000"/>
    </style:style>
    <style:style style:name="P2920" style:parent-style-name="Normal" style:family="paragraph">
      <style:paragraph-properties fo:text-align="justify" fo:text-indent="0.4923in"/>
      <style:text-properties fo:color="#000000"/>
    </style:style>
    <style:style style:name="P2921" style:parent-style-name="Normal" style:family="paragraph">
      <style:paragraph-properties fo:widows="0" fo:orphans="0" fo:text-align="justify" fo:text-indent="0.4923in"/>
    </style:style>
    <style:style style:name="T2922" style:parent-style-name="DefaultParagraphFont" style:family="text">
      <style:text-properties fo:font-weight="bold" style:font-weight-asian="bold" fo:font-variant="small-caps" fo:color="#000000"/>
    </style:style>
    <style:style style:name="T2923" style:parent-style-name="DefaultParagraphFont" style:family="text">
      <style:text-properties fo:font-weight="bold" style:font-weight-asian="bold" fo:font-variant="small-caps" fo:color="#000000"/>
    </style:style>
    <style:style style:name="P2924" style:parent-style-name="Normal" style:family="paragraph">
      <style:paragraph-properties fo:widows="0" fo:orphans="0" fo:text-align="justify" fo:text-indent="0.4923in"/>
      <style:text-properties fo:color="#000000"/>
    </style:style>
    <style:style style:name="P2925" style:parent-style-name="Normal" style:family="paragraph">
      <style:paragraph-properties fo:widows="0" fo:orphans="0" fo:text-align="justify" fo:text-indent="0.4923in"/>
      <style:text-properties fo:color="#000000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weight="bold" style:font-weight-asian="bold"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1 iki 2008-01-03</text:span></text:p>
      <text:p text:style-name="P10"/>
      <text:p text:style-name="P11"><text:span text:style-name="T12">Sprendimas paskelbtas: Žin. 2007, Nr.<text:s/></text:span><text:a xlink:href="https://www.e-tar.lt/portal/legalAct.html?documentId=TAR.A672240EF501" office:target-frame-name="_top" xlink:show="replace"><text:span text:style-name="T13">32-1182</text:span></text:a><text:span text:style-name="T14">; Žin. 2007, Nr.</text:span><text:a xlink:href="https://www.e-tar.lt/portal/legalAct.html?documentId=TAR.A672240EF501" office:target-frame-name="_top" xlink:show="replace"><text:span text:style-name="T15">37-0</text:span></text:a><text:span text:style-name="T16">, i. k. 10710EKSPRE000KS-19</text:span></text:p>
      <text:p text:style-name="P17"/>
      <text:p text:style-name="P18"/>
      <text:p text:style-name="P19"><text:span text:style-name="T20"/><text:span text:style-name="T21">VYRIAUSIOJI TARNYBINĖS ETIKOS KOMISIJA</text:span></text:p>
      <text:p text:style-name="P22"/>
      <text:p text:style-name="P23">S P R E N D I M A S</text:p>
      <text:p text:style-name="P24">DĖL VALSTYBINĖJE TARNYBOJE DIRBANČIŲ ASMENŲ, KURIŲ PRIVAČIŲ INTERESŲ DEKLARACIJŲ DUOMENYS YRA VIEŠI, PAREIGYBIŲ SĄRAŠO PATIKSLINIMO</text:p>
      <text:p text:style-name="P25"/>
      <text:p text:style-name="P26">2007 m. kovo 8 d. Nr. KS-19</text:p>
      <text:p text:style-name="P27">Vilnius</text:p>
      <text:p text:style-name="P28"/>
      <text:p text:style-name="P29"><text:span text:style-name="T30">Vyriausioji tarnybinės etikos komisija, vadovaudamasi Lietuvos Respublikos viešųjų ir privačių interesų der</text:span><text:span text:style-name="T31">inimo valstybinėje tarnyboje įstatymo 10 straipsnio 2 dalimi,</text:span></text:p>
      <text:p text:style-name="P32"><text:span text:style-name="T33">nusprend</text:span><text:span text:style-name="T34">ė:</text:span></text:p>
      <text:p text:style-name="P35"><text:span text:style-name="T36">1</text:span><text:span text:style-name="T37">. Patikslinti valstybinėje tarnyboje dirbančių asmenų, kurių privačių interesų deklaracijų duomenys yra vieši, pareigybių sąrašą, patvirtintą 2005-12-06 Vyriausiosios tarnybinė</text:span><text:span text:style-name="T38">s etikos komisijos sprendimu Nr. KS-29:</text:span></text:p>
      <text:p text:style-name="P39"><text:span text:style-name="T40">1.1</text:span><text:span text:style-name="T41">. Išbraukti šias pareigybes:</text:span></text:p>
      <text:p text:style-name="P42"><text:span text:style-name="T43">„Žemės ir maisto ūkio integracijos į Europos Sąjungą departamento direktorius;</text:span></text:p>
      <text:p text:style-name="P44">Maisto saugos ir kokybės departamento direktorius;</text:p>
      <text:p text:style-name="P45">Lietuvos žemės ūkio konsultavimo tarnybos<text:s/>direktorius ir direktoriaus pavaduotojas;</text:p>
      <text:p text:style-name="P46">Lietuvos policijos liudytojų ir nukentėjusiųjų apsaugos tarnybos viršininko pavaduotojas;</text:p>
      <text:p text:style-name="P47">Krašto apsaugos ministerijos autoūkio viršininkas;</text:p>
      <text:p text:style-name="P48">Įsigijimų tarnybos viršininkas;</text:p>
      <text:p text:style-name="P49">Vidaus vandens kelių direkcijos<text:s/>generalinis direktorius ir generalinio direktoriaus pavaduotojai;</text:p>
      <text:p text:style-name="P50">Civilinės saugos departamento direktorius ir direktoriaus pavaduotojai;</text:p>
      <text:p text:style-name="P51">Socialinių darbuotojų rengimo centro vadovas ir pavaduotojai;</text:p>
      <text:p text:style-name="P52"><text:span text:style-name="T53">VšĮ Socialinės politikos grupės vadovas ir pavaduotojai“</text:span><text:span text:style-name="T54">.</text:span></text:p>
      <text:p text:style-name="P55"><text:span text:style-name="T56">1.2</text:span><text:span text:style-name="T57">. Įrašyti šias pareigybes:</text:span></text:p>
      <text:p text:style-name="P58"><text:span text:style-name="T59">„Augalų genų banko direktorius ir direktoriaus pavaduotojai;</text:span></text:p>
      <text:p text:style-name="P60"><text:span text:style-name="T61">Jaunimo reikalų departamento direktorius ir direktoriaus pavaduotojai“.</text:span></text:p>
      <text:p text:style-name="P62"><text:span text:style-name="T63">1.3</text:span><text:span text:style-name="T64">. Statybos ir remonto tarnybos pavadinimą pakeisti į „Infrastruktūros pl</text:span><text:span text:style-name="T65">ėtros departamentas“.</text:span></text:p>
      <text:p text:style-name="P66"><text:span text:style-name="T67">2</text:span><text:span text:style-name="T68">. Sprendimą ir patikslintą valstybinėje tarnyboje dirbančių asmenų, kurių privačių interesų deklaracijų duomenys yra vieši, pareigybių sąrašą paskelbti leidinyje „Valstybės žinios“ ir Vyriausiosios tarnybinės etikos komisijos i</text:span><text:span text:style-name="T69">nterneto svetainėje<text:s/></text:span><text:span text:style-name="T70">www.vtek.lt.</text:span></text:p>
      <text:p text:style-name="P71"/>
      <text:p text:style-name="P72"/>
      <text:p text:style-name="Normal"/>
      <text:p text:style-name="P73"><text:span text:style-name="T74">KOMISIJOS PIRMININKĖ</text:span><text:span text:style-name="T75"><text:tab/>JOLANTA PETKEVIČIENĖ</text:span></text:p>
      <text:p text:style-name="P76"/>
      <text:soft-page-break/>
      <text:p text:style-name="P77"><text:span text:style-name="T78">PATVIRTINTA</text:span></text:p>
      <text:p text:style-name="P79">Vyriausiosios tarnybinės etikos komisijos<text:s/></text:p>
      <text:p text:style-name="P80">2007-03-08 sprendimu Nr. KS-19</text:p>
      <text:p text:style-name="P81"/>
      <text:p text:style-name="P82"/>
      <text:p text:style-name="P83"><text:span text:style-name="T84">VALSTYBINĖJE TARNYBOJE DIRBANČIŲ ASMENŲ, KURIŲ PRIVAČIŲ INTERESŲ DEKLARACIJŲ DUOME</text:span><text:span text:style-name="T85">NYS YRA VIEŠI,<text:s/></text:span><text:span text:style-name="T86"><text:line-break/></text:span><text:span text:style-name="T87">PAREIGYBIŲ SĄRAŠAS</text:span></text:p>
      <text:p text:style-name="P88"/>
      <text:p text:style-name="P89">LIETUVOS RESPUBLIKOS PREZIDENTAS</text:p>
      <text:p text:style-name="P90"/>
      <text:p text:style-name="P91">LIETUVOS RESPUBLIKOS SEIMO NARIAI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Lietuvos Respublikos Seimui atskaitingos įstaigos</text:p>
          </table:table-cell>
        </table:table-row>
      </table:table>
      <text:p text:style-name="P98"/>
      <text:p text:style-name="P99"><text:span text:style-name="T100">Seimo kontrolierių įstaiga</text:span></text:p>
      <text:p text:style-name="P101">Įstaigos vadovas – Seimo kontrolierius</text:p>
      <text:p text:style-name="P102">Seimo kontrolieriai</text:p>
      <text:p text:style-name="P103"/>
      <text:p text:style-name="P104"><text:span text:style-name="T105">Vyriausioji rinkimų komisija</text:span></text:p>
      <text:p text:style-name="P106">Pirmininkas</text:p>
      <text:p text:style-name="P107">Pirmininko pavaduotojai</text:p>
      <text:p text:style-name="P108"/>
      <text:p text:style-name="P109"><text:span text:style-name="T110">Lietuvos bankas</text:span></text:p>
      <text:p text:style-name="P111">Valdybos pirmininkas</text:p>
      <text:p text:style-name="P112">Valdybos pirmininko pavaduotojai</text:p>
      <text:p text:style-name="P113"/>
      <text:p text:style-name="P114"><text:span text:style-name="T115">Lygių galimybių kontrolieriaus tarnyba</text:span></text:p>
      <text:p text:style-name="P116">Kontrolierius</text:p>
      <text:p text:style-name="P117"/>
      <text:p text:style-name="P118"><text:span text:style-name="T119">Vaiko teisių apsaugos kontrolieriaus įstaiga</text:span></text:p>
      <text:p text:style-name="P120">Kontrolierius</text:p>
      <text:p text:style-name="P121"/>
      <text:p text:style-name="P122"><text:span text:style-name="T123">Nacionalinė sveikatos taryba</text:span></text:p>
      <text:p text:style-name="P124">Pirmininkas</text:p>
      <text:p text:style-name="P125"/>
      <text:p text:style-name="P126"><text:span text:style-name="T127">Valstybinė lietuvių kalbos komisija</text:span></text:p>
      <text:p text:style-name="P128">Pirmininkas</text:p>
      <text:p text:style-name="P129">Pirmininko pavaduotojai</text:p>
      <text:p text:style-name="P130"/>
      <text:p text:style-name="P131"><text:span text:style-name="T132">Valstybinė kultūros paveldo komisija</text:span></text:p>
      <text:p text:style-name="P133">Pirmininkas</text:p>
      <text:p text:style-name="P134">Pirmininko pavaduotojai</text:p>
      <text:p text:style-name="P135"/>
      <text:p text:style-name="P136"><text:span text:style-name="T137">Valstybės kontrolė</text:span></text:p>
      <text:p text:style-name="P138">Valstybės kontrolierius</text:p>
      <text:p text:style-name="P139">Valstybės kontrolieriaus<text:s/>pavaduotojai</text:p>
      <text:p text:style-name="P140"/>
      <text:p text:style-name="P141"><text:span text:style-name="T142">Vertybinių popierių komisija</text:span></text:p>
      <text:p text:style-name="P143">Pirmininkas</text:p>
      <text:p text:style-name="P144">Pirmininko pavaduotojai</text:p>
      <text:p text:style-name="P145"/>
      <text:soft-page-break/>
      <text:p text:style-name="P146"><text:span text:style-name="T147">Vyriausioji tarnybinės etikos komisija</text:span></text:p>
      <text:p text:style-name="P148">Pirmininkas</text:p>
      <text:p text:style-name="P149"/>
      <text:p text:style-name="P150"><text:span text:style-name="T151">Žurnalistų etikos inspektoriaus tarnyba</text:span></text:p>
      <text:p text:style-name="P152">Inspektorius</text:p>
      <text:p text:style-name="P153"/>
      <text:p text:style-name="P154"><text:span text:style-name="T155">Spaudos, radijo ir televizijos rėmimo fondas</text:span></text:p>
      <text:p text:style-name="P156">Tarybos pirmininkas</text:p>
      <text:p text:style-name="P157">Tarybos pirmininko pavaduotojai</text:p>
      <text:p text:style-name="P158"/>
      <text:p text:style-name="P159"><text:span text:style-name="T160">Lietuvos radijo ir televizijos komisija</text:span></text:p>
      <text:p text:style-name="P161">Komisijos pirmininkas</text:p>
      <text:p text:style-name="P162">Komisijos pirmininko pavaduotojai</text:p>
      <text:p text:style-name="P163"/>
      <text:p text:style-name="P164"><text:span text:style-name="T165">Specialiųjų tyrimų tarnyba</text:span></text:p>
      <text:p text:style-name="P166">Direktorius</text:p>
      <text:p text:style-name="P167">Direktoriaus pirmasis pavaduotojas</text:p>
      <text:p text:style-name="P168">Direktoriaus pavaduotojai</text:p>
      <text:p text:style-name="P169"/>
      <text:p text:style-name="P170"><text:span text:style-name="T171">Lietuvos gyventojų genoci</text:span><text:span text:style-name="T172">do ir rezistencijos tyrimo centras</text:span></text:p>
      <text:p text:style-name="P173">Generalinis direktorius</text:p>
      <text:p text:style-name="P174"/>
      <text:p text:style-name="P175"><text:span text:style-name="T176">Valstybės saugumo departamentas</text:span></text:p>
      <text:p text:style-name="P177">Generalinis direktorius</text:p>
      <text:p text:style-name="P178">Generalinio direktoriaus pavaduotojai</text:p>
      <text:p text:style-name="P179"/>
      <text:p text:style-name="P180"><text:span text:style-name="T181">Valstybinė kainų ir energetikos kontrolės komisija</text:span></text:p>
      <text:p text:style-name="P182">Pirmininkas</text:p>
      <text:p text:style-name="P183"/>
      <text:p text:style-name="P184"><text:span text:style-name="T185">Konkurencijos taryba</text:span></text:p>
      <text:p text:style-name="P186">Pirmininkas</text:p>
      <text:p text:style-name="P187"/>
      <text:p text:style-name="P188"><text:span text:style-name="T189">Etninės kultūros globos taryba</text:span></text:p>
      <text:p text:style-name="P190">Pirmininkas</text:p>
      <text:p text:style-name="P191">Pirmininko pavaduotojas</text:p>
      <text:p text:style-name="P192"/>
      <text:p text:style-name="P193"><text:span text:style-name="T194">Lietuvos mokslo taryba</text:span></text:p>
      <text:p text:style-name="P195">Pirmininkas</text:p>
      <text:p text:style-name="P196">Pirmininko pavaduotojas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ietuvos Respublikos Vyriausyb</text:span><text:span text:style-name="T204">ė</text:span></text:p>
          </table:table-cell>
        </table:table-row>
      </table:table>
      <text:p text:style-name="P205"/>
      <text:p text:style-name="P206">LIETUVOS RESPUBLIKOS MINISTRAS PIRMININKAS</text:p>
      <text:p text:style-name="P207"/>
      <text:p text:style-name="P208"><text:span text:style-name="T209">Apskričių viršininkų administracija</text:span></text:p>
      <text:p text:style-name="P210"/>
      <text:p text:style-name="P211"><text:span text:style-name="T212">Alytaus<text:s/></text:span><text:span text:style-name="T213">apskritis</text:span></text:p>
      <text:p text:style-name="P214">Viršininkas</text:p>
      <text:p text:style-name="P215">Viršininko pavaduotojai</text:p>
      <text:p text:style-name="P216"/>
      <text:p text:style-name="P217"><text:span text:style-name="T218">Kauno apskritis</text:span></text:p>
      <text:p text:style-name="P219">Viršininkas</text:p>
      <text:soft-page-break/>
      <text:p text:style-name="P220">Viršininko pavaduotojai</text:p>
      <text:p text:style-name="P221"/>
      <text:p text:style-name="P222"><text:span text:style-name="T223">Klaipėdos apskritis</text:span></text:p>
      <text:p text:style-name="P224">Viršininkas</text:p>
      <text:p text:style-name="P225">Viršininko pavaduotojai</text:p>
      <text:p text:style-name="P226"/>
      <text:p text:style-name="P227"><text:span text:style-name="T228">Marijampolės apskritis</text:span></text:p>
      <text:p text:style-name="P229">Viršininkas</text:p>
      <text:p text:style-name="P230">Viršininko pavaduotojai</text:p>
      <text:p text:style-name="P231"/>
      <text:p text:style-name="P232"><text:span text:style-name="T233">Panevėžio apskritis</text:span></text:p>
      <text:p text:style-name="P234">Viršininkas</text:p>
      <text:p text:style-name="P235">Viršininko pavaduotojai</text:p>
      <text:p text:style-name="P236"/>
      <text:p text:style-name="P237"><text:span text:style-name="T238">Šiaulių apskritis</text:span></text:p>
      <text:p text:style-name="P239">Viršininkas</text:p>
      <text:p text:style-name="P240">Viršininko pavaduotojai</text:p>
      <text:p text:style-name="P241"/>
      <text:p text:style-name="P242"><text:span text:style-name="T243">Tauragės apskritis</text:span></text:p>
      <text:p text:style-name="P244">Viršininkas</text:p>
      <text:p text:style-name="P245">Viršininko pavaduotojai</text:p>
      <text:p text:style-name="P246"/>
      <text:p text:style-name="P247"><text:span text:style-name="T248">Telšių apskritis</text:span></text:p>
      <text:p text:style-name="P249">Viršininkas</text:p>
      <text:p text:style-name="P250">Viršininko pavaduotojai</text:p>
      <text:p text:style-name="P251"/>
      <text:p text:style-name="P252"><text:span text:style-name="T253">Utenos apskritis</text:span></text:p>
      <text:p text:style-name="P254">Viršininkas</text:p>
      <text:p text:style-name="P255">Viršininko pavaduotojai</text:p>
      <text:p text:style-name="P256"/>
      <text:p text:style-name="P257">Vilniaus<text:s/>apskritis</text:p>
      <text:p text:style-name="P258">Viršininkas</text:p>
      <text:p text:style-name="P259">Viršininko pavaduotojai</text:p>
      <text:p text:style-name="P260"/>
      <text:p text:style-name="P261"><text:span text:style-name="T262">Vyriausybės atstovai apskritims</text:span></text:p>
      <text:p text:style-name="P263">Vyriausybės atstovas Alytaus apskričiai</text:p>
      <text:p text:style-name="P264">Vyriausybės atstovas Kauno apskričiai</text:p>
      <text:p text:style-name="P265">Vyriausybės atstovas Klaipėdos apskričiai</text:p>
      <text:p text:style-name="P266">Vyriausybės atstovas Marijampolės apskričiai</text:p>
      <text:p text:style-name="P267">Vyriausybės<text:s/>atstovas Panevėžio apskričiai</text:p>
      <text:p text:style-name="P268">Vyriausybės atstovas Šiaulių apskričiai</text:p>
      <text:p text:style-name="P269">Vyriausybės atstovas Tauragės apskričiai</text:p>
      <text:p text:style-name="P270">Vyriausybės atstovas Telšių apskričiai</text:p>
      <text:p text:style-name="P271">Vyriausybės atstovas Utenos apskričiai</text:p>
      <text:p text:style-name="P272">Vyriausybės atstovas Vilniaus apskričiai</text:p>
      <text:p text:style-name="P273"/>
      <text:p text:style-name="P274"><text:span text:style-name="T275">Informacinės visuomenės p</text:span><text:span text:style-name="T276">lėtros komitetas</text:span></text:p>
      <text:p text:style-name="P277">Direktorius</text:p>
      <text:p text:style-name="P278">Direktoriaus pavaduotojai</text:p>
      <text:p text:style-name="P279"/>
      <text:p text:style-name="P280">Kūno kultūros ir sporto departamentas</text:p>
      <text:p text:style-name="P281">Generalinis direktorius</text:p>
      <text:soft-page-break/>
      <text:p text:style-name="P282">Generalinio direktoriaus pavaduotojai</text:p>
      <text:p text:style-name="P283"/>
      <text:p text:style-name="P284"><text:span text:style-name="T285">Lietuvos archyvų departamentas</text:span></text:p>
      <text:p text:style-name="P286">Generalinis direktorius</text:p>
      <text:p text:style-name="P287">Generalinio direktoriaus pavaduotojai</text:p>
      <text:p text:style-name="P288"/>
      <text:p text:style-name="P289"><text:span text:style-name="T290">Tautinių mažumų ir išeivijos departamentas</text:span></text:p>
      <text:p text:style-name="P291">Generalinis direktorius</text:p>
      <text:p text:style-name="P292">Generalinio direktoriaus pavaduotojai</text:p>
      <text:p text:style-name="P293"/>
      <text:p text:style-name="P294"><text:span text:style-name="T295">Statistikos departamentas</text:span></text:p>
      <text:p text:style-name="P296">Generalinis direktorius</text:p>
      <text:p text:style-name="P297">Generalinio direktoriaus pavaduotojai</text:p>
      <text:p text:style-name="P298"/>
      <text:p text:style-name="P299"><text:span text:style-name="T300">Valstybinė maisto ir veterinarijos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atominės energetikos saugos inspekcija</text:span></text:p>
      <text:p text:style-name="P306">Viršininkas</text:p>
      <text:p text:style-name="P307">Viršininko pavaduotojai</text:p>
      <text:p text:style-name="P308"/>
      <text:p text:style-name="P309"><text:span text:style-name="T310">Lietuvos Respublikos ginklų fondas</text:span></text:p>
      <text:p text:style-name="P311">Direktorius</text:p>
      <text:p text:style-name="P312">Direktoriaus pavaduotojai</text:p>
      <text:p text:style-name="P313"/>
      <text:p text:style-name="P314"><text:span text:style-name="T315">Valstybinė tabako ir alkoholio kontrolės tarnyba</text:span></text:p>
      <text:p text:style-name="P316">Direktorius</text:p>
      <text:p text:style-name="P317">Direktoriaus<text:s/>pavaduotojai</text:p>
      <text:p text:style-name="P318"/>
      <text:p text:style-name="P319">Lietuvos valstybinis mokslo ir studijų fondas</text:p>
      <text:p text:style-name="P320">Direktorius</text:p>
      <text:p text:style-name="P321">Direktoriaus pavaduotojai</text:p>
      <text:p text:style-name="P322"/>
      <text:p text:style-name="P323"><text:span text:style-name="T324">Viešųjų pirkimų tarnyba</text:span></text:p>
      <text:p text:style-name="P325">Direktorius</text:p>
      <text:p text:style-name="P326">Direktoriaus pavaduotojai</text:p>
      <text:p text:style-name="P327"/>
      <text:p text:style-name="P328"><text:span text:style-name="T329">Valstybinė duomenų apsaugos inspekcija</text:span></text:p>
      <text:p text:style-name="P330">Direktorius</text:p>
      <text:p text:style-name="P331">Direktoriaus pavaduotojai</text:p>
      <text:p text:style-name="P332"/>
      <text:p text:style-name="P333">Ryšių reguliavimo tarnyba</text:p>
      <text:p text:style-name="P334">Direktorius</text:p>
      <text:p text:style-name="P335">Direktoriaus pavaduotojai</text:p>
      <text:p text:style-name="P336"/>
      <text:p text:style-name="P337"><text:span text:style-name="T338">Mokestinių ginčų komisija</text:span></text:p>
      <text:p text:style-name="P339">Pirmininkas</text:p>
      <text:p text:style-name="P340"/>
      <text:p text:style-name="P341"><text:span text:style-name="T342">Vyriausioji administracinių ginčų komisija</text:span></text:p>
      <text:p text:style-name="P343">Pirmininkas</text:p>
      <text:p text:style-name="P344"/>
      <text:soft-page-break/>
      <text:p text:style-name="P345"><text:span text:style-name="T346">Valstybinė lošimų priežiūros komisija</text:span></text:p>
      <text:p text:style-name="P347">Pirmininkas</text:p>
      <text:p text:style-name="P348"/>
      <text:p text:style-name="P349"><text:span text:style-name="T350">Narkotikų kontrolės departamentas</text:span></text:p>
      <text:p text:style-name="P351">Direktorius</text:p>
      <text:p text:style-name="P352">Direktoriaus<text:s/>pavaduotojas</text:p>
      <text:p text:style-name="P353"/>
      <text:p text:style-name="P354"><text:span text:style-name="T355">Valstybės turto fondas</text:span></text:p>
      <text:p text:style-name="P356">Generalinis direktorius</text:p>
      <text:p text:style-name="P357"/>
      <text:p text:style-name="P358"><text:span text:style-name="T359">Draudimo priežiūros komisija</text:span></text:p>
      <text:p text:style-name="P360"/>
      <text:p text:style-name="P361">Pirmininkas Pirmininko pavaduotojai</text:p>
      <text:p text:style-name="P362"/>
      <text:p text:style-name="P363"><text:span text:style-name="T364">Lietuvių grįžimo į Tėvynę informacijos centras</text:span></text:p>
      <text:p text:style-name="P365">Direktoriu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Ministerijos, įstaigos prie ministerijų</text:span><text:span text:style-name="T373"><text:line-break/>ir ministerijoms atskaiting</text:span><text:span text:style-name="T374">os įstaigo</text:span><text:span text:style-name="T375">s</text:span></text:p>
          </table:table-cell>
        </table:table-row>
      </table:table>
      <text:p text:style-name="P376"/>
      <text:p text:style-name="P377"><text:span text:style-name="T378">Aplinkos ministerija</text:span></text:p>
      <text:p text:style-name="P379"/>
      <text:p text:style-name="P380">Ministras</text:p>
      <text:p text:style-name="P381">Viceministras</text:p>
      <text:p text:style-name="P382">Ministerijos valstybės sekretorius</text:p>
      <text:p text:style-name="P383">Ministerijos sekretoriai</text:p>
      <text:p text:style-name="P384"/>
      <text:p text:style-name="P385"><text:span text:style-name="T386">Alytaus regiono aplinkos apsaugos departamentas</text:span></text:p>
      <text:p text:style-name="P387">Direktorius</text:p>
      <text:p text:style-name="P388">Direktoriaus pavaduotojai</text:p>
      <text:p text:style-name="P389"/>
      <text:p text:style-name="P390"><text:span text:style-name="T391">Kauno regiono aplinkos apsaugos departamentas</text:span></text:p>
      <text:p text:style-name="P392">Direktorius</text:p>
      <text:p text:style-name="P393">Direktoriaus pavaduotojai</text:p>
      <text:p text:style-name="P394"/>
      <text:p text:style-name="P395"><text:span text:style-name="T396">Klaipėdos regiono aplinkos apsaugos departamentas</text:span></text:p>
      <text:p text:style-name="P397">Direktorius</text:p>
      <text:p text:style-name="P398">Direktoriaus pavaduotojai</text:p>
      <text:p text:style-name="P399"/>
      <text:p text:style-name="P400"><text:span text:style-name="T401">Marijampolės regiono aplinkos apsaugos departamentas</text:span></text:p>
      <text:p text:style-name="P402">Direktorius</text:p>
      <text:p text:style-name="P403">Direktoriaus pavaduotojai</text:p>
      <text:p text:style-name="P404"/>
      <text:p text:style-name="P405"><text:span text:style-name="T406">Panevėžio regiono aplinkos apsaugos<text:s/></text:span><text:span text:style-name="T407">departamentas</text:span></text:p>
      <text:p text:style-name="P408">Direktorius</text:p>
      <text:p text:style-name="P409">Direktoriaus pavaduotojai</text:p>
      <text:p text:style-name="P410"/>
      <text:p text:style-name="P411"><text:span text:style-name="T412">Šiaulių regiono aplinkos apsaugos departamentas</text:span></text:p>
      <text:p text:style-name="P413">Direktorius</text:p>
      <text:p text:style-name="P414">Direktoriaus pavaduotojai</text:p>
      <text:p text:style-name="P415"/>
      <text:p text:style-name="P416"><text:span text:style-name="T417">Utenos regiono aplinkos apsaugos departamentas</text:span></text:p>
      <text:soft-page-break/>
      <text:p text:style-name="P418">Direktorius</text:p>
      <text:p text:style-name="P419">Direktoriaus pavaduotojai</text:p>
      <text:p text:style-name="P420"/>
      <text:p text:style-name="P421">Vilniaus regiono aplinkos<text:s/>apsaugos departamentas</text:p>
      <text:p text:style-name="P422">Direktorius</text:p>
      <text:p text:style-name="P423">Direktoriaus pavaduotojai</text:p>
      <text:p text:style-name="P424"/>
      <text:p text:style-name="P425">Jūrinių tyrimų centras</text:p>
      <text:p text:style-name="P426">Direktorius</text:p>
      <text:p text:style-name="P427">Direktoriaus pavaduotojai</text:p>
      <text:p text:style-name="P428"/>
      <text:p text:style-name="P429"><text:span text:style-name="T430">Valstybinė aplinkos apsaugos inspekcija</text:span></text:p>
      <text:p text:style-name="P431">Viršininkas</text:p>
      <text:p text:style-name="P432">Viršininko pavaduotojai</text:p>
      <text:p text:style-name="P433"/>
      <text:p text:style-name="P434"><text:span text:style-name="T435">Generalinė miškų urėdija</text:span></text:p>
      <text:p text:style-name="P436">Generalinis miškų urėdas</text:p>
      <text:p text:style-name="P437">Generalinio miškų urėdo pavaduotojai</text:p>
      <text:p text:style-name="P438"/>
      <text:p text:style-name="P439"><text:span text:style-name="T440">Lietuvos geologijos tarnyba</text:span></text:p>
      <text:p text:style-name="P441">Direktorius</text:p>
      <text:p text:style-name="P442">Direktoriaus pavaduotojai</text:p>
      <text:p text:style-name="P443"/>
      <text:p text:style-name="P444"><text:span text:style-name="T445">Valstybinė metrologijos tarnyba</text:span></text:p>
      <text:p text:style-name="P446">Direktorius</text:p>
      <text:p text:style-name="P447">Direktoriaus pavaduotojai</text:p>
      <text:p text:style-name="P448"/>
      <text:p text:style-name="P449"><text:span text:style-name="T450">Lietuvos standartizacijos departamentas</text:span></text:p>
      <text:p text:style-name="P451">Direktorius</text:p>
      <text:p text:style-name="P452">Direktoriaus pavaduotojai</text:p>
      <text:p text:style-name="P453"/>
      <text:p text:style-name="P454">Nacionalinis akreditacijos biuras</text:p>
      <text:p text:style-name="P455">Direktorius</text:p>
      <text:p text:style-name="P456">Direktoriaus pavaduotojai</text:p>
      <text:p text:style-name="P457"/>
      <text:p text:style-name="P458"><text:span text:style-name="T459">Aplinkos projektų valdymo agentūra</text:span></text:p>
      <text:p text:style-name="P460">Direktorius</text:p>
      <text:p text:style-name="P461"/>
      <text:p text:style-name="P462"><text:span text:style-name="T463">Valstybinė saugomų teritorijų tarnyba</text:span></text:p>
      <text:p text:style-name="P464">Direktorius</text:p>
      <text:p text:style-name="P465">Direktoriaus pavaduotojai</text:p>
      <text:p text:style-name="P466"/>
      <text:p text:style-name="P467"><text:span text:style-name="T468">Aplinkos apsaugos agentūra</text:span></text:p>
      <text:p text:style-name="P469">Direktorius</text:p>
      <text:p text:style-name="P470">Direktoriaus pavaduotojai</text:p>
      <text:p text:style-name="P471"/>
      <text:p text:style-name="P472"><text:span text:style-name="T473">Miško genetinių išteklių, sėklų ir sodmenų tarnyba</text:span></text:p>
      <text:p text:style-name="P474">Viršininkas</text:p>
      <text:p text:style-name="P475">Viršininko pavaduotojai</text:p>
      <text:p text:style-name="P476"/>
      <text:p text:style-name="P477">Miško sanitarinės apsaugos tarnyba</text:p>
      <text:p text:style-name="P478">Direktorius</text:p>
      <text:soft-page-break/>
      <text:p text:style-name="P479">Direktoriaus pavaduotojai</text:p>
      <text:p text:style-name="P480"/>
      <text:p text:style-name="P481"><text:span text:style-name="T482">Valstybinė miškotvarkos tarnyba</text:span></text:p>
      <text:p text:style-name="P483">Direktorius</text:p>
      <text:p text:style-name="P484">Direktoriaus pavaduotojai</text:p>
      <text:p text:style-name="P485"/>
      <text:p text:style-name="P486"><text:span text:style-name="T487">Valstybinė<text:s/></text:span><text:span text:style-name="T488">teritorijų planavimo ir statybos inspekcija</text:span></text:p>
      <text:p text:style-name="P489">Viršininkas</text:p>
      <text:p text:style-name="P490">Viršininko pavaduotojai</text:p>
      <text:p text:style-name="P491"/>
      <text:p text:style-name="P492"><text:span text:style-name="T493">Augalų genų bankas</text:span></text:p>
      <text:p text:style-name="P494">Direktorius</text:p>
      <text:p text:style-name="P495">Direktoriaus pavaduotojai</text:p>
      <text:p text:style-name="P496"/>
      <text:p text:style-name="P497">LIETUVOS HIDROMETEOROLOGIJOS TARNYBA</text:p>
      <text:p text:style-name="P498">Direktorius</text:p>
      <text:p text:style-name="P499">Direktoriaus pavaduotojai</text:p>
      <text:p text:style-name="P500"/>
      <text:p text:style-name="P501"/>
      <text:p text:style-name="P502"><text:span text:style-name="T503">Finansų ministerija</text:span></text:p>
      <text:p text:style-name="P504"/>
      <text:p text:style-name="P505">Ministras</text:p>
      <text:p text:style-name="P506">Viceministras</text:p>
      <text:p text:style-name="P507">Ministerijos valstybės sekretorius</text:p>
      <text:p text:style-name="P508">Ministerijos sekretoriai</text:p>
      <text:p text:style-name="P509"/>
      <text:p text:style-name="P510">Valstybės dokumentų technologinės apsaugos tarnyba</text:p>
      <text:p text:style-name="P511">Direktorius</text:p>
      <text:p text:style-name="P512">Direktoriaus pavaduotojai</text:p>
      <text:p text:style-name="P513"/>
      <text:p text:style-name="P514"><text:span text:style-name="T515">Valstybinė mokesčių inspekcija</text:span></text:p>
      <text:p text:style-name="P516">Viršininkas</text:p>
      <text:p text:style-name="P517">Viršininko pavaduotojai</text:p>
      <text:p text:style-name="P518"/>
      <text:p text:style-name="P519"><text:span text:style-name="T520">Alytaus apskrities vals</text:span><text:span text:style-name="T521">tybinė mokesčių inspekcija</text:span></text:p>
      <text:p text:style-name="P522">Viršininkas</text:p>
      <text:p text:style-name="P523">Viršininkės pavaduotojai</text:p>
      <text:p text:style-name="P524"/>
      <text:p text:style-name="P525"><text:span text:style-name="T526">Kauno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Klaipėdos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Marijampolės apsk</text:span><text:span text:style-name="T537">rities valstybinė mokesčių inspekcija</text:span></text:p>
      <text:p text:style-name="P538">Viršininkas</text:p>
      <text:p text:style-name="P539">Viršininko pavaduotojai</text:p>
      <text:p text:style-name="P540"/>
      <text:p text:style-name="P541"><text:span text:style-name="T542">Panevėžio apskrities valstybinė mokesčių inspekcija</text:span></text:p>
      <text:p text:style-name="P543">Viršininkas</text:p>
      <text:soft-page-break/>
      <text:p text:style-name="P544">Viršininko pavaduotojai</text:p>
      <text:p text:style-name="P545"/>
      <text:p text:style-name="P546"><text:span text:style-name="T547">Šiaulių apskrities valstybinė mokesčių inspekcija</text:span></text:p>
      <text:p text:style-name="P548">Viršininkas</text:p>
      <text:p text:style-name="P549">Viršininko pavaduotojai</text:p>
      <text:p text:style-name="P550"/>
      <text:p text:style-name="P551"><text:span text:style-name="T552">Tauragės apskrities valstybinė mokesčių inspekcija</text:span></text:p>
      <text:p text:style-name="P553">Viršininkas</text:p>
      <text:p text:style-name="P554">Viršininko pavaduotojai</text:p>
      <text:p text:style-name="P555"/>
      <text:p text:style-name="P556"><text:span text:style-name="T557">Telšių apskrities valstybinė mokesčių inspekcija</text:span></text:p>
      <text:p text:style-name="P558">Viršininkas</text:p>
      <text:p text:style-name="P559">Viršininko pavaduotojai</text:p>
      <text:p text:style-name="P560"/>
      <text:p text:style-name="P561"><text:span text:style-name="T562">Utenos apskrities valstybinė mokesčių inspekcija</text:span></text:p>
      <text:p text:style-name="P563">Viršininkas</text:p>
      <text:p text:style-name="P564">Viršininko pavaduotojai</text:p>
      <text:p text:style-name="P565"/>
      <text:p text:style-name="P566">Vilniaus apskrities valstybinė mokesčių inspekcija</text:p>
      <text:p text:style-name="P567">Viršininkas</text:p>
      <text:p text:style-name="P568">Viršininko pavaduotojai</text:p>
      <text:p text:style-name="P569"/>
      <text:p text:style-name="P570"><text:span text:style-name="T571">Muitinės departamentas</text:span></text:p>
      <text:p text:style-name="P572">Generalinis direktorius</text:p>
      <text:p text:style-name="P573">Generalinio direktoriaus pavaduotojai</text:p>
      <text:p text:style-name="P574"/>
      <text:p text:style-name="P575"><text:span text:style-name="T576">Vilniaus teritorinė muitinė</text:span></text:p>
      <text:p text:style-name="P577">Viršininkas</text:p>
      <text:p text:style-name="P578">Viršininko pavaduotojai</text:p>
      <text:p text:style-name="P579"/>
      <text:p text:style-name="P580"><text:span text:style-name="T581">Kauno<text:s/></text:span><text:span text:style-name="T582">teritorinė muitinė</text:span></text:p>
      <text:p text:style-name="P583">Viršininkas</text:p>
      <text:p text:style-name="P584">Viršininko pavaduotojai</text:p>
      <text:p text:style-name="P585"/>
      <text:p text:style-name="P586">Klaipėdos teritorinė muitinė</text:p>
      <text:p text:style-name="P587">Viršininkas</text:p>
      <text:p text:style-name="P588">Viršininko pavaduotojai</text:p>
      <text:p text:style-name="P589"/>
      <text:p text:style-name="P590">Šiaulių teritorinė muitinė</text:p>
      <text:p text:style-name="P591">Viršininkas</text:p>
      <text:p text:style-name="P592">Viršininko pavaduotojai</text:p>
      <text:p text:style-name="P593"/>
      <text:p text:style-name="P594"><text:span text:style-name="T595">Panevėžio teritorinė muitinė</text:span></text:p>
      <text:p text:style-name="P596">Viršininkas</text:p>
      <text:p text:style-name="P597">Viršininko pavaduotojai</text:p>
      <text:p text:style-name="P598"/>
      <text:p text:style-name="P599"><text:span text:style-name="T600">Krašto apsaugos ministerija</text:span></text:p>
      <text:p text:style-name="P601"/>
      <text:p text:style-name="P602">Ministras</text:p>
      <text:p text:style-name="P603">Viceministras</text:p>
      <text:p text:style-name="P604">Ministerijos valstybės sekretorius</text:p>
      <text:p text:style-name="P605">Ministerijos sekretoriai</text:p>
      <text:p text:style-name="P606"/>
      <text:p text:style-name="P607"><text:span text:style-name="T608">Lietuvos kariuomenė</text:span></text:p>
      <text:p text:style-name="P609">Kariuomenės vadas</text:p>
      <text:p text:style-name="P610">Lauko pajėgų vadas</text:p>
      <text:p text:style-name="P611">Gynybos štabo viršininkas</text:p>
      <text:p text:style-name="P612"/>
      <text:p text:style-name="P613"><text:span text:style-name="T614">Antrasis operatyvinių tarnybų departamentas</text:span></text:p>
      <text:p text:style-name="P615">Direktorius</text:p>
      <text:p text:style-name="P616">Direktoriaus pavaduotojai</text:p>
      <text:p text:style-name="P617"/>
      <text:p text:style-name="P618"><text:span text:style-name="T619">Centralizuota finansų ir turto tarnyba</text:span></text:p>
      <text:p text:style-name="P620">Viršininkas</text:p>
      <text:p text:style-name="P621">Viršininko pavaduotojai</text:p>
      <text:p text:style-name="P622"/>
      <text:p text:style-name="P623"><text:span text:style-name="T624">Karo prievolės administravimo tarnyba</text:span></text:p>
      <text:p text:style-name="P625">Viršininkas</text:p>
      <text:p text:style-name="P626">Viršininko pavaduotojai</text:p>
      <text:p text:style-name="P627"/>
      <text:p text:style-name="P628"><text:span text:style-name="T629">Krašto apsaugos ministerijos leidybos ir informacinio aprūpinimo tarnyba</text:span></text:p>
      <text:p text:style-name="P630">Viršininkas</text:p>
      <text:p text:style-name="P631">Viršininko pavaduotojai</text:p>
      <text:p text:style-name="P632"/>
      <text:p text:style-name="P633"><text:span text:style-name="T634">Krašto apsaugos ministerijos ūkio tarnyba</text:span></text:p>
      <text:p text:style-name="P635">Viršininkas</text:p>
      <text:p text:style-name="P636"/>
      <text:p text:style-name="P637">Krašto apsaugos ministerijos archyvas</text:p>
      <text:p text:style-name="P638">Viršininkas</text:p>
      <text:p text:style-name="P639">Viršininko pavaduotojai</text:p>
      <text:p text:style-name="P640"/>
      <text:p text:style-name="P641"><text:span text:style-name="T642">Mobilizacijos departamentas</text:span></text:p>
      <text:p text:style-name="P643">Direktorius</text:p>
      <text:p text:style-name="P644">Direktoriaus pavaduotojai</text:p>
      <text:p text:style-name="P645"/>
      <text:p text:style-name="P646"><text:span text:style-name="T647">Ryšių ir informacinių<text:s/></text:span><text:span text:style-name="T648">sistemų tarnyba</text:span></text:p>
      <text:p text:style-name="P649">Direktorius</text:p>
      <text:p text:style-name="P650">Direktoriaus pavaduotojai</text:p>
      <text:p text:style-name="P651"/>
      <text:p text:style-name="P652"><text:span text:style-name="T653">Infrastruktūros plėtros departamentas</text:span></text:p>
      <text:p text:style-name="P654">Viršininkas</text:p>
      <text:p text:style-name="P655">Viršininko pavaduotojai</text:p>
      <text:p text:style-name="P656"/>
      <text:p text:style-name="P657"><text:span text:style-name="T658">Valstybinis pilietinio pasipriešinimo rengimo centras</text:span></text:p>
      <text:p text:style-name="P659">Viršininkas</text:p>
      <text:p text:style-name="P660"/>
      <text:p text:style-name="P661"><text:span text:style-name="T662">Krizių valdymo centras</text:span></text:p>
      <text:p text:style-name="P663">Direktorius</text:p>
      <text:p text:style-name="P664">Direktoriaus<text:s/>pavaduotojai</text:p>
      <text:p text:style-name="P665"/>
      <text:p text:style-name="P666"><text:span text:style-name="T667">Kultūros ministerija</text:span></text:p>
      <text:p text:style-name="P668"/>
      <text:p text:style-name="P669">Ministras</text:p>
      <text:p text:style-name="P670">Viceministras</text:p>
      <text:soft-page-break/>
      <text:p text:style-name="P671">Ministerijos valstybės sekretorius</text:p>
      <text:p text:style-name="P672">Ministerijos sekretoriai</text:p>
      <text:p text:style-name="P673"/>
      <text:p text:style-name="P674"><text:span text:style-name="T675">Kultūros paveldo departamentas</text:span></text:p>
      <text:p text:style-name="P676">Direktorius</text:p>
      <text:p text:style-name="P677">Direktoriaus pavaduotojai</text:p>
      <text:p text:style-name="P678"/>
      <text:p text:style-name="P679"><text:span text:style-name="T680">Valstybinė kalbos inspekcija</text:span></text:p>
      <text:p text:style-name="P681">Viršininkas</text:p>
      <text:p text:style-name="P682">Viršininko pavaduotojai</text:p>
      <text:p text:style-name="P683"/>
      <text:p text:style-name="P684"><text:span text:style-name="T685">Trakų istorinio nacionalinio parko direkcija</text:span></text:p>
      <text:p text:style-name="P686">Direktorius</text:p>
      <text:p text:style-name="P687">Direktoriaus pavaduotojai</text:p>
      <text:p text:style-name="P688"/>
      <text:p text:style-name="P689">Valstybinio Kernavės kultūrinio rezervato direkcija</text:p>
      <text:p text:style-name="P690">Direktorius</text:p>
      <text:p text:style-name="P691">Direktoriaus pavaduotojas</text:p>
      <text:p text:style-name="P692"/>
      <text:p text:style-name="P693"><text:span text:style-name="T694">Socialinės apsaugos ir darbo ministerija</text:span></text:p>
      <text:p text:style-name="P695"/>
      <text:p text:style-name="P696">Ministras</text:p>
      <text:p text:style-name="P697">Viceministras</text:p>
      <text:p text:style-name="P698">Ministerijos valstybės sekretorius</text:p>
      <text:p text:style-name="P699">Ministerijos sekretoriai</text:p>
      <text:p text:style-name="P700"/>
      <text:p text:style-name="P701"><text:span text:style-name="T702">Valstybinio socialinio draudimo fondo valdyba</text:span></text:p>
      <text:p text:style-name="P703">Direktorius</text:p>
      <text:p text:style-name="P704">Direktoriaus pavaduotojai</text:p>
      <text:p text:style-name="P705"/>
      <text:p text:style-name="P706">Lietuvos darbo birža<text:s/></text:p>
      <text:p text:style-name="P707">Direktorius<text:s/></text:p>
      <text:p text:style-name="P708">Direktoriaus pavaduotojai</text:p>
      <text:p text:style-name="P709"/>
      <text:p text:style-name="P710"><text:span text:style-name="T711">Lietuvos Respublikos Valstybinė darbo inspekcija</text:span></text:p>
      <text:p text:style-name="P712">Vyriausiasis<text:s/>valstybinis darbo inspektorius</text:p>
      <text:p text:style-name="P713">Vyriausiojo valstybinio darbo inspektoriaus pavaduotojai</text:p>
      <text:p text:style-name="P714"/>
      <text:p text:style-name="P715"><text:span text:style-name="T716">Lietuvos darbo rinkos mokymo tarnyba</text:span></text:p>
      <text:p text:style-name="P717">Direktorius</text:p>
      <text:p text:style-name="P718">Direktoriaus pavaduotojai</text:p>
      <text:p text:style-name="P719"/>
      <text:p text:style-name="P720"><text:span text:style-name="T721">Neįgalumo ir darbingumo nustatymo tarnyba</text:span></text:p>
      <text:p text:style-name="P722">Direktorius</text:p>
      <text:p text:style-name="P723">Direktoriaus pavaduotojai</text:p>
      <text:p text:style-name="P724"/>
      <text:p text:style-name="P725"><text:span text:style-name="T726">Garantinio</text:span><text:span text:style-name="T727"><text:s/>fondo administracija</text:span></text:p>
      <text:p text:style-name="P728">Direktorius</text:p>
      <text:p text:style-name="P729">Direktoriaus pavaduotojai</text:p>
      <text:p text:style-name="P730"/>
      <text:p text:style-name="P731">Lietuvos Respublikos Trišalės tarybos sekretoriatas<text:s/></text:p>
      <text:p text:style-name="P732">Sekretorius</text:p>
      <text:p text:style-name="P733"/>
      <text:p text:style-name="P734"><text:span text:style-name="T735">Valstybinės vaiko teisių apsaugos ir įvaikinimo tarnyba</text:span></text:p>
      <text:p text:style-name="P736">Direktorius</text:p>
      <text:p text:style-name="P737">Direktoriaus pavaduotojai</text:p>
      <text:p text:style-name="P738"/>
      <text:p text:style-name="P739"><text:span text:style-name="T740">Techninės pagalbos neįgaliesiems<text:s/></text:span><text:span text:style-name="T741">centras</text:span></text:p>
      <text:p text:style-name="P742">Direktorius</text:p>
      <text:p text:style-name="P743">Direktoriaus pavaduotojai</text:p>
      <text:p text:style-name="P744"/>
      <text:p text:style-name="P745"><text:span text:style-name="T746">Neįgaliųjų reikalų departamentas</text:span></text:p>
      <text:p text:style-name="P747">Direktorius</text:p>
      <text:p text:style-name="P748">Direktoriaus pavaduotojai</text:p>
      <text:p text:style-name="P749"/>
      <text:p text:style-name="P750"><text:span text:style-name="T751">Socialinių paslaugų priežiūros departamentas</text:span></text:p>
      <text:p text:style-name="P752">Direktorius</text:p>
      <text:p text:style-name="P753">Direktoriaus pavaduotojai</text:p>
      <text:p text:style-name="P754"/>
      <text:p text:style-name="P755">Ginčų komisija<text:s/></text:p>
      <text:p text:style-name="P756">Pirmininkas</text:p>
      <text:p text:style-name="P757"/>
      <text:p text:style-name="P758"><text:span text:style-name="T759">Jaunimo reikalų departam</text:span><text:span text:style-name="T760">entas</text:span></text:p>
      <text:p text:style-name="P761">Direktorius</text:p>
      <text:p text:style-name="P762">Direktoriaus pavaduotojai</text:p>
      <text:p text:style-name="P763"/>
      <text:p text:style-name="P764"><text:span text:style-name="T765">Paramos fondas Europos socialinio fondo agentūra</text:span></text:p>
      <text:p text:style-name="P766">Direktorius</text:p>
      <text:p text:style-name="P767">Direktoriaus pavaduotojai</text:p>
      <text:p text:style-name="P768"/>
      <text:p text:style-name="P769">Pabėgėlių priėmimo centras<text:s/></text:p>
      <text:p text:style-name="P770">Direktorius<text:s/></text:p>
      <text:p text:style-name="P771">Direktoriaus pavaduotojai</text:p>
      <text:p text:style-name="P772"/>
      <text:p text:style-name="P773"><text:span text:style-name="T774">Susisiekimo ministerija</text:span></text:p>
      <text:p text:style-name="P775"/>
      <text:p text:style-name="P776">Ministras</text:p>
      <text:p text:style-name="P777">Viceministras</text:p>
      <text:p text:style-name="P778">Ministerijos valstybės sekretorius</text:p>
      <text:p text:style-name="P779">Ministerijos sekretoriai</text:p>
      <text:p text:style-name="P780"/>
      <text:p text:style-name="P781"><text:span text:style-name="T782">Civilinės aviacijos administracija</text:span></text:p>
      <text:p text:style-name="P783">Direktorius</text:p>
      <text:p text:style-name="P784">Direktoriaus pavaduotojai</text:p>
      <text:p text:style-name="P785"/>
      <text:p text:style-name="P786"><text:span text:style-name="T787">Lietuvos saugios laivybos administracija</text:span></text:p>
      <text:p text:style-name="P788">Direktorius</text:p>
      <text:p text:style-name="P789">Direktoriaus pavaduotojai</text:p>
      <text:p text:style-name="P790"/>
      <text:p text:style-name="P791"><text:span text:style-name="T792">Lietuvos automobilių kelių direkcija</text:span></text:p>
      <text:p text:style-name="P793">Generalinis direktorius</text:p>
      <text:p text:style-name="P794">Generalinio direktoriaus pavaduotojai</text:p>
      <text:p text:style-name="P795"/>
      <text:p text:style-name="P796">Transporto investicijų direkcija</text:p>
      <text:soft-page-break/>
      <text:p text:style-name="P797">Direktorius</text:p>
      <text:p text:style-name="P798">Direktoriaus pavaduotojai</text:p>
      <text:p text:style-name="P799"/>
      <text:p text:style-name="P800"><text:span text:style-name="T801">Valstybinė kelių transporto inspekcija</text:span></text:p>
      <text:p text:style-name="P802">Viršininkas</text:p>
      <text:p text:style-name="P803">Viršininko pavaduotojai</text:p>
      <text:p text:style-name="P804"/>
      <text:p text:style-name="P805"><text:span text:style-name="T806">Valstybinė geležinkelio inspekcija</text:span></text:p>
      <text:p text:style-name="P807">Viršininkas</text:p>
      <text:p text:style-name="P808">Viršininko pavaduotojai</text:p>
      <text:p text:style-name="P809"/>
      <text:p text:style-name="P810"><text:span text:style-name="T811">Valstybinė vidaus vandenų laivybos inspekcija</text:span></text:p>
      <text:p text:style-name="P812">Viršininkas</text:p>
      <text:p text:style-name="P813">Viršininko pavaduotojai</text:p>
      <text:p text:style-name="P814"/>
      <text:p text:style-name="P815"><text:span text:style-name="T816">Pasienio kontrolės punktų direkcija</text:span></text:p>
      <text:p text:style-name="P817">Direktorius</text:p>
      <text:p text:style-name="P818">Direktoriaus pavaduotojas</text:p>
      <text:p text:style-name="P819"/>
      <text:p text:style-name="P820"><text:span text:style-name="T821">Sveikatos apsaugos ministerija</text:span></text:p>
      <text:p text:style-name="P822"/>
      <text:p text:style-name="P823">Ministras</text:p>
      <text:p text:style-name="P824">Viceministras</text:p>
      <text:p text:style-name="P825">Ministerijos<text:s/>valstybės sekretorius</text:p>
      <text:p text:style-name="P826">Ministerijos sekretoriai</text:p>
      <text:p text:style-name="P827"/>
      <text:p text:style-name="P828"><text:span text:style-name="T829">Lietuvos bioetikos komitetas</text:span></text:p>
      <text:p text:style-name="P830">Pirmininkas</text:p>
      <text:p text:style-name="P831"/>
      <text:p text:style-name="P832"><text:span text:style-name="T833">Valstybinė vaistų kontrolės tarnyba</text:span></text:p>
      <text:p text:style-name="P834">Viršininkas</text:p>
      <text:p text:style-name="P835">Viršininko pavaduotojai</text:p>
      <text:p text:style-name="P836"/>
      <text:p text:style-name="P837">Farmacijos departamentas</text:p>
      <text:p text:style-name="P838">Direktorius</text:p>
      <text:p text:style-name="P839">Direktoriaus pavaduotojai</text:p>
      <text:p text:style-name="P840"/>
      <text:p text:style-name="P841"><text:span text:style-name="T842">Valstybinė medicinos audito<text:s/></text:span><text:span text:style-name="T843">inspekcija</text:span></text:p>
      <text:p text:style-name="P844">Direktorius</text:p>
      <text:p text:style-name="P845">Direktoriaus pavaduotojai</text:p>
      <text:p text:style-name="P846"/>
      <text:p text:style-name="P847">Valstybinė visuomenės sveikatos priežiūros tarnyba</text:p>
      <text:p text:style-name="P848">Direktorius</text:p>
      <text:p text:style-name="P849">Direktoriaus pavaduotojai</text:p>
      <text:p text:style-name="P850"/>
      <text:p text:style-name="P851"><text:span text:style-name="T852">Valstybinė akreditavimo sveikatos priežiūros veiklai tarnyba</text:span></text:p>
      <text:p text:style-name="P853">Direktorius</text:p>
      <text:p text:style-name="P854">Direktoriaus pavaduotojai</text:p>
      <text:p text:style-name="P855"/>
      <text:p text:style-name="P856"><text:span text:style-name="T857">Radiacinės saugo</text:span><text:span text:style-name="T858">s centras</text:span></text:p>
      <text:p text:style-name="P859">Direktorius</text:p>
      <text:p text:style-name="P860">Direktoriaus pavaduotojai</text:p>
      <text:p text:style-name="P861"/>
      <text:p text:style-name="P862"><text:span text:style-name="T863">Valstybinė ligonių kasa</text:span></text:p>
      <text:p text:style-name="P864">Direktorius</text:p>
      <text:p text:style-name="P865">Direktoriaus pavaduotojai</text:p>
      <text:p text:style-name="P866"/>
      <text:p text:style-name="P867"><text:span text:style-name="T868">Ekstremalių sveikatai situacijų centras</text:span></text:p>
      <text:p text:style-name="P869">Direktorius</text:p>
      <text:p text:style-name="P870">Direktoriaus pavaduotojas</text:p>
      <text:p text:style-name="P871"/>
      <text:p text:style-name="P872"><text:span text:style-name="T873">Švietimo ir mokslo ministerija</text:span></text:p>
      <text:p text:style-name="P874"/>
      <text:p text:style-name="P875">Ministras</text:p>
      <text:p text:style-name="P876">Viceministras</text:p>
      <text:p text:style-name="P877">Ministerijos valstybės sekretorius</text:p>
      <text:p text:style-name="P878">Ministerijos sekretoriai</text:p>
      <text:p text:style-name="P879"/>
      <text:p text:style-name="P880">Studijų kokybės vertinimo centras</text:p>
      <text:p text:style-name="P881">Direktorius</text:p>
      <text:p text:style-name="P882">Direktoriaus pavaduotojas</text:p>
      <text:p text:style-name="P883"/>
      <text:p text:style-name="P884">Tarptautinių mokslo ir technologijų plėtros programų agentūra</text:p>
      <text:p text:style-name="P885">Direktorius</text:p>
      <text:p text:style-name="P886">Direktoriaus pavaduotojai</text:p>
      <text:p text:style-name="P887"/>
      <text:p text:style-name="P888"><text:span text:style-name="T889">Teisingumo<text:s/></text:span><text:span text:style-name="T890">ministerija</text:span></text:p>
      <text:p text:style-name="P891"/>
      <text:p text:style-name="P892">Ministras</text:p>
      <text:p text:style-name="P893">Viceministras</text:p>
      <text:p text:style-name="P894">Ministerijos valstybės sekretorius</text:p>
      <text:p text:style-name="P895">Ministerijos sekretoriai</text:p>
      <text:p text:style-name="P896"/>
      <text:p text:style-name="P897">VALSTYBINĖ VARTOTOJŲ TEISIŲ APSAUGOS TARNYBA</text:p>
      <text:p text:style-name="P898">Direktorius</text:p>
      <text:p text:style-name="P899"/>
      <text:p text:style-name="P900"><text:span text:style-name="T901">Metrologijos inspekcija</text:span></text:p>
      <text:p text:style-name="P902">Viršininkas</text:p>
      <text:p text:style-name="P903">Viršininko pavaduotojai</text:p>
      <text:p text:style-name="P904"/>
      <text:p text:style-name="P905"><text:span text:style-name="T906">Valstybinis patentų biuras</text:span></text:p>
      <text:p text:style-name="P907">Direktorius</text:p>
      <text:p text:style-name="P908">Direktoriaus pavaduotojai</text:p>
      <text:p text:style-name="P909"/>
      <text:p text:style-name="P910"><text:span text:style-name="T911">Centrinė hipotekos įstaiga</text:span></text:p>
      <text:p text:style-name="P912">Direktorius</text:p>
      <text:p text:style-name="P913">Direktoriaus pavaduotojai</text:p>
      <text:p text:style-name="P914"/>
      <text:p text:style-name="P915"><text:span text:style-name="T916">Kalėjimų departamentas</text:span></text:p>
      <text:p text:style-name="P917">Direktorius</text:p>
      <text:p text:style-name="P918">Direktoriaus pavaduotojai</text:p>
      <text:p text:style-name="P919"/>
      <text:p text:style-name="P920">Teismo ekspertizės centras</text:p>
      <text:p text:style-name="P921">Direktorius</text:p>
      <text:soft-page-break/>
      <text:p text:style-name="P922">Direktoriaus pavaduotojai</text:p>
      <text:p text:style-name="P923"/>
      <text:p text:style-name="P924">Europos teisės departamentas</text:p>
      <text:p text:style-name="P925">Generalinis direktorius</text:p>
      <text:p text:style-name="P926">Generalinio direktoriaus pavaduotojai</text:p>
      <text:p text:style-name="P927"/>
      <text:p text:style-name="P928">VILNIAUS VALSTYBĖS GARANTUOJAMOS TEISINĖS PAGALBOS TARNYBA</text:p>
      <text:p text:style-name="P929">Direktorius</text:p>
      <text:p text:style-name="P930"/>
      <text:p text:style-name="P931">KAUNO VALSTYBĖS GARANTUOJAMOS TEISINĖS PAGALBOS TARNYBA</text:p>
      <text:p text:style-name="P932">Direktorius</text:p>
      <text:p text:style-name="P933"/>
      <text:p text:style-name="P934">KLAIPĖDOS VALSTYBĖS GARANTUOJAMOS TEISINĖS PAGALBOS<text:s/>TARNYBA</text:p>
      <text:p text:style-name="P935">Direktorius</text:p>
      <text:p text:style-name="P936"/>
      <text:p text:style-name="P937">ŠIAULIŲ VALSTYBĖS GARANTUOJAMOS TEISINĖS PAGALBOS TARNYBA</text:p>
      <text:p text:style-name="P938">Direktorius</text:p>
      <text:p text:style-name="P939"/>
      <text:p text:style-name="P940">PANEVĖŽIO VALSTYBĖS GARANTUOJAMOS TEISINĖS PAGALBOS TARNYBA</text:p>
      <text:p text:style-name="P941">Direktorius</text:p>
      <text:p text:style-name="P942"/>
      <text:p text:style-name="P943"><text:span text:style-name="T944">Ūkio ministerija</text:span></text:p>
      <text:p text:style-name="P945"/>
      <text:p text:style-name="P946">Ministras</text:p>
      <text:p text:style-name="P947">Viceministras</text:p>
      <text:p text:style-name="P948">Ministerijos valstybės sekretorius</text:p>
      <text:p text:style-name="P949">Ministerijos sekretoriai</text:p>
      <text:p text:style-name="P950"/>
      <text:p text:style-name="P951"><text:span text:style-name="T952">Įmonių bankroto valdymo departamentas</text:span></text:p>
      <text:p text:style-name="P953">Direktorius</text:p>
      <text:p text:style-name="P954">Direktoriaus pavaduotojai</text:p>
      <text:p text:style-name="P955"/>
      <text:p text:style-name="P956">Valstybinis turizmo departamentas</text:p>
      <text:p text:style-name="P957">Direktorius</text:p>
      <text:p text:style-name="P958">Direktoriaus pavaduotojai</text:p>
      <text:p text:style-name="P959"/>
      <text:p text:style-name="P960"><text:span text:style-name="T961">Valstybinė ne maisto produktų inspekcija</text:span></text:p>
      <text:p text:style-name="P962">Viršininkas</text:p>
      <text:p text:style-name="P963">Viršininko pavaduotojai</text:p>
      <text:p text:style-name="P964"/>
      <text:p text:style-name="P965"><text:span text:style-name="T966">Valstybinė<text:s/></text:span><text:span text:style-name="T967">energetikos inspekcija</text:span></text:p>
      <text:p text:style-name="P968">Viršininkas</text:p>
      <text:p text:style-name="P969">Viršininko pavaduotojai</text:p>
      <text:p text:style-name="P970"/>
      <text:p text:style-name="P971"><text:span text:style-name="T972">Užsienio reikalų ministerija</text:span></text:p>
      <text:p text:style-name="P973"/>
      <text:p text:style-name="P974">Ministras</text:p>
      <text:p text:style-name="P975">Viceministras</text:p>
      <text:p text:style-name="P976">Ministerijos valstybės sekretorius</text:p>
      <text:p text:style-name="P977">Ministerijos sekretoriai</text:p>
      <text:p text:style-name="P978"/>
      <text:p text:style-name="P979"><text:span text:style-name="T980">Vidaus reikalų ministerija</text:span></text:p>
      <text:p text:style-name="P981"/>
      <text:p text:style-name="P982">Ministras</text:p>
      <text:p text:style-name="P983">Viceministras</text:p>
      <text:p text:style-name="P984">Ministerijos valstybės<text:s/>sekretorius</text:p>
      <text:p text:style-name="P985">Ministerijos sekretoriai</text:p>
      <text:p text:style-name="P986"/>
      <text:p text:style-name="P987"><text:span text:style-name="T988">Asmens dokumentų išrašymo centras</text:span></text:p>
      <text:p text:style-name="P989">Direktorius</text:p>
      <text:p text:style-name="P990">Direktoriaus pavaduotojai</text:p>
      <text:p text:style-name="P991"/>
      <text:p text:style-name="P992"><text:span text:style-name="T993">Finansinių nusikaltimų tyrimo tarnyba</text:span></text:p>
      <text:p text:style-name="P994">Direktorius</text:p>
      <text:p text:style-name="P995">Direktoriaus pavaduotojai</text:p>
      <text:p text:style-name="P996"/>
      <text:p text:style-name="P997"><text:span text:style-name="T998">Gyventojų registro tarnyba</text:span></text:p>
      <text:p text:style-name="P999">Direktorius</text:p>
      <text:p text:style-name="P1000">Direktoriaus pavaduotojai</text:p>
      <text:p text:style-name="P1001"/>
      <text:p text:style-name="P1002">Informatikos ir ryšių departamentas</text:p>
      <text:p text:style-name="P1003">Direktorius</text:p>
      <text:p text:style-name="P1004">Direktoriaus pavaduotojai</text:p>
      <text:p text:style-name="P1005"/>
      <text:p text:style-name="P1006"><text:span text:style-name="T1007">Migracijos departamentas</text:span></text:p>
      <text:p text:style-name="P1008">Direktorius</text:p>
      <text:p text:style-name="P1009">Direktoriaus pavaduotojai</text:p>
      <text:p text:style-name="P1010"/>
      <text:p text:style-name="P1011"><text:span text:style-name="T1012">Policijos departamentas</text:span></text:p>
      <text:p text:style-name="P1013">Policijos generalinis komisaras</text:p>
      <text:p text:style-name="P1014">Policijos generalinio komisaro pavaduotojai</text:p>
      <text:p text:style-name="P1015"/>
      <text:p text:style-name="P1016"><text:span text:style-name="T1017">Priešgaisrinės<text:s/></text:span><text:span text:style-name="T1018">apsaugos ir gelbėjimo departamentas</text:span></text:p>
      <text:p text:style-name="P1019">Direktorius</text:p>
      <text:p text:style-name="P1020">Direktoriaus pavaduotojai</text:p>
      <text:p text:style-name="P1021"/>
      <text:p text:style-name="P1022"><text:span text:style-name="T1023">Sveikatos priežiūros tarnyba</text:span></text:p>
      <text:p text:style-name="P1024">Viršininkas</text:p>
      <text:p text:style-name="P1025">Viršininko pavaduotojai</text:p>
      <text:p text:style-name="P1026"/>
      <text:p text:style-name="P1027"><text:span text:style-name="T1028">Turto valdymo ir ūkio departamentas</text:span></text:p>
      <text:p text:style-name="P1029">Direktorius</text:p>
      <text:p text:style-name="P1030">Direktoriaus pavaduotojai</text:p>
      <text:p text:style-name="P1031"/>
      <text:p text:style-name="P1032"><text:span text:style-name="T1033">Vadovybės apsaugos departamentas</text:span></text:p>
      <text:p text:style-name="P1034">Direktorius</text:p>
      <text:p text:style-name="P1035">Direktoriaus pavaduotojai</text:p>
      <text:p text:style-name="P1036"/>
      <text:p text:style-name="P1037"><text:span text:style-name="T1038">Valstybės sienos apsaugos tarnyba</text:span></text:p>
      <text:p text:style-name="P1039">Vadas</text:p>
      <text:p text:style-name="P1040">Vado pavaduotojai</text:p>
      <text:p text:style-name="P1041"/>
      <text:soft-page-break/>
      <text:p text:style-name="P1042"><text:span text:style-name="T1043">Valstybės tarnybos departamentas</text:span></text:p>
      <text:p text:style-name="P1044">Direktorius</text:p>
      <text:p text:style-name="P1045">Direktoriaus pavaduotojai</text:p>
      <text:p text:style-name="P1046"/>
      <text:p text:style-name="P1047">VIEŠOJO SAUGUMO TARNYBA<text:s/></text:p>
      <text:p text:style-name="P1048">Vadas</text:p>
      <text:p text:style-name="P1049">Vado pavaduotojai</text:p>
      <text:p text:style-name="P1050"/>
      <text:p text:style-name="P1051"/>
      <text:p text:style-name="P1052"><text:span text:style-name="T1053">Policijos komisariatai</text:span></text:p>
      <text:p text:style-name="P1054"/>
      <text:p text:style-name="P1055"><text:span text:style-name="T1056">Vilniaus<text:s/></text:span><text:span text:style-name="T1057">miesto vyriausiasis policijos komisariatas</text:span></text:p>
      <text:p text:style-name="P1058">Viršininkas</text:p>
      <text:p text:style-name="P1059">Viršininko pavaduotojai</text:p>
      <text:p text:style-name="P1060">Kriminalinės policijos Nusikaltimų tyrimo tarnybos</text:p>
      <text:p text:style-name="P1061">Ekonominių nusikaltimų tyrimo skyriaus viršininkas</text:p>
      <text:p text:style-name="P1062"/>
      <text:p text:style-name="P1063"><text:span text:style-name="T1064">Kauno miesto vyriausiasis policijos komisariatas</text:span></text:p>
      <text:p text:style-name="P1065">Viršininkas</text:p>
      <text:p text:style-name="P1066">Viršininko pavaduotojai</text:p>
      <text:p text:style-name="P1067">Kriminalinės policijos Nusikaltimų tyrimo tarnybos</text:p>
      <text:p text:style-name="P1068">Ekonominių nusikaltimų tyrimo skyriaus viršininkas</text:p>
      <text:p text:style-name="P1069"/>
      <text:p text:style-name="P1070"><text:span text:style-name="T1071">Klaipėdos miesto vyriausiasis policijos komisariatas</text:span></text:p>
      <text:p text:style-name="P1072">Viršininkas</text:p>
      <text:p text:style-name="P1073">Viršininko pavaduotojai</text:p>
      <text:p text:style-name="P1074">Kriminalinės policijos Nusikaltimų tyrimo tarnybos</text:p>
      <text:p text:style-name="P1075">Ekonominių nusikaltimų tyrimo skyriaus viršininkas</text:p>
      <text:p text:style-name="P1076"/>
      <text:p text:style-name="P1077"><text:span text:style-name="T1078">Panevėžio miesto vyriausiasis policijos komisariatas</text:span></text:p>
      <text:p text:style-name="P1079">Viršininkas</text:p>
      <text:p text:style-name="P1080">Viršininko pavaduotojai</text:p>
      <text:p text:style-name="P1081">Kriminalinės policijos Nusikaltimų tyrimo tarnybos</text:p>
      <text:p text:style-name="P1082">Ekonominių nusikaltimų tyrimo skyriaus viršininkas</text:p>
      <text:p text:style-name="P1083"/>
      <text:p text:style-name="P1084"><text:span text:style-name="T1085">Šiaulių<text:s/></text:span><text:span text:style-name="T1086">miesto vyriausiasis policijos komisariatas</text:span></text:p>
      <text:p text:style-name="P1087">Viršininkas</text:p>
      <text:p text:style-name="P1088">Viršininko pavaduotojai</text:p>
      <text:p text:style-name="P1089">Kriminalinės policijos Nusikaltimų tyrimo tarnybos</text:p>
      <text:p text:style-name="P1090">Ekonominių nusikaltimų tyrimo skyriaus viršininkas</text:p>
      <text:p text:style-name="P1091"/>
      <text:p text:style-name="P1092"><text:span text:style-name="T1093">Akmenės rajono policijos komisariatas</text:span></text:p>
      <text:p text:style-name="P1094">Viršininkas</text:p>
      <text:p text:style-name="P1095">Viršininko pavaduotojai</text:p>
      <text:p text:style-name="P1096">Ekonominių nusikaltimų tyrimo padalinio vadovaujantys pareigūnai</text:p>
      <text:p text:style-name="P1097"/>
      <text:p text:style-name="P1098"><text:span text:style-name="T1099">Alytaus miesto ir rajono policijos komisariatas</text:span></text:p>
      <text:p text:style-name="P1100">Viršininkas</text:p>
      <text:p text:style-name="P1101">Viršininko pavaduotojai</text:p>
      <text:p text:style-name="P1102">Ekonominių nusikaltimų tyrimo padalinio vadovaujantys pareigūnai</text:p>
      <text:p text:style-name="P1103"/>
      <text:p text:style-name="P1104"><text:span text:style-name="T1105">Anykščių rajono policijos komisariatas</text:span></text:p>
      <text:soft-page-break/>
      <text:p text:style-name="P1106">Viršininkas</text:p>
      <text:p text:style-name="P1107">Viršininko pavaduotojai</text:p>
      <text:p text:style-name="P1108">Ekonominių nusikaltimų tyrimo padalinio vadovaujantys pareigūnai</text:p>
      <text:p text:style-name="P1109"/>
      <text:p text:style-name="P1110"><text:span text:style-name="T1111">Birštono policijos komisariatas</text:span></text:p>
      <text:p text:style-name="P1112">Viršininkas</text:p>
      <text:p text:style-name="P1113">Viršininko pavaduotojai</text:p>
      <text:p text:style-name="P1114">Ekonominių nusikaltimų tyrimo padalinio vadovaujantys pareigūnai</text:p>
      <text:p text:style-name="P1115"/>
      <text:p text:style-name="P1116"><text:span text:style-name="T1117">Biržų rajono<text:s/></text:span><text:span text:style-name="T1118">policijos komisariatas</text:span></text:p>
      <text:p text:style-name="P1119">Viršininkas</text:p>
      <text:p text:style-name="P1120">Viršininko pavaduotojai</text:p>
      <text:p text:style-name="P1121">Ekonominių nusikaltimų tyrimo padalinio vadovaujantys pareigūnai</text:p>
      <text:p text:style-name="P1122"/>
      <text:p text:style-name="P1123"><text:span text:style-name="T1124">Druskininkų policijos komisariatas</text:span></text:p>
      <text:p text:style-name="P1125">Viršininkas</text:p>
      <text:p text:style-name="P1126">Viršininko pavaduotojai</text:p>
      <text:p text:style-name="P1127">Ekonominių nusikaltimų tyrimo padalinio vadovaujantys pareigūnai</text:p>
      <text:p text:style-name="P1128"/>
      <text:p text:style-name="P1129"><text:span text:style-name="T1130">Elektrėnų policijos komisariatas</text:span></text:p>
      <text:p text:style-name="P1131">Viršininkas</text:p>
      <text:p text:style-name="P1132">Viršininko pavaduotojai</text:p>
      <text:p text:style-name="P1133">Ekonominių nusikaltimų tyrimo padalinio vadovaujantys pareigūnai</text:p>
      <text:p text:style-name="P1134"/>
      <text:p text:style-name="P1135"><text:span text:style-name="T1136">Ignalinos rajono policijos komisariatas</text:span></text:p>
      <text:p text:style-name="P1137">Viršininkas</text:p>
      <text:p text:style-name="P1138">Viršininko pavaduotojai</text:p>
      <text:p text:style-name="P1139">Ekonominių nusikaltimų tyrimo padalinio<text:s/>vadovaujantys pareigūnai</text:p>
      <text:p text:style-name="P1140"/>
      <text:p text:style-name="P1141"><text:span text:style-name="T1142">Jonavos rajono policijos komisariatas</text:span></text:p>
      <text:p text:style-name="P1143">Viršininkas</text:p>
      <text:p text:style-name="P1144">Viršininko pavaduotojai</text:p>
      <text:p text:style-name="P1145">Ekonominių nusikaltimų tyrimo padalinio vadovaujantys pareigūnai</text:p>
      <text:p text:style-name="P1146"/>
      <text:p text:style-name="P1147">Joniškio rajono policijos komisariatas</text:p>
      <text:p text:style-name="P1148">Viršininkas</text:p>
      <text:p text:style-name="P1149">Viršininko pavaduotojai</text:p>
      <text:p text:style-name="P1150">Ekonominių<text:s/>nusikaltimų tyrimo padalinio vadovaujantys pareigūnai</text:p>
      <text:p text:style-name="P1151"/>
      <text:p text:style-name="P1152"><text:span text:style-name="T1153">Jurbarko rajono policijos komisariatas</text:span></text:p>
      <text:p text:style-name="P1154">Viršininkas</text:p>
      <text:p text:style-name="P1155">Viršininko pavaduotojai</text:p>
      <text:p text:style-name="P1156">Ekonominių nusikaltimų tyrimo padalinio vadovaujantys pareigūnai</text:p>
      <text:p text:style-name="P1157"/>
      <text:p text:style-name="P1158"><text:span text:style-name="T1159">Kaišiadorių rajono policijos komisariatas</text:span></text:p>
      <text:p text:style-name="P1160">Viršininkas</text:p>
      <text:p text:style-name="P1161">Viršininko pavaduotojai</text:p>
      <text:p text:style-name="P1162">Ekonominių nusikaltimų tyrimo padalinio vadovaujantys pareigūnai</text:p>
      <text:p text:style-name="P1163"/>
      <text:p text:style-name="P1164"><text:span text:style-name="T1165">Kalvarijos policijos komisariatas</text:span></text:p>
      <text:p text:style-name="P1166">Viršininkas</text:p>
      <text:p text:style-name="P1167">Viršininko pavaduotojai</text:p>
      <text:soft-page-break/>
      <text:p text:style-name="P1168">Ekonominių nusikaltimų tyrimo padalinio vadovaujantys pareigūnai</text:p>
      <text:p text:style-name="P1169"/>
      <text:p text:style-name="P1170"><text:span text:style-name="T1171">Kauno rajono policijos komisariatas</text:span></text:p>
      <text:p text:style-name="P1172">Viršininkas</text:p>
      <text:p text:style-name="P1173">Viršininko pavaduotojai</text:p>
      <text:p text:style-name="P1174">Ekonominių nusikaltimų tyrimo padalinio vadovaujantys pareigūnai</text:p>
      <text:p text:style-name="P1175"/>
      <text:p text:style-name="P1176"><text:span text:style-name="T1177">Kazlų Rūdos policijos komisariatas</text:span></text:p>
      <text:p text:style-name="P1178">Viršininkas</text:p>
      <text:p text:style-name="P1179">Viršininko pavaduotojai</text:p>
      <text:p text:style-name="P1180">Ekonominių nusikaltimų tyrimo padalinio vadovaujantys pareigūnai</text:p>
      <text:p text:style-name="P1181"/>
      <text:p text:style-name="P1182">Kėdainių rajono<text:s/>policijos komisariatas</text:p>
      <text:p text:style-name="P1183">Viršininkas</text:p>
      <text:p text:style-name="P1184">Viršininko pavaduotojai</text:p>
      <text:p text:style-name="P1185">Ekonominių nusikaltimų tyrimo padalinio vadovaujantys pareigūnai</text:p>
      <text:p text:style-name="P1186"/>
      <text:p text:style-name="P1187">Kelmės rajono policijos komisariatas</text:p>
      <text:p text:style-name="P1188">Viršininkas</text:p>
      <text:p text:style-name="P1189">Viršininko pavaduotojai</text:p>
      <text:p text:style-name="P1190">Ekonominių nusikaltimų tyrimo padalinio vadovaujantys<text:s/>pareigūnai</text:p>
      <text:p text:style-name="P1191"/>
      <text:p text:style-name="P1192"><text:span text:style-name="T1193">Klaipėdos rajono policijos komisariatas</text:span></text:p>
      <text:p text:style-name="P1194">Viršininkas</text:p>
      <text:p text:style-name="P1195">Viršininko pavaduotojai</text:p>
      <text:p text:style-name="P1196">Ekonominių nusikaltimų tyrimo padalinio vadovaujantys pareigūnai</text:p>
      <text:p text:style-name="P1197"/>
      <text:p text:style-name="P1198"><text:span text:style-name="T1199">Kretingos rajono policijos komisariatas</text:span></text:p>
      <text:p text:style-name="P1200">Viršininkas</text:p>
      <text:p text:style-name="P1201">Viršininko pavaduotojai</text:p>
      <text:p text:style-name="P1202">Ekonominių nusikaltimų tyrimo padalinio vadovaujantys pareigūnai</text:p>
      <text:p text:style-name="P1203"/>
      <text:p text:style-name="P1204">Kupiškio rajono policijos komisariatas</text:p>
      <text:p text:style-name="P1205">Viršininkas</text:p>
      <text:p text:style-name="P1206">Viršininko pavaduotojai</text:p>
      <text:p text:style-name="P1207">Ekonominių nusikaltimų tyrimo padalinio vadovaujantys pareigūnai</text:p>
      <text:p text:style-name="P1208"/>
      <text:p text:style-name="P1209">Lazdijų rajono policijos komisariatas</text:p>
      <text:p text:style-name="P1210">Viršininkas</text:p>
      <text:p text:style-name="P1211">Viršininko pavaduotojai</text:p>
      <text:p text:style-name="P1212">Ekonominių nusikaltimų tyrimo padalinio vadovaujantys pareigūnai</text:p>
      <text:p text:style-name="P1213"/>
      <text:p text:style-name="P1214"><text:span text:style-name="T1215">Marijampolės policijos komisariatas</text:span></text:p>
      <text:p text:style-name="P1216">Viršininkas</text:p>
      <text:p text:style-name="P1217">Viršininko pavaduotojai</text:p>
      <text:p text:style-name="P1218">Ekonominių nusikaltimų tyrimo padalinio vadovaujantys pareigūnai</text:p>
      <text:p text:style-name="P1219"/>
      <text:p text:style-name="P1220"><text:span text:style-name="T1221">Mažeikių rajono policijos komisariatas</text:span></text:p>
      <text:p text:style-name="P1222">Viršininkas</text:p>
      <text:p text:style-name="P1223">Viršininko pavaduotojai</text:p>
      <text:p text:style-name="P1224">Ekonominių nusikaltimų tyrimo padalinio vadovaujantys pareigūnai</text:p>
      <text:p text:style-name="P1225"/>
      <text:soft-page-break/>
      <text:p text:style-name="P1226"><text:span text:style-name="T1227">Molėtų rajono policijos komisariatas</text:span></text:p>
      <text:p text:style-name="P1228">Viršininkas</text:p>
      <text:p text:style-name="P1229">Viršininko pavaduotojai</text:p>
      <text:p text:style-name="P1230">Ekonominių nusikaltimų tyrimo padalinio vadovaujantys pareigūnai</text:p>
      <text:p text:style-name="P1231"/>
      <text:p text:style-name="P1232"><text:span text:style-name="T1233">Neringos policijos komisaria</text:span><text:span text:style-name="T1234">tas</text:span></text:p>
      <text:p text:style-name="P1235">Viršininkas</text:p>
      <text:p text:style-name="P1236">Viršininko pavaduotojai</text:p>
      <text:p text:style-name="P1237">Ekonominių nusikaltimų tyrimo padalinio vadovaujantys pareigūnai</text:p>
      <text:p text:style-name="P1238"/>
      <text:p text:style-name="P1239"><text:span text:style-name="T1240">Pagėgių policijos komisariatas</text:span></text:p>
      <text:p text:style-name="P1241">Viršininkas</text:p>
      <text:p text:style-name="P1242">Viršininko pavaduotojai</text:p>
      <text:p text:style-name="P1243">Ekonominių nusikaltimų tyrimo padalinio vadovaujantys pareigūnai</text:p>
      <text:p text:style-name="P1244"/>
      <text:p text:style-name="P1245"><text:span text:style-name="T1246">Pakruojo rajono<text:s/></text:span><text:span text:style-name="T1247">policijos komisariatas</text:span></text:p>
      <text:p text:style-name="P1248">Viršininkas</text:p>
      <text:p text:style-name="P1249">Viršininko pavaduotojai</text:p>
      <text:p text:style-name="P1250">Ekonominių nusikaltimų tyrimo padalinio vadovaujantys pareigūnai</text:p>
      <text:p text:style-name="P1251"/>
      <text:p text:style-name="P1252"><text:span text:style-name="T1253">Palangos miesto policijos komisariatas</text:span></text:p>
      <text:p text:style-name="P1254">Viršininkas</text:p>
      <text:p text:style-name="P1255">Viršininko pavaduotojai</text:p>
      <text:p text:style-name="P1256">Ekonominių nusikaltimų tyrimo padalinio vadovaujantys pareigūnai</text:p>
      <text:p text:style-name="P1257"/>
      <text:p text:style-name="P1258"><text:span text:style-name="T1259">Panevėžio rajono policijos komisariatas</text:span></text:p>
      <text:p text:style-name="P1260">Viršininkas</text:p>
      <text:p text:style-name="P1261">Viršininko pavaduotojai</text:p>
      <text:p text:style-name="P1262">Ekonominių nusikaltimų tyrimo padalinio vadovaujantys pareigūnai</text:p>
      <text:p text:style-name="P1263"/>
      <text:p text:style-name="P1264"><text:span text:style-name="T1265">Pasvalio rajono policijos komisariatas</text:span></text:p>
      <text:p text:style-name="P1266">Viršininkas</text:p>
      <text:p text:style-name="P1267">Viršininko pavaduotojai</text:p>
      <text:p text:style-name="P1268">Ekonominių nusikaltimų tyrimo<text:s/>padalinio vadovaujantys pareigūnai</text:p>
      <text:p text:style-name="P1269"/>
      <text:p text:style-name="P1270"><text:span text:style-name="T1271">Plungės rajono policijos komisariatas</text:span></text:p>
      <text:p text:style-name="P1272">Viršininkas</text:p>
      <text:p text:style-name="P1273">Viršininko pavaduotojai</text:p>
      <text:p text:style-name="P1274">Ekonominių nusikaltimų tyrimo padalinio vadovaujantys pareigūnai</text:p>
      <text:p text:style-name="P1275"/>
      <text:p text:style-name="P1276">Prienų rajono policijos komisariatas</text:p>
      <text:p text:style-name="P1277">Viršininkas</text:p>
      <text:p text:style-name="P1278">Viršininko pavaduotojai</text:p>
      <text:p text:style-name="P1279">Ekonominių nusikaltimų tyrimo padalinio vadovaujantys pareigūnai</text:p>
      <text:p text:style-name="P1280"/>
      <text:p text:style-name="P1281"><text:span text:style-name="T1282">Radviliškio rajono policijos komisariatas</text:span></text:p>
      <text:p text:style-name="P1283">Viršininkas</text:p>
      <text:p text:style-name="P1284">Viršininko pavaduotojai</text:p>
      <text:p text:style-name="P1285">Ekonominių nusikaltimų tyrimo padalinio vadovaujantys pareigūnai</text:p>
      <text:p text:style-name="P1286"/>
      <text:p text:style-name="P1287"><text:span text:style-name="T1288">Raseinių rajono policijos komisariatas</text:span></text:p>
      <text:p text:style-name="P1289">Viršininkas</text:p>
      <text:soft-page-break/>
      <text:p text:style-name="P1290">Viršininko pavaduotojai</text:p>
      <text:p text:style-name="P1291">Ekonominių nusikaltimų tyrimo padalinio vadovaujantys pareigūnai</text:p>
      <text:p text:style-name="P1292"/>
      <text:p text:style-name="P1293"><text:span text:style-name="T1294">Rietavo policijos komisariatas</text:span></text:p>
      <text:p text:style-name="P1295">Viršininkas</text:p>
      <text:p text:style-name="P1296">Viršininko pavaduotojai</text:p>
      <text:p text:style-name="P1297">Ekonominių nusikaltimų tyrimo padalinio vadovaujantys pareigūnai</text:p>
      <text:p text:style-name="P1298"/>
      <text:p text:style-name="P1299">Rokiškio rajono policijos<text:s/>komisariatas</text:p>
      <text:p text:style-name="P1300">Viršininkas</text:p>
      <text:p text:style-name="P1301">Viršininko pavaduotojai</text:p>
      <text:p text:style-name="P1302">Ekonominių nusikaltimų tyrimo padalinio vadovaujantys pareigūnai</text:p>
      <text:p text:style-name="P1303"/>
      <text:p text:style-name="P1304"><text:span text:style-name="T1305">Skuodo rajono policijos komisariatas</text:span></text:p>
      <text:p text:style-name="P1306">Viršininkas</text:p>
      <text:p text:style-name="P1307">Viršininko pavaduotojai</text:p>
      <text:p text:style-name="P1308">Ekonominių nusikaltimų tyrimo padalinio vadovaujantys pareigūnai</text:p>
      <text:p text:style-name="P1309"/>
      <text:p text:style-name="P1310"><text:span text:style-name="T1311">Šakių rajono policijos komisariatas</text:span></text:p>
      <text:p text:style-name="P1312">Viršininkas</text:p>
      <text:p text:style-name="P1313">Viršininko pavaduotojai</text:p>
      <text:p text:style-name="P1314">Ekonominių nusikaltimų tyrimo padalinio vadovaujantys pareigūnai</text:p>
      <text:p text:style-name="P1315"/>
      <text:p text:style-name="P1316"><text:span text:style-name="T1317">Šalčininkų rajono policijos komisariatas</text:span></text:p>
      <text:p text:style-name="P1318">Viršininkas</text:p>
      <text:p text:style-name="P1319">Viršininko pavaduotojai</text:p>
      <text:p text:style-name="P1320">Ekonominių nusikaltimų tyrimo padalinio vadovaujantys pareigūnai</text:p>
      <text:p text:style-name="P1321"/>
      <text:p text:style-name="P1322"><text:span text:style-name="T1323">Šiaulių rajono policijos komisariatas</text:span></text:p>
      <text:p text:style-name="P1324">Viršininkas</text:p>
      <text:p text:style-name="P1325">Viršininko pavaduotojai</text:p>
      <text:p text:style-name="P1326">Ekonominių nusikaltimų tyrimo padalinio vadovaujantys pareigūnai</text:p>
      <text:p text:style-name="P1327"/>
      <text:p text:style-name="P1328"><text:span text:style-name="T1329">Šilalės rajono policijos komisariatas</text:span></text:p>
      <text:p text:style-name="P1330">Viršininkas</text:p>
      <text:p text:style-name="P1331">Viršininko pavaduotojai</text:p>
      <text:p text:style-name="P1332">Ekonominių nusikaltimų tyrimo padalinio vadovaujantys pareigūnai</text:p>
      <text:p text:style-name="P1333"/>
      <text:p text:style-name="P1334"><text:span text:style-name="T1335">Šilutės rajono policijos komisariatas</text:span></text:p>
      <text:p text:style-name="P1336">Viršininkas</text:p>
      <text:p text:style-name="P1337">Viršininko pavaduotojai</text:p>
      <text:p text:style-name="P1338">Ekonominių nusikaltimų tyrimo padalinio vadovaujantys pareigūnai</text:p>
      <text:p text:style-name="P1339"/>
      <text:p text:style-name="P1340"><text:span text:style-name="T1341">Širvintų rajono policijos komisariatas</text:span></text:p>
      <text:p text:style-name="P1342">Viršininkas</text:p>
      <text:p text:style-name="P1343">Viršininko<text:s/>pavaduotojai</text:p>
      <text:p text:style-name="P1344">Ekonominių nusikaltimų tyrimo padalinio vadovaujantys pareigūnai</text:p>
      <text:p text:style-name="P1345"/>
      <text:p text:style-name="P1346"><text:span text:style-name="T1347">Švenčionių rajono policijos komisariatas</text:span></text:p>
      <text:p text:style-name="P1348">Viršininkas</text:p>
      <text:p text:style-name="P1349">Viršininko pavaduotojai</text:p>
      <text:p text:style-name="P1350">Ekonominių nusikaltimų tyrimo padalinio vadovaujantys pareigūnai</text:p>
      <text:p text:style-name="P1351"/>
      <text:p text:style-name="P1352"><text:span text:style-name="T1353">Tauragės rajono policijos komisari</text:span><text:span text:style-name="T1354">atas</text:span></text:p>
      <text:p text:style-name="P1355">Viršininkas</text:p>
      <text:p text:style-name="P1356">Viršininko pavaduotojai</text:p>
      <text:p text:style-name="P1357">Ekonominių nusikaltimų tyrimo padalinio vadovaujantys pareigūnai</text:p>
      <text:p text:style-name="P1358"/>
      <text:p text:style-name="P1359"><text:span text:style-name="T1360">Telšių rajono policijos komisariatas</text:span></text:p>
      <text:p text:style-name="P1361">Viršininkas</text:p>
      <text:p text:style-name="P1362">Viršininko pavaduotojai</text:p>
      <text:p text:style-name="P1363">Ekonominių nusikaltimų tyrimo padalinio vadovaujantys pareigūnai</text:p>
      <text:p text:style-name="P1364"/>
      <text:p text:style-name="P1365">Trakų<text:s/>rajono policijos komisariatas</text:p>
      <text:p text:style-name="P1366">Viršininkas</text:p>
      <text:p text:style-name="P1367">Viršininko pavaduotojai</text:p>
      <text:p text:style-name="P1368">Ekonominių nusikaltimų tyrimo padalinio vadovaujantys pareigūnai</text:p>
      <text:p text:style-name="P1369"/>
      <text:p text:style-name="P1370"><text:span text:style-name="T1371">Ukmergės rajono policijos komisariatas</text:span></text:p>
      <text:p text:style-name="P1372">Viršininkas</text:p>
      <text:p text:style-name="P1373">Viršininko pavaduotojai</text:p>
      <text:p text:style-name="P1374">Ekonominių nusikaltimų tyrimo padalinio<text:s/>vadovaujantys pareigūnai</text:p>
      <text:p text:style-name="P1375"/>
      <text:p text:style-name="P1376"><text:span text:style-name="T1377">Utenos rajono policijos komisariatas</text:span></text:p>
      <text:p text:style-name="P1378">Viršininkas</text:p>
      <text:p text:style-name="P1379">Viršininko pavaduotojai</text:p>
      <text:p text:style-name="P1380">Ekonominių nusikaltimų tyrimo padalinio vadovaujantys pareigūnai</text:p>
      <text:p text:style-name="P1381"/>
      <text:p text:style-name="P1382"><text:span text:style-name="T1383">Varėnos rajono policijos komisariatas</text:span></text:p>
      <text:p text:style-name="P1384">Viršininkas</text:p>
      <text:p text:style-name="P1385">Viršininko pavaduotojai</text:p>
      <text:p text:style-name="P1386">Ekonominių nusikaltimų tyrimo padalinio vadovaujantys pareigūnai</text:p>
      <text:p text:style-name="P1387"/>
      <text:p text:style-name="P1388">Vilkaviškio rajono policijos komisariatas</text:p>
      <text:p text:style-name="P1389">Viršininkas</text:p>
      <text:p text:style-name="P1390">Viršininko pavaduotojai</text:p>
      <text:p text:style-name="P1391">Ekonominių nusikaltimų tyrimo padalinio vadovaujantys pareigūnai</text:p>
      <text:p text:style-name="P1392"/>
      <text:p text:style-name="P1393"><text:span text:style-name="T1394">Vilniaus rajono policijos komisariatas</text:span></text:p>
      <text:p text:style-name="P1395">Viršininkas</text:p>
      <text:p text:style-name="P1396">Viršininko pavaduotojai</text:p>
      <text:p text:style-name="P1397">Ekonominių nusikaltimų tyrimo padalinio vadovaujantys pareigūnai</text:p>
      <text:p text:style-name="P1398"/>
      <text:p text:style-name="P1399"><text:span text:style-name="T1400">Visagino policijos komisariatas</text:span></text:p>
      <text:p text:style-name="P1401">Viršininkas</text:p>
      <text:p text:style-name="P1402">Viršininko pavaduotojai</text:p>
      <text:p text:style-name="P1403">Ekonominių nusikaltimų tyrimo padalinio vadovaujantys pareigūnai</text:p>
      <text:p text:style-name="P1404"/>
      <text:p text:style-name="P1405">Zarasų rajono policijos komisariatas</text:p>
      <text:p text:style-name="P1406">Viršininkas</text:p>
      <text:p text:style-name="P1407">Viršininko pavaduotojai</text:p>
      <text:p text:style-name="P1408">Ekonominių nusikaltimų tyrimo padalinio vadovaujantys pareigūnai</text:p>
      <text:p text:style-name="P1409"/>
      <text:soft-page-break/>
      <text:p text:style-name="P1410"><text:span text:style-name="T1411">Policijos įstaigos</text:span></text:p>
      <text:p text:style-name="P1412"/>
      <text:p text:style-name="P1413"><text:span text:style-name="T1414">Lietuvos kriminalinės policijos biuras</text:span></text:p>
      <text:p text:style-name="P1415">Viršininkas</text:p>
      <text:p text:style-name="P1416">Viršininko pavaduotojai</text:p>
      <text:p text:style-name="P1417"/>
      <text:p text:style-name="P1418"><text:span text:style-name="T1419">Lietuvos policijos logistikos centras</text:span></text:p>
      <text:p text:style-name="P1420">Viršininkas</text:p>
      <text:p text:style-name="P1421">Viršininko pavaduotojai</text:p>
      <text:p text:style-name="P1422"/>
      <text:p text:style-name="P1423"><text:span text:style-name="T1424">Lietuvos policijos eismo priežiūros tarnyba</text:span></text:p>
      <text:p text:style-name="P1425">Vadas</text:p>
      <text:p text:style-name="P1426">Vado pavaduotojai</text:p>
      <text:p text:style-name="P1427"/>
      <text:p text:style-name="P1428"><text:span text:style-name="T1429">Lietuvos policijos liudytojų ir nukentėjusiųjų apsaugos tarnyba</text:span></text:p>
      <text:p text:style-name="P1430">Viršininkas</text:p>
      <text:p text:style-name="P1431"/>
      <text:p text:style-name="P1432"><text:span text:style-name="T1433">Lietuvos viešosios policijos rinktinė „Vytis“</text:span></text:p>
      <text:p text:style-name="P1434">Vadas</text:p>
      <text:p text:style-name="P1435">Vado pavaduotojai</text:p>
      <text:p text:style-name="P1436"/>
      <text:p text:style-name="P1437"><text:span text:style-name="T1438">Lietuvos<text:s/></text:span><text:span text:style-name="T1439">policijos operatyvinės veiklos tarnyba</text:span></text:p>
      <text:p text:style-name="P1440">Viršininkas</text:p>
      <text:p text:style-name="P1441">Viršininko pavaduotojai</text:p>
      <text:p text:style-name="P1442"/>
      <text:p text:style-name="P1443"><text:span text:style-name="T1444">Lietuvos policijos antiteroristinių operacijų rinktinė „Aras“</text:span></text:p>
      <text:p text:style-name="P1445">Vadas</text:p>
      <text:p text:style-name="P1446">Vado pavaduotojai</text:p>
      <text:p text:style-name="P1447"/>
      <text:p text:style-name="P1448">Lietuvos policijos kriminalistinių tyrimų centras</text:p>
      <text:p text:style-name="P1449">Viršininkas</text:p>
      <text:p text:style-name="P1450">Viršininko pavaduotojai</text:p>
      <text:p text:style-name="P1451"/>
      <text:p text:style-name="P1452">Lietuvos policijos mokymo centras</text:p>
      <text:p text:style-name="P1453">Viršininkas</text:p>
      <text:p text:style-name="P1454">Viršininko pavaduotojai</text:p>
      <text:p text:style-name="P1455"/>
      <text:p text:style-name="P1456"><text:span text:style-name="T1457">Lietuvos policijos kinologijos centras</text:span></text:p>
      <text:p text:style-name="P1458">Viršininkas</text:p>
      <text:p text:style-name="P1459"/>
      <text:p text:style-name="P1460"><text:span text:style-name="T1461">Viešosios policijos Vilniaus apsaugos skyrius</text:span></text:p>
      <text:p text:style-name="P1462">Viršininkas</text:p>
      <text:p text:style-name="P1463">Viršininko pavaduotojai</text:p>
      <text:p text:style-name="P1464"/>
      <text:p text:style-name="P1465"><text:span text:style-name="T1466">Viešosios policijos Kauno apsaugos skyrius</text:span></text:p>
      <text:p text:style-name="P1467">Viršininkas</text:p>
      <text:p text:style-name="P1468"/>
      <text:p text:style-name="P1469"><text:span text:style-name="T1470">Viešosios policijos Klaipėdos apsaugos skyrius</text:span></text:p>
      <text:p text:style-name="P1471">Viršininkas</text:p>
      <text:p text:style-name="P1472"/>
      <text:p text:style-name="P1473"><text:span text:style-name="T1474">Viešosios policijos Šiaulių apsaugos skyrius</text:span></text:p>
      <text:p text:style-name="P1475">Viršininkas</text:p>
      <text:p text:style-name="P1476"/>
      <text:p text:style-name="P1477"><text:span text:style-name="T1478">Viešosios policijos Panevėžio apsaugos skyrius</text:span></text:p>
      <text:p text:style-name="P1479">Viršininkas</text:p>
      <text:p text:style-name="P1480"/>
      <text:p text:style-name="P1481"><text:span text:style-name="T1482">Viešosios policijos Alytaus apsaugos skyrius</text:span></text:p>
      <text:p text:style-name="P1483">Viršininkas</text:p>
      <text:p text:style-name="P1484"/>
      <text:p text:style-name="P1485"><text:span text:style-name="T1486">Viešosios policijos<text:s/></text:span><text:span text:style-name="T1487">Marijampolės apsaugos skyrius</text:span></text:p>
      <text:p text:style-name="P1488">Viršininkas</text:p>
      <text:p text:style-name="P1489"/>
      <text:p text:style-name="P1490"><text:span text:style-name="T1491">Viešosios policijos Tauragės apsaugos skyrius</text:span></text:p>
      <text:p text:style-name="P1492">Viršininkas</text:p>
      <text:p text:style-name="P1493"/>
      <text:p text:style-name="P1494"><text:span text:style-name="T1495">Viešosios policijos Telšių apsaugos skyrius</text:span></text:p>
      <text:p text:style-name="P1496">Viršininkas</text:p>
      <text:p text:style-name="P1497"/>
      <text:p text:style-name="P1498"><text:span text:style-name="T1499">Viešosios policijos Utenos apsaugos skyrius</text:span></text:p>
      <text:p text:style-name="P1500">Viršininkas</text:p>
      <text:p text:style-name="P1501"/>
      <text:p text:style-name="P1502"><text:span text:style-name="T1503">Žemės ūkio ministerija</text:span></text:p>
      <text:p text:style-name="P1504"/>
      <text:p text:style-name="P1505">Ministras</text:p>
      <text:p text:style-name="P1506">Viceministras</text:p>
      <text:p text:style-name="P1507">Ministerijos valstybės sekretorius</text:p>
      <text:p text:style-name="P1508">Ministerijos sekretoriai</text:p>
      <text:p text:style-name="P1509"/>
      <text:p text:style-name="P1510"><text:span text:style-name="T1511">Nacionalinė mokėjimo agentūra</text:span></text:p>
      <text:p text:style-name="P1512">Direktorius</text:p>
      <text:p text:style-name="P1513">Direktoriaus pavaduotojai</text:p>
      <text:p text:style-name="P1514"/>
      <text:p text:style-name="P1515"><text:span text:style-name="T1516">Nacionalinė žemės tarnyba</text:span></text:p>
      <text:p text:style-name="P1517">Generalinis direktorius</text:p>
      <text:p text:style-name="P1518"/>
      <text:p text:style-name="P1519"><text:span text:style-name="T1520">Žuvininkystės departamentas</text:span></text:p>
      <text:p text:style-name="P1521">Direktorius</text:p>
      <text:p text:style-name="P1522">Direktoriaus<text:s/>pavaduotojai</text:p>
      <text:p text:style-name="P1523"/>
      <text:p text:style-name="P1524"><text:span text:style-name="T1525">Valstybinė gyvulių veislininkystės priežiūros tarnyba</text:span></text:p>
      <text:p text:style-name="P1526">Viršininkas</text:p>
      <text:p text:style-name="P1527">Viršininko pavaduotojai</text:p>
      <text:p text:style-name="P1528"/>
      <text:p text:style-name="P1529"><text:span text:style-name="T1530">Valstybinė sėklų ir grūdų tarnyba</text:span></text:p>
      <text:p text:style-name="P1531">Viršininkas</text:p>
      <text:p text:style-name="P1532">Viršininko pavaduotojai</text:p>
      <text:p text:style-name="P1533"/>
      <text:p text:style-name="P1534"><text:span text:style-name="T1535">Valstybinė augalų apsaugos tarnyba</text:span></text:p>
      <text:p text:style-name="P1536">Viršininkas</text:p>
      <text:p text:style-name="P1537">Viršininko pavaduotojai</text:p>
      <text:p text:style-name="P1538"/>
      <table:table table:style-name="Table1539">
        <table:table-columns>
          <table:table-column table:style-name="TableColumn1540"/>
        </table:table-columns>
        <table:table-row table:style-name="TableRow1541">
          <table:table-cell table:style-name="TableCell1542">
            <text:p text:style-name="P1543"><text:span text:style-name="T1544">TEISMA</text:span><text:span text:style-name="T1545">I</text:span></text:p>
          </table:table-cell>
        </table:table-row>
      </table:table>
      <text:p text:style-name="P1546"/>
      <text:p text:style-name="P1547"><text:span text:style-name="T1548">Nacionalinė teismų administracija</text:span></text:p>
      <text:soft-page-break/>
      <text:p text:style-name="P1549">Direktorius</text:p>
      <text:p text:style-name="P1550">Direktoriaus pavaduotojai</text:p>
      <text:p text:style-name="P1551"/>
      <text:p text:style-name="P1552"><text:span text:style-name="T1553">Konstitucinis Teismas</text:span></text:p>
      <text:p text:style-name="P1554">Teismo pirmininkas</text:p>
      <text:p text:style-name="P1555">Teisėjai</text:p>
      <text:p text:style-name="P1556"/>
      <text:p text:style-name="P1557"><text:span text:style-name="T1558">Lietuvos Aukščiausiasis Teismas</text:span></text:p>
      <text:p text:style-name="P1559">Teismo pirmininkas</text:p>
      <text:p text:style-name="P1560">Baudžiamųjų bylų skyriaus pirmininkas</text:p>
      <text:p text:style-name="P1561">Civilinių bylų skyriaus pirmininkas</text:p>
      <text:p text:style-name="P1562">Teisėjai</text:p>
      <text:p text:style-name="P1563"/>
      <text:p text:style-name="P1564"><text:span text:style-name="T1565">Apeliacinis teismas</text:span></text:p>
      <text:p text:style-name="P1566">Teismo pirmininkas</text:p>
      <text:p text:style-name="P1567">Baudžiamųjų bylų skyriaus pirmininkas</text:p>
      <text:p text:style-name="P1568">Civilinių bylų skyriaus pirmininkas</text:p>
      <text:p text:style-name="P1569">Teisėjai</text:p>
      <text:p text:style-name="P1570"/>
      <text:p text:style-name="P1571"><text:span text:style-name="T1572">Apygardų Teismai</text:span></text:p>
      <text:p text:style-name="P1573"/>
      <text:p text:style-name="P1574"><text:span text:style-name="T1575">Vilniaus apygardos teismas</text:span></text:p>
      <text:p text:style-name="P1576">Teismo pirmininkas</text:p>
      <text:p text:style-name="P1577">Baudžiamųjų bylų skyriaus pirmininkas</text:p>
      <text:p text:style-name="P1578">Civilinių bylų<text:s/>skyriaus pirmininkas</text:p>
      <text:p text:style-name="P1579">Teisėjai</text:p>
      <text:p text:style-name="P1580"/>
      <text:p text:style-name="P1581"><text:span text:style-name="T1582">Kauno apygardos teismas</text:span></text:p>
      <text:p text:style-name="P1583">Teismo pirmininkas</text:p>
      <text:p text:style-name="P1584">Baudžiamųjų bylų skyriaus pirmininkas</text:p>
      <text:p text:style-name="P1585">Civilinių bylų skyriaus pirmininkas</text:p>
      <text:p text:style-name="P1586">Teisėjai</text:p>
      <text:p text:style-name="P1587"/>
      <text:p text:style-name="P1588"><text:span text:style-name="T1589">Klaipėdos apygardos teismas</text:span></text:p>
      <text:p text:style-name="P1590">Teismo pirmininkas</text:p>
      <text:p text:style-name="P1591">Baudžiamųjų bylų skyriaus pirmininkas</text:p>
      <text:p text:style-name="P1592">Civilinių bylų skyriaus pirmininkas</text:p>
      <text:p text:style-name="P1593">Teisėjai</text:p>
      <text:p text:style-name="P1594"/>
      <text:p text:style-name="P1595"><text:span text:style-name="T1596">Šiaulių apygardos teismas</text:span></text:p>
      <text:p text:style-name="P1597">Teismo pirmininkas</text:p>
      <text:p text:style-name="P1598">Baudžiamųjų bylų skyriaus pirmininkas</text:p>
      <text:p text:style-name="P1599">Civilinių bylų skyriaus pirmininkas</text:p>
      <text:p text:style-name="P1600">Teisėjai</text:p>
      <text:p text:style-name="P1601"/>
      <text:p text:style-name="P1602"><text:span text:style-name="T1603">Panevėžio apygardos teismas</text:span></text:p>
      <text:p text:style-name="P1604">Teismo pirmininkas</text:p>
      <text:p text:style-name="P1605">Baudžiamųjų bylų skyriaus pirmininkas</text:p>
      <text:p text:style-name="P1606">Civilinių<text:s/>bylų skyriaus pirmininkas</text:p>
      <text:p text:style-name="P1607">Teisėjai</text:p>
      <text:p text:style-name="P1608"/>
      <text:soft-page-break/>
      <text:p text:style-name="P1609"><text:span text:style-name="T1610">Miestų apylinkių teismai</text:span></text:p>
      <text:p text:style-name="P1611"/>
      <text:p text:style-name="P1612"><text:span text:style-name="T1613">Vilniaus miesto 1-os apylinkės teismas</text:span></text:p>
      <text:p text:style-name="P1614">Teismo pirmininkas</text:p>
      <text:p text:style-name="P1615">Teismo pirmininko pavaduotojai</text:p>
      <text:p text:style-name="P1616">Teisėjai</text:p>
      <text:p text:style-name="P1617"/>
      <text:p text:style-name="P1618">Vilniaus miesto 2-os apylinkės teismas</text:p>
      <text:p text:style-name="P1619">Teismo pirmininkas</text:p>
      <text:p text:style-name="P1620">Teismo pirmininko pavaduotojai</text:p>
      <text:p text:style-name="P1621">Teisėjai</text:p>
      <text:p text:style-name="P1622"/>
      <text:p text:style-name="P1623">Vilniaus miesto 3-ios apylinkės teismas</text:p>
      <text:p text:style-name="P1624">Teismo pirmininkas</text:p>
      <text:p text:style-name="P1625">Teismo pirmininko pavaduotojai</text:p>
      <text:p text:style-name="P1626">Teisėjai</text:p>
      <text:p text:style-name="P1627"/>
      <text:p text:style-name="P1628">Vilniaus miesto 4-os apylinkės teismas</text:p>
      <text:p text:style-name="P1629">Teismo pirmininkas</text:p>
      <text:p text:style-name="P1630">Teismo pirmininko pavaduotojai</text:p>
      <text:p text:style-name="P1631">Teisėjai</text:p>
      <text:p text:style-name="P1632"/>
      <text:p text:style-name="P1633">Kauno miesto apylinkės teismas</text:p>
      <text:p text:style-name="P1634">Teismo<text:s/>pirmininkas</text:p>
      <text:p text:style-name="P1635">Teismo pirmininko pavaduotojai</text:p>
      <text:p text:style-name="P1636">Teisėjai</text:p>
      <text:p text:style-name="P1637"/>
      <text:p text:style-name="P1638">Klaipėdos miesto apylinkės teismas</text:p>
      <text:p text:style-name="P1639">Teismo pirmininkas</text:p>
      <text:p text:style-name="P1640">Teismo pirmininko pavaduotojai</text:p>
      <text:p text:style-name="P1641">Teisėjai</text:p>
      <text:p text:style-name="P1642"/>
      <text:p text:style-name="P1643"><text:span text:style-name="T1644">Šiaulių miesto apylinkės teismas</text:span></text:p>
      <text:p text:style-name="P1645">Teismo pirmininkas</text:p>
      <text:p text:style-name="P1646">Teismo pirmininko pavaduotojai</text:p>
      <text:p text:style-name="P1647">Teisėjai</text:p>
      <text:p text:style-name="P1648"/>
      <text:p text:style-name="P1649"><text:span text:style-name="T1650">Panevėžio miest</text:span><text:span text:style-name="T1651">o apylinkės teismas</text:span></text:p>
      <text:p text:style-name="P1652">Teismo pirmininkas</text:p>
      <text:p text:style-name="P1653">Teismo pirmininko pavaduotojai</text:p>
      <text:p text:style-name="P1654">Teisėjai</text:p>
      <text:p text:style-name="P1655"/>
      <text:p text:style-name="P1656">Druskininkų miesto apylinkės teismas</text:p>
      <text:p text:style-name="P1657">Teismo pirmininkas</text:p>
      <text:p text:style-name="P1658">Teismo pirmininko pavaduotojai</text:p>
      <text:p text:style-name="P1659">Teisėjai</text:p>
      <text:p text:style-name="P1660"/>
      <text:p text:style-name="P1661"><text:span text:style-name="T1662">Palangos miesto apylinkės teismas</text:span></text:p>
      <text:p text:style-name="P1663">Teismo pirmininkas</text:p>
      <text:p text:style-name="P1664">Teismo pirmininko<text:s/>pavaduotojai</text:p>
      <text:p text:style-name="P1665">Teisėjai</text:p>
      <text:p text:style-name="P1666"/>
      <text:soft-page-break/>
      <text:p text:style-name="P1667">Visagino miesto apylinkės teismas</text:p>
      <text:p text:style-name="P1668">Teismo pirmininkas</text:p>
      <text:p text:style-name="P1669">Teismo pirmininko pavaduotojai</text:p>
      <text:p text:style-name="P1670">Teisėjai</text:p>
      <text:p text:style-name="P1671"/>
      <text:p text:style-name="P1672"><text:span text:style-name="T1673">rajonų apylinkių teismai</text:span></text:p>
      <text:p text:style-name="P1674"/>
      <text:p text:style-name="P1675"><text:span text:style-name="T1676">Akmenės rajono apylinkės teismas</text:span></text:p>
      <text:p text:style-name="P1677">Teismo pirmininkas</text:p>
      <text:p text:style-name="P1678">Teismo pirmininko pavaduotojai</text:p>
      <text:p text:style-name="P1679">Teisėjai</text:p>
      <text:p text:style-name="P1680"/>
      <text:p text:style-name="P1681"><text:span text:style-name="T1682">Alytaus rajono<text:s/></text:span><text:span text:style-name="T1683">apylinkės teismas</text:span></text:p>
      <text:p text:style-name="P1684">Teismo pirmininkas</text:p>
      <text:p text:style-name="P1685">Teismo pirmininko pavaduotojai</text:p>
      <text:p text:style-name="P1686">Teisėjai</text:p>
      <text:p text:style-name="P1687"/>
      <text:p text:style-name="P1688"><text:span text:style-name="T1689">Anykščių rajono apylinkės teismas</text:span></text:p>
      <text:p text:style-name="P1690">Teismo pirmininkas</text:p>
      <text:p text:style-name="P1691">Teismo pirmininko pavaduotojai</text:p>
      <text:p text:style-name="P1692">Teisėjai</text:p>
      <text:p text:style-name="P1693"/>
      <text:p text:style-name="P1694"><text:span text:style-name="T1695">Biržų rajono apylinkės teismas</text:span></text:p>
      <text:p text:style-name="P1696">Teismo pirmininkas</text:p>
      <text:p text:style-name="P1697">Teismo pirmininko pavaduotojai</text:p>
      <text:p text:style-name="P1698">Teisėjai</text:p>
      <text:p text:style-name="P1699"/>
      <text:p text:style-name="P1700"><text:span text:style-name="T1701">Ignalinos rajono apylinkės teismas</text:span></text:p>
      <text:p text:style-name="P1702">Teismo pirmininkas</text:p>
      <text:p text:style-name="P1703">Teismo pirmininko pavaduotojai</text:p>
      <text:p text:style-name="P1704">Teisėjai</text:p>
      <text:p text:style-name="P1705"/>
      <text:p text:style-name="P1706"><text:span text:style-name="T1707">Jonavos rajono apylinkės teismas</text:span></text:p>
      <text:p text:style-name="P1708">Teismo pirmininkas</text:p>
      <text:p text:style-name="P1709">Teismo pirmininko pavaduotojai</text:p>
      <text:p text:style-name="P1710">Teisėjai</text:p>
      <text:p text:style-name="P1711"/>
      <text:p text:style-name="P1712">Joniškio rajono apylinkės teismas</text:p>
      <text:p text:style-name="P1713">Teismo pirmininkas</text:p>
      <text:p text:style-name="P1714">Teismo pirmininko pavaduotojai</text:p>
      <text:p text:style-name="P1715">Teisėjai</text:p>
      <text:p text:style-name="P1716"/>
      <text:p text:style-name="P1717"><text:span text:style-name="T1718">Jurbarko rajono apylinkės teismas</text:span></text:p>
      <text:p text:style-name="P1719">Teismo pirmininkas</text:p>
      <text:p text:style-name="P1720">Teismo pirmininko pavaduotojai</text:p>
      <text:p text:style-name="P1721">Teisėjai</text:p>
      <text:p text:style-name="P1722"/>
      <text:p text:style-name="P1723"><text:span text:style-name="T1724">Kaišiadorių rajono apylinkės teismas</text:span></text:p>
      <text:p text:style-name="P1725">Teismo pirmininkas</text:p>
      <text:p text:style-name="P1726">Teismo pirmininko pavaduotojai</text:p>
      <text:p text:style-name="P1727">Teisėjai</text:p>
      <text:p text:style-name="P1728"/>
      <text:soft-page-break/>
      <text:p text:style-name="P1729"><text:span text:style-name="T1730">Kauno rajono apylinkės<text:s/></text:span><text:span text:style-name="T1731">teismas</text:span></text:p>
      <text:p text:style-name="P1732">Teismo pirmininkas</text:p>
      <text:p text:style-name="P1733">Teismo pirmininko pavaduotojai</text:p>
      <text:p text:style-name="P1734">Teisėjai</text:p>
      <text:p text:style-name="P1735"/>
      <text:p text:style-name="P1736">Kėdainių rajono apylinkės teismas</text:p>
      <text:p text:style-name="P1737">Teismo pirmininkas</text:p>
      <text:p text:style-name="P1738">Teismo pirmininko pavaduotojai</text:p>
      <text:p text:style-name="P1739">Teisėjai</text:p>
      <text:p text:style-name="P1740"/>
      <text:p text:style-name="P1741"><text:span text:style-name="T1742">Kelmės rajono apylinkės teismas</text:span></text:p>
      <text:p text:style-name="P1743">Teismo pirmininkas</text:p>
      <text:p text:style-name="P1744">Teismo pirmininko pavaduotojai</text:p>
      <text:p text:style-name="P1745">Teisėjai</text:p>
      <text:p text:style-name="P1746"/>
      <text:p text:style-name="P1747"><text:span text:style-name="T1748">Klaipėdos rajono apylinkės teismas</text:span></text:p>
      <text:p text:style-name="P1749">Teismo pirmininkas</text:p>
      <text:p text:style-name="P1750">Teismo pirmininko pavaduotojai</text:p>
      <text:p text:style-name="P1751">Teisėjai</text:p>
      <text:p text:style-name="P1752"/>
      <text:p text:style-name="P1753">Kretingos rajono apylinkės teismas</text:p>
      <text:p text:style-name="P1754">Teismo pirmininkas</text:p>
      <text:p text:style-name="P1755">Teismo pirmininko pavaduotojai</text:p>
      <text:p text:style-name="P1756">Teisėjai</text:p>
      <text:p text:style-name="P1757"/>
      <text:p text:style-name="P1758">Kupiškio rajono apylinkės teismas</text:p>
      <text:p text:style-name="P1759">Teismo pirmininkas</text:p>
      <text:p text:style-name="P1760">Teismo pirmininko pavaduotojai</text:p>
      <text:p text:style-name="P1761">Teisėjai</text:p>
      <text:p text:style-name="P1762"/>
      <text:p text:style-name="P1763"><text:span text:style-name="T1764">Lazdijų rajono apylinkės teismas</text:span></text:p>
      <text:p text:style-name="P1765">Teismo pirmininkas</text:p>
      <text:p text:style-name="P1766">Teismo pirmininko pavaduotojai</text:p>
      <text:p text:style-name="P1767">Teisėjai</text:p>
      <text:p text:style-name="P1768"/>
      <text:p text:style-name="P1769">Marijampolės rajono apylinkės teismas</text:p>
      <text:p text:style-name="P1770">Teismo pirmininkas</text:p>
      <text:p text:style-name="P1771">Teismo pirmininko pavaduotojai</text:p>
      <text:p text:style-name="P1772">Teisėjai</text:p>
      <text:p text:style-name="P1773"/>
      <text:p text:style-name="P1774">Mažeikių rajono apylinkės teismas</text:p>
      <text:p text:style-name="P1775">Teismo pirmininkas</text:p>
      <text:p text:style-name="P1776">Teismo pirmininko pavaduotojai</text:p>
      <text:p text:style-name="P1777">Teisėjai</text:p>
      <text:p text:style-name="P1778"/>
      <text:p text:style-name="P1779"><text:span text:style-name="T1780">Molėtų rajono apylinkės teismas</text:span></text:p>
      <text:p text:style-name="P1781">Teismo pirmininkas</text:p>
      <text:p text:style-name="P1782">Teismo pirmininko pavaduotojai</text:p>
      <text:p text:style-name="P1783">Teisėjai</text:p>
      <text:p text:style-name="P1784"/>
      <text:p text:style-name="P1785"><text:span text:style-name="T1786">Pakruojo rajono apylinkės teismas</text:span></text:p>
      <text:p text:style-name="P1787">Teismo pirmininkas</text:p>
      <text:soft-page-break/>
      <text:p text:style-name="P1788">Teismo pirmininko pavaduotojai</text:p>
      <text:p text:style-name="P1789">Teisėjai</text:p>
      <text:p text:style-name="P1790"/>
      <text:p text:style-name="P1791">Pasvalio<text:s/>rajono apylinkės teismas</text:p>
      <text:p text:style-name="P1792">Teismo pirmininkas</text:p>
      <text:p text:style-name="P1793">Teismo pirmininko pavaduotojai</text:p>
      <text:p text:style-name="P1794">Teisėjai</text:p>
      <text:p text:style-name="P1795"/>
      <text:p text:style-name="P1796">Plungės rajono apylinkės teismas</text:p>
      <text:p text:style-name="P1797">Teismo pirmininkas</text:p>
      <text:p text:style-name="P1798">Teismo pirmininko pavaduotojai</text:p>
      <text:p text:style-name="P1799">Teisėjai</text:p>
      <text:p text:style-name="P1800"/>
      <text:p text:style-name="P1801"><text:span text:style-name="T1802">Prienų rajono apylinkės teismas</text:span></text:p>
      <text:p text:style-name="P1803">Teismo pirmininkas</text:p>
      <text:p text:style-name="P1804">Teismo pirmininko pavaduotojai</text:p>
      <text:p text:style-name="P1805">Teisėjai</text:p>
      <text:p text:style-name="P1806"/>
      <text:p text:style-name="P1807"><text:span text:style-name="T1808">Radviliškio rajono apylinkės teismas</text:span></text:p>
      <text:p text:style-name="P1809">Teismo pirmininkas</text:p>
      <text:p text:style-name="P1810">Teismo pirmininko pavaduotojai</text:p>
      <text:p text:style-name="P1811">Teisėjai</text:p>
      <text:p text:style-name="P1812"/>
      <text:p text:style-name="P1813">Raseinių rajono apylinkės teismas</text:p>
      <text:p text:style-name="P1814">Teismo pirmininkas</text:p>
      <text:p text:style-name="P1815">Teismo pirmininko pavaduotojai</text:p>
      <text:p text:style-name="P1816">Teisėjai</text:p>
      <text:p text:style-name="P1817"/>
      <text:p text:style-name="P1818"><text:span text:style-name="T1819">Rokiškio rajono apylinkės teismas</text:span></text:p>
      <text:p text:style-name="P1820">Teismo<text:s/>pirmininkas</text:p>
      <text:p text:style-name="P1821">Teismo pirmininko pavaduotojai</text:p>
      <text:p text:style-name="P1822">Teisėjai</text:p>
      <text:p text:style-name="P1823"/>
      <text:p text:style-name="P1824"><text:span text:style-name="T1825">Skuodo rajono apylinkės teismas</text:span></text:p>
      <text:p text:style-name="P1826">Teismo pirmininkas</text:p>
      <text:p text:style-name="P1827">Teismo pirmininko pavaduotojai</text:p>
      <text:p text:style-name="P1828">Teisėjai</text:p>
      <text:p text:style-name="P1829"/>
      <text:p text:style-name="P1830"><text:span text:style-name="T1831">Šakių rajono apylinkės teismas</text:span></text:p>
      <text:p text:style-name="P1832">Teismo pirmininkas</text:p>
      <text:p text:style-name="P1833">Teismo pirmininko pavaduotojai</text:p>
      <text:p text:style-name="P1834">Teisėjai</text:p>
      <text:p text:style-name="P1835"/>
      <text:p text:style-name="P1836">Šalčininkų rajono<text:s/>apylinkės teismas</text:p>
      <text:p text:style-name="P1837">Teismo pirmininkas</text:p>
      <text:p text:style-name="P1838">Teismo pirmininko pavaduotojai</text:p>
      <text:p text:style-name="P1839">Teisėjai</text:p>
      <text:p text:style-name="P1840"/>
      <text:p text:style-name="P1841"><text:span text:style-name="T1842">Šiaulių rajono apylinkės teismas</text:span></text:p>
      <text:p text:style-name="P1843">Teismo pirmininkas</text:p>
      <text:p text:style-name="P1844">Teismo pirmininko pavaduotojai</text:p>
      <text:p text:style-name="P1845">Teisėjai</text:p>
      <text:p text:style-name="P1846"/>
      <text:p text:style-name="P1847"><text:span text:style-name="T1848">Šilalės rajono apylinkės teismas</text:span></text:p>
      <text:p text:style-name="P1849">Teismo pirmininkas</text:p>
      <text:p text:style-name="P1850">Teismo pirmininko pavaduotojai</text:p>
      <text:p text:style-name="P1851">Teisėjai</text:p>
      <text:p text:style-name="P1852"/>
      <text:p text:style-name="P1853"><text:span text:style-name="T1854">Šilutės rajono apylinkės teismas</text:span></text:p>
      <text:p text:style-name="P1855">Teismo pirmininkas</text:p>
      <text:p text:style-name="P1856">Teismo pirmininko pavaduotojai</text:p>
      <text:p text:style-name="P1857">Teisėjai</text:p>
      <text:p text:style-name="P1858"/>
      <text:p text:style-name="P1859"><text:span text:style-name="T1860">Širvintų rajono apylinkės teismas</text:span></text:p>
      <text:p text:style-name="P1861">Teismo pirmininkas</text:p>
      <text:p text:style-name="P1862">Teismo pirmininko pavaduotojai</text:p>
      <text:p text:style-name="P1863">Teisėjai</text:p>
      <text:p text:style-name="P1864"/>
      <text:p text:style-name="P1865"><text:span text:style-name="T1866">Švenčionių rajono apylinkės teismas</text:span></text:p>
      <text:p text:style-name="P1867">Teismo pirmininkas</text:p>
      <text:p text:style-name="P1868">Teismo pirmininko pavaduotojai</text:p>
      <text:p text:style-name="P1869">Teisėjai</text:p>
      <text:p text:style-name="P1870"/>
      <text:p text:style-name="P1871"><text:span text:style-name="T1872">Tauragės rajono apylinkės teismas</text:span></text:p>
      <text:p text:style-name="P1873">Teismo pirmininkas</text:p>
      <text:p text:style-name="P1874">Teismo pirmininko pavaduotojai</text:p>
      <text:p text:style-name="P1875">Teisėjai</text:p>
      <text:p text:style-name="P1876"/>
      <text:p text:style-name="P1877">Telšių rajono apylinkės teismas</text:p>
      <text:p text:style-name="P1878">Teismo pirmininkas</text:p>
      <text:p text:style-name="P1879">Teismo pirmininko pavaduotojai</text:p>
      <text:p text:style-name="P1880">Teisėjai</text:p>
      <text:p text:style-name="P1881"/>
      <text:p text:style-name="P1882"><text:span text:style-name="T1883">Trakų rajono apylinkės teismas</text:span></text:p>
      <text:p text:style-name="P1884">Teismo pirmininkas</text:p>
      <text:p text:style-name="P1885">Teismo pirmininko pavaduotojai</text:p>
      <text:p text:style-name="P1886">Teisėjai</text:p>
      <text:p text:style-name="P1887"/>
      <text:p text:style-name="P1888"><text:span text:style-name="T1889">Ukmergės rajono apylinkės teismas</text:span></text:p>
      <text:p text:style-name="P1890">Teismo pirmininkas</text:p>
      <text:p text:style-name="P1891">Teismo pirmininko pavaduotojai</text:p>
      <text:p text:style-name="P1892">Teisėjai</text:p>
      <text:p text:style-name="P1893"/>
      <text:p text:style-name="P1894">Utenos rajono apylinkės teismas</text:p>
      <text:p text:style-name="P1895">Teismo pirmininkas</text:p>
      <text:p text:style-name="P1896">Teismo pirmininko pavaduotojai</text:p>
      <text:p text:style-name="P1897">Teisėjai</text:p>
      <text:p text:style-name="P1898"/>
      <text:p text:style-name="P1899">Varėnos<text:s/>rajono apylinkės teismas</text:p>
      <text:p text:style-name="P1900">Teismo pirmininkas</text:p>
      <text:p text:style-name="P1901">Teismo pirmininko pavaduotojai</text:p>
      <text:p text:style-name="P1902">Teisėjai</text:p>
      <text:p text:style-name="P1903"/>
      <text:p text:style-name="P1904"><text:span text:style-name="T1905">Vilkaviškio rajono apylinkės teismas</text:span></text:p>
      <text:soft-page-break/>
      <text:p text:style-name="P1906">Teismo pirmininkas</text:p>
      <text:p text:style-name="P1907">Teismo pirmininko pavaduotojai</text:p>
      <text:p text:style-name="P1908">Teisėjai</text:p>
      <text:p text:style-name="P1909"/>
      <text:p text:style-name="P1910"><text:span text:style-name="T1911">Vilniaus rajono apylinkės teismas</text:span></text:p>
      <text:p text:style-name="P1912">Teismo pirmininkas</text:p>
      <text:p text:style-name="P1913">Teismo pirmininko pavaduotojai</text:p>
      <text:p text:style-name="P1914">Teisėjai</text:p>
      <text:p text:style-name="P1915"/>
      <text:p text:style-name="P1916"><text:span text:style-name="T1917">Zarasų rajono apylinkės teismas</text:span></text:p>
      <text:p text:style-name="P1918">Teismo pirmininkas</text:p>
      <text:p text:style-name="P1919">Teismo pirmininko pavaduotojai</text:p>
      <text:p text:style-name="P1920">Teisėjai</text:p>
      <text:p text:style-name="P1921"/>
      <text:p text:style-name="P1922"><text:span text:style-name="T1923">Lietuvos vyriausiasis administracinis teismas</text:span></text:p>
      <text:p text:style-name="P1924">Teismo pirmininkas</text:p>
      <text:p text:style-name="P1925">Teismo pirmininko pavaduotojai</text:p>
      <text:p text:style-name="P1926">Teisėjai</text:p>
      <text:p text:style-name="P1927"/>
      <text:p text:style-name="P1928"><text:span text:style-name="T1929">Apygardų administraciniai teismai</text:span></text:p>
      <text:p text:style-name="P1930"/>
      <text:p text:style-name="P1931"><text:span text:style-name="T1932">Vilniaus apygardos administracinis teismas</text:span></text:p>
      <text:p text:style-name="P1933">Teismo pirmininkas</text:p>
      <text:p text:style-name="P1934">Teismo pirmininko pavaduotojai</text:p>
      <text:p text:style-name="P1935">Teisėjai</text:p>
      <text:p text:style-name="P1936"/>
      <text:p text:style-name="P1937"><text:span text:style-name="T1938">Kauno apygardos administracinis teismas</text:span></text:p>
      <text:p text:style-name="P1939">Teismo pirmininkas</text:p>
      <text:p text:style-name="P1940">Teismo pirmininko pavaduotojai</text:p>
      <text:p text:style-name="P1941">Teisėjai</text:p>
      <text:p text:style-name="P1942"/>
      <text:p text:style-name="P1943"><text:span text:style-name="T1944">Klaipėdos apygardos administracinis teismas</text:span></text:p>
      <text:p text:style-name="P1945">Teismo pirmininkas</text:p>
      <text:p text:style-name="P1946">Teismo pirmininko pavaduotojai</text:p>
      <text:p text:style-name="P1947">Teisėjai</text:p>
      <text:p text:style-name="P1948"/>
      <text:p text:style-name="P1949"><text:span text:style-name="T1950">Šiaulių apygardos administracinis teismas</text:span></text:p>
      <text:p text:style-name="P1951">Teismo pirmininkas</text:p>
      <text:p text:style-name="P1952">Teismo pirmininko pavaduotojai</text:p>
      <text:p text:style-name="P1953">Teisėjai</text:p>
      <text:p text:style-name="P1954"/>
      <text:p text:style-name="P1955"><text:span text:style-name="T1956">Panevėžio apygardos administracinis teismas</text:span></text:p>
      <text:p text:style-name="P1957">Teismo pirmininkas</text:p>
      <text:p text:style-name="P1958">Teismo pirmininko pavaduotojai</text:p>
      <text:p text:style-name="P1959">Teisėjai</text:p>
      <text:p text:style-name="P1960"/>
      <table:table table:style-name="Table1961">
        <table:table-columns>
          <table:table-column table:style-name="TableColumn1962"/>
        </table:table-columns>
        <table:table-row table:style-name="TableRow1963">
          <table:table-cell table:style-name="TableCell1964">
            <text:p text:style-name="P1965"><text:span text:style-name="T1966">Prokuratūro</text:span><text:span text:style-name="T1967">s</text:span></text:p>
          </table:table-cell>
        </table:table-row>
      </table:table>
      <text:p text:style-name="P1968"/>
      <text:p text:style-name="P1969"><text:span text:style-name="T1970">Generalinė prokuratūra</text:span></text:p>
      <text:p text:style-name="P1971">Generalinis prokuroras</text:p>
      <text:p text:style-name="P1972">Generalinio prokuroro pavaduotojai</text:p>
      <text:p text:style-name="P1973">Generalinės prokuratūros struktūrinių padalinių vadovai</text:p>
      <text:p text:style-name="P1974"/>
      <text:p text:style-name="P1975"><text:span text:style-name="T1976">Apygardų prokuratūros</text:span></text:p>
      <text:p text:style-name="P1977"/>
      <text:p text:style-name="P1978"><text:span text:style-name="T1979">Vilniaus apygardos prokuratūra</text:span></text:p>
      <text:p text:style-name="P1980">Vyriausiasis prokuroras</text:p>
      <text:p text:style-name="P1981">Vyriausiojo prokuroro<text:s/>pavaduotojai</text:p>
      <text:p text:style-name="P1982"/>
      <text:p text:style-name="P1983"><text:span text:style-name="T1984">Kauno apygardos prokuratūra</text:span></text:p>
      <text:p text:style-name="P1985">Vyriausiasis prokuroras</text:p>
      <text:p text:style-name="P1986">Vyriausiojo prokuroro pavaduotojai</text:p>
      <text:p text:style-name="P1987"/>
      <text:p text:style-name="P1988"><text:span text:style-name="T1989">Klaipėdos apygardos prokuratūra</text:span></text:p>
      <text:p text:style-name="P1990">Vyriausiasis prokuroras</text:p>
      <text:p text:style-name="P1991">Vyriausiojo prokuroro pavaduotojai</text:p>
      <text:p text:style-name="P1992"/>
      <text:p text:style-name="P1993"><text:span text:style-name="T1994">Panevėžio apygardos prokuratūra</text:span></text:p>
      <text:p text:style-name="P1995">Vyriausiasis prokuroras</text:p>
      <text:p text:style-name="P1996">Vyriausiojo prokuroro pavaduotojai</text:p>
      <text:p text:style-name="P1997"/>
      <text:p text:style-name="P1998"><text:span text:style-name="T1999">Šiaulių apygardos prokuratūra</text:span></text:p>
      <text:p text:style-name="P2000">Vyriausiasis prokuroras</text:p>
      <text:p text:style-name="P2001">Vyriausiojo prokuroro pavaduotojai</text:p>
      <text:p text:style-name="P2002"/>
      <text:p text:style-name="P2003"><text:span text:style-name="T2004">Miestų prokuratūros</text:span></text:p>
      <text:p text:style-name="P2005"/>
      <text:p text:style-name="P2006"><text:span text:style-name="T2007">Vilniaus miesto apylinkės prokuratūra</text:span></text:p>
      <text:p text:style-name="P2008">Vyriausiasis prokuroras</text:p>
      <text:p text:style-name="P2009">Vyriausiojo prokuroro pavaduotojai</text:p>
      <text:p text:style-name="P2010"/>
      <text:p text:style-name="P2011"><text:span text:style-name="T2012">Kauno miest</text:span><text:span text:style-name="T2013">o apylinkės prokuratūra</text:span></text:p>
      <text:p text:style-name="P2014">Vyriausiasis prokuroras</text:p>
      <text:p text:style-name="P2015">Vyriausiojo prokuroro pavaduotojai</text:p>
      <text:p text:style-name="P2016"/>
      <text:p text:style-name="P2017">Klaipėdos miesto apylinkės prokuratūra</text:p>
      <text:p text:style-name="P2018">Vyriausiasis prokuroras</text:p>
      <text:p text:style-name="P2019">Vyriausiojo prokuroro pavaduotojai</text:p>
      <text:p text:style-name="P2020"/>
      <text:p text:style-name="P2021"><text:span text:style-name="T2022">Panevėžio miesto apylinkės prokuratūra</text:span></text:p>
      <text:p text:style-name="P2023">Vyriausiasis prokuroras</text:p>
      <text:p text:style-name="P2024">Vyriausiojo prokuroro pavaduotojai</text:p>
      <text:p text:style-name="P2025"/>
      <text:p text:style-name="P2026"><text:span text:style-name="T2027">Šiaulių miesto apylinkės prokuratūra</text:span></text:p>
      <text:p text:style-name="P2028">Vyriausiasis prokuroras</text:p>
      <text:p text:style-name="P2029">Vyriausiojo prokuroro pavaduotojai</text:p>
      <text:p text:style-name="P2030"/>
      <text:p text:style-name="P2031"><text:span text:style-name="T2032">Druskininkų miesto apylinkės prokuratūra</text:span></text:p>
      <text:p text:style-name="P2033">Vyriausiasis prokuroras</text:p>
      <text:p text:style-name="P2034">Vyriausiojo prokuroro pavaduotojai</text:p>
      <text:p text:style-name="P2035"/>
      <text:p text:style-name="P2036"><text:span text:style-name="T2037">Palangos miesto apylinkės<text:s/></text:span><text:span text:style-name="T2038">prokuratūra</text:span></text:p>
      <text:p text:style-name="P2039">Vyriausiasis prokuroras</text:p>
      <text:p text:style-name="P2040">Vyriausiojo prokuroro pavaduotojai</text:p>
      <text:p text:style-name="P2041"/>
      <text:p text:style-name="P2042"><text:span text:style-name="T2043">Visagino miesto apylinkės prokuratūra</text:span></text:p>
      <text:p text:style-name="P2044">Vyriausiasis prokuroras</text:p>
      <text:p text:style-name="P2045">Vyriausiojo prokuroro pavaduotojai</text:p>
      <text:p text:style-name="P2046"/>
      <text:p text:style-name="P2047"><text:span text:style-name="T2048">Rajonų prokuratūros</text:span></text:p>
      <text:p text:style-name="P2049"/>
      <text:p text:style-name="P2050"><text:span text:style-name="T2051">Akmenės rajono apylinkės prokuratūra</text:span></text:p>
      <text:p text:style-name="P2052">Vyriausiasis prokuroras</text:p>
      <text:p text:style-name="P2053">Vyriausiojo prokuroro pavaduotojai</text:p>
      <text:p text:style-name="P2054"/>
      <text:p text:style-name="P2055"><text:span text:style-name="T2056">Alytaus rajono apylinkės prokuratūra</text:span></text:p>
      <text:p text:style-name="P2057">Vyriausiasis prokuroras</text:p>
      <text:p text:style-name="P2058">Vyriausiojo prokuroro pavaduotojai</text:p>
      <text:p text:style-name="P2059"/>
      <text:p text:style-name="P2060">Anykščių rajono apylinkės prokuratūra</text:p>
      <text:p text:style-name="P2061">Vyriausiasis prokuroras</text:p>
      <text:p text:style-name="P2062">Vyriausiojo prokuroro pavaduotojai</text:p>
      <text:p text:style-name="P2063"/>
      <text:p text:style-name="P2064"><text:span text:style-name="T2065">Biržų rajono apylinkės<text:s/></text:span><text:span text:style-name="T2066">prokuratūra</text:span></text:p>
      <text:p text:style-name="P2067">Vyriausiasis prokuroras</text:p>
      <text:p text:style-name="P2068">Vyriausiojo prokuroro pavaduotojai</text:p>
      <text:p text:style-name="P2069"/>
      <text:p text:style-name="P2070"><text:span text:style-name="T2071">Ignalinos rajono apylinkės prokuratūra</text:span></text:p>
      <text:p text:style-name="P2072">Vyriausiasis prokuroras</text:p>
      <text:p text:style-name="P2073">Vyriausiojo prokuroro pavaduotojai</text:p>
      <text:p text:style-name="P2074"/>
      <text:p text:style-name="P2075"><text:span text:style-name="T2076">Jonavos rajono apylinkės prokuratūra</text:span></text:p>
      <text:p text:style-name="P2077">Vyriausiasis prokuroras</text:p>
      <text:p text:style-name="P2078">Vyriausiojo prokuroro pavaduotojai</text:p>
      <text:p text:style-name="P2079"/>
      <text:p text:style-name="P2080"><text:span text:style-name="T2081">Joniškio rajono apylinkės prokuratūra</text:span></text:p>
      <text:p text:style-name="P2082">Vyriausiasis prokuroras</text:p>
      <text:p text:style-name="P2083">Vyriausiojo prokuroro pavaduotojai</text:p>
      <text:p text:style-name="P2084"/>
      <text:p text:style-name="P2085"><text:span text:style-name="T2086">Jurbarko rajono apylinkės prokuratūra</text:span></text:p>
      <text:p text:style-name="P2087">Vyriausiasis prokuroras</text:p>
      <text:p text:style-name="P2088">Vyriausiojo prokuroro pavaduotojai</text:p>
      <text:p text:style-name="P2089"/>
      <text:p text:style-name="P2090">Kaišiadorių rajono apylinkės prokuratūra</text:p>
      <text:p text:style-name="P2091">Vyriausiasis prokuroras</text:p>
      <text:p text:style-name="P2092">Vyriausiojo prokuroro pavaduotojai</text:p>
      <text:p text:style-name="P2093"/>
      <text:p text:style-name="P2094">Kauno rajono apylinkės prokuratūra</text:p>
      <text:p text:style-name="P2095">Vyriausiasis prokuroras</text:p>
      <text:p text:style-name="P2096">Vyriausiojo prokuroro pavaduotojai</text:p>
      <text:p text:style-name="P2097"/>
      <text:p text:style-name="P2098">Kėdainių rajono apylinkės prokuratūra</text:p>
      <text:p text:style-name="P2099">Vyriausiasis prokuroras</text:p>
      <text:p text:style-name="P2100">Vyriausiojo prokuroro pavaduotojai</text:p>
      <text:p text:style-name="P2101"/>
      <text:p text:style-name="P2102"><text:span text:style-name="T2103">Kelmės rajono apylinkės prokuratūra</text:span></text:p>
      <text:p text:style-name="P2104">Vyriausiasis prokuroras</text:p>
      <text:p text:style-name="P2105">Vyriausiojo prokuroro pavaduotojai</text:p>
      <text:p text:style-name="P2106"/>
      <text:p text:style-name="P2107">Klaipėdos rajono apylinkės prokuratūra</text:p>
      <text:p text:style-name="P2108">Vyriausiasis prokuroras</text:p>
      <text:p text:style-name="P2109">Vyriausiojo prokuroro pavaduotojai</text:p>
      <text:p text:style-name="P2110"/>
      <text:p text:style-name="P2111"><text:span text:style-name="T2112">Kretingos rajono apylinkės prokuratūra</text:span></text:p>
      <text:p text:style-name="P2113">Vyriausiasis prokuroras</text:p>
      <text:p text:style-name="P2114">Vyriausiojo prokuroro pavaduotojai</text:p>
      <text:p text:style-name="P2115"/>
      <text:p text:style-name="P2116"><text:span text:style-name="T2117">Kupiškio rajono apylinkės prokuratūra</text:span></text:p>
      <text:p text:style-name="P2118">Vyriausiasis prokuroras</text:p>
      <text:p text:style-name="P2119">Vyriausiojo prokuroro pavaduotojai</text:p>
      <text:p text:style-name="P2120"/>
      <text:p text:style-name="P2121"><text:span text:style-name="T2122">Lazdijų rajono apylinkės prokuratūra</text:span></text:p>
      <text:p text:style-name="P2123">Vyriausiasis prokuroras</text:p>
      <text:p text:style-name="P2124">Vyriausiojo prokuroro pavaduotojai</text:p>
      <text:p text:style-name="P2125"/>
      <text:p text:style-name="P2126"><text:span text:style-name="T2127">Marijampolės rajono<text:s/></text:span><text:span text:style-name="T2128">apylinkės prokuratūra</text:span></text:p>
      <text:p text:style-name="P2129">Vyriausiasis prokuroras</text:p>
      <text:p text:style-name="P2130">Vyriausiojo prokuroro pavaduotojai</text:p>
      <text:p text:style-name="P2131"/>
      <text:p text:style-name="P2132"><text:span text:style-name="T2133">Mažeikių rajono apylinkės prokuratūra</text:span></text:p>
      <text:p text:style-name="P2134">Vyriausiasis prokuroras</text:p>
      <text:p text:style-name="P2135">Vyriausiojo prokuroro pavaduotojai</text:p>
      <text:p text:style-name="P2136"/>
      <text:p text:style-name="P2137"><text:span text:style-name="T2138">Molėtų rajono apylinkės prokuratūra</text:span></text:p>
      <text:p text:style-name="P2139">Vyriausiasis prokuroras</text:p>
      <text:p text:style-name="P2140">Vyriausiojo prokuroro pavaduotojai</text:p>
      <text:p text:style-name="P2141"/>
      <text:p text:style-name="P2142">Pakruojo rajono apylinkės prokuratūra</text:p>
      <text:p text:style-name="P2143">Vyriausiasis prokuroras</text:p>
      <text:p text:style-name="P2144">Vyriausiojo prokuroro pavaduotojai</text:p>
      <text:p text:style-name="P2145"/>
      <text:p text:style-name="P2146"><text:span text:style-name="T2147">Pasvalio rajono apylinkės prokuratūra</text:span></text:p>
      <text:p text:style-name="P2148">Vyriausiasis prokuroras</text:p>
      <text:p text:style-name="P2149">Vyriausiojo prokuroro pavaduotojai</text:p>
      <text:p text:style-name="P2150"/>
      <text:p text:style-name="P2151"><text:span text:style-name="T2152">Plungės rajono apylinkės prokuratūra</text:span></text:p>
      <text:p text:style-name="P2153">Vyriausiasis prokuroras</text:p>
      <text:p text:style-name="P2154">Vyriausiojo prokuroro pavaduotojai</text:p>
      <text:p text:style-name="P2155"/>
      <text:p text:style-name="P2156">Prienų rajono apylinkės prokuratūra</text:p>
      <text:p text:style-name="P2157">Vyriausiasis prokuroras</text:p>
      <text:p text:style-name="P2158">Vyriausiojo prokuroro pavaduotojai</text:p>
      <text:p text:style-name="P2159"/>
      <text:p text:style-name="P2160"><text:span text:style-name="T2161">Radviliškio rajono apylinkės prokuratūra</text:span></text:p>
      <text:p text:style-name="P2162">Vyriausiasis prokuroras</text:p>
      <text:p text:style-name="P2163">Vyriausiojo prokuroro pavaduotojai</text:p>
      <text:p text:style-name="P2164"/>
      <text:p text:style-name="P2165">Raseinių rajono apylinkės prokuratūra</text:p>
      <text:p text:style-name="P2166">Vyriausiasis prokuroras</text:p>
      <text:p text:style-name="P2167">Vyriausiojo prokuroro pavaduotojai</text:p>
      <text:p text:style-name="P2168"/>
      <text:p text:style-name="P2169"><text:span text:style-name="T2170">Rokiškio rajono apylinkės prokuratūra</text:span></text:p>
      <text:p text:style-name="P2171">Vyriausiasis prokuroras</text:p>
      <text:p text:style-name="P2172">Vyriausiojo prokuroro pavaduotojai</text:p>
      <text:p text:style-name="P2173"/>
      <text:p text:style-name="P2174"><text:span text:style-name="T2175">Skuodo rajono apylinkės prokuratūra</text:span></text:p>
      <text:p text:style-name="P2176">Vyriausiasis prokuroras</text:p>
      <text:p text:style-name="P2177">Vyriausiojo prokuroro pavaduotojai</text:p>
      <text:p text:style-name="P2178"/>
      <text:p text:style-name="P2179"><text:span text:style-name="T2180">Šakių rajono apylinkės prokuratūra</text:span></text:p>
      <text:p text:style-name="P2181">Vyriausiasis prokuroras</text:p>
      <text:p text:style-name="P2182">Vyriausiojo prokuroro pavaduotojai</text:p>
      <text:p text:style-name="P2183"/>
      <text:p text:style-name="P2184">Šalčininkų rajono apylinkės prokuratūra</text:p>
      <text:p text:style-name="P2185">Vyriausiasis prokuroras</text:p>
      <text:p text:style-name="P2186">Vyriausiojo prokuroro pavaduotojai</text:p>
      <text:p text:style-name="P2187"/>
      <text:p text:style-name="P2188"><text:span text:style-name="T2189">Šiaulių rajono apylinkės</text:span><text:span text:style-name="T2190"><text:s/>prokuratūra</text:span></text:p>
      <text:p text:style-name="P2191">Vyriausiasis prokuroras</text:p>
      <text:p text:style-name="P2192">Vyriausiojo prokuroro pavaduotojai</text:p>
      <text:p text:style-name="P2193"/>
      <text:p text:style-name="P2194"><text:span text:style-name="T2195">Šilalės rajono apylinkės prokuratūra</text:span></text:p>
      <text:p text:style-name="P2196">Vyriausiasis prokuroras</text:p>
      <text:p text:style-name="P2197">Vyriausiojo prokuroro pavaduotojai</text:p>
      <text:p text:style-name="P2198"/>
      <text:p text:style-name="P2199"><text:span text:style-name="T2200">Šilutės rajono apylinkės prokuratūra</text:span></text:p>
      <text:p text:style-name="P2201">Vyriausiasis prokuroras</text:p>
      <text:p text:style-name="P2202">Vyriausiojo prokuroro pavaduotojai</text:p>
      <text:p text:style-name="P2203"/>
      <text:p text:style-name="P2204">Širvintų rajono apylinkės prokuratūra</text:p>
      <text:p text:style-name="P2205">Vyriausiasis prokuroras</text:p>
      <text:p text:style-name="P2206">Vyriausiojo prokuroro pavaduotojai</text:p>
      <text:p text:style-name="P2207"/>
      <text:p text:style-name="P2208"><text:span text:style-name="T2209">Švenčionių rajono apylinkės prokuratūra</text:span></text:p>
      <text:p text:style-name="P2210">Vyriausiasis prokuroras</text:p>
      <text:p text:style-name="P2211">Vyriausiojo prokuroro pavaduotojai</text:p>
      <text:p text:style-name="P2212"/>
      <text:p text:style-name="P2213"><text:span text:style-name="T2214">Tauragės rajono apylinkės prokuratūra</text:span></text:p>
      <text:p text:style-name="P2215">Vyriausiasis prokuroras</text:p>
      <text:p text:style-name="P2216">Vyriausiojo prokuroro pavaduotojai</text:p>
      <text:p text:style-name="P2217"/>
      <text:p text:style-name="P2218"><text:span text:style-name="T2219">Telšių rajono apylinkės prokuratūra</text:span></text:p>
      <text:p text:style-name="P2220">Vyriausiasis prokuroras</text:p>
      <text:p text:style-name="P2221">Vyriausiojo prokuroro pavaduotojai</text:p>
      <text:p text:style-name="P2222"/>
      <text:p text:style-name="P2223">Trakų rajono apylinkės prokuratūra</text:p>
      <text:p text:style-name="P2224">Vyriausiasis prokuroras</text:p>
      <text:p text:style-name="P2225">Vyriausiojo prokuroro pavaduotojai</text:p>
      <text:p text:style-name="P2226"/>
      <text:p text:style-name="P2227"><text:span text:style-name="T2228">Ukmergės rajono apylinkės prokuratūra</text:span></text:p>
      <text:p text:style-name="P2229">Vyriausiasis prokuroras</text:p>
      <text:p text:style-name="P2230">Vyriausiojo prokuroro pavaduotojai</text:p>
      <text:p text:style-name="P2231"/>
      <text:p text:style-name="P2232"><text:span text:style-name="T2233">Utenos rajono apylinkės prokuratūra</text:span></text:p>
      <text:p text:style-name="P2234">Vyriausiasis prokuroras</text:p>
      <text:p text:style-name="P2235">Vyriausiojo prokuroro pavaduotojai</text:p>
      <text:p text:style-name="P2236"/>
      <text:p text:style-name="P2237"><text:span text:style-name="T2238">Varėnos rajono apylinkės prokuratūra</text:span></text:p>
      <text:p text:style-name="P2239">Vyriausiasis prokuroras</text:p>
      <text:p text:style-name="P2240">Vyriausiojo prokuroro pavaduotojai</text:p>
      <text:p text:style-name="P2241"/>
      <text:p text:style-name="P2242">Vilkaviškio rajono apylinkės prokuratūra</text:p>
      <text:p text:style-name="P2243">Vyriausiasis prokuroras</text:p>
      <text:p text:style-name="P2244">Vyriausiojo prokuroro pavaduotojai</text:p>
      <text:p text:style-name="P2245"/>
      <text:p text:style-name="P2246">Vilniaus rajono apylinkės prokuratūra</text:p>
      <text:p text:style-name="P2247">Vyriausiasis prokuroras</text:p>
      <text:p text:style-name="P2248">Vyriausiojo prokuroro pavaduotojai</text:p>
      <text:p text:style-name="P2249"/>
      <text:p text:style-name="P2250"><text:span text:style-name="T2251">Zarasų rajono apylinkė</text:span><text:span text:style-name="T2252">s prokuratūra</text:span></text:p>
      <text:p text:style-name="P2253">Vyriausiasis prokuroras</text:p>
      <text:p text:style-name="P2254">Vyriausiojo prokuroro pavaduotojai</text:p>
      <text:p text:style-name="P2255"/>
      <table:table table:style-name="Table2256">
        <table:table-columns>
          <table:table-column table:style-name="TableColumn2257"/>
        </table:table-columns>
        <table:table-row table:style-name="TableRow2258">
          <table:table-cell table:style-name="TableCell2259">
            <text:p text:style-name="P2260"><text:span text:style-name="T2261">Savivaldybė</text:span><text:span text:style-name="T2262">s</text:span></text:p>
          </table:table-cell>
        </table:table-row>
      </table:table>
      <text:p text:style-name="P2263"/>
      <text:p text:style-name="P2264"><text:span text:style-name="T2265">Akmenės rajono savivaldybė</text:span></text:p>
      <text:p text:style-name="P2266">Meras</text:p>
      <text:p text:style-name="P2267">Mero pavaduotojas</text:p>
      <text:p text:style-name="P2268">Savivaldybės administracijos direktorius</text:p>
      <text:p text:style-name="P2269">Savivaldybės kontrolierius</text:p>
      <text:p text:style-name="P2270">Savivaldybės tarybos nariai</text:p>
      <text:p text:style-name="P2271"/>
      <text:p text:style-name="P2272"><text:span text:style-name="T2273">Alytaus miesto<text:s/></text:span><text:span text:style-name="T2274">savivaldybė</text:span></text:p>
      <text:p text:style-name="P2275">Meras</text:p>
      <text:p text:style-name="P2276">Mero pavaduotojas</text:p>
      <text:p text:style-name="P2277">Savivaldybės administracijos direktorius</text:p>
      <text:p text:style-name="P2278">Savivaldybės kontrolierius</text:p>
      <text:p text:style-name="P2279">Savivaldybės tarybos nariai</text:p>
      <text:p text:style-name="P2280"/>
      <text:p text:style-name="P2281"><text:span text:style-name="T2282">Alytaus rajono savivaldybė</text:span></text:p>
      <text:p text:style-name="P2283">Meras</text:p>
      <text:p text:style-name="P2284">Mero pavaduotojas</text:p>
      <text:p text:style-name="P2285">Savivaldybės administracijos direktorius</text:p>
      <text:p text:style-name="P2286">Savivaldybės kontrolierius</text:p>
      <text:p text:style-name="P2287">Savivaldybės tarybos nariai</text:p>
      <text:p text:style-name="P2288"/>
      <text:p text:style-name="P2289"><text:span text:style-name="T2290">Anykščių rajono savivaldybė</text:span></text:p>
      <text:p text:style-name="P2291">Meras</text:p>
      <text:p text:style-name="P2292">Mero pavaduotojas</text:p>
      <text:p text:style-name="P2293">Savivaldybės administracijos direktorius</text:p>
      <text:p text:style-name="P2294">Savivaldybės kontrolierius</text:p>
      <text:p text:style-name="P2295">Savivaldybės tarybos nariai</text:p>
      <text:p text:style-name="P2296"/>
      <text:p text:style-name="P2297"><text:span text:style-name="T2298">Birštono savivaldybė</text:span></text:p>
      <text:p text:style-name="P2299">Meras</text:p>
      <text:p text:style-name="P2300">Mero pavaduotojas</text:p>
      <text:p text:style-name="P2301">Savivaldybės administracijos direktorius</text:p>
      <text:p text:style-name="P2302">Savivaldybės kontrolierius</text:p>
      <text:p text:style-name="P2303">Savivaldybės tarybos nariai</text:p>
      <text:p text:style-name="P2304"/>
      <text:p text:style-name="P2305"><text:span text:style-name="T2306">Biržų rajono savivaldybė</text:span></text:p>
      <text:p text:style-name="P2307">Meras</text:p>
      <text:p text:style-name="P2308">Mero pavaduotojas</text:p>
      <text:p text:style-name="P2309">Savivaldybės administracijos direktorius</text:p>
      <text:p text:style-name="P2310">Savivaldybės kontrolierius</text:p>
      <text:p text:style-name="P2311">Savivaldybės tarybos nariai</text:p>
      <text:p text:style-name="P2312"/>
      <text:p text:style-name="P2313"><text:span text:style-name="T2314">Druskininkų savivaldybė</text:span></text:p>
      <text:p text:style-name="P2315">Meras</text:p>
      <text:p text:style-name="P2316">Mero pavaduotoja</text:p>
      <text:p text:style-name="P2317">Savivaldybės administracijos direktorius</text:p>
      <text:p text:style-name="P2318">Savivaldybės kontrolierius</text:p>
      <text:p text:style-name="P2319">Savivaldybės tarybos nariai</text:p>
      <text:p text:style-name="P2320"/>
      <text:p text:style-name="P2321"><text:span text:style-name="T2322">Elektrėnų savivaldybė</text:span></text:p>
      <text:p text:style-name="P2323">Meras</text:p>
      <text:p text:style-name="P2324">Mero pavaduotojas</text:p>
      <text:p text:style-name="P2325">Savivaldybės administracijos direktorius</text:p>
      <text:p text:style-name="P2326">Savivaldybės kontrolierius</text:p>
      <text:p text:style-name="P2327">Savivaldybės tarybos nariai</text:p>
      <text:p text:style-name="P2328"/>
      <text:p text:style-name="P2329"><text:span text:style-name="T2330">Ignalinos rajon</text:span><text:span text:style-name="T2331">o savivaldybė</text:span></text:p>
      <text:p text:style-name="P2332">Meras</text:p>
      <text:p text:style-name="P2333">Mero pavaduotojas</text:p>
      <text:p text:style-name="P2334">Savivaldybės administracijos direktorius</text:p>
      <text:p text:style-name="P2335">Savivaldybės kontrolierius</text:p>
      <text:p text:style-name="P2336">Savivaldybės tarybos nariai</text:p>
      <text:p text:style-name="P2337"/>
      <text:p text:style-name="P2338"><text:span text:style-name="T2339">Jonavos rajono savivaldybė</text:span></text:p>
      <text:p text:style-name="P2340">Meras</text:p>
      <text:p text:style-name="P2341">Mero pavaduotojas</text:p>
      <text:p text:style-name="P2342">Savivaldybės administracijos direktorius</text:p>
      <text:p text:style-name="P2343">Savivaldybės kontrolierius</text:p>
      <text:p text:style-name="P2344">Savivaldybės tarybos nariai</text:p>
      <text:p text:style-name="P2345"/>
      <text:p text:style-name="P2346"><text:span text:style-name="T2347">Joniškio rajono savivaldybė</text:span></text:p>
      <text:p text:style-name="P2348">Meras</text:p>
      <text:p text:style-name="P2349">Mero pavaduotojas</text:p>
      <text:p text:style-name="P2350">Savivaldybės administracijos direktorius</text:p>
      <text:p text:style-name="P2351">Savivaldybės kontrolierius</text:p>
      <text:p text:style-name="P2352">Savivaldybės tarybos nariai</text:p>
      <text:p text:style-name="P2353"/>
      <text:p text:style-name="P2354"><text:span text:style-name="T2355">Jurbarko rajono savivaldybė</text:span></text:p>
      <text:p text:style-name="P2356">Meras</text:p>
      <text:p text:style-name="P2357">Mero pavaduotojas</text:p>
      <text:p text:style-name="P2358">Savivaldybės administracijos<text:s/>direktorius</text:p>
      <text:p text:style-name="P2359">Savivaldybės kontrolierius</text:p>
      <text:p text:style-name="P2360">Savivaldybės tarybos nariai</text:p>
      <text:p text:style-name="P2361"/>
      <text:p text:style-name="P2362"><text:span text:style-name="T2363">Kaišiadorių rajono savivaldybė</text:span></text:p>
      <text:p text:style-name="P2364">Meras</text:p>
      <text:p text:style-name="P2365">Mero pavaduotojas</text:p>
      <text:p text:style-name="P2366">Savivaldybės administracijos direktorius</text:p>
      <text:p text:style-name="P2367">Savivaldybės kontrolierius</text:p>
      <text:p text:style-name="P2368">Savivaldybės tarybos nariai</text:p>
      <text:p text:style-name="P2369"/>
      <text:p text:style-name="P2370"><text:span text:style-name="T2371">Kalvarijos savivaldybė</text:span></text:p>
      <text:p text:style-name="P2372">Meras</text:p>
      <text:p text:style-name="P2373">Mero<text:s/>pavaduotojas</text:p>
      <text:p text:style-name="P2374">Savivaldybės administracijos direktorius</text:p>
      <text:p text:style-name="P2375">Savivaldybės kontrolierius</text:p>
      <text:p text:style-name="P2376">Savivaldybės tarybos nariai</text:p>
      <text:p text:style-name="P2377"/>
      <text:p text:style-name="P2378"><text:span text:style-name="T2379">Kauno miesto savivaldybė</text:span></text:p>
      <text:p text:style-name="P2380">Meras</text:p>
      <text:p text:style-name="P2381">Mero pavaduotojas</text:p>
      <text:p text:style-name="P2382">Savivaldybės administracijos direktorius</text:p>
      <text:p text:style-name="P2383">Savivaldybės kontrolierius</text:p>
      <text:p text:style-name="P2384">Savivaldybės tarybos nariai</text:p>
      <text:p text:style-name="P2385"/>
      <text:p text:style-name="P2386"><text:span text:style-name="T2387">Kauno rajono savivaldybė</text:span></text:p>
      <text:p text:style-name="P2388">Meras</text:p>
      <text:p text:style-name="P2389">Mero pavaduotojas</text:p>
      <text:p text:style-name="P2390">Savivaldybės administracijos direktorius</text:p>
      <text:p text:style-name="P2391">Savivaldybės kontrolierius</text:p>
      <text:p text:style-name="P2392">Savivaldybės tarybos nariai</text:p>
      <text:p text:style-name="P2393"/>
      <text:p text:style-name="P2394"><text:span text:style-name="T2395">Kazlų Rūdos savivaldybė</text:span></text:p>
      <text:p text:style-name="P2396">Meras</text:p>
      <text:p text:style-name="P2397">Mero pavaduotojas</text:p>
      <text:p text:style-name="P2398">Savivaldybės administracijos direktorius</text:p>
      <text:p text:style-name="P2399">Savivaldybės kontrolierius</text:p>
      <text:p text:style-name="P2400">Savivaldybės tarybos nariai</text:p>
      <text:p text:style-name="P2401"/>
      <text:p text:style-name="P2402"><text:span text:style-name="T2403">Kelmės rajono savivaldybė</text:span></text:p>
      <text:p text:style-name="P2404">Meras</text:p>
      <text:p text:style-name="P2405">Mero pavaduotojas</text:p>
      <text:p text:style-name="P2406">Savivaldybės administracijos direktorius</text:p>
      <text:p text:style-name="P2407">Savivaldybės kontrolierius</text:p>
      <text:p text:style-name="P2408">Savivaldybės tarybos nariai</text:p>
      <text:p text:style-name="P2409"/>
      <text:p text:style-name="P2410">Kėdainių rajono savivaldybė</text:p>
      <text:p text:style-name="P2411">Meras</text:p>
      <text:p text:style-name="P2412">Mero pavaduotojas</text:p>
      <text:p text:style-name="P2413">Savivaldybės<text:s/>administracijos direktorius</text:p>
      <text:p text:style-name="P2414">Savivaldybės kontrolierius</text:p>
      <text:p text:style-name="P2415">Savivaldybės tarybos nariai</text:p>
      <text:p text:style-name="P2416"/>
      <text:p text:style-name="P2417"><text:span text:style-name="T2418">Klaipėdos miesto savivaldybė</text:span></text:p>
      <text:p text:style-name="P2419">Meras</text:p>
      <text:p text:style-name="P2420">Mero pavaduotojas</text:p>
      <text:p text:style-name="P2421">Savivaldybės administracijos direktorius</text:p>
      <text:p text:style-name="P2422">Savivaldybės kontrolierius</text:p>
      <text:p text:style-name="P2423">Savivaldybės tarybos nariai</text:p>
      <text:p text:style-name="P2424"/>
      <text:p text:style-name="P2425"><text:span text:style-name="T2426">Klaipėdos rajono<text:s/></text:span><text:span text:style-name="T2427">savivaldybė</text:span></text:p>
      <text:p text:style-name="P2428">Meras</text:p>
      <text:p text:style-name="P2429">Mero pavaduotojas</text:p>
      <text:p text:style-name="P2430">Savivaldybės administracijos direktorius</text:p>
      <text:p text:style-name="P2431">Savivaldybės kontrolierius</text:p>
      <text:p text:style-name="P2432">Savivaldybės tarybos nariai</text:p>
      <text:p text:style-name="P2433"/>
      <text:p text:style-name="P2434"><text:span text:style-name="T2435">Kretingos rajono savivaldybė</text:span></text:p>
      <text:p text:style-name="P2436">Meras</text:p>
      <text:p text:style-name="P2437">Mero pavaduotojas</text:p>
      <text:p text:style-name="P2438">Savivaldybės administracijos direktorius</text:p>
      <text:p text:style-name="P2439">Savivaldybės kontrolierius</text:p>
      <text:p text:style-name="P2440">Savivaldybės tarybos nariai</text:p>
      <text:p text:style-name="P2441"/>
      <text:p text:style-name="P2442"><text:span text:style-name="T2443">Kupiškio rajono savivaldybė</text:span></text:p>
      <text:p text:style-name="P2444">Meras</text:p>
      <text:p text:style-name="P2445">Mero pavaduotojas</text:p>
      <text:p text:style-name="P2446">Savivaldybės administracijos direktorius</text:p>
      <text:p text:style-name="P2447">Savivaldybės kontrolierius</text:p>
      <text:p text:style-name="P2448">Savivaldybės tarybos nariai</text:p>
      <text:p text:style-name="P2449"/>
      <text:p text:style-name="P2450"><text:span text:style-name="T2451">Lazdijų rajono savivaldybė</text:span></text:p>
      <text:p text:style-name="P2452">Meras</text:p>
      <text:p text:style-name="P2453">Mero pavaduotojas</text:p>
      <text:p text:style-name="P2454">Savivaldybės administracijos direktorius</text:p>
      <text:p text:style-name="P2455">Savivaldybės kontrolierius</text:p>
      <text:p text:style-name="P2456">Savivaldybės tarybos nariai</text:p>
      <text:p text:style-name="P2457"/>
      <text:p text:style-name="P2458"><text:span text:style-name="T2459">Marijampolės savivaldybė</text:span></text:p>
      <text:p text:style-name="P2460">Meras</text:p>
      <text:p text:style-name="P2461">Mero pavaduotojas</text:p>
      <text:p text:style-name="P2462">Savivaldybės administracijos direktorius</text:p>
      <text:p text:style-name="P2463">Savivaldybės kontrolierius</text:p>
      <text:p text:style-name="P2464">Savivaldybės tarybos nariai</text:p>
      <text:p text:style-name="P2465"/>
      <text:p text:style-name="P2466"><text:span text:style-name="T2467">Mažeikių rajono savivaldybė</text:span></text:p>
      <text:p text:style-name="P2468">Meras</text:p>
      <text:p text:style-name="P2469">Mero<text:s/>pavaduotojas</text:p>
      <text:p text:style-name="P2470">Savivaldybės administracijos direktorius</text:p>
      <text:p text:style-name="P2471">Savivaldybės kontrolierius</text:p>
      <text:p text:style-name="P2472">Savivaldybės tarybos nariai</text:p>
      <text:p text:style-name="P2473"/>
      <text:p text:style-name="P2474"><text:span text:style-name="T2475">Molėtų rajono savivaldybė</text:span></text:p>
      <text:p text:style-name="P2476">Meras</text:p>
      <text:p text:style-name="P2477">Mero pavaduotojas</text:p>
      <text:p text:style-name="P2478">Savivaldybės administracijos direktorius</text:p>
      <text:p text:style-name="P2479">Savivaldybės kontrolierius</text:p>
      <text:p text:style-name="P2480">Savivaldybės tarybos nariai</text:p>
      <text:p text:style-name="P2481"/>
      <text:p text:style-name="P2482"><text:span text:style-name="T2483">Neringos savivaldybė</text:span></text:p>
      <text:p text:style-name="P2484">Meras</text:p>
      <text:p text:style-name="P2485">Mero pavaduotojas</text:p>
      <text:p text:style-name="P2486">Savivaldybės administracijos direktorius</text:p>
      <text:p text:style-name="P2487">Savivaldybės kontrolierius</text:p>
      <text:p text:style-name="P2488">Savivaldybės tarybos nariai</text:p>
      <text:p text:style-name="P2489"/>
      <text:p text:style-name="P2490"><text:span text:style-name="T2491">Pagėgių savivaldybė</text:span></text:p>
      <text:p text:style-name="P2492">Meras</text:p>
      <text:p text:style-name="P2493">Mero pavaduotojas</text:p>
      <text:p text:style-name="P2494">Savivaldybės administracijos direktorius</text:p>
      <text:p text:style-name="P2495">Savivaldybės kontrolierius</text:p>
      <text:p text:style-name="P2496">Savivaldybės tarybos nariai</text:p>
      <text:p text:style-name="P2497"/>
      <text:p text:style-name="P2498"><text:span text:style-name="T2499">Pakruojo rajono savivaldybė</text:span></text:p>
      <text:p text:style-name="P2500">Meras</text:p>
      <text:p text:style-name="P2501">Mero pavaduotojas</text:p>
      <text:p text:style-name="P2502">Savivaldybės administracijos direktorius</text:p>
      <text:p text:style-name="P2503">Savivaldybės kontrolierius</text:p>
      <text:p text:style-name="P2504">Savivaldybės tarybos nariai</text:p>
      <text:p text:style-name="P2505"/>
      <text:p text:style-name="P2506"><text:span text:style-name="T2507">Palangos miesto savivaldybė</text:span></text:p>
      <text:p text:style-name="P2508">Meras</text:p>
      <text:p text:style-name="P2509">Mero pavaduotojas</text:p>
      <text:p text:style-name="P2510">Savivaldybės<text:s/>administracijos direktorius</text:p>
      <text:p text:style-name="P2511">Savivaldybės kontrolierius</text:p>
      <text:p text:style-name="P2512">Savivaldybės tarybos nariai</text:p>
      <text:p text:style-name="P2513"/>
      <text:p text:style-name="P2514"><text:span text:style-name="T2515">Panevėžio miesto savivaldybė</text:span></text:p>
      <text:p text:style-name="P2516">Meras</text:p>
      <text:p text:style-name="P2517">Mero pavaduotojas</text:p>
      <text:p text:style-name="P2518">Savivaldybės administracijos direktorius</text:p>
      <text:p text:style-name="P2519">Savivaldybės kontrolierius</text:p>
      <text:p text:style-name="P2520">Savivaldybės tarybos nariai</text:p>
      <text:p text:style-name="P2521"/>
      <text:p text:style-name="P2522"><text:span text:style-name="T2523">Panevėžio rajono saviv</text:span><text:span text:style-name="T2524">aldybė</text:span></text:p>
      <text:p text:style-name="P2525">Meras</text:p>
      <text:p text:style-name="P2526">Mero pavaduotojas</text:p>
      <text:p text:style-name="P2527">Savivaldybės administracijos direktorius</text:p>
      <text:p text:style-name="P2528">Savivaldybės kontrolierius</text:p>
      <text:p text:style-name="P2529">Savivaldybės tarybos nariai</text:p>
      <text:p text:style-name="P2530"/>
      <text:p text:style-name="P2531"><text:span text:style-name="T2532">Pasvalio rajono savivaldybė</text:span></text:p>
      <text:p text:style-name="P2533">Meras</text:p>
      <text:p text:style-name="P2534">Mero pavaduotojas</text:p>
      <text:p text:style-name="P2535">Savivaldybės administracijos direktorius</text:p>
      <text:p text:style-name="P2536">Savivaldybės kontrolierius</text:p>
      <text:p text:style-name="P2537">Savivaldybės tarybos nariai</text:p>
      <text:p text:style-name="P2538"/>
      <text:p text:style-name="P2539"><text:span text:style-name="T2540">Plungės rajono savivaldybė</text:span></text:p>
      <text:p text:style-name="P2541">Meras</text:p>
      <text:p text:style-name="P2542">Mero pavaduotojas</text:p>
      <text:p text:style-name="P2543">Savivaldybės administracijos direktorius</text:p>
      <text:p text:style-name="P2544">Savivaldybės kontrolierius</text:p>
      <text:p text:style-name="P2545">Savivaldybės tarybos nariai</text:p>
      <text:p text:style-name="P2546"/>
      <text:p text:style-name="P2547"><text:span text:style-name="T2548">Prienų rajono savivaldybė</text:span></text:p>
      <text:p text:style-name="P2549">Meras</text:p>
      <text:p text:style-name="P2550">Mero pavaduotojas</text:p>
      <text:p text:style-name="P2551">Savivaldybės administracijos<text:s/>direktorius</text:p>
      <text:p text:style-name="P2552">Savivaldybės kontrolierius</text:p>
      <text:p text:style-name="P2553">Savivaldybės tarybos nariai</text:p>
      <text:p text:style-name="P2554"/>
      <text:p text:style-name="P2555"><text:span text:style-name="T2556">Radviliškio rajono savivaldybė</text:span></text:p>
      <text:p text:style-name="P2557">Meras</text:p>
      <text:p text:style-name="P2558">Mero pavaduotojas</text:p>
      <text:p text:style-name="P2559">Savivaldybės administracijos direktorius</text:p>
      <text:p text:style-name="P2560">Savivaldybės kontrolierius</text:p>
      <text:p text:style-name="P2561">Savivaldybės tarybos nariai</text:p>
      <text:p text:style-name="P2562"/>
      <text:p text:style-name="P2563"><text:span text:style-name="T2564">Raseinių rajono savivaldybė</text:span></text:p>
      <text:p text:style-name="P2565">Meras</text:p>
      <text:p text:style-name="P2566">Mero pavaduotojas</text:p>
      <text:p text:style-name="P2567">Savivaldybės administracijos direktorius</text:p>
      <text:p text:style-name="P2568">Savivaldybės kontrolierius</text:p>
      <text:p text:style-name="P2569">Savivaldybės tarybos nariai</text:p>
      <text:p text:style-name="P2570"/>
      <text:p text:style-name="P2571"><text:span text:style-name="T2572">Rietavo savivaldybė</text:span></text:p>
      <text:p text:style-name="P2573">Meras</text:p>
      <text:p text:style-name="P2574">Mero pavaduotojas</text:p>
      <text:p text:style-name="P2575">Savivaldybės administracijos direktorius</text:p>
      <text:p text:style-name="P2576">Savivaldybės kontrolierius</text:p>
      <text:p text:style-name="P2577">Savivaldybės tarybos nariai</text:p>
      <text:p text:style-name="P2578"/>
      <text:p text:style-name="P2579"><text:span text:style-name="T2580">Rokiškio rajono savivaldybė</text:span></text:p>
      <text:p text:style-name="P2581">Meras</text:p>
      <text:p text:style-name="P2582">Mero pavaduotojas</text:p>
      <text:p text:style-name="P2583">Savivaldybės administracijos direktorius</text:p>
      <text:p text:style-name="P2584">Savivaldybės kontrolierius</text:p>
      <text:p text:style-name="P2585">Savivaldybės tarybos nariai</text:p>
      <text:p text:style-name="P2586"/>
      <text:p text:style-name="P2587"><text:span text:style-name="T2588">Skuodo rajono savivaldybė</text:span></text:p>
      <text:p text:style-name="P2589">Meras</text:p>
      <text:p text:style-name="P2590">Mero pavaduotojas</text:p>
      <text:p text:style-name="P2591">Savivaldybės administracijos direktorius</text:p>
      <text:p text:style-name="P2592">Savivaldybės kontrolierius</text:p>
      <text:p text:style-name="P2593">Savivaldybės tarybos nariai</text:p>
      <text:p text:style-name="P2594"/>
      <text:p text:style-name="P2595">Šakių rajono savivaldybė</text:p>
      <text:p text:style-name="P2596">Meras</text:p>
      <text:p text:style-name="P2597">Mero pavaduotojas</text:p>
      <text:p text:style-name="P2598">Savivaldybės administracijos direktorius</text:p>
      <text:p text:style-name="P2599">Savivaldybės kontrolierius</text:p>
      <text:p text:style-name="P2600">Savivaldybės tarybos nariai</text:p>
      <text:p text:style-name="P2601"/>
      <text:p text:style-name="P2602">Šalčininkų rajono savivaldybė</text:p>
      <text:p text:style-name="P2603">Meras</text:p>
      <text:p text:style-name="P2604">Mero pavaduotojas</text:p>
      <text:p text:style-name="P2605">Savivaldybės<text:s/>administracijos direktorius</text:p>
      <text:p text:style-name="P2606">Savivaldybės kontrolierius</text:p>
      <text:p text:style-name="P2607">Savivaldybės tarybos nariai</text:p>
      <text:p text:style-name="P2608"/>
      <text:p text:style-name="P2609">Šiaulių miesto savivaldybė</text:p>
      <text:p text:style-name="P2610">Meras</text:p>
      <text:p text:style-name="P2611">Mero pavaduotojas</text:p>
      <text:p text:style-name="P2612">Savivaldybės administracijos direktorius</text:p>
      <text:p text:style-name="P2613">Savivaldybės kontrolierius</text:p>
      <text:p text:style-name="P2614">Savivaldybės tarybos nariai</text:p>
      <text:p text:style-name="P2615"/>
      <text:p text:style-name="P2616">Šiaulių rajono savivaldybė</text:p>
      <text:p text:style-name="P2617">Meras</text:p>
      <text:p text:style-name="P2618">Mero pavaduotoja</text:p>
      <text:p text:style-name="P2619">Savivaldybės administracijos direktorius</text:p>
      <text:p text:style-name="P2620">Savivaldybės kontrolierius</text:p>
      <text:p text:style-name="P2621">Savivaldybės tarybos nariai</text:p>
      <text:p text:style-name="P2622"/>
      <text:p text:style-name="P2623">Šilalės rajono savivaldybė</text:p>
      <text:p text:style-name="P2624">Meras</text:p>
      <text:p text:style-name="P2625">Mero pavaduotojas</text:p>
      <text:p text:style-name="P2626">Savivaldybės administracijos direktorius</text:p>
      <text:p text:style-name="P2627">Savivaldybės kontrolierius</text:p>
      <text:p text:style-name="P2628">Savivaldybės<text:s/>tarybos nariai</text:p>
      <text:p text:style-name="P2629"/>
      <text:p text:style-name="P2630">Šilutės rajono savivaldybė</text:p>
      <text:p text:style-name="P2631">Meras</text:p>
      <text:p text:style-name="P2632">Mero pavaduotojas</text:p>
      <text:p text:style-name="P2633">Savivaldybės administracijos direktorius</text:p>
      <text:p text:style-name="P2634">Savivaldybės kontrolierius</text:p>
      <text:p text:style-name="P2635">Savivaldybės tarybos nariai</text:p>
      <text:p text:style-name="P2636"/>
      <text:p text:style-name="P2637"><text:span text:style-name="T2638">Širvintų rajono savivaldybė</text:span></text:p>
      <text:p text:style-name="P2639">Meras</text:p>
      <text:p text:style-name="P2640">Mero pavaduotojas</text:p>
      <text:p text:style-name="P2641">Savivaldybės administracijos direktorius</text:p>
      <text:p text:style-name="P2642">Savivaldybės kontrolierius</text:p>
      <text:p text:style-name="P2643">Savivaldybės tarybos nariai</text:p>
      <text:p text:style-name="P2644"/>
      <text:p text:style-name="P2645"><text:span text:style-name="T2646">Švenčionių rajono savivaldybė</text:span></text:p>
      <text:p text:style-name="P2647">Meras</text:p>
      <text:p text:style-name="P2648">Mero pavaduotoja</text:p>
      <text:p text:style-name="P2649">Savivaldybės administracijos direktorius</text:p>
      <text:p text:style-name="P2650">Savivaldybės kontrolierius</text:p>
      <text:p text:style-name="P2651">Savivaldybės tarybos nariai</text:p>
      <text:p text:style-name="P2652"/>
      <text:p text:style-name="P2653">Tauragės rajono savivaldybė</text:p>
      <text:p text:style-name="P2654">Meras</text:p>
      <text:p text:style-name="P2655">Mero<text:s/>pavaduotojas</text:p>
      <text:p text:style-name="P2656">Savivaldybės administracijos direktorius</text:p>
      <text:p text:style-name="P2657">Savivaldybės kontrolierius</text:p>
      <text:p text:style-name="P2658">Savivaldybės tarybos nariai</text:p>
      <text:p text:style-name="P2659"/>
      <text:p text:style-name="P2660">Telšių rajono savivaldybė</text:p>
      <text:p text:style-name="P2661">Meras</text:p>
      <text:p text:style-name="P2662">Mero pavaduotojas</text:p>
      <text:p text:style-name="P2663">Savivaldybės administracijos direktorius</text:p>
      <text:p text:style-name="P2664">Savivaldybės kontrolierius</text:p>
      <text:p text:style-name="P2665">Savivaldybės tarybos nariai</text:p>
      <text:p text:style-name="P2666"/>
      <text:p text:style-name="P2667">Trakų rajono savivaldybė</text:p>
      <text:p text:style-name="P2668">Meras</text:p>
      <text:p text:style-name="P2669">Mero pavaduotojas</text:p>
      <text:p text:style-name="P2670">Savivaldybės administracijos direktorius</text:p>
      <text:p text:style-name="P2671">Savivaldybės kontrolierius</text:p>
      <text:p text:style-name="P2672">Savivaldybės tarybos nariai</text:p>
      <text:p text:style-name="P2673"/>
      <text:p text:style-name="P2674"><text:span text:style-name="T2675">Ukmergės rajono savivaldybė</text:span></text:p>
      <text:p text:style-name="P2676">Meras</text:p>
      <text:p text:style-name="P2677">Mero pavaduotojas</text:p>
      <text:p text:style-name="P2678">Savivaldybės administracijos direktorius</text:p>
      <text:p text:style-name="P2679">Savivaldybės<text:s/>kontrolierius</text:p>
      <text:p text:style-name="P2680">Savivaldybės tarybos nariai</text:p>
      <text:p text:style-name="P2681"/>
      <text:p text:style-name="P2682">Utenos rajono savivaldybė</text:p>
      <text:p text:style-name="P2683">Meras</text:p>
      <text:p text:style-name="P2684">Mero pavaduotojas</text:p>
      <text:p text:style-name="P2685">Savivaldybės administracijos direktorius</text:p>
      <text:p text:style-name="P2686">Savivaldybės kontrolierius</text:p>
      <text:p text:style-name="P2687">Savivaldybės tarybos nariai</text:p>
      <text:p text:style-name="P2688"/>
      <text:p text:style-name="P2689">Varėnos rajono savivaldybė</text:p>
      <text:p text:style-name="P2690">Meras</text:p>
      <text:p text:style-name="P2691">Mero pavaduotojas</text:p>
      <text:p text:style-name="P2692">Savivaldybės administracijos direktorius</text:p>
      <text:p text:style-name="P2693">Savivaldybės kontrolierius</text:p>
      <text:p text:style-name="P2694">Savivaldybės tarybos nariai</text:p>
      <text:p text:style-name="P2695"/>
      <text:p text:style-name="P2696"><text:span text:style-name="T2697">Vilkaviškio rajono savivaldybė</text:span></text:p>
      <text:p text:style-name="P2698">Meras</text:p>
      <text:p text:style-name="P2699">Mero pavaduotojas</text:p>
      <text:p text:style-name="P2700">Savivaldybės administracijos direktorius</text:p>
      <text:p text:style-name="P2701">Savivaldybės kontrolierius</text:p>
      <text:p text:style-name="P2702">Savivaldybės tarybos nariai</text:p>
      <text:p text:style-name="P2703"/>
      <text:p text:style-name="P2704"><text:span text:style-name="T2705">Vilniaus miesto saviva</text:span><text:span text:style-name="T2706">ldybė</text:span></text:p>
      <text:p text:style-name="P2707">Meras</text:p>
      <text:p text:style-name="P2708">Mero pavaduotojas</text:p>
      <text:p text:style-name="P2709">Savivaldybės administracijos direktorius</text:p>
      <text:p text:style-name="P2710">Savivaldybės kontrolierius</text:p>
      <text:p text:style-name="P2711">Savivaldybės tarybos nariai</text:p>
      <text:p text:style-name="P2712"/>
      <text:p text:style-name="P2713"><text:span text:style-name="T2714">Vilniaus rajono savivaldybė</text:span></text:p>
      <text:p text:style-name="P2715">Meras</text:p>
      <text:p text:style-name="P2716">Mero pavaduotojas</text:p>
      <text:p text:style-name="P2717">Savivaldybės administracijos direktorius</text:p>
      <text:p text:style-name="P2718">Savivaldybės kontrolierius</text:p>
      <text:p text:style-name="P2719">Savivaldybės tarybos nariai</text:p>
      <text:p text:style-name="P2720"/>
      <text:p text:style-name="P2721"><text:span text:style-name="T2722">Visagino savivaldybė</text:span></text:p>
      <text:p text:style-name="P2723">Meras</text:p>
      <text:p text:style-name="P2724">Mero pavaduotoja</text:p>
      <text:p text:style-name="P2725">Savivaldybės administracijos direktorius</text:p>
      <text:p text:style-name="P2726">Savivaldybės kontrolierius</text:p>
      <text:p text:style-name="P2727">Savivaldybės tarybos nariai</text:p>
      <text:p text:style-name="P2728"/>
      <text:p text:style-name="P2729"><text:span text:style-name="T2730">Zarasų rajono savivaldybė</text:span></text:p>
      <text:p text:style-name="P2731">Meras</text:p>
      <text:p text:style-name="P2732">Mero pavaduotojas</text:p>
      <text:p text:style-name="P2733">Savivaldybės administracijos<text:s/>direktorius</text:p>
      <text:p text:style-name="P2734">Savivaldybės kontrolierius</text:p>
      <text:p text:style-name="P2735">Savivaldybės tarybos nariai</text:p>
      <text:p text:style-name="P2736"/>
      <table:table table:style-name="Table2737">
        <table:table-columns>
          <table:table-column table:style-name="TableColumn2738"/>
        </table:table-columns>
        <table:table-row table:style-name="TableRow2739">
          <table:table-cell table:style-name="TableCell2740">
            <text:p text:style-name="P2741"><text:span text:style-name="T2742">Politinės partijo</text:span><text:span text:style-name="T2743">s</text:span></text:p>
          </table:table-cell>
        </table:table-row>
      </table:table>
      <text:p text:style-name="P2744"/>
      <text:p text:style-name="P2745"><text:span text:style-name="T2746">Darbo partija</text:span></text:p>
      <text:p text:style-name="P2747">Pirmininkas</text:p>
      <text:p text:style-name="P2748">Pirmininko pavaduotojai</text:p>
      <text:p text:style-name="P2749"/>
      <text:p text:style-name="P2750"><text:span text:style-name="T2751">Krikščionių konservatorių socialinė sąjunga</text:span></text:p>
      <text:p text:style-name="P2752">Pirmininkas</text:p>
      <text:p text:style-name="P2753">Pirmininko pavaduotojai</text:p>
      <text:p text:style-name="P2754"/>
      <text:p text:style-name="P2755"><text:span text:style-name="T2756">Liberalų ir centro sąjunga</text:span></text:p>
      <text:p text:style-name="P2757">Pirmininkas</text:p>
      <text:p text:style-name="P2758">Pirmininko pavaduotojai</text:p>
      <text:p text:style-name="P2759"/>
      <text:p text:style-name="P2760"><text:span text:style-name="T2761">Liberalų demokratų partija</text:span></text:p>
      <text:p text:style-name="P2762">Pirmininkas</text:p>
      <text:p text:style-name="P2763">Pirmininko pavaduotojai</text:p>
      <text:p text:style-name="P2764"/>
      <text:p text:style-name="P2765"><text:span text:style-name="T2766">Lietuvių tautininkų sąjunga</text:span></text:p>
      <text:p text:style-name="P2767">Pirmininkas</text:p>
      <text:p text:style-name="P2768">Pirmininko pavaduotojai</text:p>
      <text:p text:style-name="P2769"/>
      <text:p text:style-name="P2770">Lietuvos centro partija</text:p>
      <text:p text:style-name="P2771">Pirmininkas</text:p>
      <text:p text:style-name="P2772">Pirmininko pavaduotojai</text:p>
      <text:p text:style-name="P2773"/>
      <text:p text:style-name="P2774"><text:span text:style-name="T2775">Lietuvos gyvenimo logikos<text:s/></text:span><text:span text:style-name="T2776">partija</text:span></text:p>
      <text:p text:style-name="P2777">Pirmininkas</text:p>
      <text:p text:style-name="P2778">Pirmininko pavaduotojai</text:p>
      <text:p text:style-name="P2779"/>
      <text:p text:style-name="P2780"><text:span text:style-name="T2781">Lietuvos humanistų partija</text:span></text:p>
      <text:p text:style-name="P2782">Pirmininkas</text:p>
      <text:p text:style-name="P2783">Pirmininko pavaduotojai</text:p>
      <text:p text:style-name="P2784"/>
      <text:p text:style-name="P2785"><text:span text:style-name="T2786">Lietuvos krikščioniškosios demokratijos partija</text:span></text:p>
      <text:p text:style-name="P2787">Pirmininkas</text:p>
      <text:p text:style-name="P2788">Pirmininko pavaduotojai</text:p>
      <text:p text:style-name="P2789"/>
      <text:p text:style-name="P2790"><text:span text:style-name="T2791">Lietuvos laisvės sąjunga</text:span></text:p>
      <text:p text:style-name="P2792">Pirmininkas</text:p>
      <text:p text:style-name="P2793">Pirmininko pavaduotojai</text:p>
      <text:p text:style-name="P2794"/>
      <text:p text:style-name="P2795"><text:span text:style-name="T2796">Lietuvos lenkų liaudies partija</text:span></text:p>
      <text:p text:style-name="P2797">Pirmininkas</text:p>
      <text:p text:style-name="P2798">Pirmininko pavaduotojai</text:p>
      <text:p text:style-name="P2799"/>
      <text:p text:style-name="P2800"><text:span text:style-name="T2801">Lietuvos lenkų rinkimų akcija</text:span></text:p>
      <text:p text:style-name="P2802">Pirmininkas</text:p>
      <text:p text:style-name="P2803">Pirmininko pavaduotojai</text:p>
      <text:p text:style-name="P2804"/>
      <text:p text:style-name="P2805"><text:span text:style-name="T2806">Lietuvos liaudies sąjunga „Už teisingą Lietuvą“</text:span></text:p>
      <text:p text:style-name="P2807">Pirmininkas</text:p>
      <text:p text:style-name="P2808">Pirmininko pavaduotojai</text:p>
      <text:p text:style-name="P2809"/>
      <text:p text:style-name="P2810"><text:span text:style-name="T2811">Lietuvos nacionaldemokratų partija</text:span></text:p>
      <text:p text:style-name="P2812">Pirmininkas</text:p>
      <text:p text:style-name="P2813">Pirmininko pavaduotojai</text:p>
      <text:p text:style-name="P2814"/>
      <text:p text:style-name="P2815"><text:span text:style-name="T2816">Lietuvos politinių kalinių partija</text:span></text:p>
      <text:p text:style-name="P2817">Pirmininkas</text:p>
      <text:p text:style-name="P2818">Pirmininko pavaduotojai</text:p>
      <text:p text:style-name="P2819"/>
      <text:p text:style-name="P2820"><text:span text:style-name="T2821">Lietuvos protėvių atgimimo partija</text:span></text:p>
      <text:p text:style-name="P2822">Pirmininkas</text:p>
      <text:p text:style-name="P2823">Pirmininko pavaduotojai</text:p>
      <text:p text:style-name="P2824"/>
      <text:p text:style-name="P2825"><text:span text:style-name="T2826">Lietuvos reformų partija</text:span></text:p>
      <text:p text:style-name="P2827">Pirmininkas</text:p>
      <text:p text:style-name="P2828">Pirmininko pavaduotojai</text:p>
      <text:p text:style-name="P2829"/>
      <text:p text:style-name="P2830"><text:span text:style-name="T2831">Lietuvos rusų</text:span><text:span text:style-name="T2832"><text:s/>sąjunga</text:span></text:p>
      <text:p text:style-name="P2833">Pirmininkas</text:p>
      <text:p text:style-name="P2834">Pirmininko pavaduotojai</text:p>
      <text:p text:style-name="P2835"/>
      <text:p text:style-name="P2836"><text:span text:style-name="T2837">Lietuvos socialdemokratų partija</text:span></text:p>
      <text:p text:style-name="P2838">Pirmininkas</text:p>
      <text:p text:style-name="P2839">Pirmininko pavaduotojai</text:p>
      <text:p text:style-name="P2840"/>
      <text:p text:style-name="P2841"><text:span text:style-name="T2842">Lietuvos socialdemokratų sąjunga</text:span></text:p>
      <text:p text:style-name="P2843">Pirmininkas</text:p>
      <text:p text:style-name="P2844">Pirmininko pavaduotojai</text:p>
      <text:p text:style-name="P2845"/>
      <text:p text:style-name="P2846"><text:span text:style-name="T2847">Lietuvos socialinio teisingumo sąjunga</text:span></text:p>
      <text:p text:style-name="P2848">Pirmininkas</text:p>
      <text:p text:style-name="P2849">Pirmininko<text:s/>pavaduotojai</text:p>
      <text:p text:style-name="P2850"/>
      <text:p text:style-name="P2851"><text:span text:style-name="T2852">Lietuvos socialistų partija</text:span></text:p>
      <text:p text:style-name="P2853">Pirmininkas</text:p>
      <text:p text:style-name="P2854">Pirmininko pavaduotojai</text:p>
      <text:p text:style-name="P2855"/>
      <text:p text:style-name="P2856"><text:span text:style-name="T2857">Lietuvos teisingumo partija</text:span></text:p>
      <text:p text:style-name="P2858">Pirmininkas</text:p>
      <text:p text:style-name="P2859">Pirmininko pavaduotojai</text:p>
      <text:p text:style-name="P2860"/>
      <text:p text:style-name="P2861"><text:span text:style-name="T2862">Lietuvos ūkio partija</text:span></text:p>
      <text:p text:style-name="P2863">Pirmininkas</text:p>
      <text:p text:style-name="P2864">Pirmininko pavaduotojai</text:p>
      <text:p text:style-name="P2865"/>
      <text:p text:style-name="P2866"><text:span text:style-name="T2867">Lietuvos žalioji partija</text:span></text:p>
      <text:p text:style-name="P2868">Pirmininkas</text:p>
      <text:p text:style-name="P2869">Pirmininko<text:s/>pavaduotojai</text:p>
      <text:p text:style-name="P2870"/>
      <text:p text:style-name="P2871"><text:span text:style-name="T2872">Naujoji sąjunga (socialliberalai)</text:span></text:p>
      <text:p text:style-name="P2873">Pirmininkas</text:p>
      <text:p text:style-name="P2874">Pirmininko pavaduotojai</text:p>
      <text:p text:style-name="P2875"/>
      <text:p text:style-name="P2876"><text:span text:style-name="T2877">Nepartinis judėjimas „Rinkimai<text:s/></text:span><text:span text:style-name="T2878">96“</text:span></text:p>
      <text:p text:style-name="P2879">Pirmininkas</text:p>
      <text:p text:style-name="P2880">Pirmininko pavaduotojai</text:p>
      <text:p text:style-name="P2881"/>
      <text:p text:style-name="P2882"><text:span text:style-name="T2883">Partija „Jaunoji Lietuva“</text:span></text:p>
      <text:p text:style-name="P2884">Pirmininkas</text:p>
      <text:p text:style-name="P2885">Pirmininko pavaduotojai</text:p>
      <text:p text:style-name="P2886"/>
      <text:p text:style-name="P2887"><text:span text:style-name="T2888">Piliečių sąjunga</text:span></text:p>
      <text:p text:style-name="P2889">Pirmininkas</text:p>
      <text:p text:style-name="P2890">Pirmininko pavaduotojai</text:p>
      <text:p text:style-name="P2891"/>
      <text:p text:style-name="P2892"><text:span text:style-name="T2893">Politinė partija Lietuvos krikščionys demokratai</text:span></text:p>
      <text:p text:style-name="P2894">Pirmininkas</text:p>
      <text:p text:style-name="P2895">Pirmininko pavaduotojai</text:p>
      <text:p text:style-name="P2896"/>
      <text:p text:style-name="P2897"><text:span text:style-name="T2898">Politinė partija Rusų aljansas</text:span></text:p>
      <text:p text:style-name="P2899">Pirmininkas</text:p>
      <text:p text:style-name="P2900">Pirmininko pavaduotojai</text:p>
      <text:p text:style-name="P2901"/>
      <text:p text:style-name="P2902"><text:span text:style-name="T2903">Respublikonų partija</text:span></text:p>
      <text:p text:style-name="P2904">Pirmininkas</text:p>
      <text:p text:style-name="P2905">Pirmininko pavaduotojai</text:p>
      <text:p text:style-name="P2906"/>
      <text:p text:style-name="P2907"><text:span text:style-name="T2908">Tautinė partija Lietuvos<text:s/></text:span><text:span text:style-name="T2909">kelias</text:span></text:p>
      <text:p text:style-name="P2910">Pirmininkas</text:p>
      <text:p text:style-name="P2911">Pirmininko pavaduotojai</text:p>
      <text:p text:style-name="P2912"/>
      <text:p text:style-name="P2913">Tautos pažangos partija</text:p>
      <text:p text:style-name="P2914">Pirmininkas</text:p>
      <text:p text:style-name="P2915">Pirmininko pavaduotojai</text:p>
      <text:p text:style-name="P2916"/>
      <text:p text:style-name="P2917">Tėvynės sąjunga (konservatoriai, politiniai kaliniai ir tremtiniai, krikščioniškieji demokratai)</text:p>
      <text:p text:style-name="P2918">Pirmininkas</text:p>
      <text:p text:style-name="P2919">Pirmininko pavaduotojai</text:p>
      <text:p text:style-name="P2920"/>
      <text:p text:style-name="P2921"><text:span text:style-name="T2922">Valstiečių ir Nau</text:span><text:span text:style-name="T2923">josios demokratijos partijų sąjunga</text:span></text:p>
      <text:p text:style-name="P2924">Pirmininkas</text:p>
      <text:p text:style-name="P2925">Pirmininko pavaduotojai</text:p>
      <text:p text:style-name="P2926"><text:span text:style-name="T2927">______________</text:span></text:p>
      <text:p text:style-name="P2928">Priedo pakeitimai:</text:p>
      <text:p text:style-name="P2929"><text:span text:style-name="T2930">Nr.<text:s/></text:span><text:a xlink:href="https://www.e-tar.lt/portal/legalAct.html?documentId=TAR.5704492E7F13" office:target-frame-name="_top" xlink:show="replace"><text:span text:style-name="T2931">KS-33</text:span></text:a><text:span text:style-name="T2932">, 2007-04-24, Žin., 2007, Nr. 48-1873 (2007-05-03), i. k.</text:span><text:span text:style-name="T2933"><text:s/>10710EKSPRE000KS-33</text:span></text:p>
      <text:p text:style-name="P2934"><text:span text:style-name="T2935">Nr.<text:s/></text:span><text:a xlink:href="https://www.e-tar.lt/portal/legalAct.html?documentId=TAR.8BA82ABB431D" office:target-frame-name="_top" xlink:show="replace"><text:span text:style-name="T2936">KS-39</text:span></text:a><text:span text:style-name="T2937">, 2007-05-10, Žin., 2007, Nr. 55-2180 (2007-05-19), i. k. 10710EKSPRE000KS-39</text:span></text:p>
      <text:p text:style-name="P2938"><text:span text:style-name="T2939">Nr.<text:s/></text:span><text:a xlink:href="https://www.e-tar.lt/portal/legalAct.html?documentId=TAR.0349959F1823" office:target-frame-name="_top" xlink:show="replace"><text:span text:style-name="T2940">KS-45</text:span></text:a><text:span text:style-name="T2941">, 2007-05-24, Žin., 2007, Nr. 61-2365 (2007-06-02), i. k. 10710EKSPRE000KS-45</text:span></text:p>
      <text:p text:style-name="P2942"><text:span text:style-name="T2943">Nr.<text:s/></text:span><text:a xlink:href="https://www.e-tar.lt/portal/legalAct.html?documentId=TAR.7AA358E12D19" office:target-frame-name="_top" xlink:show="replace"><text:span text:style-name="T2944">KS-59</text:span></text:a><text:span text:style-name="T2945">,<text:s/></text:span><text:span text:style-name="T2946">2007-09-13, Žin., 2007, Nr. 99-4047 (2007-09-20), i. k. 10710EKSPRE000KS-59</text:span></text:p>
      <text:p text:style-name="Normal"/>
      <text:p text:style-name="P2947"/>
      <text:p text:style-name="P2948"/>
      <text:p text:style-name="P2949"><text:span text:style-name="T2950">Pakeitimai:</text:span></text:p>
      <text:p text:style-name="P2951"/>
      <text:p text:style-name="P2952"><text:span text:style-name="T2953">1.</text:span></text:p>
      <text:p text:style-name="P2954"><text:span text:style-name="T2955">Vyriausioji tarnybinės etikos komisija, Sprendimas</text:span></text:p>
      <text:p text:style-name="P2956"><text:span text:style-name="T2957">Nr.<text:s/></text:span><text:a xlink:href="https://www.e-tar.lt/portal/legalAct.html?documentId=TAR.5704492E7F13" office:target-frame-name="_top" xlink:show="replace"><text:span text:style-name="T2958">KS-33</text:span></text:a><text:span text:style-name="T2959">, 2007-04-24, Žin.,</text:span><text:span text:style-name="T2960"><text:s/>2007, Nr. 48-1873 (2007-05-03), i. k. 10710EKSPRE000KS-33</text:span></text:p>
      <text:p text:style-name="P2961"><text:span text:style-name="T2962">Dėl Valstybinėje tarnyboje dirbančių asmenų, kurių metinių privačių interesų deklaracijų suvestiniai duomenys yra vieši, pareigybių sąrašo patikslinimo</text:span></text:p>
      <text:p text:style-name="P2963"/>
      <text:p text:style-name="P2964"><text:span text:style-name="T2965">2.</text:span></text:p>
      <text:p text:style-name="P2966"><text:span text:style-name="T2967">Vyriausioji tarnybinės etikos komisija, S</text:span><text:span text:style-name="T2968">prendimas</text:span></text:p>
      <text:p text:style-name="P2969"><text:span text:style-name="T2970">Nr.<text:s/></text:span><text:a xlink:href="https://www.e-tar.lt/portal/legalAct.html?documentId=TAR.8BA82ABB431D" office:target-frame-name="_top" xlink:show="replace"><text:span text:style-name="T2971">KS-39</text:span></text:a><text:span text:style-name="T2972">, 2007-05-10, Žin., 2007, Nr. 55-2180 (2007-05-19), i. k. 10710EKSPRE000KS-39</text:span></text:p>
      <text:p text:style-name="P2973"><text:span text:style-name="T2974">Dėl Valstybinėje tarnyboje dirbančių asmenų, kurių metinių privačių interesų<text:s/></text:span><text:span text:style-name="T2975">deklaracijų suvestiniai duomenys yra vieši, pareigybių sąrašo patikslinimo</text:span></text:p>
      <text:p text:style-name="P2976"/>
      <text:p text:style-name="P2977"><text:span text:style-name="T2978">3.</text:span></text:p>
      <text:p text:style-name="P2979"><text:span text:style-name="T2980">Vyriausioji tarnybinės etikos komisija, Sprendimas</text:span></text:p>
      <text:p text:style-name="P2981"><text:span text:style-name="T2982">Nr.<text:s/></text:span><text:a xlink:href="https://www.e-tar.lt/portal/legalAct.html?documentId=TAR.0349959F1823" office:target-frame-name="_top" xlink:show="replace"><text:span text:style-name="T2983">KS-45</text:span></text:a><text:span text:style-name="T2984">, 2007-05-24, Žin., 2007, Nr.<text:s/></text:span><text:span text:style-name="T2985">61-2365 (2007-06-02), i. k. 10710EKSPRE000KS-45</text:span></text:p>
      <text:p text:style-name="P2986"><text:span text:style-name="T2987">Dėl Valstybinėje tarnyboje dirbančių asmenų, kurių privačių interesų deklaracijų duomenys yra vieši, pareigybių sąrašo patikslinimo</text:span></text:p>
      <text:p text:style-name="P2988"/>
      <text:p text:style-name="P2989"><text:span text:style-name="T2990">4.</text:span></text:p>
      <text:p text:style-name="P2991"><text:span text:style-name="T2992">Vyriausioji tarnybinės etikos komisija, Sprendimas</text:span></text:p>
      <text:p text:style-name="P2993"><text:span text:style-name="T2994">Nr.<text:s/></text:span><text:a xlink:href="https://www.e-tar.lt/portal/legalAct.html?documentId=TAR.7AA358E12D19" office:target-frame-name="_top" xlink:show="replace"><text:span text:style-name="T2995">KS-59</text:span></text:a><text:span text:style-name="T2996">, 2007-09-13, Žin., 2007, Nr. 99-4047 (2007-09-20), i. k. 10710EKSPRE000KS-59</text:span></text:p>
      <text:p text:style-name="P2997"><text:span text:style-name="T2998">Dėl Valstybinėje tarnyboje dirbančių asmenų, kurių privačių interesų deklaracijų suvestiniai duomenys yra vi</text:span><text:span text:style-name="T2999">eši, pareigybių sąrašo papildymo</text:span></text:p>
      <text:p text:style-name="P3000"/>
      <text:p text:style-name="P3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3:56:00Z</meta:creation-date>
    <dc:date>2017-03-22T13:56:00Z</dc:date>
    <meta:template xlink:href="Normal.dotm" xlink:type="simple"/>
    <meta:editing-cycles>2</meta:editing-cycles>
    <meta:editing-duration>PT0S</meta:editing-duration>
    <meta:document-statistic meta:page-count="32" meta:paragraph-count="2072" meta:word-count="5276" meta:character-count="51806" meta:row-count="2558" meta:non-whitespace-character-count="48602"/>
  </office:meta>
</office:document-meta>
</file>