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fo:font-variant="small-caps"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weight="bold" style:font-weight-asian="bold" fo:font-variant="small-caps"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weight="bold" style:font-weight-asian="bold" fo:font-variant="small-caps"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font-weight="bold" style:font-weight-asian="bold" fo:font-variant="small-caps"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fo:font-weight="bold" style:font-weight-asian="bold" fo:font-variant="small-caps"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T648" style:parent-style-name="DefaultParagraphFont" style:family="text">
      <style:text-properties fo:font-weight="bold" style:font-weight-asian="bold" fo:font-variant="small-caps"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fo:font-variant="small-caps"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weight="bold" style:font-weight-asian="bold" fo:font-variant="small-caps"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fo:font-weight="bold" style:font-weight-asian="bold" fo:font-variant="small-caps"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fo:font-variant="small-caps" fo:color="#000000"/>
    </style:style>
    <style:style style:name="T727" style:parent-style-name="DefaultParagraphFont" style:family="text">
      <style:text-properties fo:font-weight="bold" style:font-weight-asian="bold" fo:font-variant="small-caps"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weight="bold" style:font-weight-asian="bold" fo:font-variant="small-caps" fo:color="#000000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weight="bold" style:font-weight-asian="bold" fo:font-variant="small-caps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fo:font-variant="small-caps" fo:color="#000000"/>
    </style:style>
    <style:style style:name="T760" style:parent-style-name="DefaultParagraphFont" style:family="text">
      <style:text-properties fo:font-weight="bold" style:font-weight-asian="bold" fo:font-variant="small-caps"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</style:style>
    <style:style style:name="T765" style:parent-style-name="DefaultParagraphFont" style:family="text">
      <style:text-properties fo:font-weight="bold" style:font-weight-asian="bold" fo:font-variant="small-caps"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3" style:parent-style-name="Normal" style:family="paragraph">
      <style:paragraph-properties fo:widows="0" fo:orphans="0"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2" style:parent-style-name="Normal" style:family="paragraph">
      <style:paragraph-properties fo:widows="0" fo:orphans="0"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widows="0" fo:orphans="0"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22" style:parent-style-name="Normal" style:family="paragraph">
      <style:paragraph-properties fo:widows="0" fo:orphans="0"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38" style:parent-style-name="Normal" style:family="paragraph">
      <style:paragraph-properties fo:widows="0" fo:orphans="0"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89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</style:style>
    <style:style style:name="T898" style:parent-style-name="DefaultParagraphFont" style:family="text">
      <style:text-properties fo:font-weight="bold" style:font-weight-asian="bold" fo:font-variant="small-caps"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</style:style>
    <style:style style:name="T903" style:parent-style-name="DefaultParagraphFont" style:family="text">
      <style:text-properties fo:font-weight="bold" style:font-weight-asian="bold" fo:font-variant="small-caps"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widows="0" fo:orphans="0" fo:text-align="justify" fo:text-indent="0.4923in"/>
    </style:style>
    <style:style style:name="T908" style:parent-style-name="DefaultParagraphFont" style:family="text">
      <style:text-properties fo:font-weight="bold" style:font-weight-asian="bold" fo:font-variant="small-caps" fo:color="#000000"/>
    </style:style>
    <style:style style:name="T909" style:parent-style-name="DefaultParagraphFont" style:family="text">
      <style:text-properties fo:font-weight="bold" style:font-weight-asian="bold" fo:font-variant="small-caps" fo:color="#000000"/>
    </style:style>
    <style:style style:name="P910" style:parent-style-name="Normal" style:family="paragraph">
      <style:paragraph-properties fo:widows="0" fo:orphans="0" fo:text-align="justify" fo:text-indent="0.4923in"/>
      <style:text-properties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</style:style>
    <style:style style:name="T914" style:parent-style-name="DefaultParagraphFont" style:family="text">
      <style:text-properties fo:font-weight="bold" style:font-weight-asian="bold" fo:font-variant="small-caps"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color="#000000"/>
    </style:style>
    <style:style style:name="P916" style:parent-style-name="Normal" style:family="paragraph">
      <style:paragraph-properties fo:widows="0" fo:orphans="0"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fo:font-weight="bold" style:font-weight-asian="bold" fo:font-variant="small-caps"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keep-with-next="always" fo:keep-together="always" fo:text-align="center"/>
    </style:style>
    <style:style style:name="T93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3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fo:font-weight="bold" style:font-weight-asian="bold" fo:font-variant="small-caps" fo:color="#000000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widows="0" fo:orphans="0"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fo:font-weight="bold" style:font-weight-asian="bold" fo:font-variant="small-caps" fo:color="#000000"/>
    </style:style>
    <style:style style:name="P950" style:parent-style-name="Normal" style:family="paragraph">
      <style:paragraph-properties fo:widows="0" fo:orphans="0"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</style:style>
    <style:style style:name="T954" style:parent-style-name="DefaultParagraphFont" style:family="text">
      <style:text-properties fo:font-weight="bold" style:font-weight-asian="bold" fo:font-variant="small-caps"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keep-with-next="always" fo:keep-together="always" fo:text-align="center"/>
    </style:style>
    <style:style style:name="T95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9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  <style:text-properties fo:color="#000000"/>
    </style:style>
    <style:style style:name="P965" style:parent-style-name="Normal" style:family="paragraph">
      <style:paragraph-properties fo:widows="0" fo:orphans="0"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keep-with-next="always" fo:keep-together="always" fo:text-align="center"/>
    </style:style>
    <style:style style:name="T96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widows="0" fo:orphans="0"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  <style:text-properties fo:color="#000000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</style:style>
    <style:style style:name="T976" style:parent-style-name="DefaultParagraphFont" style:family="text">
      <style:text-properties fo:font-weight="bold" style:font-weight-asian="bold" fo:font-variant="small-caps" fo:color="#000000"/>
    </style:style>
    <style:style style:name="P977" style:parent-style-name="Normal" style:family="paragraph">
      <style:paragraph-properties fo:widows="0" fo:orphans="0" fo:text-align="justify" fo:text-indent="0.4923in"/>
      <style:text-properties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T981" style:parent-style-name="DefaultParagraphFont" style:family="text">
      <style:text-properties fo:font-weight="bold" style:font-weight-asian="bold" fo:font-variant="small-caps"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fo:font-weight="bold" style:font-weight-asian="bold" fo:font-variant="small-caps"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91" style:parent-style-name="Normal" style:family="paragraph">
      <style:paragraph-properties fo:widows="0" fo:orphans="0"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widows="0" fo:orphans="0" fo:text-align="justify" fo:text-indent="0.4923in"/>
    </style:style>
    <style:style style:name="T995" style:parent-style-name="DefaultParagraphFont" style:family="text">
      <style:text-properties fo:font-weight="bold" style:font-weight-asian="bold" fo:font-variant="small-caps" fo:color="#000000"/>
    </style:style>
    <style:style style:name="T996" style:parent-style-name="DefaultParagraphFont" style:family="text">
      <style:text-properties fo:font-weight="bold" style:font-weight-asian="bold" fo:font-variant="small-caps"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</style:style>
    <style:style style:name="T1001" style:parent-style-name="DefaultParagraphFont" style:family="text">
      <style:text-properties fo:font-weight="bold" style:font-weight-asian="bold" fo:font-variant="small-caps"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fo:font-weight="bold" style:font-weight-asian="bold" fo:font-variant="small-caps" fo:color="#000000"/>
    </style:style>
    <style:style style:name="P1007" style:parent-style-name="Normal" style:family="paragraph">
      <style:paragraph-properties fo:widows="0" fo:orphans="0" fo:text-align="justify" fo:text-indent="0.4923in"/>
      <style:text-properties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fo:font-weight="bold" style:font-weight-asian="bold" fo:font-variant="small-caps" fo:color="#000000"/>
    </style:style>
    <style:style style:name="T1012" style:parent-style-name="DefaultParagraphFont" style:family="text">
      <style:text-properties fo:font-weight="bold" style:font-weight-asian="bold" fo:font-variant="small-caps"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fo:font-weight="bold" style:font-weight-asian="bold" fo:font-variant="small-caps"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widows="0" fo:orphans="0" fo:text-align="justify" fo:text-indent="0.4923in"/>
    </style:style>
    <style:style style:name="T1022" style:parent-style-name="DefaultParagraphFont" style:family="text">
      <style:text-properties fo:font-weight="bold" style:font-weight-asian="bold" fo:font-variant="small-caps"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fo:font-weight="bold" style:font-weight-asian="bold" fo:font-variant="small-caps"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</style:style>
    <style:style style:name="T1032" style:parent-style-name="DefaultParagraphFont" style:family="text">
      <style:text-properties fo:font-weight="bold" style:font-weight-asian="bold" fo:font-variant="small-caps"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fo:font-weight="bold" style:font-weight-asian="bold" fo:font-variant="small-caps" fo:color="#000000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font-variant="small-caps"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keep-with-next="always" fo:keep-together="always" fo:text-align="center"/>
    </style:style>
    <style:style style:name="T104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104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fo:font-weight="bold" style:font-weight-asian="bold" fo:font-variant="small-caps"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  <style:text-properties fo:color="#000000"/>
    </style:style>
    <style:style style:name="P1056" style:parent-style-name="Normal" style:family="paragraph">
      <style:paragraph-properties fo:widows="0" fo:orphans="0"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fo:font-weight="bold" style:font-weight-asian="bold" fo:font-variant="small-caps"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widows="0" fo:orphans="0"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</style:style>
    <style:style style:name="T1066" style:parent-style-name="DefaultParagraphFont" style:family="text">
      <style:text-properties fo:font-weight="bold" style:font-weight-asian="bold" fo:font-variant="small-caps"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</style:style>
    <style:style style:name="T1073" style:parent-style-name="DefaultParagraphFont" style:family="text">
      <style:text-properties fo:font-weight="bold" style:font-weight-asian="bold" fo:font-variant="small-caps" fo:color="#000000"/>
    </style:style>
    <style:style style:name="P1074" style:parent-style-name="Normal" style:family="paragraph">
      <style:paragraph-properties fo:widows="0" fo:orphans="0"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  <style:text-properties fo:color="#000000"/>
    </style:style>
    <style:style style:name="P1076" style:parent-style-name="Normal" style:family="paragraph">
      <style:paragraph-properties fo:widows="0" fo:orphans="0"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fo:font-weight="bold" style:font-weight-asian="bold" fo:font-variant="small-caps" fo:color="#000000"/>
    </style:style>
    <style:style style:name="P1081" style:parent-style-name="Normal" style:family="paragraph">
      <style:paragraph-properties fo:widows="0" fo:orphans="0"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fo:font-weight="bold" style:font-weight-asian="bold" fo:font-variant="small-caps"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fo:font-weight="bold" style:font-weight-asian="bold" fo:font-variant="small-caps"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fo:font-weight="bold" style:font-weight-asian="bold" fo:font-variant="small-caps" fo:color="#000000"/>
    </style:style>
    <style:style style:name="T1100" style:parent-style-name="DefaultParagraphFont" style:family="text"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fo:font-weight="bold" style:font-weight-asian="bold" fo:font-variant="small-caps"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fo:font-weight="bold" style:font-weight-asian="bold" fo:font-variant="small-caps"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fo:font-weight="bold" style:font-weight-asian="bold" fo:font-variant="small-caps"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fo:font-weight="bold" style:font-weight-asian="bold" fo:font-variant="small-caps"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fo:font-weight="bold" style:font-weight-asian="bold" fo:font-variant="small-caps"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fo:font-weight="bold" style:font-weight-asian="bold" fo:font-variant="small-caps"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T11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</style:style>
    <style:style style:name="T116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</style:style>
    <style:style style:name="T116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</style:style>
    <style:style style:name="T11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widows="0" fo:orphans="0"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color="#000000"/>
    </style:style>
    <style:style style:name="P1186" style:parent-style-name="Normal" style:family="paragraph">
      <style:paragraph-properties fo:widows="0" fo:orphans="0"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</style:style>
    <style:style style:name="T11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</style:style>
    <style:style style:name="T12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</style:style>
    <style:style style:name="T12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1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  <style:text-properties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</style:style>
    <style:style style:name="T12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</style:style>
    <style:style style:name="T12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/>
    </style:style>
    <style:style style:name="T12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/>
    </style:style>
    <style:style style:name="T12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</style:style>
    <style:style style:name="T124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</style:style>
    <style:style style:name="T12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</style:style>
    <style:style style:name="T126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</style:style>
    <style:style style:name="T126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</style:style>
    <style:style style:name="T127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</style:style>
    <style:style style:name="T1283" style:parent-style-name="DefaultParagraphFont" style:family="text">
      <style:text-properties fo:font-weight="bold" style:font-weight-asian="bold" fo:font-variant="small-caps"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widows="0" fo:orphans="0"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T1289" style:parent-style-name="DefaultParagraphFont" style:family="text">
      <style:text-properties fo:font-weight="bold" style:font-weight-asian="bold" fo:font-variant="small-caps"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widows="0" fo:orphans="0"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</style:style>
    <style:style style:name="T1300" style:parent-style-name="DefaultParagraphFont" style:family="text">
      <style:text-properties fo:font-weight="bold" style:font-weight-asian="bold" fo:font-variant="small-caps"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</style:style>
    <style:style style:name="T1306" style:parent-style-name="DefaultParagraphFont" style:family="text">
      <style:text-properties fo:font-weight="bold" style:font-weight-asian="bold" fo:font-variant="small-caps"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</style:style>
    <style:style style:name="T1312" style:parent-style-name="DefaultParagraphFont" style:family="text">
      <style:text-properties fo:font-weight="bold" style:font-weight-asian="bold" fo:font-variant="small-caps"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</style:style>
    <style:style style:name="T1318" style:parent-style-name="DefaultParagraphFont" style:family="text">
      <style:text-properties fo:font-weight="bold" style:font-weight-asian="bold" fo:font-variant="small-caps"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P1323" style:parent-style-name="Normal" style:family="paragraph">
      <style:paragraph-properties fo:widows="0" fo:orphans="0" fo:text-align="justify" fo:text-indent="0.4923in"/>
    </style:style>
    <style:style style:name="T1324" style:parent-style-name="DefaultParagraphFont" style:family="text">
      <style:text-properties fo:font-weight="bold" style:font-weight-asian="bold" fo:font-variant="small-caps"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/>
    </style:style>
    <style:style style:name="T1330" style:parent-style-name="DefaultParagraphFont" style:family="text">
      <style:text-properties fo:font-weight="bold" style:font-weight-asian="bold" fo:font-variant="small-caps"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widows="0" fo:orphans="0" fo:text-align="justify" fo:text-indent="0.4923in"/>
    </style:style>
    <style:style style:name="T1336" style:parent-style-name="DefaultParagraphFont" style:family="text">
      <style:text-properties fo:font-weight="bold" style:font-weight-asian="bold" fo:font-variant="small-caps" fo:color="#000000"/>
    </style:style>
    <style:style style:name="T1337" style:parent-style-name="DefaultParagraphFont" style:family="text">
      <style:text-properties fo:font-weight="bold" style:font-weight-asian="bold" fo:font-variant="small-caps"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</style:style>
    <style:style style:name="T1343" style:parent-style-name="DefaultParagraphFont" style:family="text">
      <style:text-properties fo:font-weight="bold" style:font-weight-asian="bold" fo:font-variant="small-caps"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widows="0" fo:orphans="0" fo:text-align="justify" fo:text-indent="0.4923in"/>
    </style:style>
    <style:style style:name="T1349" style:parent-style-name="DefaultParagraphFont" style:family="text">
      <style:text-properties fo:font-weight="bold" style:font-weight-asian="bold" fo:font-variant="small-caps"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widows="0" fo:orphans="0" fo:text-align="justify" fo:text-indent="0.4923in"/>
    </style:style>
    <style:style style:name="T1355" style:parent-style-name="DefaultParagraphFont" style:family="text">
      <style:text-properties fo:font-weight="bold" style:font-weight-asian="bold" fo:font-variant="small-caps"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</style:style>
    <style:style style:name="T1366" style:parent-style-name="DefaultParagraphFont" style:family="text">
      <style:text-properties fo:font-weight="bold" style:font-weight-asian="bold" fo:font-variant="small-caps"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</style:style>
    <style:style style:name="T1372" style:parent-style-name="DefaultParagraphFont" style:family="text">
      <style:text-properties fo:font-weight="bold" style:font-weight-asian="bold" fo:font-variant="small-caps"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</style:style>
    <style:style style:name="T1378" style:parent-style-name="DefaultParagraphFont" style:family="text">
      <style:text-properties fo:font-weight="bold" style:font-weight-asian="bold" fo:font-variant="small-caps"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</style:style>
    <style:style style:name="T1389" style:parent-style-name="DefaultParagraphFont" style:family="text">
      <style:text-properties fo:font-weight="bold" style:font-weight-asian="bold" fo:font-variant="small-caps" fo:color="#000000"/>
    </style:style>
    <style:style style:name="T1390" style:parent-style-name="DefaultParagraphFont" style:family="text">
      <style:text-properties fo:font-weight="bold" style:font-weight-asian="bold" fo:font-variant="small-caps"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</style:style>
    <style:style style:name="T1396" style:parent-style-name="DefaultParagraphFont" style:family="text">
      <style:text-properties fo:font-weight="bold" style:font-weight-asian="bold" fo:font-variant="small-caps"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keep-with-next="always" fo:keep-together="always" fo:text-align="center"/>
    </style:style>
    <style:style style:name="T140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</style:style>
    <style:style style:name="T1410" style:parent-style-name="DefaultParagraphFont" style:family="text">
      <style:text-properties fo:font-weight="bold" style:font-weight-asian="bold" fo:font-variant="small-caps"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</style:style>
    <style:style style:name="T1415" style:parent-style-name="DefaultParagraphFont" style:family="text">
      <style:text-properties fo:font-weight="bold" style:font-weight-asian="bold" fo:font-variant="small-caps" fo:color="#000000"/>
    </style:style>
    <style:style style:name="T1416" style:parent-style-name="DefaultParagraphFont" style:family="text">
      <style:text-properties fo:font-weight="bold" style:font-weight-asian="bold" fo:font-variant="small-caps"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color="#000000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widows="0" fo:orphans="0" fo:text-align="justify" fo:text-indent="0.4923in"/>
    </style:style>
    <style:style style:name="T1421" style:parent-style-name="DefaultParagraphFont" style:family="text">
      <style:text-properties fo:font-weight="bold" style:font-weight-asian="bold" fo:font-variant="small-caps" fo:color="#000000"/>
    </style:style>
    <style:style style:name="P1422" style:parent-style-name="Normal" style:family="paragraph">
      <style:paragraph-properties fo:widows="0" fo:orphans="0"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</style:style>
    <style:style style:name="T1426" style:parent-style-name="DefaultParagraphFont" style:family="text">
      <style:text-properties fo:font-weight="bold" style:font-weight-asian="bold" fo:font-variant="small-caps"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widows="0" fo:orphans="0" fo:text-align="justify" fo:text-indent="0.4923in"/>
    </style:style>
    <style:style style:name="T1430" style:parent-style-name="DefaultParagraphFont" style:family="text">
      <style:text-properties fo:font-weight="bold" style:font-weight-asian="bold" fo:font-variant="small-caps" fo:color="#000000"/>
    </style:style>
    <style:style style:name="T1431" style:parent-style-name="DefaultParagraphFont" style:family="text">
      <style:text-properties fo:font-weight="bold" style:font-weight-asian="bold" fo:font-variant="small-caps" fo:color="#000000"/>
    </style:style>
    <style:style style:name="P1432" style:parent-style-name="Normal" style:family="paragraph">
      <style:paragraph-properties fo:widows="0" fo:orphans="0" fo:text-align="justify" fo:text-indent="0.4923in"/>
      <style:text-properties fo:color="#000000"/>
    </style:style>
    <style:style style:name="P1433" style:parent-style-name="Normal" style:family="paragraph">
      <style:paragraph-properties fo:widows="0" fo:orphans="0"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</style:style>
    <style:style style:name="T1436" style:parent-style-name="DefaultParagraphFont" style:family="text">
      <style:text-properties fo:font-weight="bold" style:font-weight-asian="bold" fo:font-variant="small-caps"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widows="0" fo:orphans="0" fo:text-align="justify" fo:text-indent="0.4923in"/>
    </style:style>
    <style:style style:name="T1441" style:parent-style-name="DefaultParagraphFont" style:family="text">
      <style:text-properties fo:font-weight="bold" style:font-weight-asian="bold" fo:font-variant="small-caps"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6" style:parent-style-name="Normal" style:family="paragraph">
      <style:paragraph-properties fo:widows="0" fo:orphans="0" fo:text-align="justify" fo:text-indent="0.4923in"/>
      <style:text-properties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50" style:parent-style-name="Normal" style:family="paragraph">
      <style:paragraph-properties fo:widows="0" fo:orphans="0" fo:text-align="justify" fo:text-indent="0.4923in"/>
      <style:text-properties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widows="0" fo:orphans="0" fo:text-align="justify" fo:text-indent="0.4923in"/>
    </style:style>
    <style:style style:name="T1454" style:parent-style-name="DefaultParagraphFont" style:family="text">
      <style:text-properties fo:font-weight="bold" style:font-weight-asian="bold" fo:font-variant="small-caps" fo:color="#000000"/>
    </style:style>
    <style:style style:name="P1455" style:parent-style-name="Normal" style:family="paragraph">
      <style:paragraph-properties fo:widows="0" fo:orphans="0"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widows="0" fo:orphans="0" fo:text-align="justify" fo:text-indent="0.4923in"/>
    </style:style>
    <style:style style:name="T1458" style:parent-style-name="DefaultParagraphFont" style:family="text">
      <style:text-properties fo:font-weight="bold" style:font-weight-asian="bold" fo:font-variant="small-caps"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T1464" style:parent-style-name="DefaultParagraphFont" style:family="text">
      <style:text-properties fo:font-weight="bold" style:font-weight-asian="bold" fo:font-variant="small-caps"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</style:style>
    <style:style style:name="T1468" style:parent-style-name="DefaultParagraphFont" style:family="text">
      <style:text-properties fo:font-weight="bold" style:font-weight-asian="bold" fo:font-variant="small-caps"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widows="0" fo:orphans="0" fo:text-align="justify" fo:text-indent="0.4923in"/>
    </style:style>
    <style:style style:name="T1472" style:parent-style-name="DefaultParagraphFont" style:family="text">
      <style:text-properties fo:font-weight="bold" style:font-weight-asian="bold" fo:font-variant="small-caps"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</style:style>
    <style:style style:name="T1476" style:parent-style-name="DefaultParagraphFont" style:family="text">
      <style:text-properties fo:font-weight="bold" style:font-weight-asian="bold" fo:font-variant="small-caps"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</style:style>
    <style:style style:name="T1480" style:parent-style-name="DefaultParagraphFont" style:family="text">
      <style:text-properties fo:font-weight="bold" style:font-weight-asian="bold" fo:font-variant="small-caps" fo:color="#000000"/>
    </style:style>
    <style:style style:name="T1481" style:parent-style-name="DefaultParagraphFont" style:family="text">
      <style:text-properties fo:font-weight="bold" style:font-weight-asian="bold" fo:font-variant="small-caps"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</style:style>
    <style:style style:name="T1485" style:parent-style-name="DefaultParagraphFont" style:family="text">
      <style:text-properties fo:font-weight="bold" style:font-weight-asian="bold" fo:font-variant="small-caps"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/>
    </style:style>
    <style:style style:name="T1489" style:parent-style-name="DefaultParagraphFont" style:family="text">
      <style:text-properties fo:font-weight="bold" style:font-weight-asian="bold" fo:font-variant="small-caps" fo:color="#000000"/>
    </style:style>
    <style:style style:name="P1490" style:parent-style-name="Normal" style:family="paragraph">
      <style:paragraph-properties fo:widows="0" fo:orphans="0"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widows="0" fo:orphans="0" fo:text-align="justify" fo:text-indent="0.4923in"/>
    </style:style>
    <style:style style:name="T1493" style:parent-style-name="DefaultParagraphFont" style:family="text">
      <style:text-properties fo:font-weight="bold" style:font-weight-asian="bold" fo:font-variant="small-caps"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</style:style>
    <style:style style:name="T1497" style:parent-style-name="DefaultParagraphFont" style:family="text">
      <style:text-properties fo:font-weight="bold" style:font-weight-asian="bold" fo:font-variant="small-caps"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P1500" style:parent-style-name="Normal" style:family="paragraph">
      <style:paragraph-properties fo:keep-with-next="always" fo:keep-together="always" fo:text-align="center"/>
    </style:style>
    <style:style style:name="T150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  <style:text-properties fo:color="#000000"/>
    </style:style>
    <style:style style:name="P1504" style:parent-style-name="Normal" style:family="paragraph">
      <style:paragraph-properties fo:widows="0" fo:orphans="0" fo:text-align="justify" fo:text-indent="0.4923in"/>
      <style:text-properties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widows="0" fo:orphans="0"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</style:style>
    <style:style style:name="T1509" style:parent-style-name="DefaultParagraphFont" style:family="text">
      <style:text-properties fo:font-weight="bold" style:font-weight-asian="bold" fo:font-variant="small-caps"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</style:style>
    <style:style style:name="T1514" style:parent-style-name="DefaultParagraphFont" style:family="text">
      <style:text-properties fo:font-weight="bold" style:font-weight-asian="bold" fo:font-variant="small-caps"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17" style:parent-style-name="Normal" style:family="paragraph">
      <style:paragraph-properties fo:widows="0" fo:orphans="0" fo:text-align="justify" fo:text-indent="0.4923in"/>
    </style:style>
    <style:style style:name="T1518" style:parent-style-name="DefaultParagraphFont" style:family="text">
      <style:text-properties fo:font-weight="bold" style:font-weight-asian="bold" fo:font-variant="small-caps" fo:color="#000000"/>
    </style:style>
    <style:style style:name="T1519" style:parent-style-name="DefaultParagraphFont" style:family="text">
      <style:text-properties fo:font-weight="bold" style:font-weight-asian="bold" fo:font-variant="small-caps" fo:color="#000000"/>
    </style:style>
    <style:style style:name="P1520" style:parent-style-name="Normal" style:family="paragraph">
      <style:paragraph-properties fo:widows="0" fo:orphans="0" fo:text-align="justify" fo:text-indent="0.4923in"/>
      <style:text-properties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</style:style>
    <style:style style:name="T1524" style:parent-style-name="DefaultParagraphFont" style:family="text">
      <style:text-properties fo:font-weight="bold" style:font-weight-asian="bold" fo:font-variant="small-caps" fo:color="#000000"/>
    </style:style>
    <style:style style:name="P1525" style:parent-style-name="Normal" style:family="paragraph">
      <style:paragraph-properties fo:widows="0" fo:orphans="0" fo:text-align="justify" fo:text-indent="0.4923in"/>
      <style:text-properties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widows="0" fo:orphans="0" fo:text-align="justify" fo:text-indent="0.4923in"/>
    </style:style>
    <style:style style:name="T1529" style:parent-style-name="DefaultParagraphFont" style:family="text">
      <style:text-properties fo:font-weight="bold" style:font-weight-asian="bold" fo:font-variant="small-caps"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widows="0" fo:orphans="0" fo:text-align="justify" fo:text-indent="0.4923in"/>
    </style:style>
    <style:style style:name="T1534" style:parent-style-name="DefaultParagraphFont" style:family="text">
      <style:text-properties fo:font-weight="bold" style:font-weight-asian="bold" fo:font-variant="small-caps" fo:color="#000000"/>
    </style:style>
    <style:style style:name="P1535" style:parent-style-name="Normal" style:family="paragraph">
      <style:paragraph-properties fo:widows="0" fo:orphans="0" fo:text-align="justify" fo:text-indent="0.4923in"/>
      <style:text-properties fo:color="#000000"/>
    </style:style>
    <style:style style:name="P1536" style:parent-style-name="Normal" style:family="paragraph">
      <style:paragraph-properties fo:widows="0" fo:orphans="0"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TableColumn1539" style:family="table-column">
      <style:table-column-properties style:column-width="6.6923in"/>
    </style:style>
    <style:style style:name="Table1538" style:family="table">
      <style:table-properties style:width="6.6923in" fo:margin-left="0in" table:align="left"/>
    </style:style>
    <style:style style:name="TableRow1540" style:family="table-row">
      <style:table-row-properties/>
    </style:style>
    <style:style style:name="TableCell1541" style:family="table-cell">
      <style:table-cell-properties fo:border="none" fo:background-color="#E0E0E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44" style:parent-style-name="DefaultParagraphFont" style:family="text">
      <style:text-properties fo:font-weight="bold" style:font-weight-asian="bold" fo:color="#000000" style:font-size-complex="12pt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</style:style>
    <style:style style:name="T1547" style:parent-style-name="DefaultParagraphFont" style:family="text">
      <style:text-properties fo:font-weight="bold" style:font-weight-asian="bold" fo:font-variant="small-caps"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</style:style>
    <style:style style:name="T1552" style:parent-style-name="DefaultParagraphFont" style:family="text">
      <style:text-properties fo:font-weight="bold" style:font-weight-asian="bold" fo:font-variant="small-caps"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</style:style>
    <style:style style:name="T1557" style:parent-style-name="DefaultParagraphFont" style:family="text">
      <style:text-properties fo:font-weight="bold" style:font-weight-asian="bold" fo:font-variant="small-caps"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</style:style>
    <style:style style:name="T1564" style:parent-style-name="DefaultParagraphFont" style:family="text">
      <style:text-properties fo:font-weight="bold" style:font-weight-asian="bold" fo:font-variant="small-caps"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keep-with-next="always" fo:keep-together="always" fo:text-align="center"/>
    </style:style>
    <style:style style:name="T157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</style:style>
    <style:style style:name="T1574" style:parent-style-name="DefaultParagraphFont" style:family="text">
      <style:text-properties fo:font-weight="bold" style:font-weight-asian="bold" fo:font-variant="small-caps"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</style:style>
    <style:style style:name="T1581" style:parent-style-name="DefaultParagraphFont" style:family="text">
      <style:text-properties fo:font-weight="bold" style:font-weight-asian="bold" fo:font-variant="small-caps"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</style:style>
    <style:style style:name="T1588" style:parent-style-name="DefaultParagraphFont" style:family="text">
      <style:text-properties fo:font-weight="bold" style:font-weight-asian="bold" fo:font-variant="small-caps"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</style:style>
    <style:style style:name="T1595" style:parent-style-name="DefaultParagraphFont" style:family="text">
      <style:text-properties fo:font-weight="bold" style:font-weight-asian="bold" fo:font-variant="small-caps"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</style:style>
    <style:style style:name="T1602" style:parent-style-name="DefaultParagraphFont" style:family="text">
      <style:text-properties fo:font-weight="bold" style:font-weight-asian="bold" fo:font-variant="small-caps"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keep-with-next="always" fo:keep-together="always" fo:text-align="center"/>
    </style:style>
    <style:style style:name="T160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</style:style>
    <style:style style:name="T1612" style:parent-style-name="DefaultParagraphFont" style:family="text">
      <style:text-properties fo:font-weight="bold" style:font-weight-asian="bold" fo:font-variant="small-caps"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3" style:parent-style-name="Normal" style:family="paragraph">
      <style:paragraph-properties fo:widows="0" fo:orphans="0" fo:text-align="justify" fo:text-indent="0.4923in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T1643" style:parent-style-name="DefaultParagraphFont" style:family="text">
      <style:text-properties fo:font-weight="bold" style:font-weight-asian="bold" fo:font-variant="small-caps"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widows="0" fo:orphans="0" fo:text-align="justify" fo:text-indent="0.4923in"/>
    </style:style>
    <style:style style:name="T1649" style:parent-style-name="DefaultParagraphFont" style:family="text">
      <style:text-properties fo:font-weight="bold" style:font-weight-asian="bold" fo:font-variant="small-caps"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T1660" style:parent-style-name="DefaultParagraphFont" style:family="text">
      <style:text-properties fo:font-weight="bold" style:font-weight-asian="bold" fo:font-variant="small-caps"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  <style:text-properties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keep-with-next="always" fo:keep-together="always" fo:text-align="center"/>
    </style:style>
    <style:style style:name="T167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T1674" style:parent-style-name="DefaultParagraphFont" style:family="text">
      <style:text-properties fo:font-weight="bold" style:font-weight-asian="bold" fo:font-variant="small-caps"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T1680" style:parent-style-name="DefaultParagraphFont" style:family="text">
      <style:text-properties fo:font-weight="bold" style:font-weight-asian="bold" fo:font-variant="small-caps"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T1686" style:parent-style-name="DefaultParagraphFont" style:family="text">
      <style:text-properties fo:font-weight="bold" style:font-weight-asian="bold" fo:font-variant="small-caps"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T1692" style:parent-style-name="DefaultParagraphFont" style:family="text">
      <style:text-properties fo:font-weight="bold" style:font-weight-asian="bold" fo:font-variant="small-caps"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T1698" style:parent-style-name="DefaultParagraphFont" style:family="text">
      <style:text-properties fo:font-weight="bold" style:font-weight-asian="bold" fo:font-variant="small-caps"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T1704" style:parent-style-name="DefaultParagraphFont" style:family="text">
      <style:text-properties fo:font-weight="bold" style:font-weight-asian="bold" fo:font-variant="small-caps"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T1715" style:parent-style-name="DefaultParagraphFont" style:family="text">
      <style:text-properties fo:font-weight="bold" style:font-weight-asian="bold" fo:font-variant="small-caps"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T1721" style:parent-style-name="DefaultParagraphFont" style:family="text">
      <style:text-properties fo:font-weight="bold" style:font-weight-asian="bold" fo:font-variant="small-caps"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T1727" style:parent-style-name="DefaultParagraphFont" style:family="text">
      <style:text-properties fo:font-weight="bold" style:font-weight-asian="bold" fo:font-variant="small-caps" fo:color="#000000"/>
    </style:style>
    <style:style style:name="T1728" style:parent-style-name="DefaultParagraphFont" style:family="text">
      <style:text-properties fo:font-weight="bold" style:font-weight-asian="bold" fo:font-variant="small-caps"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T1739" style:parent-style-name="DefaultParagraphFont" style:family="text">
      <style:text-properties fo:font-weight="bold" style:font-weight-asian="bold" fo:font-variant="small-caps"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T1745" style:parent-style-name="DefaultParagraphFont" style:family="text">
      <style:text-properties fo:font-weight="bold" style:font-weight-asian="bold" fo:font-variant="small-caps"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T1761" style:parent-style-name="DefaultParagraphFont" style:family="text">
      <style:text-properties fo:font-weight="bold" style:font-weight-asian="bold" fo:font-variant="small-caps"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T1777" style:parent-style-name="DefaultParagraphFont" style:family="text">
      <style:text-properties fo:font-weight="bold" style:font-weight-asian="bold" fo:font-variant="small-caps"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T1783" style:parent-style-name="DefaultParagraphFont" style:family="text">
      <style:text-properties fo:font-weight="bold" style:font-weight-asian="bold" fo:font-variant="small-caps"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T1799" style:parent-style-name="DefaultParagraphFont" style:family="text">
      <style:text-properties fo:font-weight="bold" style:font-weight-asian="bold" fo:font-variant="small-caps"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T1805" style:parent-style-name="DefaultParagraphFont" style:family="text">
      <style:text-properties fo:font-weight="bold" style:font-weight-asian="bold" fo:font-variant="small-caps"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T1816" style:parent-style-name="DefaultParagraphFont" style:family="text">
      <style:text-properties fo:font-weight="bold" style:font-weight-asian="bold" fo:font-variant="small-caps" fo:color="#000000"/>
    </style:style>
    <style:style style:name="T1817" style:parent-style-name="DefaultParagraphFont" style:family="text">
      <style:text-properties fo:font-weight="bold" style:font-weight-asian="bold" fo:font-variant="small-caps"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T1823" style:parent-style-name="DefaultParagraphFont" style:family="text">
      <style:text-properties fo:font-weight="bold" style:font-weight-asian="bold" fo:font-variant="small-caps"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T1829" style:parent-style-name="DefaultParagraphFont" style:family="text">
      <style:text-properties fo:font-weight="bold" style:font-weight-asian="bold" fo:font-variant="small-caps"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T1840" style:parent-style-name="DefaultParagraphFont" style:family="text">
      <style:text-properties fo:font-weight="bold" style:font-weight-asian="bold" fo:font-variant="small-caps"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T1846" style:parent-style-name="DefaultParagraphFont" style:family="text">
      <style:text-properties fo:font-weight="bold" style:font-weight-asian="bold" fo:font-variant="small-caps" fo:color="#000000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T1852" style:parent-style-name="DefaultParagraphFont" style:family="text">
      <style:text-properties fo:font-weight="bold" style:font-weight-asian="bold" fo:font-variant="small-caps" fo:color="#000000"/>
    </style:style>
    <style:style style:name="P1853" style:parent-style-name="Normal" style:family="paragraph">
      <style:paragraph-properties fo:widows="0" fo:orphans="0"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T1858" style:parent-style-name="DefaultParagraphFont" style:family="text">
      <style:text-properties fo:font-weight="bold" style:font-weight-asian="bold" fo:font-variant="small-caps"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T1864" style:parent-style-name="DefaultParagraphFont" style:family="text">
      <style:text-properties fo:font-weight="bold" style:font-weight-asian="bold" fo:font-variant="small-caps" fo:color="#000000"/>
    </style:style>
    <style:style style:name="P1865" style:parent-style-name="Normal" style:family="paragraph">
      <style:paragraph-properties fo:widows="0" fo:orphans="0"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T1870" style:parent-style-name="DefaultParagraphFont" style:family="text">
      <style:text-properties fo:font-weight="bold" style:font-weight-asian="bold" fo:font-variant="small-caps"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font-weight="bold" style:font-weight-asian="bold" fo:font-variant="small-caps" fo:color="#000000"/>
    </style:style>
    <style:style style:name="T1882" style:parent-style-name="DefaultParagraphFont" style:family="text">
      <style:text-properties fo:font-weight="bold" style:font-weight-asian="bold" fo:font-variant="small-caps"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text-align="justify" fo:text-indent="0.4923in"/>
      <style:text-properties fo:color="#000000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T1888" style:parent-style-name="DefaultParagraphFont" style:family="text">
      <style:text-properties fo:font-weight="bold" style:font-weight-asian="bold" fo:font-variant="small-caps"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text-align="justify" fo:text-indent="0.4923in"/>
      <style:text-properties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T1904" style:parent-style-name="DefaultParagraphFont" style:family="text">
      <style:text-properties fo:font-weight="bold" style:font-weight-asian="bold" fo:font-variant="small-caps"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T1910" style:parent-style-name="DefaultParagraphFont" style:family="text">
      <style:text-properties fo:font-weight="bold" style:font-weight-asian="bold" fo:font-variant="small-caps"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T1916" style:parent-style-name="DefaultParagraphFont" style:family="text">
      <style:text-properties fo:font-weight="bold" style:font-weight-asian="bold" fo:font-variant="small-caps" fo:color="#000000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weight="bold" style:font-weight-asian="bold" fo:font-variant="small-caps"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T192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192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30" style:parent-style-name="Normal" style:family="paragraph">
      <style:paragraph-properties fo:text-align="justify" fo:text-indent="0.4923in"/>
      <style:text-properties fo:color="#000000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T1932" style:parent-style-name="DefaultParagraphFont" style:family="text">
      <style:text-properties fo:font-weight="bold" style:font-weight-asian="bold" fo:font-variant="small-caps" fo:color="#000000"/>
    </style:style>
    <style:style style:name="P1933" style:parent-style-name="Normal" style:family="paragraph">
      <style:paragraph-properties fo:widows="0" fo:orphans="0"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T1938" style:parent-style-name="DefaultParagraphFont" style:family="text">
      <style:text-properties fo:font-weight="bold" style:font-weight-asian="bold" fo:font-variant="small-caps"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/>
    </style:style>
    <style:style style:name="T1945" style:parent-style-name="DefaultParagraphFont" style:family="text">
      <style:text-properties fo:font-weight="bold" style:font-weight-asian="bold" fo:font-variant="small-caps"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  <style:text-properties fo:color="#000000"/>
    </style:style>
    <style:style style:name="P19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T1951" style:parent-style-name="DefaultParagraphFont" style:family="text">
      <style:text-properties fo:font-weight="bold" style:font-weight-asian="bold" fo:font-variant="small-caps"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T1957" style:parent-style-name="DefaultParagraphFont" style:family="text">
      <style:text-properties fo:font-weight="bold" style:font-weight-asian="bold" fo:font-variant="small-caps" fo:color="#000000"/>
    </style:style>
    <style:style style:name="P1958" style:parent-style-name="Normal" style:family="paragraph">
      <style:paragraph-properties fo:widows="0" fo:orphans="0"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TableColumn1963" style:family="table-column">
      <style:table-column-properties style:column-width="6.6923in"/>
    </style:style>
    <style:style style:name="Table1962" style:family="table">
      <style:table-properties style:width="6.6923in" fo:margin-left="0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="none" fo:background-color="#E0E0E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68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T1971" style:parent-style-name="DefaultParagraphFont" style:family="text">
      <style:text-properties fo:font-weight="bold" style:font-weight-asian="bold" fo:font-variant="small-caps"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widows="0" fo:orphans="0"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T197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T1980" style:parent-style-name="DefaultParagraphFont" style:family="text">
      <style:text-properties fo:font-weight="bold" style:font-weight-asian="bold" fo:font-variant="small-caps"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color="#000000"/>
    </style:style>
    <style:style style:name="P1983" style:parent-style-name="Normal" style:family="paragraph">
      <style:paragraph-properties fo:text-align="justify" fo:text-indent="0.4923in"/>
      <style:text-properties fo:color="#000000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T1985" style:parent-style-name="DefaultParagraphFont" style:family="text">
      <style:text-properties fo:font-weight="bold" style:font-weight-asian="bold" fo:font-variant="small-caps"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T1990" style:parent-style-name="DefaultParagraphFont" style:family="text">
      <style:text-properties fo:font-weight="bold" style:font-weight-asian="bold" fo:font-variant="small-caps"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text-align="justify" fo:text-indent="0.4923in"/>
      <style:text-properties fo:color="#000000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T1995" style:parent-style-name="DefaultParagraphFont" style:family="text">
      <style:text-properties fo:font-weight="bold" style:font-weight-asian="bold" fo:font-variant="small-caps" fo:color="#000000"/>
    </style:style>
    <style:style style:name="T1996" style:parent-style-name="DefaultParagraphFont" style:family="text">
      <style:text-properties fo:font-weight="bold" style:font-weight-asian="bold" fo:font-variant="small-caps"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</style:style>
    <style:style style:name="T2001" style:parent-style-name="DefaultParagraphFont" style:family="text">
      <style:text-properties fo:font-weight="bold" style:font-weight-asian="bold" fo:font-variant="small-caps" fo:color="#000000"/>
    </style:style>
    <style:style style:name="P2002" style:parent-style-name="Normal" style:family="paragraph">
      <style:paragraph-properties fo:widows="0" fo:orphans="0"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T200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T2009" style:parent-style-name="DefaultParagraphFont" style:family="text">
      <style:text-properties fo:font-weight="bold" style:font-weight-asian="bold" fo:font-variant="small-caps"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T2014" style:parent-style-name="DefaultParagraphFont" style:family="text">
      <style:text-properties fo:font-weight="bold" style:font-weight-asian="bold" fo:font-variant="small-caps"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T2023" style:parent-style-name="DefaultParagraphFont" style:family="text">
      <style:text-properties fo:font-weight="bold" style:font-weight-asian="bold" fo:font-variant="small-caps" fo:color="#000000"/>
    </style:style>
    <style:style style:name="T2024" style:parent-style-name="DefaultParagraphFont" style:family="text">
      <style:text-properties fo:font-weight="bold" style:font-weight-asian="bold" fo:font-variant="small-caps"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T2029" style:parent-style-name="DefaultParagraphFont" style:family="text">
      <style:text-properties fo:font-weight="bold" style:font-weight-asian="bold" fo:font-variant="small-caps"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</style:style>
    <style:style style:name="T2034" style:parent-style-name="DefaultParagraphFont" style:family="text">
      <style:text-properties fo:font-weight="bold" style:font-weight-asian="bold" fo:font-variant="small-caps"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  <style:text-properties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widows="0" fo:orphans="0" fo:text-align="justify" fo:text-indent="0.4923in"/>
    </style:style>
    <style:style style:name="T2039" style:parent-style-name="DefaultParagraphFont" style:family="text">
      <style:text-properties fo:font-weight="bold" style:font-weight-asian="bold" fo:font-variant="small-caps"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</style:style>
    <style:style style:name="T2044" style:parent-style-name="DefaultParagraphFont" style:family="text">
      <style:text-properties fo:font-weight="bold" style:font-weight-asian="bold" fo:font-variant="small-caps"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T204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T2052" style:parent-style-name="DefaultParagraphFont" style:family="text">
      <style:text-properties fo:font-weight="bold" style:font-weight-asian="bold" fo:font-variant="small-caps" fo:color="#000000"/>
    </style:style>
    <style:style style:name="T2053" style:parent-style-name="DefaultParagraphFont" style:family="text">
      <style:text-properties fo:font-weight="bold" style:font-weight-asian="bold" fo:font-variant="small-caps"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fo:font-weight="bold" style:font-weight-asian="bold" fo:font-variant="small-caps" fo:color="#000000"/>
    </style:style>
    <style:style style:name="P2059" style:parent-style-name="Normal" style:family="paragraph">
      <style:paragraph-properties fo:widows="0" fo:orphans="0"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T2067" style:parent-style-name="DefaultParagraphFont" style:family="text">
      <style:text-properties fo:font-weight="bold" style:font-weight-asian="bold" fo:font-variant="small-caps" fo:color="#000000"/>
    </style:style>
    <style:style style:name="P2068" style:parent-style-name="Normal" style:family="paragraph">
      <style:paragraph-properties fo:widows="0" fo:orphans="0"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T2072" style:parent-style-name="DefaultParagraphFont" style:family="text">
      <style:text-properties fo:font-weight="bold" style:font-weight-asian="bold" fo:font-variant="small-caps"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</style:style>
    <style:style style:name="T2077" style:parent-style-name="DefaultParagraphFont" style:family="text">
      <style:text-properties fo:font-weight="bold" style:font-weight-asian="bold" fo:font-variant="small-caps"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</style:style>
    <style:style style:name="T2082" style:parent-style-name="DefaultParagraphFont" style:family="text">
      <style:text-properties fo:font-weight="bold" style:font-weight-asian="bold" fo:font-variant="small-caps"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color="#000000"/>
    </style:style>
    <style:style style:name="P2085" style:parent-style-name="Normal" style:family="paragraph">
      <style:paragraph-properties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T2087" style:parent-style-name="DefaultParagraphFont" style:family="text">
      <style:text-properties fo:font-weight="bold" style:font-weight-asian="bold" fo:font-variant="small-caps"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/>
    </style:style>
    <style:style style:name="P2094" style:parent-style-name="Normal" style:family="paragraph">
      <style:paragraph-properties fo:text-align="justify" fo:text-indent="0.4923in"/>
      <style:text-properties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widows="0" fo:orphans="0" fo:text-align="justify" fo:text-indent="0.4923in"/>
      <style:text-properties fo:color="#000000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</style:style>
    <style:style style:name="T2104" style:parent-style-name="DefaultParagraphFont" style:family="text">
      <style:text-properties fo:font-weight="bold" style:font-weight-asian="bold" fo:font-variant="small-caps"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text-align="justify" fo:text-indent="0.4923in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/>
    </style:style>
    <style:style style:name="T2113" style:parent-style-name="DefaultParagraphFont" style:family="text">
      <style:text-properties fo:font-weight="bold" style:font-weight-asian="bold" fo:font-variant="small-caps" fo:color="#000000"/>
    </style:style>
    <style:style style:name="T2114" style:parent-style-name="DefaultParagraphFont" style:family="text">
      <style:text-properties fo:font-weight="bold" style:font-weight-asian="bold" fo:font-variant="small-caps"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</style:style>
    <style:style style:name="T2119" style:parent-style-name="DefaultParagraphFont" style:family="text">
      <style:text-properties fo:font-weight="bold" style:font-weight-asian="bold" fo:font-variant="small-caps"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widows="0" fo:orphans="0" fo:text-align="justify" fo:text-indent="0.4923in"/>
      <style:text-properties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widows="0" fo:orphans="0" fo:text-align="justify" fo:text-indent="0.4923in"/>
    </style:style>
    <style:style style:name="T2124" style:parent-style-name="DefaultParagraphFont" style:family="text">
      <style:text-properties fo:font-weight="bold" style:font-weight-asian="bold" fo:font-variant="small-caps"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</style:style>
    <style:style style:name="T2129" style:parent-style-name="DefaultParagraphFont" style:family="text">
      <style:text-properties fo:font-weight="bold" style:font-weight-asian="bold" fo:font-variant="small-caps"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</style:style>
    <style:style style:name="T2134" style:parent-style-name="DefaultParagraphFont" style:family="text">
      <style:text-properties fo:font-weight="bold" style:font-weight-asian="bold" fo:font-variant="small-caps"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</style:style>
    <style:style style:name="T2139" style:parent-style-name="DefaultParagraphFont" style:family="text">
      <style:text-properties fo:font-weight="bold" style:font-weight-asian="bold" fo:font-variant="small-caps"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</style:style>
    <style:style style:name="T2148" style:parent-style-name="DefaultParagraphFont" style:family="text">
      <style:text-properties fo:font-weight="bold" style:font-weight-asian="bold" fo:font-variant="small-caps"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</style:style>
    <style:style style:name="T2153" style:parent-style-name="DefaultParagraphFont" style:family="text">
      <style:text-properties fo:font-weight="bold" style:font-weight-asian="bold" fo:font-variant="small-caps"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</style:style>
    <style:style style:name="T2162" style:parent-style-name="DefaultParagraphFont" style:family="text">
      <style:text-properties fo:font-weight="bold" style:font-weight-asian="bold" fo:font-variant="small-caps"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</style:style>
    <style:style style:name="T2171" style:parent-style-name="DefaultParagraphFont" style:family="text">
      <style:text-properties fo:font-weight="bold" style:font-weight-asian="bold" fo:font-variant="small-caps"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</style:style>
    <style:style style:name="T2176" style:parent-style-name="DefaultParagraphFont" style:family="text">
      <style:text-properties fo:font-weight="bold" style:font-weight-asian="bold" fo:font-variant="small-caps" fo:color="#000000"/>
    </style:style>
    <style:style style:name="T2177" style:parent-style-name="DefaultParagraphFont" style:family="text"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</style:style>
    <style:style style:name="T2182" style:parent-style-name="DefaultParagraphFont" style:family="text">
      <style:text-properties fo:font-weight="bold" style:font-weight-asian="bold" fo:font-variant="small-caps"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text-align="justify" fo:text-indent="0.4923in"/>
      <style:text-properties fo:color="#000000"/>
    </style:style>
    <style:style style:name="P2190" style:parent-style-name="Normal" style:family="paragraph">
      <style:paragraph-properties fo:widows="0" fo:orphans="0" fo:text-align="justify" fo:text-indent="0.4923in"/>
    </style:style>
    <style:style style:name="T2191" style:parent-style-name="DefaultParagraphFont" style:family="text">
      <style:text-properties fo:font-weight="bold" style:font-weight-asian="bold" fo:font-variant="small-caps"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text-align="justify" fo:text-indent="0.4923in"/>
      <style:text-properties fo:color="#000000"/>
    </style:style>
    <style:style style:name="P2195" style:parent-style-name="Normal" style:family="paragraph">
      <style:paragraph-properties fo:widows="0" fo:orphans="0" fo:text-align="justify" fo:text-indent="0.4923in"/>
    </style:style>
    <style:style style:name="T2196" style:parent-style-name="DefaultParagraphFont" style:family="text">
      <style:text-properties fo:font-weight="bold" style:font-weight-asian="bold" fo:font-variant="small-caps"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</style:style>
    <style:style style:name="T2201" style:parent-style-name="DefaultParagraphFont" style:family="text">
      <style:text-properties fo:font-weight="bold" style:font-weight-asian="bold" fo:font-variant="small-caps"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text-align="justify" fo:text-indent="0.4923in"/>
      <style:text-properties fo:color="#000000"/>
    </style:style>
    <style:style style:name="P2209" style:parent-style-name="Normal" style:family="paragraph">
      <style:paragraph-properties fo:widows="0" fo:orphans="0" fo:text-align="justify" fo:text-indent="0.4923in"/>
    </style:style>
    <style:style style:name="T2210" style:parent-style-name="DefaultParagraphFont" style:family="text">
      <style:text-properties fo:font-weight="bold" style:font-weight-asian="bold" fo:font-variant="small-caps"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</style:style>
    <style:style style:name="T2215" style:parent-style-name="DefaultParagraphFont" style:family="text">
      <style:text-properties fo:font-weight="bold" style:font-weight-asian="bold" fo:font-variant="small-caps"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widows="0" fo:orphans="0" fo:text-align="justify" fo:text-indent="0.4923in"/>
    </style:style>
    <style:style style:name="T2220" style:parent-style-name="DefaultParagraphFont" style:family="text">
      <style:text-properties fo:font-weight="bold" style:font-weight-asian="bold" fo:font-variant="small-caps"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text-align="justify" fo:text-indent="0.4923in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/>
    </style:style>
    <style:style style:name="T2229" style:parent-style-name="DefaultParagraphFont" style:family="text">
      <style:text-properties fo:font-weight="bold" style:font-weight-asian="bold" fo:font-variant="small-caps"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</style:style>
    <style:style style:name="T2234" style:parent-style-name="DefaultParagraphFont" style:family="text">
      <style:text-properties fo:font-weight="bold" style:font-weight-asian="bold" fo:font-variant="small-caps"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</style:style>
    <style:style style:name="T2239" style:parent-style-name="DefaultParagraphFont" style:family="text">
      <style:text-properties fo:font-weight="bold" style:font-weight-asian="bold" fo:font-variant="small-caps" fo:color="#000000"/>
    </style:style>
    <style:style style:name="T2240" style:parent-style-name="DefaultParagraphFont" style:family="text">
      <style:text-properties fo:font-weight="bold" style:font-weight-asian="bold" fo:font-variant="small-caps"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  <style:text-properties fo:color="#000000"/>
    </style:style>
    <style:style style:name="P22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</style:style>
    <style:style style:name="T2253" style:parent-style-name="DefaultParagraphFont" style:family="text">
      <style:text-properties fo:font-weight="bold" style:font-weight-asian="bold" fo:font-variant="small-caps"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TableColumn2258" style:family="table-column">
      <style:table-column-properties style:column-width="6.6923in"/>
    </style:style>
    <style:style style:name="Table2257" style:family="table">
      <style:table-properties style:width="6.6923in" fo:margin-left="0in" table:align="left"/>
    </style:style>
    <style:style style:name="TableRow2259" style:family="table-row">
      <style:table-row-properties/>
    </style:style>
    <style:style style:name="TableCell2260" style:family="table-cell">
      <style:table-cell-properties fo:border="none" fo:background-color="#E0E0E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6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64" style:parent-style-name="Normal" style:family="paragraph">
      <style:paragraph-properties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</style:style>
    <style:style style:name="T2266" style:parent-style-name="DefaultParagraphFont" style:family="text">
      <style:text-properties fo:font-weight="bold" style:font-weight-asian="bold" fo:font-variant="small-caps"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</style:style>
    <style:style style:name="T2274" style:parent-style-name="DefaultParagraphFont" style:family="text">
      <style:text-properties fo:font-weight="bold" style:font-weight-asian="bold" fo:font-variant="small-caps"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</style:style>
    <style:style style:name="T2282" style:parent-style-name="DefaultParagraphFont" style:family="text">
      <style:text-properties fo:font-weight="bold" style:font-weight-asian="bold" fo:font-variant="small-caps"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</style:style>
    <style:style style:name="T2290" style:parent-style-name="DefaultParagraphFont" style:family="text">
      <style:text-properties fo:font-weight="bold" style:font-weight-asian="bold" fo:font-variant="small-caps"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</style:style>
    <style:style style:name="T2298" style:parent-style-name="DefaultParagraphFont" style:family="text">
      <style:text-properties fo:font-weight="bold" style:font-weight-asian="bold" fo:font-variant="small-caps"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</style:style>
    <style:style style:name="T2306" style:parent-style-name="DefaultParagraphFont" style:family="text">
      <style:text-properties fo:font-weight="bold" style:font-weight-asian="bold" fo:font-variant="small-caps"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</style:style>
    <style:style style:name="T2314" style:parent-style-name="DefaultParagraphFont" style:family="text">
      <style:text-properties fo:font-weight="bold" style:font-weight-asian="bold" fo:font-variant="small-caps"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</style:style>
    <style:style style:name="T2322" style:parent-style-name="DefaultParagraphFont" style:family="text">
      <style:text-properties fo:font-weight="bold" style:font-weight-asian="bold" fo:font-variant="small-caps"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</style:style>
    <style:style style:name="T2330" style:parent-style-name="DefaultParagraphFont" style:family="text">
      <style:text-properties fo:font-weight="bold" style:font-weight-asian="bold" fo:font-variant="small-caps"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</style:style>
    <style:style style:name="T2338" style:parent-style-name="DefaultParagraphFont" style:family="text">
      <style:text-properties fo:font-weight="bold" style:font-weight-asian="bold" fo:font-variant="small-caps"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</style:style>
    <style:style style:name="T2346" style:parent-style-name="DefaultParagraphFont" style:family="text">
      <style:text-properties fo:font-weight="bold" style:font-weight-asian="bold" fo:font-variant="small-caps"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</style:style>
    <style:style style:name="T2354" style:parent-style-name="DefaultParagraphFont" style:family="text">
      <style:text-properties fo:font-weight="bold" style:font-weight-asian="bold" fo:font-variant="small-caps" fo:color="#000000"/>
    </style:style>
    <style:style style:name="T2355" style:parent-style-name="DefaultParagraphFont" style:family="text">
      <style:text-properties fo:font-weight="bold" style:font-weight-asian="bold" fo:font-variant="small-caps"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  <style:text-properties fo:color="#000000"/>
    </style:style>
    <style:style style:name="P2361" style:parent-style-name="Normal" style:family="paragraph">
      <style:paragraph-properties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</style:style>
    <style:style style:name="T2363" style:parent-style-name="DefaultParagraphFont" style:family="text">
      <style:text-properties fo:font-weight="bold" style:font-weight-asian="bold" fo:font-variant="small-caps"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</style:style>
    <style:style style:name="T2371" style:parent-style-name="DefaultParagraphFont" style:family="text">
      <style:text-properties fo:font-weight="bold" style:font-weight-asian="bold" fo:font-variant="small-caps"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</style:style>
    <style:style style:name="T2379" style:parent-style-name="DefaultParagraphFont" style:family="text">
      <style:text-properties fo:font-weight="bold" style:font-weight-asian="bold" fo:font-variant="small-caps"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</style:style>
    <style:style style:name="T2387" style:parent-style-name="DefaultParagraphFont" style:family="text">
      <style:text-properties fo:font-weight="bold" style:font-weight-asian="bold" fo:font-variant="small-caps"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</style:style>
    <style:style style:name="T2395" style:parent-style-name="DefaultParagraphFont" style:family="text">
      <style:text-properties fo:font-weight="bold" style:font-weight-asian="bold" fo:font-variant="small-caps"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</style:style>
    <style:style style:name="T2403" style:parent-style-name="DefaultParagraphFont" style:family="text">
      <style:text-properties fo:font-weight="bold" style:font-weight-asian="bold" fo:font-variant="small-caps"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</style:style>
    <style:style style:name="T2418" style:parent-style-name="DefaultParagraphFont" style:family="text">
      <style:text-properties fo:font-weight="bold" style:font-weight-asian="bold" fo:font-variant="small-caps"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</style:style>
    <style:style style:name="T2426" style:parent-style-name="DefaultParagraphFont" style:family="text">
      <style:text-properties fo:font-weight="bold" style:font-weight-asian="bold" fo:font-variant="small-caps"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</style:style>
    <style:style style:name="T2434" style:parent-style-name="DefaultParagraphFont" style:family="text">
      <style:text-properties fo:font-weight="bold" style:font-weight-asian="bold" fo:font-variant="small-caps"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</style:style>
    <style:style style:name="T2442" style:parent-style-name="DefaultParagraphFont" style:family="text">
      <style:text-properties fo:font-weight="bold" style:font-weight-asian="bold" fo:font-variant="small-caps"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49" style:parent-style-name="Normal" style:family="paragraph">
      <style:paragraph-properties fo:widows="0" fo:orphans="0" fo:text-align="justify" fo:text-indent="0.4923in"/>
    </style:style>
    <style:style style:name="T2450" style:parent-style-name="DefaultParagraphFont" style:family="text">
      <style:text-properties fo:font-weight="bold" style:font-weight-asian="bold" fo:font-variant="small-caps" fo:color="#000000"/>
    </style:style>
    <style:style style:name="T2451" style:parent-style-name="DefaultParagraphFont" style:family="text">
      <style:text-properties fo:font-weight="bold" style:font-weight-asian="bold" fo:font-variant="small-caps"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</style:style>
    <style:style style:name="T2459" style:parent-style-name="DefaultParagraphFont" style:family="text">
      <style:text-properties fo:font-weight="bold" style:font-weight-asian="bold" fo:font-variant="small-caps"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</style:style>
    <style:style style:name="T2467" style:parent-style-name="DefaultParagraphFont" style:family="text">
      <style:text-properties fo:font-weight="bold" style:font-weight-asian="bold" fo:font-variant="small-caps"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</style:style>
    <style:style style:name="T2475" style:parent-style-name="DefaultParagraphFont" style:family="text">
      <style:text-properties fo:font-weight="bold" style:font-weight-asian="bold" fo:font-variant="small-caps"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</style:style>
    <style:style style:name="T2483" style:parent-style-name="DefaultParagraphFont" style:family="text">
      <style:text-properties fo:font-weight="bold" style:font-weight-asian="bold" fo:font-variant="small-caps"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</style:style>
    <style:style style:name="T2491" style:parent-style-name="DefaultParagraphFont" style:family="text">
      <style:text-properties fo:font-weight="bold" style:font-weight-asian="bold" fo:font-variant="small-caps"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</style:style>
    <style:style style:name="T2499" style:parent-style-name="DefaultParagraphFont" style:family="text">
      <style:text-properties fo:font-weight="bold" style:font-weight-asian="bold" fo:font-variant="small-caps"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</style:style>
    <style:style style:name="T2507" style:parent-style-name="DefaultParagraphFont" style:family="text">
      <style:text-properties fo:font-weight="bold" style:font-weight-asian="bold" fo:font-variant="small-caps"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</style:style>
    <style:style style:name="T2515" style:parent-style-name="DefaultParagraphFont" style:family="text">
      <style:text-properties fo:font-weight="bold" style:font-weight-asian="bold" fo:font-variant="small-caps"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</style:style>
    <style:style style:name="T2523" style:parent-style-name="DefaultParagraphFont" style:family="text">
      <style:text-properties fo:font-weight="bold" style:font-weight-asian="bold" fo:font-variant="small-caps"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widows="0" fo:orphans="0" fo:text-align="justify" fo:text-indent="0.4923in"/>
    </style:style>
    <style:style style:name="T2531" style:parent-style-name="DefaultParagraphFont" style:family="text">
      <style:text-properties fo:font-weight="bold" style:font-weight-asian="bold" fo:font-variant="small-caps"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</style:style>
    <style:style style:name="T2539" style:parent-style-name="DefaultParagraphFont" style:family="text">
      <style:text-properties fo:font-weight="bold" style:font-weight-asian="bold" fo:font-variant="small-caps"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</style:style>
    <style:style style:name="T2547" style:parent-style-name="DefaultParagraphFont" style:family="text">
      <style:text-properties fo:font-weight="bold" style:font-weight-asian="bold" fo:font-variant="small-caps" fo:color="#000000"/>
    </style:style>
    <style:style style:name="T2548" style:parent-style-name="DefaultParagraphFont" style:family="text">
      <style:text-properties fo:font-weight="bold" style:font-weight-asian="bold" fo:font-variant="small-caps"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</style:style>
    <style:style style:name="T2556" style:parent-style-name="DefaultParagraphFont" style:family="text">
      <style:text-properties fo:font-weight="bold" style:font-weight-asian="bold" fo:font-variant="small-caps"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</style:style>
    <style:style style:name="T2564" style:parent-style-name="DefaultParagraphFont" style:family="text">
      <style:text-properties fo:font-weight="bold" style:font-weight-asian="bold" fo:font-variant="small-caps"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71" style:parent-style-name="Normal" style:family="paragraph">
      <style:paragraph-properties fo:widows="0" fo:orphans="0" fo:text-align="justify" fo:text-indent="0.4923in"/>
    </style:style>
    <style:style style:name="T2572" style:parent-style-name="DefaultParagraphFont" style:family="text">
      <style:text-properties fo:font-weight="bold" style:font-weight-asian="bold" fo:font-variant="small-caps"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</style:style>
    <style:style style:name="T2580" style:parent-style-name="DefaultParagraphFont" style:family="text">
      <style:text-properties fo:font-weight="bold" style:font-weight-asian="bold" fo:font-variant="small-caps"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</style:style>
    <style:style style:name="T2588" style:parent-style-name="DefaultParagraphFont" style:family="text">
      <style:text-properties fo:font-weight="bold" style:font-weight-asian="bold" fo:font-variant="small-caps" fo:color="#000000"/>
    </style:style>
    <style:style style:name="T2589" style:parent-style-name="DefaultParagraphFont" style:family="text">
      <style:text-properties fo:font-weight="bold" style:font-weight-asian="bold" fo:font-variant="small-caps"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</style:style>
    <style:style style:name="T2639" style:parent-style-name="DefaultParagraphFont" style:family="text">
      <style:text-properties fo:font-weight="bold" style:font-weight-asian="bold" fo:font-variant="small-caps" fo:color="#000000"/>
    </style:style>
    <style:style style:name="T2640" style:parent-style-name="DefaultParagraphFont" style:family="text">
      <style:text-properties fo:font-weight="bold" style:font-weight-asian="bold" fo:font-variant="small-caps"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</style:style>
    <style:style style:name="T2648" style:parent-style-name="DefaultParagraphFont" style:family="text">
      <style:text-properties fo:font-weight="bold" style:font-weight-asian="bold" fo:font-variant="small-caps"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</style:style>
    <style:style style:name="T2677" style:parent-style-name="DefaultParagraphFont" style:family="text">
      <style:text-properties fo:font-weight="bold" style:font-weight-asian="bold" fo:font-variant="small-caps" fo:color="#000000"/>
    </style:style>
    <style:style style:name="T2678" style:parent-style-name="DefaultParagraphFont" style:family="text">
      <style:text-properties fo:font-weight="bold" style:font-weight-asian="bold" fo:font-variant="small-caps"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</style:style>
    <style:style style:name="T2700" style:parent-style-name="DefaultParagraphFont" style:family="text">
      <style:text-properties fo:font-weight="bold" style:font-weight-asian="bold" fo:font-variant="small-caps"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  <style:text-properties fo:color="#000000"/>
    </style:style>
    <style:style style:name="P2704" style:parent-style-name="Normal" style:family="paragraph">
      <style:paragraph-properties fo:widows="0" fo:orphans="0" fo:text-align="justify" fo:text-indent="0.4923in"/>
      <style:text-properties fo:color="#000000"/>
    </style:style>
    <style:style style:name="P2705" style:parent-style-name="Normal" style:family="paragraph">
      <style:paragraph-properties fo:widows="0" fo:orphans="0" fo:text-align="justify" fo:text-indent="0.4923in"/>
      <style:text-properties fo:color="#000000"/>
    </style:style>
    <style:style style:name="P2706" style:parent-style-name="Normal" style:family="paragraph">
      <style:paragraph-properties fo:text-align="justify" fo:text-indent="0.4923in"/>
      <style:text-properties fo:color="#000000"/>
    </style:style>
    <style:style style:name="P2707" style:parent-style-name="Normal" style:family="paragraph">
      <style:paragraph-properties fo:widows="0" fo:orphans="0" fo:text-align="justify" fo:text-indent="0.4923in"/>
    </style:style>
    <style:style style:name="T2708" style:parent-style-name="DefaultParagraphFont" style:family="text">
      <style:text-properties fo:font-weight="bold" style:font-weight-asian="bold" fo:font-variant="small-caps"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text-align="justify" fo:text-indent="0.4923in"/>
      <style:text-properties fo:color="#000000"/>
    </style:style>
    <style:style style:name="P2715" style:parent-style-name="Normal" style:family="paragraph">
      <style:paragraph-properties fo:widows="0" fo:orphans="0" fo:text-align="justify" fo:text-indent="0.4923in"/>
    </style:style>
    <style:style style:name="T2716" style:parent-style-name="DefaultParagraphFont" style:family="text">
      <style:text-properties fo:font-weight="bold" style:font-weight-asian="bold" fo:font-variant="small-caps"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/>
    </style:style>
    <style:style style:name="P2720" style:parent-style-name="Normal" style:family="paragraph">
      <style:paragraph-properties fo:widows="0" fo:orphans="0"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</style:style>
    <style:style style:name="T2724" style:parent-style-name="DefaultParagraphFont" style:family="text">
      <style:text-properties fo:font-weight="bold" style:font-weight-asian="bold" fo:font-variant="small-caps"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widows="0" fo:orphans="0"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widows="0" fo:orphans="0" fo:text-align="justify" fo:text-indent="0.4923in"/>
    </style:style>
    <style:style style:name="T2732" style:parent-style-name="DefaultParagraphFont" style:family="text">
      <style:text-properties fo:font-weight="bold" style:font-weight-asian="bold" fo:font-variant="small-caps" fo:color="#000000"/>
    </style:style>
    <style:style style:name="T2733" style:parent-style-name="DefaultParagraphFont" style:family="text">
      <style:text-properties fo:font-weight="bold" style:font-weight-asian="bold" fo:font-variant="small-caps"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widows="0" fo:orphans="0"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TableColumn2741" style:family="table-column">
      <style:table-column-properties style:column-width="6.6923in"/>
    </style:style>
    <style:style style:name="Table2740" style:family="table">
      <style:table-properties style:width="6.6923in" fo:margin-left="0in" table:align="left"/>
    </style:style>
    <style:style style:name="TableRow2742" style:family="table-row">
      <style:table-row-properties/>
    </style:style>
    <style:style style:name="TableCell2743" style:family="table-cell">
      <style:table-cell-properties fo:border="none" fo:background-color="#E0E0E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46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47" style:parent-style-name="Normal" style:family="paragraph">
      <style:paragraph-properties fo:text-align="justify" fo:text-indent="0.4923in"/>
      <style:text-properties fo:color="#000000"/>
    </style:style>
    <style:style style:name="P2748" style:parent-style-name="Normal" style:family="paragraph">
      <style:paragraph-properties fo:widows="0" fo:orphans="0" fo:text-align="justify" fo:text-indent="0.4923in"/>
    </style:style>
    <style:style style:name="T274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50" style:parent-style-name="Normal" style:family="paragraph">
      <style:paragraph-properties fo:widows="0" fo:orphans="0"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  <style:text-properties fo:color="#000000"/>
    </style:style>
    <style:style style:name="P2752" style:parent-style-name="Normal" style:family="paragraph">
      <style:paragraph-properties fo:text-align="justify" fo:text-indent="0.4923in"/>
      <style:text-properties fo:color="#000000"/>
    </style:style>
    <style:style style:name="P2753" style:parent-style-name="Normal" style:family="paragraph">
      <style:paragraph-properties fo:widows="0" fo:orphans="0" fo:text-align="justify" fo:text-indent="0.4923in"/>
    </style:style>
    <style:style style:name="T2754" style:parent-style-name="DefaultParagraphFont" style:family="text">
      <style:text-properties fo:font-weight="bold" style:font-weight-asian="bold" fo:font-variant="small-caps" fo:color="#000000"/>
    </style:style>
    <style:style style:name="T2755" style:parent-style-name="DefaultParagraphFont" style:family="text">
      <style:text-properties fo:font-weight="bold" style:font-weight-asian="bold" fo:font-variant="small-caps" fo:color="#000000"/>
    </style:style>
    <style:style style:name="P2756" style:parent-style-name="Normal" style:family="paragraph">
      <style:paragraph-properties fo:widows="0" fo:orphans="0" fo:text-align="justify" fo:text-indent="0.4923in"/>
      <style:text-properties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</style:style>
    <style:style style:name="T2760" style:parent-style-name="DefaultParagraphFont" style:family="text">
      <style:text-properties fo:font-weight="bold" style:font-weight-asian="bold" fo:font-variant="small-caps"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</style:style>
    <style:style style:name="T2765" style:parent-style-name="DefaultParagraphFont" style:family="text">
      <style:text-properties fo:font-weight="bold" style:font-weight-asian="bold" fo:font-variant="small-caps"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</style:style>
    <style:style style:name="T2770" style:parent-style-name="DefaultParagraphFont" style:family="text">
      <style:text-properties fo:font-weight="bold" style:font-weight-asian="bold" fo:font-variant="small-caps"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7" style:parent-style-name="Normal" style:family="paragraph">
      <style:paragraph-properties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</style:style>
    <style:style style:name="T2779" style:parent-style-name="DefaultParagraphFont" style:family="text">
      <style:text-properties fo:font-weight="bold" style:font-weight-asian="bold" fo:font-variant="small-caps"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</style:style>
    <style:style style:name="T2784" style:parent-style-name="DefaultParagraphFont" style:family="text">
      <style:text-properties fo:font-weight="bold" style:font-weight-asian="bold" fo:font-variant="small-caps"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</style:style>
    <style:style style:name="T2789" style:parent-style-name="DefaultParagraphFont" style:family="text">
      <style:text-properties fo:font-weight="bold" style:font-weight-asian="bold" fo:font-variant="small-caps" fo:color="#000000"/>
    </style:style>
    <style:style style:name="P2790" style:parent-style-name="Normal" style:family="paragraph">
      <style:paragraph-properties fo:widows="0" fo:orphans="0"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  <style:text-properties fo:color="#000000"/>
    </style:style>
    <style:style style:name="P2792" style:parent-style-name="Normal" style:family="paragraph">
      <style:paragraph-properties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</style:style>
    <style:style style:name="T2794" style:parent-style-name="DefaultParagraphFont" style:family="text">
      <style:text-properties fo:font-weight="bold" style:font-weight-asian="bold" fo:font-variant="small-caps"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text-align="justify" fo:text-indent="0.4923in"/>
      <style:text-properties fo:color="#000000"/>
    </style:style>
    <style:style style:name="P2798" style:parent-style-name="Normal" style:family="paragraph">
      <style:paragraph-properties fo:widows="0" fo:orphans="0" fo:text-align="justify" fo:text-indent="0.4923in"/>
    </style:style>
    <style:style style:name="T2799" style:parent-style-name="DefaultParagraphFont" style:family="text">
      <style:text-properties fo:font-weight="bold" style:font-weight-asian="bold" fo:font-variant="small-caps" fo:color="#000000"/>
    </style:style>
    <style:style style:name="P2800" style:parent-style-name="Normal" style:family="paragraph">
      <style:paragraph-properties fo:widows="0" fo:orphans="0" fo:text-align="justify" fo:text-indent="0.4923in"/>
      <style:text-properties fo:color="#000000"/>
    </style:style>
    <style:style style:name="P2801" style:parent-style-name="Normal" style:family="paragraph">
      <style:paragraph-properties fo:widows="0" fo:orphans="0" fo:text-align="justify" fo:text-indent="0.4923in"/>
      <style:text-properties fo:color="#000000"/>
    </style:style>
    <style:style style:name="P2802" style:parent-style-name="Normal" style:family="paragraph">
      <style:paragraph-properties fo:text-align="justify" fo:text-indent="0.4923in"/>
      <style:text-properties fo:color="#000000"/>
    </style:style>
    <style:style style:name="P2803" style:parent-style-name="Normal" style:family="paragraph">
      <style:paragraph-properties fo:widows="0" fo:orphans="0" fo:text-align="justify" fo:text-indent="0.4923in"/>
    </style:style>
    <style:style style:name="T2804" style:parent-style-name="DefaultParagraphFont" style:family="text">
      <style:text-properties fo:font-weight="bold" style:font-weight-asian="bold" fo:font-variant="small-caps" fo:color="#000000"/>
    </style:style>
    <style:style style:name="P2805" style:parent-style-name="Normal" style:family="paragraph">
      <style:paragraph-properties fo:widows="0" fo:orphans="0"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text-align="justify" fo:text-indent="0.4923in"/>
      <style:text-properties fo:color="#000000"/>
    </style:style>
    <style:style style:name="P2808" style:parent-style-name="Normal" style:family="paragraph">
      <style:paragraph-properties fo:widows="0" fo:orphans="0" fo:text-align="justify" fo:text-indent="0.4923in"/>
    </style:style>
    <style:style style:name="T2809" style:parent-style-name="DefaultParagraphFont" style:family="text">
      <style:text-properties fo:font-weight="bold" style:font-weight-asian="bold" fo:font-variant="small-caps" fo:color="#000000"/>
    </style:style>
    <style:style style:name="T2810" style:parent-style-name="DefaultParagraphFont" style:family="text">
      <style:text-properties fo:font-weight="bold" style:font-weight-asian="bold" fo:font-variant="small-caps"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  <style:text-properties fo:color="#000000"/>
    </style:style>
    <style:style style:name="P2813" style:parent-style-name="Normal" style:family="paragraph">
      <style:paragraph-properties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</style:style>
    <style:style style:name="T2815" style:parent-style-name="DefaultParagraphFont" style:family="text">
      <style:text-properties fo:font-weight="bold" style:font-weight-asian="bold" fo:font-variant="small-caps" fo:color="#000000"/>
    </style:style>
    <style:style style:name="P2816" style:parent-style-name="Normal" style:family="paragraph">
      <style:paragraph-properties fo:widows="0" fo:orphans="0"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/>
    </style:style>
    <style:style style:name="P2818" style:parent-style-name="Normal" style:family="paragraph">
      <style:paragraph-properties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</style:style>
    <style:style style:name="T2820" style:parent-style-name="DefaultParagraphFont" style:family="text">
      <style:text-properties fo:font-weight="bold" style:font-weight-asian="bold" fo:font-variant="small-caps" fo:color="#000000"/>
    </style:style>
    <style:style style:name="P2821" style:parent-style-name="Normal" style:family="paragraph">
      <style:paragraph-properties fo:widows="0" fo:orphans="0"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  <style:text-properties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</style:style>
    <style:style style:name="T2825" style:parent-style-name="DefaultParagraphFont" style:family="text">
      <style:text-properties fo:font-weight="bold" style:font-weight-asian="bold" fo:font-variant="small-caps" fo:color="#000000"/>
    </style:style>
    <style:style style:name="P2826" style:parent-style-name="Normal" style:family="paragraph">
      <style:paragraph-properties fo:widows="0" fo:orphans="0"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  <style:text-properties fo:color="#000000"/>
    </style:style>
    <style:style style:name="P2828" style:parent-style-name="Normal" style:family="paragraph">
      <style:paragraph-properties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</style:style>
    <style:style style:name="T2830" style:parent-style-name="DefaultParagraphFont" style:family="text">
      <style:text-properties fo:font-weight="bold" style:font-weight-asian="bold" fo:font-variant="small-caps" fo:color="#000000"/>
    </style:style>
    <style:style style:name="P2831" style:parent-style-name="Normal" style:family="paragraph">
      <style:paragraph-properties fo:widows="0" fo:orphans="0"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  <style:text-properties fo:color="#000000"/>
    </style:style>
    <style:style style:name="P2833" style:parent-style-name="Normal" style:family="paragraph">
      <style:paragraph-properties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</style:style>
    <style:style style:name="T2835" style:parent-style-name="DefaultParagraphFont" style:family="text">
      <style:text-properties fo:font-weight="bold" style:font-weight-asian="bold" fo:font-variant="small-caps" fo:color="#000000"/>
    </style:style>
    <style:style style:name="P2836" style:parent-style-name="Normal" style:family="paragraph">
      <style:paragraph-properties fo:widows="0" fo:orphans="0"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  <style:text-properties fo:color="#000000"/>
    </style:style>
    <style:style style:name="P2838" style:parent-style-name="Normal" style:family="paragraph">
      <style:paragraph-properties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align="justify" fo:text-indent="0.4923in"/>
    </style:style>
    <style:style style:name="T2840" style:parent-style-name="DefaultParagraphFont" style:family="text">
      <style:text-properties fo:font-weight="bold" style:font-weight-asian="bold" fo:font-variant="small-caps" fo:color="#000000"/>
    </style:style>
    <style:style style:name="P2841" style:parent-style-name="Normal" style:family="paragraph">
      <style:paragraph-properties fo:widows="0" fo:orphans="0"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  <style:text-properties fo:color="#000000"/>
    </style:style>
    <style:style style:name="P2843" style:parent-style-name="Normal" style:family="paragraph">
      <style:paragraph-properties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</style:style>
    <style:style style:name="T2845" style:parent-style-name="DefaultParagraphFont" style:family="text">
      <style:text-properties fo:font-weight="bold" style:font-weight-asian="bold" fo:font-variant="small-caps"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  <style:text-properties fo:color="#000000"/>
    </style:style>
    <style:style style:name="P2848" style:parent-style-name="Normal" style:family="paragraph">
      <style:paragraph-properties fo:text-align="justify" fo:text-indent="0.4923in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/>
    </style:style>
    <style:style style:name="T2850" style:parent-style-name="DefaultParagraphFont" style:family="text">
      <style:text-properties fo:font-weight="bold" style:font-weight-asian="bold" fo:font-variant="small-caps"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text-align="justify" fo:text-indent="0.4923in"/>
      <style:text-properties fo:color="#000000"/>
    </style:style>
    <style:style style:name="P2854" style:parent-style-name="Normal" style:family="paragraph">
      <style:paragraph-properties fo:widows="0" fo:orphans="0" fo:text-align="justify" fo:text-indent="0.4923in"/>
    </style:style>
    <style:style style:name="T2855" style:parent-style-name="DefaultParagraphFont" style:family="text">
      <style:text-properties fo:font-weight="bold" style:font-weight-asian="bold" fo:font-variant="small-caps"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</style:style>
    <style:style style:name="T2860" style:parent-style-name="DefaultParagraphFont" style:family="text">
      <style:text-properties fo:font-weight="bold" style:font-weight-asian="bold" fo:font-variant="small-caps"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text-align="justify" fo:text-indent="0.4923in"/>
      <style:text-properties fo:color="#000000"/>
    </style:style>
    <style:style style:name="P2864" style:parent-style-name="Normal" style:family="paragraph">
      <style:paragraph-properties fo:widows="0" fo:orphans="0" fo:text-align="justify" fo:text-indent="0.4923in"/>
    </style:style>
    <style:style style:name="T2865" style:parent-style-name="DefaultParagraphFont" style:family="text">
      <style:text-properties fo:font-weight="bold" style:font-weight-asian="bold" fo:font-variant="small-caps"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text-align="justify" fo:text-indent="0.4923in"/>
      <style:text-properties fo:color="#000000"/>
    </style:style>
    <style:style style:name="P2869" style:parent-style-name="Normal" style:family="paragraph">
      <style:paragraph-properties fo:widows="0" fo:orphans="0" fo:text-align="justify" fo:text-indent="0.4923in"/>
    </style:style>
    <style:style style:name="T2870" style:parent-style-name="DefaultParagraphFont" style:family="text">
      <style:text-properties fo:font-weight="bold" style:font-weight-asian="bold" fo:font-variant="small-caps"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text-align="justify" fo:text-indent="0.4923in"/>
      <style:text-properties fo:color="#000000"/>
    </style:style>
    <style:style style:name="P2874" style:parent-style-name="Normal" style:family="paragraph">
      <style:paragraph-properties fo:widows="0" fo:orphans="0" fo:text-align="justify" fo:text-indent="0.4923in"/>
    </style:style>
    <style:style style:name="T2875" style:parent-style-name="DefaultParagraphFont" style:family="text">
      <style:text-properties fo:font-weight="bold" style:font-weight-asian="bold" fo:font-variant="small-caps"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widows="0" fo:orphans="0" fo:text-align="justify" fo:text-indent="0.4923in"/>
    </style:style>
    <style:style style:name="T2880" style:parent-style-name="DefaultParagraphFont" style:family="text">
      <style:text-properties fo:font-weight="bold" style:font-weight-asian="bold" fo:font-variant="small-caps" fo:color="#000000"/>
    </style:style>
    <style:style style:name="T2881" style:parent-style-name="DefaultParagraphFont" style:family="text">
      <style:text-properties fo:font-weight="bold" style:font-weight-asian="bold" fo:color="#000000"/>
    </style:style>
    <style:style style:name="P2882" style:parent-style-name="Normal" style:family="paragraph">
      <style:paragraph-properties fo:widows="0" fo:orphans="0" fo:text-align="justify" fo:text-indent="0.4923in"/>
      <style:text-properties fo:color="#000000"/>
    </style:style>
    <style:style style:name="P2883" style:parent-style-name="Normal" style:family="paragraph">
      <style:paragraph-properties fo:widows="0" fo:orphans="0"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</style:style>
    <style:style style:name="T2886" style:parent-style-name="DefaultParagraphFont" style:family="text">
      <style:text-properties fo:font-weight="bold" style:font-weight-asian="bold" fo:font-variant="small-caps" fo:color="#000000"/>
    </style:style>
    <style:style style:name="P28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8" style:parent-style-name="Normal" style:family="paragraph">
      <style:paragraph-properties fo:widows="0" fo:orphans="0" fo:text-align="justify" fo:text-indent="0.4923in"/>
      <style:text-properties fo:color="#000000"/>
    </style:style>
    <style:style style:name="P2889" style:parent-style-name="Normal" style:family="paragraph">
      <style:paragraph-properties fo:widows="0" fo:orphans="0"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</style:style>
    <style:style style:name="T2891" style:parent-style-name="DefaultParagraphFont" style:family="text">
      <style:text-properties fo:font-weight="bold" style:font-weight-asian="bold" fo:font-variant="small-caps" fo:color="#000000"/>
    </style:style>
    <style:style style:name="P2892" style:parent-style-name="Normal" style:family="paragraph">
      <style:paragraph-properties fo:widows="0" fo:orphans="0" fo:text-align="justify" fo:text-indent="0.4923in"/>
      <style:text-properties fo:color="#000000"/>
    </style:style>
    <style:style style:name="P2893" style:parent-style-name="Normal" style:family="paragraph">
      <style:paragraph-properties fo:widows="0" fo:orphans="0" fo:text-align="justify" fo:text-indent="0.4923in"/>
      <style:text-properties fo:color="#000000"/>
    </style:style>
    <style:style style:name="P2894" style:parent-style-name="Normal" style:family="paragraph">
      <style:paragraph-properties fo:text-align="justify" fo:text-indent="0.4923in"/>
      <style:text-properties fo:color="#000000"/>
    </style:style>
    <style:style style:name="P2895" style:parent-style-name="Normal" style:family="paragraph">
      <style:paragraph-properties fo:widows="0" fo:orphans="0" fo:text-align="justify" fo:text-indent="0.4923in"/>
    </style:style>
    <style:style style:name="T2896" style:parent-style-name="DefaultParagraphFont" style:family="text">
      <style:text-properties fo:font-weight="bold" style:font-weight-asian="bold" fo:font-variant="small-caps" fo:color="#000000"/>
    </style:style>
    <style:style style:name="P2897" style:parent-style-name="Normal" style:family="paragraph">
      <style:paragraph-properties fo:widows="0" fo:orphans="0" fo:text-align="justify" fo:text-indent="0.4923in"/>
      <style:text-properties fo:color="#000000"/>
    </style:style>
    <style:style style:name="P2898" style:parent-style-name="Normal" style:family="paragraph">
      <style:paragraph-properties fo:widows="0" fo:orphans="0" fo:text-align="justify" fo:text-indent="0.4923in"/>
      <style:text-properties fo:color="#000000"/>
    </style:style>
    <style:style style:name="P2899" style:parent-style-name="Normal" style:family="paragraph">
      <style:paragraph-properties fo:text-align="justify" fo:text-indent="0.4923in"/>
      <style:text-properties fo:color="#000000"/>
    </style:style>
    <style:style style:name="P2900" style:parent-style-name="Normal" style:family="paragraph">
      <style:paragraph-properties fo:widows="0" fo:orphans="0" fo:text-align="justify" fo:text-indent="0.4923in"/>
    </style:style>
    <style:style style:name="T2901" style:parent-style-name="DefaultParagraphFont" style:family="text">
      <style:text-properties fo:font-weight="bold" style:font-weight-asian="bold" fo:font-variant="small-caps" fo:color="#000000"/>
    </style:style>
    <style:style style:name="P2902" style:parent-style-name="Normal" style:family="paragraph">
      <style:paragraph-properties fo:widows="0" fo:orphans="0" fo:text-align="justify" fo:text-indent="0.4923in"/>
      <style:text-properties fo:color="#000000"/>
    </style:style>
    <style:style style:name="P2903" style:parent-style-name="Normal" style:family="paragraph">
      <style:paragraph-properties fo:widows="0" fo:orphans="0" fo:text-align="justify" fo:text-indent="0.4923in"/>
      <style:text-properties fo:color="#000000"/>
    </style:style>
    <style:style style:name="P2904" style:parent-style-name="Normal" style:family="paragraph">
      <style:paragraph-properties fo:text-align="justify" fo:text-indent="0.4923in"/>
      <style:text-properties fo:color="#000000"/>
    </style:style>
    <style:style style:name="P2905" style:parent-style-name="Normal" style:family="paragraph">
      <style:paragraph-properties fo:widows="0" fo:orphans="0" fo:text-align="justify" fo:text-indent="0.4923in"/>
    </style:style>
    <style:style style:name="T2906" style:parent-style-name="DefaultParagraphFont" style:family="text">
      <style:text-properties fo:font-weight="bold" style:font-weight-asian="bold" fo:font-variant="small-caps" fo:color="#000000"/>
    </style:style>
    <style:style style:name="T2907" style:parent-style-name="DefaultParagraphFont" style:family="text">
      <style:text-properties fo:font-weight="bold" style:font-weight-asian="bold" fo:font-variant="small-caps" fo:color="#000000"/>
    </style:style>
    <style:style style:name="P2908" style:parent-style-name="Normal" style:family="paragraph">
      <style:paragraph-properties fo:widows="0" fo:orphans="0" fo:text-align="justify" fo:text-indent="0.4923in"/>
      <style:text-properties fo:color="#000000"/>
    </style:style>
    <style:style style:name="P2909" style:parent-style-name="Normal" style:family="paragraph">
      <style:paragraph-properties fo:widows="0" fo:orphans="0" fo:text-align="justify" fo:text-indent="0.4923in"/>
      <style:text-properties fo:color="#000000"/>
    </style:style>
    <style:style style:name="P2910" style:parent-style-name="Normal" style:family="paragraph">
      <style:paragraph-properties fo:text-align="justify" fo:text-indent="0.4923in"/>
      <style:text-properties fo:color="#000000"/>
    </style:style>
    <style:style style:name="P2911" style:parent-style-name="Normal" style:family="paragraph">
      <style:paragraph-properties fo:widows="0" fo:orphans="0" fo:text-align="justify" fo:text-indent="0.4923in"/>
    </style:style>
    <style:style style:name="T2912" style:parent-style-name="DefaultParagraphFont" style:family="text">
      <style:text-properties fo:font-weight="bold" style:font-weight-asian="bold" fo:font-variant="small-caps" fo:color="#000000"/>
    </style:style>
    <style:style style:name="P2913" style:parent-style-name="Normal" style:family="paragraph">
      <style:paragraph-properties fo:widows="0" fo:orphans="0" fo:text-align="justify" fo:text-indent="0.4923in"/>
      <style:text-properties fo:color="#000000"/>
    </style:style>
    <style:style style:name="P2914" style:parent-style-name="Normal" style:family="paragraph">
      <style:paragraph-properties fo:widows="0" fo:orphans="0" fo:text-align="justify" fo:text-indent="0.4923in"/>
      <style:text-properties fo:color="#000000"/>
    </style:style>
    <style:style style:name="P2915" style:parent-style-name="Normal" style:family="paragraph">
      <style:paragraph-properties fo:text-align="justify" fo:text-indent="0.4923in"/>
      <style:text-properties fo:color="#000000"/>
    </style:style>
    <style:style style:name="P29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17" style:parent-style-name="Normal" style:family="paragraph">
      <style:paragraph-properties fo:widows="0" fo:orphans="0" fo:text-align="justify" fo:text-indent="0.4923in"/>
      <style:text-properties fo:color="#000000"/>
    </style:style>
    <style:style style:name="P2918" style:parent-style-name="Normal" style:family="paragraph">
      <style:paragraph-properties fo:widows="0" fo:orphans="0" fo:text-align="justify" fo:text-indent="0.4923in"/>
      <style:text-properties fo:color="#000000"/>
    </style:style>
    <style:style style:name="P2919" style:parent-style-name="Normal" style:family="paragraph">
      <style:paragraph-properties fo:text-align="justify" fo:text-indent="0.4923in"/>
      <style:text-properties fo:color="#000000"/>
    </style:style>
    <style:style style:name="P2920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921" style:parent-style-name="Normal" style:family="paragraph">
      <style:paragraph-properties fo:widows="0" fo:orphans="0" fo:text-align="justify" fo:text-indent="0.4923in"/>
      <style:text-properties fo:color="#000000"/>
    </style:style>
    <style:style style:name="P2922" style:parent-style-name="Normal" style:family="paragraph">
      <style:paragraph-properties fo:widows="0" fo:orphans="0" fo:text-align="justify" fo:text-indent="0.4923in"/>
      <style:text-properties fo:color="#000000"/>
    </style:style>
    <style:style style:name="P2923" style:parent-style-name="Normal" style:family="paragraph">
      <style:paragraph-properties fo:text-align="justify" fo:text-indent="0.4923in"/>
      <style:text-properties fo:color="#000000"/>
    </style:style>
    <style:style style:name="P2924" style:parent-style-name="Normal" style:family="paragraph">
      <style:paragraph-properties fo:widows="0" fo:orphans="0" fo:text-align="justify" fo:text-indent="0.4923in"/>
    </style:style>
    <style:style style:name="T2925" style:parent-style-name="DefaultParagraphFont" style:family="text">
      <style:text-properties fo:font-weight="bold" style:font-weight-asian="bold" fo:font-variant="small-caps" fo:color="#000000"/>
    </style:style>
    <style:style style:name="P2926" style:parent-style-name="Normal" style:family="paragraph">
      <style:paragraph-properties fo:widows="0" fo:orphans="0" fo:text-align="justify" fo:text-indent="0.4923in"/>
      <style:text-properties fo:color="#000000"/>
    </style:style>
    <style:style style:name="P2927" style:parent-style-name="Normal" style:family="paragraph">
      <style:paragraph-properties fo:widows="0" fo:orphans="0" fo:text-align="justify" fo:text-indent="0.4923in"/>
      <style:text-properties fo:color="#000000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weight="bold" style:font-weight-asian="bold"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04 iki 2007-05-19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/>
      <text:p text:style-name="P502"><text:span text:style-name="T503">Finansų ministerija</text:span></text:p>
      <text:p text:style-name="P504"/>
      <text:p text:style-name="P505">Ministras</text:p>
      <text:p text:style-name="P506">Viceministras</text:p>
      <text:p text:style-name="P507">Ministerijos valstybės sekretorius</text:p>
      <text:p text:style-name="P508">Ministerijos sekretoriai</text:p>
      <text:p text:style-name="P509"/>
      <text:p text:style-name="P510">Valstybės dokumentų technologinės apsaugos tarnyba</text:p>
      <text:p text:style-name="P511">Direktorius</text:p>
      <text:p text:style-name="P512">Direktoriaus pavaduotojai</text:p>
      <text:p text:style-name="P513"/>
      <text:p text:style-name="P514"><text:span text:style-name="T515">Valstybinė mokesčių inspekcija</text:span></text:p>
      <text:p text:style-name="P516">Viršininkas</text:p>
      <text:p text:style-name="P517">Viršininko pavaduotojai</text:p>
      <text:p text:style-name="P518"/>
      <text:p text:style-name="P519"><text:span text:style-name="T520">Alytaus apskrities vals</text:span><text:span text:style-name="T521">tybinė mokesčių inspekcija</text:span></text:p>
      <text:p text:style-name="P522">Viršininkas</text:p>
      <text:p text:style-name="P523">Viršininkės pavaduotojai</text:p>
      <text:p text:style-name="P524"/>
      <text:p text:style-name="P525"><text:span text:style-name="T526">Kauno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Klaipėdos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Marijampolės apsk</text:span><text:span text:style-name="T537">rities valstybinė mokesčių inspekcija</text:span></text:p>
      <text:p text:style-name="P538">Viršininkas</text:p>
      <text:p text:style-name="P539">Viršininko pavaduotojai</text:p>
      <text:p text:style-name="P540"/>
      <text:p text:style-name="P541"><text:span text:style-name="T542">Panevėžio apskrities valstybinė mokesčių inspekcija</text:span></text:p>
      <text:p text:style-name="P543">Viršininkas</text:p>
      <text:soft-page-break/>
      <text:p text:style-name="P544">Viršininko pavaduotojai</text:p>
      <text:p text:style-name="P545"/>
      <text:p text:style-name="P546"><text:span text:style-name="T547">Šiaulių apskrities valstybinė mokesčių inspekcija</text:span></text:p>
      <text:p text:style-name="P548">Viršininkas</text:p>
      <text:p text:style-name="P549">Viršininko pavaduotojai</text:p>
      <text:p text:style-name="P550"/>
      <text:p text:style-name="P551"><text:span text:style-name="T552">Tauragės apskrities valstybinė mokesčių inspekcija</text:span></text:p>
      <text:p text:style-name="P553">Viršininkas</text:p>
      <text:p text:style-name="P554">Viršininko pavaduotojai</text:p>
      <text:p text:style-name="P555"/>
      <text:p text:style-name="P556"><text:span text:style-name="T557">Telšių apskrities valstybinė mokesčių inspekcija</text:span></text:p>
      <text:p text:style-name="P558">Viršininkas</text:p>
      <text:p text:style-name="P559">Viršininko pavaduotojai</text:p>
      <text:p text:style-name="P560"/>
      <text:p text:style-name="P561"><text:span text:style-name="T562">Utenos apskrities valstybinė mokesčių inspekcija</text:span></text:p>
      <text:p text:style-name="P563">Viršininkas</text:p>
      <text:p text:style-name="P564">Viršininko pavaduotojai</text:p>
      <text:p text:style-name="P565"/>
      <text:p text:style-name="P566">Vilniaus apskrities valstybinė mokesčių inspekcija</text:p>
      <text:p text:style-name="P567">Viršininkas</text:p>
      <text:p text:style-name="P568">Viršininko pavaduotojai</text:p>
      <text:p text:style-name="P569"/>
      <text:p text:style-name="P570"><text:span text:style-name="T571">Muitinės departamentas</text:span></text:p>
      <text:p text:style-name="P572">Generalinis direktorius</text:p>
      <text:p text:style-name="P573">Generalinio direktoriaus pavaduotojai</text:p>
      <text:p text:style-name="P574"/>
      <text:p text:style-name="P575"><text:span text:style-name="T576">Vilniaus teritorinė muitinė</text:span></text:p>
      <text:p text:style-name="P577">Viršininkas</text:p>
      <text:p text:style-name="P578">Viršininko pavaduotojai</text:p>
      <text:p text:style-name="P579"/>
      <text:p text:style-name="P580"><text:span text:style-name="T581">Kauno<text:s/></text:span><text:span text:style-name="T582">teritorinė muitinė</text:span></text:p>
      <text:p text:style-name="P583">Viršininkas</text:p>
      <text:p text:style-name="P584">Viršininko pavaduotojai</text:p>
      <text:p text:style-name="P585"/>
      <text:p text:style-name="P586">Klaipėdos teritorinė muitinė</text:p>
      <text:p text:style-name="P587">Viršininkas</text:p>
      <text:p text:style-name="P588">Viršininko pavaduotojai</text:p>
      <text:p text:style-name="P589"/>
      <text:p text:style-name="P590">Šiaulių teritorinė muitinė</text:p>
      <text:p text:style-name="P591">Viršininkas</text:p>
      <text:p text:style-name="P592">Viršininko pavaduotojai</text:p>
      <text:p text:style-name="P593"/>
      <text:p text:style-name="P594"><text:span text:style-name="T595">Panevėžio teritorinė muitinė</text:span></text:p>
      <text:p text:style-name="P596">Viršininkas</text:p>
      <text:p text:style-name="P597">Viršininko pavaduotojai</text:p>
      <text:p text:style-name="P598"/>
      <text:p text:style-name="P599"><text:span text:style-name="T600">Krašto apsaugos ministerija</text:span></text:p>
      <text:p text:style-name="P601"/>
      <text:p text:style-name="P602">Ministras</text:p>
      <text:p text:style-name="P603">Viceministras</text:p>
      <text:p text:style-name="P604">Ministerijos valstybės sekretorius</text:p>
      <text:p text:style-name="P605">Ministerijos sekretoriai</text:p>
      <text:p text:style-name="P606"/>
      <text:p text:style-name="P607"><text:span text:style-name="T608">Lietuvos kariuomenė</text:span></text:p>
      <text:p text:style-name="P609">Kariuomenės vadas</text:p>
      <text:p text:style-name="P610">Lauko pajėgų vadas</text:p>
      <text:p text:style-name="P611">Gynybos štabo viršininkas</text:p>
      <text:p text:style-name="P612"/>
      <text:p text:style-name="P613"><text:span text:style-name="T614">Antrasis operatyvinių tarnybų departamentas</text:span></text:p>
      <text:p text:style-name="P615">Direktorius</text:p>
      <text:p text:style-name="P616">Direktoriaus pavaduotojai</text:p>
      <text:p text:style-name="P617"/>
      <text:p text:style-name="P618"><text:span text:style-name="T619">Centralizuota finansų ir turto tarnyba</text:span></text:p>
      <text:p text:style-name="P620">Viršininkas</text:p>
      <text:p text:style-name="P621">Viršininko pavaduotojai</text:p>
      <text:p text:style-name="P622"/>
      <text:p text:style-name="P623"><text:span text:style-name="T624">Karo prievolės administravimo tarnyba</text:span></text:p>
      <text:p text:style-name="P625">Viršininkas</text:p>
      <text:p text:style-name="P626">Viršininko pavaduotojai</text:p>
      <text:p text:style-name="P627"/>
      <text:p text:style-name="P628"><text:span text:style-name="T629">Krašto apsaugos ministerijos leidybos ir informacinio aprūpinimo tarnyba</text:span></text:p>
      <text:p text:style-name="P630">Viršininkas</text:p>
      <text:p text:style-name="P631">Viršininko pavaduotojai</text:p>
      <text:p text:style-name="P632"/>
      <text:p text:style-name="P633"><text:span text:style-name="T634">Krašto apsaugos ministerijos ūkio tarnyba</text:span></text:p>
      <text:p text:style-name="P635">Viršininkas</text:p>
      <text:p text:style-name="P636"/>
      <text:p text:style-name="P637">Krašto apsaugos ministerijos archyvas</text:p>
      <text:p text:style-name="P638">Viršininkas</text:p>
      <text:p text:style-name="P639">Viršininko pavaduotojai</text:p>
      <text:p text:style-name="P640"/>
      <text:p text:style-name="P641"><text:span text:style-name="T642">Mobilizacijos departamentas</text:span></text:p>
      <text:p text:style-name="P643">Direktorius</text:p>
      <text:p text:style-name="P644">Direktoriaus pavaduotojai</text:p>
      <text:p text:style-name="P645"/>
      <text:p text:style-name="P646"><text:span text:style-name="T647">Ryšių ir informacinių<text:s/></text:span><text:span text:style-name="T648">sistemų tarnyba</text:span></text:p>
      <text:p text:style-name="P649">Direktorius</text:p>
      <text:p text:style-name="P650">Direktoriaus pavaduotojai</text:p>
      <text:p text:style-name="P651"/>
      <text:p text:style-name="P652"><text:span text:style-name="T653">Infrastruktūros plėtros departamentas</text:span></text:p>
      <text:p text:style-name="P654">Viršininkas</text:p>
      <text:p text:style-name="P655">Viršininko pavaduotojai</text:p>
      <text:p text:style-name="P656"/>
      <text:p text:style-name="P657"><text:span text:style-name="T658">Valstybinis pilietinio pasipriešinimo rengimo centras</text:span></text:p>
      <text:p text:style-name="P659">Viršininkas</text:p>
      <text:p text:style-name="P660"/>
      <text:p text:style-name="P661"><text:span text:style-name="T662">Krizių valdymo centras</text:span></text:p>
      <text:p text:style-name="P663">Direktorius</text:p>
      <text:p text:style-name="P664">Direktoriaus<text:s/>pavaduotojai</text:p>
      <text:p text:style-name="P665"/>
      <text:p text:style-name="P666"><text:span text:style-name="T667">Kultūros ministerija</text:span></text:p>
      <text:p text:style-name="P668"/>
      <text:p text:style-name="P669">Ministras</text:p>
      <text:p text:style-name="P670">Viceministras</text:p>
      <text:soft-page-break/>
      <text:p text:style-name="P671">Ministerijos valstybės sekretorius</text:p>
      <text:p text:style-name="P672">Ministerijos sekretoriai</text:p>
      <text:p text:style-name="P673"/>
      <text:p text:style-name="P674"><text:span text:style-name="T675">Kultūros paveldo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kalbos inspekcija</text:span></text:p>
      <text:p text:style-name="P681">Viršininkas</text:p>
      <text:p text:style-name="P682">Viršininko pavaduotojai</text:p>
      <text:p text:style-name="P683"/>
      <text:p text:style-name="P684"><text:span text:style-name="T685">Trakų istorinio nacionalinio parko direkcija</text:span></text:p>
      <text:p text:style-name="P686">Direktorius</text:p>
      <text:p text:style-name="P687">Direktoriaus pavaduotojai</text:p>
      <text:p text:style-name="P688"/>
      <text:p text:style-name="P689">Valstybinio Kernavės kultūrinio rezervato direkcija</text:p>
      <text:p text:style-name="P690">Direktorius</text:p>
      <text:p text:style-name="P691">Direktoriaus pavaduotojas</text:p>
      <text:p text:style-name="P692"/>
      <text:p text:style-name="P693"><text:span text:style-name="T694">Socialinės apsaugos ir darbo ministerija</text:span></text:p>
      <text:p text:style-name="P695"/>
      <text:p text:style-name="P696">Ministras</text:p>
      <text:p text:style-name="P697">Viceministras</text:p>
      <text:p text:style-name="P698">Ministerijos valstybės sekretorius</text:p>
      <text:p text:style-name="P699">Ministerijos sekretoriai</text:p>
      <text:p text:style-name="P700"/>
      <text:p text:style-name="P701"><text:span text:style-name="T702">Valstybinio socialinio draudimo fondo valdyba</text:span></text:p>
      <text:p text:style-name="P703">Direktorius</text:p>
      <text:p text:style-name="P704">Direktoriaus pavaduotojai</text:p>
      <text:p text:style-name="P705"/>
      <text:p text:style-name="P706">Lietuvos darbo birža<text:s/></text:p>
      <text:p text:style-name="P707">Direktorius<text:s/></text:p>
      <text:p text:style-name="P708">Direktoriaus pavaduotojai</text:p>
      <text:p text:style-name="P709"/>
      <text:p text:style-name="P710"><text:span text:style-name="T711">Lietuvos Respublikos Valstybinė darbo inspekcija</text:span></text:p>
      <text:p text:style-name="P712">Vyriausiasis<text:s/>valstybinis darbo inspektorius</text:p>
      <text:p text:style-name="P713">Vyriausiojo valstybinio darbo inspektoriaus pavaduotojai</text:p>
      <text:p text:style-name="P714"/>
      <text:p text:style-name="P715"><text:span text:style-name="T716">Lietuvos darbo rinkos mokymo tarnyba</text:span></text:p>
      <text:p text:style-name="P717">Direktorius</text:p>
      <text:p text:style-name="P718">Direktoriaus pavaduotojai</text:p>
      <text:p text:style-name="P719"/>
      <text:p text:style-name="P720"><text:span text:style-name="T721">Neįgalumo ir darbingumo nustatymo tarnyba</text:span></text:p>
      <text:p text:style-name="P722">Direktorius</text:p>
      <text:p text:style-name="P723">Direktoriaus pavaduotojai</text:p>
      <text:p text:style-name="P724"/>
      <text:p text:style-name="P725"><text:span text:style-name="T726">Garantinio</text:span><text:span text:style-name="T727"><text:s/>fondo administracija</text:span></text:p>
      <text:p text:style-name="P728">Direktorius</text:p>
      <text:p text:style-name="P729">Direktoriaus pavaduotojai</text:p>
      <text:p text:style-name="P730"/>
      <text:p text:style-name="P731">Lietuvos Respublikos Trišalės tarybos sekretoriatas<text:s/></text:p>
      <text:p text:style-name="P732">Sekretorius</text:p>
      <text:p text:style-name="P733"/>
      <text:p text:style-name="P734"><text:span text:style-name="T735">Valstybinės vaiko teisių apsaugos ir įvaikinimo tarnyba</text:span></text:p>
      <text:p text:style-name="P736">Direktorius</text:p>
      <text:p text:style-name="P737">Direktoriaus pavaduotojai</text:p>
      <text:p text:style-name="P738"/>
      <text:p text:style-name="P739"><text:span text:style-name="T740">Techninės pagalbos neįgaliesiems<text:s/></text:span><text:span text:style-name="T741">centras</text:span></text:p>
      <text:p text:style-name="P742">Direktorius</text:p>
      <text:p text:style-name="P743">Direktoriaus pavaduotojai</text:p>
      <text:p text:style-name="P744"/>
      <text:p text:style-name="P745"><text:span text:style-name="T746">Neįgaliųjų reikalų departamentas</text:span></text:p>
      <text:p text:style-name="P747">Direktorius</text:p>
      <text:p text:style-name="P748">Direktoriaus pavaduotojai</text:p>
      <text:p text:style-name="P749"/>
      <text:p text:style-name="P750"><text:span text:style-name="T751">Socialinių paslaugų priežiūros departamentas</text:span></text:p>
      <text:p text:style-name="P752">Direktorius</text:p>
      <text:p text:style-name="P753">Direktoriaus pavaduotojai</text:p>
      <text:p text:style-name="P754"/>
      <text:p text:style-name="P755">Ginčų komisija<text:s/></text:p>
      <text:p text:style-name="P756">Pirmininkas</text:p>
      <text:p text:style-name="P757"/>
      <text:p text:style-name="P758"><text:span text:style-name="T759">Jaunimo reikalų departam</text:span><text:span text:style-name="T760">entas</text:span></text:p>
      <text:p text:style-name="P761">Direktorius</text:p>
      <text:p text:style-name="P762">Direktoriaus pavaduotojai</text:p>
      <text:p text:style-name="P763"/>
      <text:p text:style-name="P764"><text:span text:style-name="T765">Paramos fondas Europos socialinio fondo agentūra</text:span></text:p>
      <text:p text:style-name="P766">Direktorius</text:p>
      <text:p text:style-name="P767">Direktoriaus pavaduotojai</text:p>
      <text:p text:style-name="P768"/>
      <text:p text:style-name="P769">Pabėgėlių priėmimo centras<text:s/></text:p>
      <text:p text:style-name="P770">Direktorius<text:s/></text:p>
      <text:p text:style-name="P771">Direktoriaus pavaduotojai</text:p>
      <text:p text:style-name="P772"/>
      <text:p text:style-name="P773"><text:span text:style-name="T774">Susisiekimo ministerija</text:span></text:p>
      <text:p text:style-name="P775"/>
      <text:p text:style-name="P776">Ministras</text:p>
      <text:p text:style-name="P777">Viceministras</text:p>
      <text:p text:style-name="P778">Ministerijos valstybės sekretorius</text:p>
      <text:p text:style-name="P779">Ministerijos sekretoriai</text:p>
      <text:p text:style-name="P780"/>
      <text:p text:style-name="P781"><text:span text:style-name="T782">Civilinės aviacijos administracija</text:span></text:p>
      <text:p text:style-name="P783">Direktorius</text:p>
      <text:p text:style-name="P784">Direktoriaus pavaduotojai</text:p>
      <text:p text:style-name="P785"/>
      <text:p text:style-name="P786"><text:span text:style-name="T787">Lietuvos saugios laivybos administracija</text:span></text:p>
      <text:p text:style-name="P788">Direktorius</text:p>
      <text:p text:style-name="P789">Direktoriaus pavaduotojai</text:p>
      <text:p text:style-name="P790"/>
      <text:p text:style-name="P791"><text:span text:style-name="T792">Lietuvos automobilių kelių direkcija</text:span></text:p>
      <text:p text:style-name="P793">Generalinis direktorius</text:p>
      <text:p text:style-name="P794">Generalinio direktoriaus pavaduotojai</text:p>
      <text:p text:style-name="P795"/>
      <text:p text:style-name="P796">Transporto investicijų direkcija</text:p>
      <text:soft-page-break/>
      <text:p text:style-name="P797">Direktorius</text:p>
      <text:p text:style-name="P798">Direktoriaus pavaduotojai</text:p>
      <text:p text:style-name="P799"/>
      <text:p text:style-name="P800"><text:span text:style-name="T801">Valstybinė kelių transporto inspekcija</text:span></text:p>
      <text:p text:style-name="P802">Viršininkas</text:p>
      <text:p text:style-name="P803">Viršininko pavaduotojai</text:p>
      <text:p text:style-name="P804"/>
      <text:p text:style-name="P805"><text:span text:style-name="T806">Valstybinė geležinkelio inspekcija</text:span></text:p>
      <text:p text:style-name="P807">Viršininkas</text:p>
      <text:p text:style-name="P808">Viršininko pavaduotojai</text:p>
      <text:p text:style-name="P809"/>
      <text:p text:style-name="P810"><text:span text:style-name="T811">Valstybinė vidaus vandenų laivybos inspekcija</text:span></text:p>
      <text:p text:style-name="P812">Viršininkas</text:p>
      <text:p text:style-name="P813">Viršininko pavaduotojai</text:p>
      <text:p text:style-name="P814"/>
      <text:p text:style-name="P815"><text:span text:style-name="T816">Pasienio kontrolės punktų direkcija</text:span></text:p>
      <text:p text:style-name="P817">Direktorius</text:p>
      <text:p text:style-name="P818">Direktoriaus pavaduotojas</text:p>
      <text:p text:style-name="P819"/>
      <text:p text:style-name="P820"><text:span text:style-name="T821">Sveikatos apsaugos ministerija</text:span></text:p>
      <text:p text:style-name="P822"/>
      <text:p text:style-name="P823">Ministras</text:p>
      <text:p text:style-name="P824">Viceministras</text:p>
      <text:p text:style-name="P825">Ministerijos<text:s/>valstybės sekretorius</text:p>
      <text:p text:style-name="P826">Ministerijos sekretoriai</text:p>
      <text:p text:style-name="P827"/>
      <text:p text:style-name="P828"><text:span text:style-name="T829">Lietuvos bioetikos komitetas</text:span></text:p>
      <text:p text:style-name="P830">Pirmininkas</text:p>
      <text:p text:style-name="P831"/>
      <text:p text:style-name="P832"><text:span text:style-name="T833">Valstybinė vaistų kontrolės tarnyba</text:span></text:p>
      <text:p text:style-name="P834">Viršininkas</text:p>
      <text:p text:style-name="P835">Viršininko pavaduotojai</text:p>
      <text:p text:style-name="P836"/>
      <text:p text:style-name="P837">Farmacijos departamentas</text:p>
      <text:p text:style-name="P838">Direktorius</text:p>
      <text:p text:style-name="P839">Direktoriaus pavaduotojai</text:p>
      <text:p text:style-name="P840"/>
      <text:p text:style-name="P841"><text:span text:style-name="T842">Valstybinė medicinos audito<text:s/></text:span><text:span text:style-name="T843">inspekcija</text:span></text:p>
      <text:p text:style-name="P844">Direktorius</text:p>
      <text:p text:style-name="P845">Direktoriaus pavaduotojai</text:p>
      <text:p text:style-name="P846"/>
      <text:p text:style-name="P847">Valstybinė visuomenės sveikatos priežiūros tarnyba</text:p>
      <text:p text:style-name="P848">Direktorius</text:p>
      <text:p text:style-name="P849">Direktoriaus pavaduotojai</text:p>
      <text:p text:style-name="P850"/>
      <text:p text:style-name="P851"><text:span text:style-name="T852">Valstybinė akreditavimo sveikatos priežiūros veiklai tarnyba</text:span></text:p>
      <text:p text:style-name="P853">Direktorius</text:p>
      <text:p text:style-name="P854">Direktoriaus pavaduotojai</text:p>
      <text:p text:style-name="P855"/>
      <text:p text:style-name="P856"><text:span text:style-name="T857">Radiacinės saugo</text:span><text:span text:style-name="T858">s centras</text:span></text:p>
      <text:p text:style-name="P859">Direktorius</text:p>
      <text:p text:style-name="P860">Direktoriaus pavaduotojai</text:p>
      <text:p text:style-name="P861"/>
      <text:p text:style-name="P862"><text:span text:style-name="T863">Valstybinė ligonių kasa</text:span></text:p>
      <text:p text:style-name="P864">Direktorius</text:p>
      <text:p text:style-name="P865">Direktoriaus pavaduotojai</text:p>
      <text:p text:style-name="P866"/>
      <text:p text:style-name="P867"><text:span text:style-name="T868">Ekstremalių sveikatai situacijų centras</text:span></text:p>
      <text:p text:style-name="P869">Direktorius</text:p>
      <text:p text:style-name="P870">Direktoriaus pavaduotojas</text:p>
      <text:p text:style-name="P871"/>
      <text:p text:style-name="P872"><text:span text:style-name="T873">Švietimo ir mokslo ministerija</text:span></text:p>
      <text:p text:style-name="P874"/>
      <text:p text:style-name="P875">Ministras</text:p>
      <text:p text:style-name="P876">Viceministras</text:p>
      <text:p text:style-name="P877">Ministerijos valstybės sekretorius</text:p>
      <text:p text:style-name="P878">Ministerijos sekretoriai</text:p>
      <text:p text:style-name="P879"/>
      <text:p text:style-name="P880">Studijų kokybės vertinimo centras</text:p>
      <text:p text:style-name="P881">Direktorius</text:p>
      <text:p text:style-name="P882">Direktoriaus pavaduotojas</text:p>
      <text:p text:style-name="P883"/>
      <text:p text:style-name="P884">Tarptautinių mokslo ir technologijų plėtros programų agentūra</text:p>
      <text:p text:style-name="P885">Direktorius</text:p>
      <text:p text:style-name="P886">Direktoriaus pavaduotojai</text:p>
      <text:p text:style-name="P887"/>
      <text:p text:style-name="P888"><text:span text:style-name="T889">Teisingumo<text:s/></text:span><text:span text:style-name="T890">ministerija</text:span></text:p>
      <text:p text:style-name="P891"/>
      <text:p text:style-name="P892">Ministras</text:p>
      <text:p text:style-name="P893">Viceministras</text:p>
      <text:p text:style-name="P894">Ministerijos valstybės sekretorius</text:p>
      <text:p text:style-name="P895">Ministerijos sekretoriai</text:p>
      <text:p text:style-name="P896"/>
      <text:p text:style-name="P897"><text:span text:style-name="T898">Nacionalinė vartotojų teisių apsaugos taryba</text:span></text:p>
      <text:p text:style-name="P899">Tarybos pirmininkas</text:p>
      <text:p text:style-name="P900">Tarybos nariai</text:p>
      <text:p text:style-name="P901"/>
      <text:p text:style-name="P902"><text:span text:style-name="T903">Metrologijos inspekcija</text:span></text:p>
      <text:p text:style-name="P904">Viršininkas</text:p>
      <text:p text:style-name="P905">Viršininko pavaduotojai</text:p>
      <text:p text:style-name="P906"/>
      <text:p text:style-name="P907"><text:span text:style-name="T908">Valstybinis<text:s/></text:span><text:span text:style-name="T909">patentų biuras</text:span></text:p>
      <text:p text:style-name="P910">Direktorius</text:p>
      <text:p text:style-name="P911">Direktoriaus pavaduotojai</text:p>
      <text:p text:style-name="P912"/>
      <text:p text:style-name="P913"><text:span text:style-name="T914">Centrinė hipotekos įstaiga</text:span></text:p>
      <text:p text:style-name="P915">Direktorius</text:p>
      <text:p text:style-name="P916">Direktoriaus pavaduotojai</text:p>
      <text:p text:style-name="P917"/>
      <text:p text:style-name="P918"><text:span text:style-name="T919">Kalėjimų departamentas</text:span></text:p>
      <text:p text:style-name="P920">Direktorius</text:p>
      <text:p text:style-name="P921">Direktoriaus pavaduotojai</text:p>
      <text:p text:style-name="P922"/>
      <text:p text:style-name="P923">Teismo ekspertizės centras</text:p>
      <text:soft-page-break/>
      <text:p text:style-name="P924">Direktorius</text:p>
      <text:p text:style-name="P925">Direktoriaus pavaduotojai</text:p>
      <text:p text:style-name="P926"/>
      <text:p text:style-name="P927">Europos<text:s/>teisės departamentas</text:p>
      <text:p text:style-name="P928">Generalinis direktorius</text:p>
      <text:p text:style-name="P929">Generalinio direktoriaus pavaduotojai</text:p>
      <text:p text:style-name="P930"/>
      <text:p text:style-name="P931"><text:span text:style-name="T932">Ūkio ministerija</text:span></text:p>
      <text:p text:style-name="P933"/>
      <text:p text:style-name="P934">Ministras</text:p>
      <text:p text:style-name="P935">Viceministras</text:p>
      <text:p text:style-name="P936">Ministerijos valstybės sekretorius</text:p>
      <text:p text:style-name="P937">Ministerijos sekretoriai</text:p>
      <text:p text:style-name="P938"/>
      <text:p text:style-name="P939"><text:span text:style-name="T940">Įmonių bankroto valdymo departamentas</text:span></text:p>
      <text:p text:style-name="P941">Direktorius</text:p>
      <text:p text:style-name="P942">Direktoriaus pavaduotojai</text:p>
      <text:p text:style-name="P943"/>
      <text:p text:style-name="P944">Valstybinis turizmo departamentas</text:p>
      <text:p text:style-name="P945">Direktorius</text:p>
      <text:p text:style-name="P946">Direktoriaus pavaduotojai</text:p>
      <text:p text:style-name="P947"/>
      <text:p text:style-name="P948"><text:span text:style-name="T949">Valstybinė ne maisto produktų inspekcija</text:span></text:p>
      <text:p text:style-name="P950">Viršininkas</text:p>
      <text:p text:style-name="P951">Viršininko pavaduotojai</text:p>
      <text:p text:style-name="P952"/>
      <text:p text:style-name="P953"><text:span text:style-name="T954">Valstybinė energetikos inspekcija</text:span></text:p>
      <text:p text:style-name="P955">Viršininkas</text:p>
      <text:p text:style-name="P956">Viršininko pavaduotojai</text:p>
      <text:p text:style-name="P957"/>
      <text:p text:style-name="P958"><text:span text:style-name="T959">Užsienio reikalų<text:s/></text:span><text:span text:style-name="T960">ministerija</text:span></text:p>
      <text:p text:style-name="P961"/>
      <text:p text:style-name="P962">Ministras</text:p>
      <text:p text:style-name="P963">Viceministras</text:p>
      <text:p text:style-name="P964">Ministerijos valstybės sekretorius</text:p>
      <text:p text:style-name="P965">Ministerijos sekretoriai</text:p>
      <text:p text:style-name="P966"/>
      <text:p text:style-name="P967"><text:span text:style-name="T968">Vidaus reikalų ministerija</text:span></text:p>
      <text:p text:style-name="P969"/>
      <text:p text:style-name="P970">Ministras</text:p>
      <text:p text:style-name="P971">Viceministras</text:p>
      <text:p text:style-name="P972">Ministerijos valstybės sekretorius</text:p>
      <text:p text:style-name="P973">Ministerijos sekretoriai</text:p>
      <text:p text:style-name="P974"/>
      <text:p text:style-name="P975"><text:span text:style-name="T976">Asmens dokumentų išrašymo centras</text:span></text:p>
      <text:p text:style-name="P977">Direktorius</text:p>
      <text:p text:style-name="P978">Direktoriaus pavaduotojai</text:p>
      <text:p text:style-name="P979"/>
      <text:p text:style-name="P980"><text:span text:style-name="T981">Finansinių nusikaltimų tyrimo tarnyba</text:span></text:p>
      <text:p text:style-name="P982">Direktorius</text:p>
      <text:p text:style-name="P983">Direktoriaus pavaduotojai</text:p>
      <text:p text:style-name="P984"/>
      <text:soft-page-break/>
      <text:p text:style-name="P985"><text:span text:style-name="T986">Gyventojų registro tarnyba</text:span></text:p>
      <text:p text:style-name="P987">Direktorius</text:p>
      <text:p text:style-name="P988">Direktoriaus pavaduotojai</text:p>
      <text:p text:style-name="P989"/>
      <text:p text:style-name="P990">Informatikos ir ryšių departamentas</text:p>
      <text:p text:style-name="P991">Direktorius</text:p>
      <text:p text:style-name="P992">Direktoriaus pavaduotojai</text:p>
      <text:p text:style-name="P993"/>
      <text:p text:style-name="P994"><text:span text:style-name="T995">Migracijos</text:span><text:span text:style-name="T996"><text:s/>departamentas</text:span></text:p>
      <text:p text:style-name="P997">Direktorius</text:p>
      <text:p text:style-name="P998">Direktoriaus pavaduotojai</text:p>
      <text:p text:style-name="P999"/>
      <text:p text:style-name="P1000"><text:span text:style-name="T1001">Policijos departamentas</text:span></text:p>
      <text:p text:style-name="P1002">Policijos generalinis komisaras</text:p>
      <text:p text:style-name="P1003">Policijos generalinio komisaro pavaduotojai</text:p>
      <text:p text:style-name="P1004"/>
      <text:p text:style-name="P1005"><text:span text:style-name="T1006">Priešgaisrinės apsaugos ir gelbėjimo departamentas</text:span></text:p>
      <text:p text:style-name="P1007">Direktorius</text:p>
      <text:p text:style-name="P1008">Direktoriaus pavaduotojai</text:p>
      <text:p text:style-name="P1009"/>
      <text:p text:style-name="P1010"><text:span text:style-name="T1011">Sveikatos p</text:span><text:span text:style-name="T1012">riežiūros tarnyba</text:span></text:p>
      <text:p text:style-name="P1013">Viršininkas</text:p>
      <text:p text:style-name="P1014">Viršininko pavaduotojai</text:p>
      <text:p text:style-name="P1015"/>
      <text:p text:style-name="P1016"><text:span text:style-name="T1017">Turto valdymo ir ūkio departamentas</text:span></text:p>
      <text:p text:style-name="P1018">Direktorius</text:p>
      <text:p text:style-name="P1019">Direktoriaus pavaduotojai</text:p>
      <text:p text:style-name="P1020"/>
      <text:p text:style-name="P1021"><text:span text:style-name="T1022">Vadovybės apsaugos departamentas</text:span></text:p>
      <text:p text:style-name="P1023">Direktorius</text:p>
      <text:p text:style-name="P1024">Direktoriaus pavaduotojai</text:p>
      <text:p text:style-name="P1025"/>
      <text:p text:style-name="P1026"><text:span text:style-name="T1027">Valstybės sienos apsaugos tarnyba</text:span></text:p>
      <text:p text:style-name="P1028">Vadas</text:p>
      <text:p text:style-name="P1029">Vado<text:s/>pavaduotojai</text:p>
      <text:p text:style-name="P1030"/>
      <text:p text:style-name="P1031"><text:span text:style-name="T1032">Valstybės tarnybos departamentas</text:span></text:p>
      <text:p text:style-name="P1033">Direktorius</text:p>
      <text:p text:style-name="P1034">Direktoriaus pavaduotojai</text:p>
      <text:p text:style-name="P1035"/>
      <text:p text:style-name="P1036"><text:span text:style-name="T1037">Vidaus reikalų ministerijos vidaus tarnybos<text:s/></text:span><text:span text:style-name="T1038">I<text:s/></text:span><text:span text:style-name="T1039">pulkas</text:span></text:p>
      <text:p text:style-name="P1040">Vadas</text:p>
      <text:p text:style-name="P1041">Vado pavaduotojai</text:p>
      <text:p text:style-name="P1042"/>
      <text:p text:style-name="P1043">Vidaus reikalų ministerijos vidaus tarnybos II pulkas</text:p>
      <text:p text:style-name="P1044">Vadas</text:p>
      <text:p text:style-name="P1045">Vado pavaduotojai</text:p>
      <text:p text:style-name="P1046"/>
      <text:p text:style-name="P1047"><text:span text:style-name="T1048">Policijos<text:s/></text:span><text:span text:style-name="T1049">komisariatai</text:span></text:p>
      <text:p text:style-name="P1050"/>
      <text:p text:style-name="P1051"><text:span text:style-name="T1052">Vilniaus miesto vyriausiasis policijos komisariatas</text:span></text:p>
      <text:p text:style-name="P1053">Viršininkas</text:p>
      <text:soft-page-break/>
      <text:p text:style-name="P1054">Viršininko pavaduotojai</text:p>
      <text:p text:style-name="P1055">Kriminalinės policijos Nusikaltimų tyrimo tarnybos</text:p>
      <text:p text:style-name="P1056">Ekonominių nusikaltimų tyrimo skyriaus viršininkas</text:p>
      <text:p text:style-name="P1057"/>
      <text:p text:style-name="P1058"><text:span text:style-name="T1059">Kauno miesto vyriausiasis policijos komisariatas</text:span></text:p>
      <text:p text:style-name="P1060">Viršininkas</text:p>
      <text:p text:style-name="P1061">Viršininko pavaduotojai</text:p>
      <text:p text:style-name="P1062">Kriminalinės policijos Nusikaltimų tyrimo tarnybos</text:p>
      <text:p text:style-name="P1063">Ekonominių nusikaltimų tyrimo skyriaus viršininkas</text:p>
      <text:p text:style-name="P1064"/>
      <text:p text:style-name="P1065"><text:span text:style-name="T1066">Klaipėdos miesto vyriausiasis policijos komisariatas</text:span></text:p>
      <text:p text:style-name="P1067">Viršininkas</text:p>
      <text:p text:style-name="P1068">Viršininko pavaduotojai</text:p>
      <text:p text:style-name="P1069">Kriminalinės policijos Nusikaltimų tyrimo tarnybos</text:p>
      <text:p text:style-name="P1070">Ekonominių nusikaltimų tyrimo skyriaus viršininkas</text:p>
      <text:p text:style-name="P1071"/>
      <text:p text:style-name="P1072"><text:span text:style-name="T1073">Panevėžio miesto vyriausiasis policijos komisariatas</text:span></text:p>
      <text:p text:style-name="P1074">Viršininkas</text:p>
      <text:p text:style-name="P1075">Viršininko pavaduotojai</text:p>
      <text:p text:style-name="P1076">Kriminalinės policijos Nusikaltimų tyrimo tarnybos</text:p>
      <text:p text:style-name="P1077">Ekonominių nusikaltimų tyrimo skyriaus viršininkas</text:p>
      <text:p text:style-name="P1078"/>
      <text:p text:style-name="P1079"><text:span text:style-name="T1080">Šiaulių miesto vyriausiasis policijos komisariatas</text:span></text:p>
      <text:p text:style-name="P1081">Viršininkas</text:p>
      <text:p text:style-name="P1082">Viršininko pavaduotojai</text:p>
      <text:p text:style-name="P1083">Kriminalinės policijos Nusikaltimų tyrimo tarnybos</text:p>
      <text:p text:style-name="P1084">Ekonominių nusikaltimų tyrimo skyriaus viršininkas</text:p>
      <text:p text:style-name="P1085"/>
      <text:p text:style-name="P1086"><text:span text:style-name="T1087">Akmenės rajono policijos komisariatas</text:span></text:p>
      <text:p text:style-name="P1088">Viršininkas</text:p>
      <text:p text:style-name="P1089">Viršininko pavaduotojai</text:p>
      <text:p text:style-name="P1090">Ekonominių nusikaltimų tyrimo padalinio vadovaujantys pareigūnai</text:p>
      <text:p text:style-name="P1091"/>
      <text:p text:style-name="P1092"><text:span text:style-name="T1093">Alytaus miesto ir rajono policijos komisariatas</text:span></text:p>
      <text:p text:style-name="P1094">Viršininkas</text:p>
      <text:p text:style-name="P1095">Viršininko pavaduotojai</text:p>
      <text:p text:style-name="P1096">Ekonominių nusikaltimų tyrimo padalinio vadovaujantys pareigūnai</text:p>
      <text:p text:style-name="P1097"/>
      <text:p text:style-name="P1098"><text:span text:style-name="T1099">Anykščių rajono<text:s/></text:span><text:span text:style-name="T1100">policijos komisariatas</text:span></text:p>
      <text:p text:style-name="P1101">Viršininkas</text:p>
      <text:p text:style-name="P1102">Viršininko pavaduotojai</text:p>
      <text:p text:style-name="P1103">Ekonominių nusikaltimų tyrimo padalinio vadovaujantys pareigūnai</text:p>
      <text:p text:style-name="P1104"/>
      <text:p text:style-name="P1105"><text:span text:style-name="T1106">Birštono policijos komisariatas</text:span></text:p>
      <text:p text:style-name="P1107">Viršininkas</text:p>
      <text:p text:style-name="P1108">Viršininko pavaduotojai</text:p>
      <text:p text:style-name="P1109">Ekonominių nusikaltimų tyrimo padalinio vadovaujantys pareigūnai</text:p>
      <text:p text:style-name="P1110"/>
      <text:p text:style-name="P1111"><text:span text:style-name="T1112">Biržų rajono policijos komisariatas</text:span></text:p>
      <text:p text:style-name="P1113">Viršininkas</text:p>
      <text:p text:style-name="P1114">Viršininko pavaduotojai</text:p>
      <text:p text:style-name="P1115">Ekonominių nusikaltimų tyrimo padalinio vadovaujantys pareigūnai</text:p>
      <text:p text:style-name="P1116"/>
      <text:p text:style-name="P1117"><text:span text:style-name="T1118">Druskininkų policijos komisariatas</text:span></text:p>
      <text:p text:style-name="P1119">Viršininkas</text:p>
      <text:p text:style-name="P1120">Viršininko pavaduotojai</text:p>
      <text:p text:style-name="P1121">Ekonominių nusikaltimų tyrimo padalinio<text:s/>vadovaujantys pareigūnai</text:p>
      <text:p text:style-name="P1122"/>
      <text:p text:style-name="P1123"><text:span text:style-name="T1124">Elektrėnų policijos komisariatas</text:span></text:p>
      <text:p text:style-name="P1125">Viršininkas</text:p>
      <text:p text:style-name="P1126">Viršininko pavaduotojai</text:p>
      <text:p text:style-name="P1127">Ekonominių nusikaltimų tyrimo padalinio vadovaujantys pareigūnai</text:p>
      <text:p text:style-name="P1128"/>
      <text:p text:style-name="P1129"><text:span text:style-name="T1130">Ignalinos rajono policijos komisariatas</text:span></text:p>
      <text:p text:style-name="P1131">Viršininkas</text:p>
      <text:p text:style-name="P1132">Viršininko pavaduotojai</text:p>
      <text:p text:style-name="P1133">Ekonominių nusikaltimų tyrimo padalinio vadovaujantys pareigūnai</text:p>
      <text:p text:style-name="P1134"/>
      <text:p text:style-name="P1135"><text:span text:style-name="T1136">Jonavos rajono policijos komisariatas</text:span></text:p>
      <text:p text:style-name="P1137">Viršininkas</text:p>
      <text:p text:style-name="P1138">Viršininko pavaduotojai</text:p>
      <text:p text:style-name="P1139">Ekonominių nusikaltimų tyrimo padalinio vadovaujantys pareigūnai</text:p>
      <text:p text:style-name="P1140"/>
      <text:p text:style-name="P1141">Joniškio rajono policijos komisariatas</text:p>
      <text:p text:style-name="P1142">Viršininkas</text:p>
      <text:p text:style-name="P1143">Viršininko<text:s/>pavaduotojai</text:p>
      <text:p text:style-name="P1144">Ekonominių nusikaltimų tyrimo padalinio vadovaujantys pareigūnai</text:p>
      <text:p text:style-name="P1145"/>
      <text:p text:style-name="P1146"><text:span text:style-name="T1147">Jurbarko rajono policijos komisariatas</text:span></text:p>
      <text:p text:style-name="P1148">Viršininkas</text:p>
      <text:p text:style-name="P1149">Viršininko pavaduotojai</text:p>
      <text:p text:style-name="P1150">Ekonominių nusikaltimų tyrimo padalinio vadovaujantys pareigūnai</text:p>
      <text:p text:style-name="P1151"/>
      <text:p text:style-name="P1152"><text:span text:style-name="T1153">Kaišiadorių rajono policijos<text:s/></text:span><text:span text:style-name="T1154">komisariatas</text:span></text:p>
      <text:p text:style-name="P1155">Viršininkas</text:p>
      <text:p text:style-name="P1156">Viršininko pavaduotojai</text:p>
      <text:p text:style-name="P1157">Ekonominių nusikaltimų tyrimo padalinio vadovaujantys pareigūnai</text:p>
      <text:p text:style-name="P1158"/>
      <text:p text:style-name="P1159"><text:span text:style-name="T1160">Kalvarijos policijos komisariatas</text:span></text:p>
      <text:p text:style-name="P1161">Viršininkas</text:p>
      <text:p text:style-name="P1162">Viršininko pavaduotojai</text:p>
      <text:p text:style-name="P1163">Ekonominių nusikaltimų tyrimo padalinio vadovaujantys pareigūnai</text:p>
      <text:p text:style-name="P1164"/>
      <text:p text:style-name="P1165"><text:span text:style-name="T1166">Kauno</text:span><text:span text:style-name="T1167"><text:s/>rajono policijos komisariatas</text:span></text:p>
      <text:p text:style-name="P1168">Viršininkas</text:p>
      <text:p text:style-name="P1169">Viršininko pavaduotojai</text:p>
      <text:p text:style-name="P1170">Ekonominių nusikaltimų tyrimo padalinio vadovaujantys pareigūnai</text:p>
      <text:p text:style-name="P1171"/>
      <text:p text:style-name="P1172"><text:span text:style-name="T1173">Kazlų Rūdos policijos komisariatas</text:span></text:p>
      <text:p text:style-name="P1174">Viršininkas</text:p>
      <text:p text:style-name="P1175">Viršininko pavaduotojai</text:p>
      <text:p text:style-name="P1176">Ekonominių nusikaltimų tyrimo padalinio vadovaujantys pareigūnai</text:p>
      <text:p text:style-name="P1177"/>
      <text:p text:style-name="P1178">Kėdainių rajono policijos komisariatas</text:p>
      <text:soft-page-break/>
      <text:p text:style-name="P1179">Viršininkas</text:p>
      <text:p text:style-name="P1180">Viršininko pavaduotojai</text:p>
      <text:p text:style-name="P1181">Ekonominių nusikaltimų tyrimo padalinio vadovaujantys pareigūnai</text:p>
      <text:p text:style-name="P1182"/>
      <text:p text:style-name="P1183">Kelmės rajono policijos komisariatas</text:p>
      <text:p text:style-name="P1184">Viršininkas</text:p>
      <text:p text:style-name="P1185">Viršininko pavaduotojai</text:p>
      <text:p text:style-name="P1186">Ekonominių nusikaltimų<text:s/>tyrimo padalinio vadovaujantys pareigūnai</text:p>
      <text:p text:style-name="P1187"/>
      <text:p text:style-name="P1188"><text:span text:style-name="T1189">Klaipėdos rajono policijos komisariatas</text:span></text:p>
      <text:p text:style-name="P1190">Viršininkas</text:p>
      <text:p text:style-name="P1191">Viršininko pavaduotojai</text:p>
      <text:p text:style-name="P1192">Ekonominių nusikaltimų tyrimo padalinio vadovaujantys pareigūnai</text:p>
      <text:p text:style-name="P1193"/>
      <text:p text:style-name="P1194"><text:span text:style-name="T1195">Kretingos rajono policijos komisariatas</text:span></text:p>
      <text:p text:style-name="P1196">Viršininkas</text:p>
      <text:p text:style-name="P1197">Viršininko pavaduotojai</text:p>
      <text:p text:style-name="P1198">Ekonominių nusikaltimų tyrimo padalinio vadovaujantys pareigūnai</text:p>
      <text:p text:style-name="P1199"/>
      <text:p text:style-name="P1200">Kupiškio rajono policijos komisariatas</text:p>
      <text:p text:style-name="P1201">Viršininkas</text:p>
      <text:p text:style-name="P1202">Viršininko pavaduotojai</text:p>
      <text:p text:style-name="P1203">Ekonominių nusikaltimų tyrimo padalinio vadovaujantys pareigūnai</text:p>
      <text:p text:style-name="P1204"/>
      <text:p text:style-name="P1205">Lazdijų rajono policijos komisariatas</text:p>
      <text:p text:style-name="P1206">Viršininkas</text:p>
      <text:p text:style-name="P1207">Viršininko pavaduotojai</text:p>
      <text:p text:style-name="P1208">Ekonominių nusikaltimų tyrimo padalinio vadovaujantys pareigūnai</text:p>
      <text:p text:style-name="P1209"/>
      <text:p text:style-name="P1210"><text:span text:style-name="T1211">Marijampolės policijos komisariatas</text:span></text:p>
      <text:p text:style-name="P1212">Viršininkas</text:p>
      <text:p text:style-name="P1213">Viršininko pavaduotojai</text:p>
      <text:p text:style-name="P1214">Ekonominių nusikaltimų tyrimo padalinio vadovaujantys pareigūnai</text:p>
      <text:p text:style-name="P1215"/>
      <text:p text:style-name="P1216"><text:span text:style-name="T1217">Mažeikių rajono<text:s/></text:span><text:span text:style-name="T1218">policijos komisariatas</text:span></text:p>
      <text:p text:style-name="P1219">Viršininkas</text:p>
      <text:p text:style-name="P1220">Viršininko pavaduotojai</text:p>
      <text:p text:style-name="P1221">Ekonominių nusikaltimų tyrimo padalinio vadovaujantys pareigūnai</text:p>
      <text:p text:style-name="P1222"/>
      <text:p text:style-name="P1223"><text:span text:style-name="T1224">Molėtų rajono policijos komisariatas</text:span></text:p>
      <text:p text:style-name="P1225">Viršininkas</text:p>
      <text:p text:style-name="P1226">Viršininko pavaduotojai</text:p>
      <text:p text:style-name="P1227">Ekonominių nusikaltimų tyrimo padalinio vadovaujantys pareigūnai</text:p>
      <text:p text:style-name="P1228"/>
      <text:p text:style-name="P1229"><text:span text:style-name="T1230">Neringos policijos komisariatas</text:span></text:p>
      <text:p text:style-name="P1231">Viršininkas</text:p>
      <text:p text:style-name="P1232">Viršininko pavaduotojai</text:p>
      <text:p text:style-name="P1233">Ekonominių nusikaltimų tyrimo padalinio vadovaujantys pareigūnai</text:p>
      <text:p text:style-name="P1234"/>
      <text:p text:style-name="P1235"><text:span text:style-name="T1236">Pagėgių policijos komisariatas</text:span></text:p>
      <text:p text:style-name="P1237">Viršininkas</text:p>
      <text:p text:style-name="P1238">Viršininko pavaduotojai</text:p>
      <text:soft-page-break/>
      <text:p text:style-name="P1239">Ekonominių nusikaltimų tyrimo padalinio vadovaujantys pareigūnai</text:p>
      <text:p text:style-name="P1240"/>
      <text:p text:style-name="P1241"><text:span text:style-name="T1242">Pakruojo rajono policijos komisariatas</text:span></text:p>
      <text:p text:style-name="P1243">Viršininkas</text:p>
      <text:p text:style-name="P1244">Viršininko pavaduotojai</text:p>
      <text:p text:style-name="P1245">Ekonominių nusikaltimų tyrimo padalinio vadovaujantys pareigūnai</text:p>
      <text:p text:style-name="P1246"/>
      <text:p text:style-name="P1247"><text:span text:style-name="T1248">Palangos miesto policijos komisariatas</text:span></text:p>
      <text:p text:style-name="P1249">Viršininkas</text:p>
      <text:p text:style-name="P1250">Viršininko pavaduotojai</text:p>
      <text:p text:style-name="P1251">Ekonominių<text:s/>nusikaltimų tyrimo padalinio vadovaujantys pareigūnai</text:p>
      <text:p text:style-name="P1252"/>
      <text:p text:style-name="P1253"><text:span text:style-name="T1254">Panevėžio rajono policijos komisariatas</text:span></text:p>
      <text:p text:style-name="P1255">Viršininkas</text:p>
      <text:p text:style-name="P1256">Viršininko pavaduotojai</text:p>
      <text:p text:style-name="P1257">Ekonominių nusikaltimų tyrimo padalinio vadovaujantys pareigūnai</text:p>
      <text:p text:style-name="P1258"/>
      <text:p text:style-name="P1259"><text:span text:style-name="T1260">Pasvalio rajono policijos komisariatas</text:span></text:p>
      <text:p text:style-name="P1261">Viršininkas</text:p>
      <text:p text:style-name="P1262">Viršininko pavaduotojai</text:p>
      <text:p text:style-name="P1263">Ekonominių nusikaltimų tyrimo padalinio vadovaujantys pareigūnai</text:p>
      <text:p text:style-name="P1264"/>
      <text:p text:style-name="P1265"><text:span text:style-name="T1266">Plungės rajono policijos komisariatas</text:span></text:p>
      <text:p text:style-name="P1267">Viršininkas</text:p>
      <text:p text:style-name="P1268">Viršininko pavaduotojai</text:p>
      <text:p text:style-name="P1269">Ekonominių nusikaltimų tyrimo padalinio vadovaujantys pareigūnai</text:p>
      <text:p text:style-name="P1270"/>
      <text:p text:style-name="P1271">Prienų rajono policijos komisariatas</text:p>
      <text:p text:style-name="P1272">Viršininkas</text:p>
      <text:p text:style-name="P1273">Viršininko pavaduotojai</text:p>
      <text:p text:style-name="P1274">Ekonominių nusikaltimų tyrimo padalinio vadovaujantys pareigūnai</text:p>
      <text:p text:style-name="P1275"/>
      <text:p text:style-name="P1276"><text:span text:style-name="T1277">Radviliškio rajono policijos komisariatas</text:span></text:p>
      <text:p text:style-name="P1278">Viršininkas</text:p>
      <text:p text:style-name="P1279">Viršininko pavaduotojai</text:p>
      <text:p text:style-name="P1280">Ekonominių nusikaltimų tyrimo padalinio vadovaujantys pareigūnai</text:p>
      <text:p text:style-name="P1281"/>
      <text:p text:style-name="P1282"><text:span text:style-name="T1283">Raseinių rajono policijos komisariatas</text:span></text:p>
      <text:p text:style-name="P1284">Viršininkas</text:p>
      <text:p text:style-name="P1285">Viršininko pavaduotojai</text:p>
      <text:p text:style-name="P1286">Ekonominių nusikaltimų tyrimo padalinio vadovaujantys pareigūnai</text:p>
      <text:p text:style-name="P1287"/>
      <text:p text:style-name="P1288"><text:span text:style-name="T1289">Rietavo policijos komisariatas</text:span></text:p>
      <text:p text:style-name="P1290">Viršininkas</text:p>
      <text:p text:style-name="P1291">Viršininko pavaduotojai</text:p>
      <text:p text:style-name="P1292">Ekonominių nusikaltimų tyrimo padalinio vadovaujantys pareigūnai</text:p>
      <text:p text:style-name="P1293"/>
      <text:p text:style-name="P1294">Rokiškio rajono policijos komisariatas</text:p>
      <text:p text:style-name="P1295">Viršininkas</text:p>
      <text:p text:style-name="P1296">Viršininko pavaduotojai</text:p>
      <text:p text:style-name="P1297">Ekonominių nusikaltimų tyrimo padalinio vadovaujantys pareigūnai</text:p>
      <text:p text:style-name="P1298"/>
      <text:soft-page-break/>
      <text:p text:style-name="P1299"><text:span text:style-name="T1300">Skuodo rajono policijos komisariatas</text:span></text:p>
      <text:p text:style-name="P1301">Viršininkas</text:p>
      <text:p text:style-name="P1302">Viršininko pavaduotojai</text:p>
      <text:p text:style-name="P1303">Ekonominių nusikaltimų<text:s/>tyrimo padalinio vadovaujantys pareigūnai</text:p>
      <text:p text:style-name="P1304"/>
      <text:p text:style-name="P1305"><text:span text:style-name="T1306">Šakių rajono policijos komisariatas</text:span></text:p>
      <text:p text:style-name="P1307">Viršininkas</text:p>
      <text:p text:style-name="P1308">Viršininko pavaduotojai</text:p>
      <text:p text:style-name="P1309">Ekonominių nusikaltimų tyrimo padalinio vadovaujantys pareigūnai</text:p>
      <text:p text:style-name="P1310"/>
      <text:p text:style-name="P1311"><text:span text:style-name="T1312">Šalčininkų rajono policijos komisariatas</text:span></text:p>
      <text:p text:style-name="P1313">Viršininkas</text:p>
      <text:p text:style-name="P1314">Viršininko<text:s/>pavaduotojai</text:p>
      <text:p text:style-name="P1315">Ekonominių nusikaltimų tyrimo padalinio vadovaujantys pareigūnai</text:p>
      <text:p text:style-name="P1316"/>
      <text:p text:style-name="P1317"><text:span text:style-name="T1318">Šiaulių rajono policijos komisariatas</text:span></text:p>
      <text:p text:style-name="P1319">Viršininkas</text:p>
      <text:p text:style-name="P1320">Viršininko pavaduotojai</text:p>
      <text:p text:style-name="P1321">Ekonominių nusikaltimų tyrimo padalinio vadovaujantys pareigūnai</text:p>
      <text:p text:style-name="P1322"/>
      <text:p text:style-name="P1323"><text:span text:style-name="T1324">Šilalės rajono policijos komisariatas</text:span></text:p>
      <text:p text:style-name="P1325">Viršininkas</text:p>
      <text:p text:style-name="P1326">Viršininko pavaduotojai</text:p>
      <text:p text:style-name="P1327">Ekonominių nusikaltimų tyrimo padalinio vadovaujantys pareigūnai</text:p>
      <text:p text:style-name="P1328"/>
      <text:p text:style-name="P1329"><text:span text:style-name="T1330">Šilutės rajono policijos komisariatas</text:span></text:p>
      <text:p text:style-name="P1331">Viršininkas</text:p>
      <text:p text:style-name="P1332">Viršininko pavaduotojai</text:p>
      <text:p text:style-name="P1333">Ekonominių nusikaltimų tyrimo padalinio vadovaujantys pareigūnai</text:p>
      <text:p text:style-name="P1334"/>
      <text:p text:style-name="P1335"><text:span text:style-name="T1336">Širvintų rajo</text:span><text:span text:style-name="T1337">no policijos komisariatas</text:span></text:p>
      <text:p text:style-name="P1338">Viršininkas</text:p>
      <text:p text:style-name="P1339">Viršininko pavaduotojai</text:p>
      <text:p text:style-name="P1340">Ekonominių nusikaltimų tyrimo padalinio vadovaujantys pareigūnai</text:p>
      <text:p text:style-name="P1341"/>
      <text:p text:style-name="P1342"><text:span text:style-name="T1343">Švenčionių rajono policijos komisariatas</text:span></text:p>
      <text:p text:style-name="P1344">Viršininkas</text:p>
      <text:p text:style-name="P1345">Viršininko pavaduotojai</text:p>
      <text:p text:style-name="P1346">Ekonominių nusikaltimų tyrimo padalinio<text:s/>vadovaujantys pareigūnai</text:p>
      <text:p text:style-name="P1347"/>
      <text:p text:style-name="P1348"><text:span text:style-name="T1349">Tauragės rajono policijos komisariatas</text:span></text:p>
      <text:p text:style-name="P1350">Viršininkas</text:p>
      <text:p text:style-name="P1351">Viršininko pavaduotojai</text:p>
      <text:p text:style-name="P1352">Ekonominių nusikaltimų tyrimo padalinio vadovaujantys pareigūnai</text:p>
      <text:p text:style-name="P1353"/>
      <text:p text:style-name="P1354"><text:span text:style-name="T1355">Telšių rajono policijos komisariatas</text:span></text:p>
      <text:p text:style-name="P1356">Viršininkas</text:p>
      <text:p text:style-name="P1357">Viršininko pavaduotojai</text:p>
      <text:p text:style-name="P1358">Ekonominių nusikaltimų tyrimo padalinio vadovaujantys pareigūnai</text:p>
      <text:p text:style-name="P1359"/>
      <text:p text:style-name="P1360">Trakų rajono policijos komisariatas</text:p>
      <text:p text:style-name="P1361">Viršininkas</text:p>
      <text:soft-page-break/>
      <text:p text:style-name="P1362">Viršininko pavaduotojai</text:p>
      <text:p text:style-name="P1363">Ekonominių nusikaltimų tyrimo padalinio vadovaujantys pareigūnai</text:p>
      <text:p text:style-name="P1364"/>
      <text:p text:style-name="P1365"><text:span text:style-name="T1366">Ukmergės rajono policijos komisariatas</text:span></text:p>
      <text:p text:style-name="P1367">Viršininkas</text:p>
      <text:p text:style-name="P1368">Viršininko<text:s/>pavaduotojai</text:p>
      <text:p text:style-name="P1369">Ekonominių nusikaltimų tyrimo padalinio vadovaujantys pareigūnai</text:p>
      <text:p text:style-name="P1370"/>
      <text:p text:style-name="P1371"><text:span text:style-name="T1372">Utenos rajono policijos komisariatas</text:span></text:p>
      <text:p text:style-name="P1373">Viršininkas</text:p>
      <text:p text:style-name="P1374">Viršininko pavaduotojai</text:p>
      <text:p text:style-name="P1375">Ekonominių nusikaltimų tyrimo padalinio vadovaujantys pareigūnai</text:p>
      <text:p text:style-name="P1376"/>
      <text:p text:style-name="P1377"><text:span text:style-name="T1378">Varėnos rajono policijos komisariatas</text:span></text:p>
      <text:p text:style-name="P1379">Viršininkas</text:p>
      <text:p text:style-name="P1380">Viršininko pavaduotojai</text:p>
      <text:p text:style-name="P1381">Ekonominių nusikaltimų tyrimo padalinio vadovaujantys pareigūnai</text:p>
      <text:p text:style-name="P1382"/>
      <text:p text:style-name="P1383">Vilkaviškio rajono policijos komisariatas</text:p>
      <text:p text:style-name="P1384">Viršininkas</text:p>
      <text:p text:style-name="P1385">Viršininko pavaduotojai</text:p>
      <text:p text:style-name="P1386">Ekonominių nusikaltimų tyrimo padalinio vadovaujantys pareigūnai</text:p>
      <text:p text:style-name="P1387"/>
      <text:p text:style-name="P1388"><text:span text:style-name="T1389">Vilniaus r</text:span><text:span text:style-name="T1390">ajono policijos komisariatas</text:span></text:p>
      <text:p text:style-name="P1391">Viršininkas</text:p>
      <text:p text:style-name="P1392">Viršininko pavaduotojai</text:p>
      <text:p text:style-name="P1393">Ekonominių nusikaltimų tyrimo padalinio vadovaujantys pareigūnai</text:p>
      <text:p text:style-name="P1394"/>
      <text:p text:style-name="P1395"><text:span text:style-name="T1396">Visagino policijos komisariatas</text:span></text:p>
      <text:p text:style-name="P1397">Viršininkas</text:p>
      <text:p text:style-name="P1398">Viršininko pavaduotojai</text:p>
      <text:p text:style-name="P1399">Ekonominių nusikaltimų tyrimo padalinio vadovaujantys pareigūnai</text:p>
      <text:p text:style-name="P1400"/>
      <text:p text:style-name="P1401">Zarasų rajono policijos komisariatas</text:p>
      <text:p text:style-name="P1402">Viršininkas</text:p>
      <text:p text:style-name="P1403">Viršininko pavaduotojai</text:p>
      <text:p text:style-name="P1404">Ekonominių nusikaltimų tyrimo padalinio vadovaujantys pareigūnai</text:p>
      <text:p text:style-name="P1405"/>
      <text:p text:style-name="P1406"><text:span text:style-name="T1407">Policijos įstaigos</text:span></text:p>
      <text:p text:style-name="P1408"/>
      <text:p text:style-name="P1409"><text:span text:style-name="T1410">Lietuvos kriminalinės policijos biuras</text:span></text:p>
      <text:p text:style-name="P1411">Viršininkas</text:p>
      <text:p text:style-name="P1412">Viršininko pavaduotojai</text:p>
      <text:p text:style-name="P1413"/>
      <text:p text:style-name="P1414"><text:span text:style-name="T1415">Lietuvos<text:s/></text:span><text:span text:style-name="T1416">policijos logistikos centras</text:span></text:p>
      <text:p text:style-name="P1417">Viršininkas</text:p>
      <text:p text:style-name="P1418">Viršininko pavaduotojai</text:p>
      <text:p text:style-name="P1419"/>
      <text:p text:style-name="P1420"><text:span text:style-name="T1421">Lietuvos policijos eismo priežiūros tarnyba</text:span></text:p>
      <text:p text:style-name="P1422">Vadas</text:p>
      <text:p text:style-name="P1423">Vado pavaduotojai</text:p>
      <text:p text:style-name="P1424"/>
      <text:soft-page-break/>
      <text:p text:style-name="P1425"><text:span text:style-name="T1426">Lietuvos policijos liudytojų ir nukentėjusiųjų apsaugos tarnyba</text:span></text:p>
      <text:p text:style-name="P1427">Viršininkas</text:p>
      <text:p text:style-name="P1428"/>
      <text:p text:style-name="P1429"><text:span text:style-name="T1430">Lietuvos viešosios policijos rinktinė<text:s/></text:span><text:span text:style-name="T1431">„Vytis“</text:span></text:p>
      <text:p text:style-name="P1432">Vadas</text:p>
      <text:p text:style-name="P1433">Vado pavaduotojai</text:p>
      <text:p text:style-name="P1434"/>
      <text:p text:style-name="P1435"><text:span text:style-name="T1436">Lietuvos policijos operatyvinės veiklos tarnyba</text:span></text:p>
      <text:p text:style-name="P1437">Viršininkas</text:p>
      <text:p text:style-name="P1438">Viršininko pavaduotojai</text:p>
      <text:p text:style-name="P1439"/>
      <text:p text:style-name="P1440"><text:span text:style-name="T1441">Lietuvos policijos antiteroristinių operacijų rinktinė „Aras“</text:span></text:p>
      <text:p text:style-name="P1442">Vadas</text:p>
      <text:p text:style-name="P1443">Vado pavaduotojai</text:p>
      <text:p text:style-name="P1444"/>
      <text:p text:style-name="P1445">Lietuvos policijos kriminalistinių tyrimų centras</text:p>
      <text:p text:style-name="P1446">Viršininkas</text:p>
      <text:p text:style-name="P1447">Viršininko pavaduotojai</text:p>
      <text:p text:style-name="P1448"/>
      <text:p text:style-name="P1449">Lietuvos policijos mokymo centras</text:p>
      <text:p text:style-name="P1450">Viršininkas</text:p>
      <text:p text:style-name="P1451">Viršininko pavaduotojai</text:p>
      <text:p text:style-name="P1452"/>
      <text:p text:style-name="P1453"><text:span text:style-name="T1454">Lietuvos policijos kinologijos centras</text:span></text:p>
      <text:p text:style-name="P1455">Viršininkas</text:p>
      <text:p text:style-name="P1456"/>
      <text:p text:style-name="P1457"><text:span text:style-name="T1458">Viešosios policijos Vilniaus apsaugos skyrius</text:span></text:p>
      <text:p text:style-name="P1459">Viršininkas</text:p>
      <text:p text:style-name="P1460">Viršininko pavaduotojai</text:p>
      <text:p text:style-name="P1461"/>
      <text:p text:style-name="P1462"><text:span text:style-name="T1463">Viešosios pol</text:span><text:span text:style-name="T1464">icijos Kauno apsaugos skyrius</text:span></text:p>
      <text:p text:style-name="P1465">Viršininkas</text:p>
      <text:p text:style-name="P1466"/>
      <text:p text:style-name="P1467"><text:span text:style-name="T1468">Viešosios policijos Klaipėdos apsaugos skyrius</text:span></text:p>
      <text:p text:style-name="P1469">Viršininkas</text:p>
      <text:p text:style-name="P1470"/>
      <text:p text:style-name="P1471"><text:span text:style-name="T1472">Viešosios policijos Šiaulių apsaugos skyrius</text:span></text:p>
      <text:p text:style-name="P1473">Viršininkas</text:p>
      <text:p text:style-name="P1474"/>
      <text:p text:style-name="P1475"><text:span text:style-name="T1476">Viešosios policijos Panevėžio apsaugos skyrius</text:span></text:p>
      <text:p text:style-name="P1477">Viršininkas</text:p>
      <text:p text:style-name="P1478"/>
      <text:p text:style-name="P1479"><text:span text:style-name="T1480">Viešosios policijos Alytaus<text:s/></text:span><text:span text:style-name="T1481">apsaugos skyrius</text:span></text:p>
      <text:p text:style-name="P1482">Viršininkas</text:p>
      <text:p text:style-name="P1483"/>
      <text:p text:style-name="P1484"><text:span text:style-name="T1485">Viešosios policijos Marijampolės apsaugos skyrius</text:span></text:p>
      <text:p text:style-name="P1486">Viršininkas</text:p>
      <text:p text:style-name="P1487"/>
      <text:p text:style-name="P1488"><text:span text:style-name="T1489">Viešosios policijos Tauragės apsaugos skyrius</text:span></text:p>
      <text:p text:style-name="P1490">Viršininkas</text:p>
      <text:p text:style-name="P1491"/>
      <text:p text:style-name="P1492"><text:span text:style-name="T1493">Viešosios policijos Telšių apsaugos skyrius</text:span></text:p>
      <text:soft-page-break/>
      <text:p text:style-name="P1494">Viršininkas</text:p>
      <text:p text:style-name="P1495"/>
      <text:p text:style-name="P1496"><text:span text:style-name="T1497">Viešosios policijos Utenos apsaugos skyrius</text:span></text:p>
      <text:p text:style-name="P1498">Viršininkas</text:p>
      <text:p text:style-name="P1499"/>
      <text:p text:style-name="P1500"><text:span text:style-name="T1501">Žemės ūkio ministerija</text:span></text:p>
      <text:p text:style-name="P1502"/>
      <text:p text:style-name="P1503">Ministras</text:p>
      <text:p text:style-name="P1504">Viceministras</text:p>
      <text:p text:style-name="P1505">Ministerijos valstybės sekretorius</text:p>
      <text:p text:style-name="P1506">Ministerijos sekretoriai</text:p>
      <text:p text:style-name="P1507"/>
      <text:p text:style-name="P1508"><text:span text:style-name="T1509">Nacionalinė mokėjimo agentūra</text:span></text:p>
      <text:p text:style-name="P1510">Direktorius</text:p>
      <text:p text:style-name="P1511">Direktoriaus pavaduotojai</text:p>
      <text:p text:style-name="P1512"/>
      <text:p text:style-name="P1513"><text:span text:style-name="T1514">Nacionalinė žemės tarnyba</text:span></text:p>
      <text:p text:style-name="P1515">Generalinis direktorius</text:p>
      <text:p text:style-name="P1516"/>
      <text:p text:style-name="P1517"><text:span text:style-name="T1518">Žuvininkystės<text:s/></text:span><text:span text:style-name="T1519">departamentas</text:span></text:p>
      <text:p text:style-name="P1520">Direktorius</text:p>
      <text:p text:style-name="P1521">Direktoriaus pavaduotojai</text:p>
      <text:p text:style-name="P1522"/>
      <text:p text:style-name="P1523"><text:span text:style-name="T1524">Valstybinė gyvulių veislininkystės priežiūros tarnyba</text:span></text:p>
      <text:p text:style-name="P1525">Viršininkas</text:p>
      <text:p text:style-name="P1526">Viršininko pavaduotojai</text:p>
      <text:p text:style-name="P1527"/>
      <text:p text:style-name="P1528"><text:span text:style-name="T1529">Valstybinė sėklų ir grūdų tarnyba</text:span></text:p>
      <text:p text:style-name="P1530">Viršininkas</text:p>
      <text:p text:style-name="P1531">Viršininko pavaduotojai</text:p>
      <text:p text:style-name="P1532"/>
      <text:p text:style-name="P1533"><text:span text:style-name="T1534">Valstybinė augalų apsaugos tarnyba</text:span></text:p>
      <text:p text:style-name="P1535">Viršininkas</text:p>
      <text:p text:style-name="P1536">Viršininko pavaduotojai</text:p>
      <text:p text:style-name="P1537"/>
      <table:table table:style-name="Table1538">
        <table:table-columns>
          <table:table-column table:style-name="TableColumn1539"/>
        </table:table-columns>
        <table:table-row table:style-name="TableRow1540">
          <table:table-cell table:style-name="TableCell1541">
            <text:p text:style-name="P1542"><text:span text:style-name="T1543">TEISMA</text:span><text:span text:style-name="T1544">I</text:span></text:p>
          </table:table-cell>
        </table:table-row>
      </table:table>
      <text:p text:style-name="P1545"/>
      <text:p text:style-name="P1546"><text:span text:style-name="T1547">Nacionalinė teismų administracija</text:span></text:p>
      <text:p text:style-name="P1548">Direktorius</text:p>
      <text:p text:style-name="P1549">Direktoriaus pavaduotojai</text:p>
      <text:p text:style-name="P1550"/>
      <text:p text:style-name="P1551"><text:span text:style-name="T1552">Konstitucinis Teismas</text:span></text:p>
      <text:p text:style-name="P1553">Teismo pirmininkas</text:p>
      <text:p text:style-name="P1554">Teisėjai</text:p>
      <text:p text:style-name="P1555"/>
      <text:p text:style-name="P1556"><text:span text:style-name="T1557">Lietuvos Aukščiausiasis Teismas</text:span></text:p>
      <text:p text:style-name="P1558">Teismo pirmininkas</text:p>
      <text:p text:style-name="P1559">Baudžiamųjų bylų skyriaus pirmininkas</text:p>
      <text:p text:style-name="P1560">Civilinių bylų skyriaus pirmininkas</text:p>
      <text:p text:style-name="P1561">Teisėjai</text:p>
      <text:p text:style-name="P1562"/>
      <text:p text:style-name="P1563"><text:span text:style-name="T1564">Apeliacinis teismas</text:span></text:p>
      <text:soft-page-break/>
      <text:p text:style-name="P1565">Teismo pirmininkas</text:p>
      <text:p text:style-name="P1566">Baudžiamųjų bylų skyriaus pirmininkas</text:p>
      <text:p text:style-name="P1567">Civilinių bylų skyriaus pirmininkas</text:p>
      <text:p text:style-name="P1568">Teisėjai</text:p>
      <text:p text:style-name="P1569"/>
      <text:p text:style-name="P1570"><text:span text:style-name="T1571">Apygardų Teismai</text:span></text:p>
      <text:p text:style-name="P1572"/>
      <text:p text:style-name="P1573"><text:span text:style-name="T1574">Vilniaus apygardos teismas</text:span></text:p>
      <text:p text:style-name="P1575">Teismo pirmininkas</text:p>
      <text:p text:style-name="P1576">Baudžiamųjų bylų<text:s/>skyriaus pirmininkas</text:p>
      <text:p text:style-name="P1577">Civilinių bylų skyriaus pirmininkas</text:p>
      <text:p text:style-name="P1578">Teisėjai</text:p>
      <text:p text:style-name="P1579"/>
      <text:p text:style-name="P1580"><text:span text:style-name="T1581">Kauno apygardos teismas</text:span></text:p>
      <text:p text:style-name="P1582">Teismo pirmininkas</text:p>
      <text:p text:style-name="P1583">Baudžiamųjų bylų skyriaus pirmininkas</text:p>
      <text:p text:style-name="P1584">Civilinių bylų skyriaus pirmininkas</text:p>
      <text:p text:style-name="P1585">Teisėjai</text:p>
      <text:p text:style-name="P1586"/>
      <text:p text:style-name="P1587"><text:span text:style-name="T1588">Klaipėdos apygardos teismas</text:span></text:p>
      <text:p text:style-name="P1589">Teismo pirmininkas</text:p>
      <text:p text:style-name="P1590">Baudžiamųjų<text:s/>bylų skyriaus pirmininkas</text:p>
      <text:p text:style-name="P1591">Civilinių bylų skyriaus pirmininkas</text:p>
      <text:p text:style-name="P1592">Teisėjai</text:p>
      <text:p text:style-name="P1593"/>
      <text:p text:style-name="P1594"><text:span text:style-name="T1595">Šiaulių apygardos teismas</text:span></text:p>
      <text:p text:style-name="P1596">Teismo pirmininkas</text:p>
      <text:p text:style-name="P1597">Baudžiamųjų bylų skyriaus pirmininkas</text:p>
      <text:p text:style-name="P1598">Civilinių bylų skyriaus pirmininkas</text:p>
      <text:p text:style-name="P1599">Teisėjai</text:p>
      <text:p text:style-name="P1600"/>
      <text:p text:style-name="P1601"><text:span text:style-name="T1602">Panevėžio apygardos teismas</text:span></text:p>
      <text:p text:style-name="P1603">Teismo pirmininkas</text:p>
      <text:p text:style-name="P1604">Baudžiamųjų bylų skyriaus pirmininkas</text:p>
      <text:p text:style-name="P1605">Civilinių bylų skyriaus pirmininkas</text:p>
      <text:p text:style-name="P1606">Teisėjai</text:p>
      <text:p text:style-name="P1607"/>
      <text:p text:style-name="P1608"><text:span text:style-name="T1609">Miestų apylinkių teismai</text:span></text:p>
      <text:p text:style-name="P1610"/>
      <text:p text:style-name="P1611"><text:span text:style-name="T1612">Vilniaus miesto 1-os apylinkės teismas</text:span></text:p>
      <text:p text:style-name="P1613">Teismo pirmininkas</text:p>
      <text:p text:style-name="P1614">Teismo pirmininko pavaduotojai</text:p>
      <text:p text:style-name="P1615">Teisėjai</text:p>
      <text:p text:style-name="P1616"/>
      <text:p text:style-name="P1617">Vilniaus miesto 2-os apylinkės teismas</text:p>
      <text:p text:style-name="P1618">Teismo pirmininkas</text:p>
      <text:p text:style-name="P1619">Teismo pirmininko pavaduotojai</text:p>
      <text:p text:style-name="P1620">Teisėjai</text:p>
      <text:p text:style-name="P1621"/>
      <text:p text:style-name="P1622">Vilniaus miesto 3-ios apylinkės teismas</text:p>
      <text:p text:style-name="P1623">Teismo pirmininkas</text:p>
      <text:p text:style-name="P1624">Teismo pirmininko pavaduotojai</text:p>
      <text:soft-page-break/>
      <text:p text:style-name="P1625">Teisėjai</text:p>
      <text:p text:style-name="P1626"/>
      <text:p text:style-name="P1627">Vilniaus miesto 4-os apylinkės teismas</text:p>
      <text:p text:style-name="P1628">Teismo pirmininkas</text:p>
      <text:p text:style-name="P1629">Teismo pirmininko pavaduotojai</text:p>
      <text:p text:style-name="P1630">Teisėjai</text:p>
      <text:p text:style-name="P1631"/>
      <text:p text:style-name="P1632">Kauno<text:s/>miesto apylinkės teismas</text:p>
      <text:p text:style-name="P1633">Teismo pirmininkas</text:p>
      <text:p text:style-name="P1634">Teismo pirmininko pavaduotojai</text:p>
      <text:p text:style-name="P1635">Teisėjai</text:p>
      <text:p text:style-name="P1636"/>
      <text:p text:style-name="P1637">Klaipėdos miesto apylinkės teismas</text:p>
      <text:p text:style-name="P1638">Teismo pirmininkas</text:p>
      <text:p text:style-name="P1639">Teismo pirmininko pavaduotojai</text:p>
      <text:p text:style-name="P1640">Teisėjai</text:p>
      <text:p text:style-name="P1641"/>
      <text:p text:style-name="P1642"><text:span text:style-name="T1643">Šiaulių miesto apylinkės teismas</text:span></text:p>
      <text:p text:style-name="P1644">Teismo pirmininkas</text:p>
      <text:p text:style-name="P1645">Teismo pirmininko pavaduotojai</text:p>
      <text:p text:style-name="P1646">Teisėjai</text:p>
      <text:p text:style-name="P1647"/>
      <text:p text:style-name="P1648"><text:span text:style-name="T1649">Panevėžio miesto apylinkės teismas</text:span></text:p>
      <text:p text:style-name="P1650">Teismo pirmininkas</text:p>
      <text:p text:style-name="P1651">Teismo pirmininko pavaduotojai</text:p>
      <text:p text:style-name="P1652">Teisėjai</text:p>
      <text:p text:style-name="P1653"/>
      <text:p text:style-name="P1654">Druskininkų miesto apylinkės teismas</text:p>
      <text:p text:style-name="P1655">Teismo pirmininkas</text:p>
      <text:p text:style-name="P1656">Teismo pirmininko pavaduotojai</text:p>
      <text:p text:style-name="P1657">Teisėjai</text:p>
      <text:p text:style-name="P1658"/>
      <text:p text:style-name="P1659"><text:span text:style-name="T1660">Palangos miesto apylinkės teismas</text:span></text:p>
      <text:p text:style-name="P1661">Teismo<text:s/>pirmininkas</text:p>
      <text:p text:style-name="P1662">Teismo pirmininko pavaduotojai</text:p>
      <text:p text:style-name="P1663">Teisėjai</text:p>
      <text:p text:style-name="P1664"/>
      <text:p text:style-name="P1665">Visagino miesto apylinkės teismas</text:p>
      <text:p text:style-name="P1666">Teismo pirmininkas</text:p>
      <text:p text:style-name="P1667">Teismo pirmininko pavaduotojai</text:p>
      <text:p text:style-name="P1668">Teisėjai</text:p>
      <text:p text:style-name="P1669"/>
      <text:p text:style-name="P1670"><text:span text:style-name="T1671">rajonų apylinkių teismai</text:span></text:p>
      <text:p text:style-name="P1672"/>
      <text:p text:style-name="P1673"><text:span text:style-name="T1674">Akmenės rajono apylinkės teismas</text:span></text:p>
      <text:p text:style-name="P1675">Teismo pirmininkas</text:p>
      <text:p text:style-name="P1676">Teismo pirmininko pavaduotojai</text:p>
      <text:p text:style-name="P1677">Teisėjai</text:p>
      <text:p text:style-name="P1678"/>
      <text:p text:style-name="P1679"><text:span text:style-name="T1680">Alytaus rajono apylinkės teismas</text:span></text:p>
      <text:p text:style-name="P1681">Teismo pirmininkas</text:p>
      <text:p text:style-name="P1682">Teismo pirmininko pavaduotojai</text:p>
      <text:soft-page-break/>
      <text:p text:style-name="P1683">Teisėjai</text:p>
      <text:p text:style-name="P1684"/>
      <text:p text:style-name="P1685"><text:span text:style-name="T1686">Anykščių rajono apylinkės teismas</text:span></text:p>
      <text:p text:style-name="P1687">Teismo pirmininkas</text:p>
      <text:p text:style-name="P1688">Teismo pirmininko pavaduotojai</text:p>
      <text:p text:style-name="P1689">Teisėjai</text:p>
      <text:p text:style-name="P1690"/>
      <text:p text:style-name="P1691"><text:span text:style-name="T1692">Biržų rajono apylinkės teismas</text:span></text:p>
      <text:p text:style-name="P1693">Teismo pirmininkas</text:p>
      <text:p text:style-name="P1694">Teismo<text:s/>pirmininko pavaduotojai</text:p>
      <text:p text:style-name="P1695">Teisėjai</text:p>
      <text:p text:style-name="P1696"/>
      <text:p text:style-name="P1697"><text:span text:style-name="T1698">Ignalinos rajono apylinkės teismas</text:span></text:p>
      <text:p text:style-name="P1699">Teismo pirmininkas</text:p>
      <text:p text:style-name="P1700">Teismo pirmininko pavaduotojai</text:p>
      <text:p text:style-name="P1701">Teisėjai</text:p>
      <text:p text:style-name="P1702"/>
      <text:p text:style-name="P1703"><text:span text:style-name="T1704">Jonavos rajono apylinkės teismas</text:span></text:p>
      <text:p text:style-name="P1705">Teismo pirmininkas</text:p>
      <text:p text:style-name="P1706">Teismo pirmininko pavaduotojai</text:p>
      <text:p text:style-name="P1707">Teisėjai</text:p>
      <text:p text:style-name="P1708"/>
      <text:p text:style-name="P1709">Joniškio rajono apylinkės teismas</text:p>
      <text:p text:style-name="P1710">Teismo pirmininkas</text:p>
      <text:p text:style-name="P1711">Teismo pirmininko pavaduotojai</text:p>
      <text:p text:style-name="P1712">Teisėjai</text:p>
      <text:p text:style-name="P1713"/>
      <text:p text:style-name="P1714"><text:span text:style-name="T1715">Jurbarko rajono apylinkės teismas</text:span></text:p>
      <text:p text:style-name="P1716">Teismo pirmininkas</text:p>
      <text:p text:style-name="P1717">Teismo pirmininko pavaduotojai</text:p>
      <text:p text:style-name="P1718">Teisėjai</text:p>
      <text:p text:style-name="P1719"/>
      <text:p text:style-name="P1720"><text:span text:style-name="T1721">Kaišiadorių rajono apylinkės teismas</text:span></text:p>
      <text:p text:style-name="P1722">Teismo pirmininkas</text:p>
      <text:p text:style-name="P1723">Teismo pirmininko pavaduotojai</text:p>
      <text:p text:style-name="P1724">Teisėjai</text:p>
      <text:p text:style-name="P1725"/>
      <text:p text:style-name="P1726"><text:span text:style-name="T1727">Kauno</text:span><text:span text:style-name="T1728"><text:s/>rajono apylinkės teismas</text:span></text:p>
      <text:p text:style-name="P1729">Teismo pirmininkas</text:p>
      <text:p text:style-name="P1730">Teismo pirmininko pavaduotojai</text:p>
      <text:p text:style-name="P1731">Teisėjai</text:p>
      <text:p text:style-name="P1732"/>
      <text:p text:style-name="P1733">Kėdainių rajono apylinkės teismas</text:p>
      <text:p text:style-name="P1734">Teismo pirmininkas</text:p>
      <text:p text:style-name="P1735">Teismo pirmininko pavaduotojai</text:p>
      <text:p text:style-name="P1736">Teisėjai</text:p>
      <text:p text:style-name="P1737"/>
      <text:p text:style-name="P1738"><text:span text:style-name="T1739">Kelmės rajono apylinkės teismas</text:span></text:p>
      <text:p text:style-name="P1740">Teismo pirmininkas</text:p>
      <text:p text:style-name="P1741">Teismo pirmininko<text:s/>pavaduotojai</text:p>
      <text:p text:style-name="P1742">Teisėjai</text:p>
      <text:p text:style-name="P1743"/>
      <text:soft-page-break/>
      <text:p text:style-name="P1744"><text:span text:style-name="T1745">Klaipėdos rajono apylinkės teismas</text:span></text:p>
      <text:p text:style-name="P1746">Teismo pirmininkas</text:p>
      <text:p text:style-name="P1747">Teismo pirmininko pavaduotojai</text:p>
      <text:p text:style-name="P1748">Teisėjai</text:p>
      <text:p text:style-name="P1749"/>
      <text:p text:style-name="P1750">Kretingos rajono apylinkės teismas</text:p>
      <text:p text:style-name="P1751">Teismo pirmininkas</text:p>
      <text:p text:style-name="P1752">Teismo pirmininko pavaduotojai</text:p>
      <text:p text:style-name="P1753">Teisėjai</text:p>
      <text:p text:style-name="P1754"/>
      <text:p text:style-name="P1755">Kupiškio rajono apylinkės teismas</text:p>
      <text:p text:style-name="P1756">Teismo<text:s/>pirmininkas</text:p>
      <text:p text:style-name="P1757">Teismo pirmininko pavaduotojai</text:p>
      <text:p text:style-name="P1758">Teisėjai</text:p>
      <text:p text:style-name="P1759"/>
      <text:p text:style-name="P1760"><text:span text:style-name="T1761">Lazdijų rajono apylinkės teismas</text:span></text:p>
      <text:p text:style-name="P1762">Teismo pirmininkas</text:p>
      <text:p text:style-name="P1763">Teismo pirmininko pavaduotojai</text:p>
      <text:p text:style-name="P1764">Teisėjai</text:p>
      <text:p text:style-name="P1765"/>
      <text:p text:style-name="P1766">Marijampolės rajono apylinkės teismas</text:p>
      <text:p text:style-name="P1767">Teismo pirmininkas</text:p>
      <text:p text:style-name="P1768">Teismo pirmininko pavaduotojai</text:p>
      <text:p text:style-name="P1769">Teisėjai</text:p>
      <text:p text:style-name="P1770"/>
      <text:p text:style-name="P1771">Mažeikių rajono apylinkės teismas</text:p>
      <text:p text:style-name="P1772">Teismo pirmininkas</text:p>
      <text:p text:style-name="P1773">Teismo pirmininko pavaduotojai</text:p>
      <text:p text:style-name="P1774">Teisėjai</text:p>
      <text:p text:style-name="P1775"/>
      <text:p text:style-name="P1776"><text:span text:style-name="T1777">Molėtų rajono apylinkės teismas</text:span></text:p>
      <text:p text:style-name="P1778">Teismo pirmininkas</text:p>
      <text:p text:style-name="P1779">Teismo pirmininko pavaduotojai</text:p>
      <text:p text:style-name="P1780">Teisėjai</text:p>
      <text:p text:style-name="P1781"/>
      <text:p text:style-name="P1782"><text:span text:style-name="T1783">Pakruojo rajono apylinkės teismas</text:span></text:p>
      <text:p text:style-name="P1784">Teismo pirmininkas</text:p>
      <text:p text:style-name="P1785">Teismo pirmininko<text:s/>pavaduotojai</text:p>
      <text:p text:style-name="P1786">Teisėjai</text:p>
      <text:p text:style-name="P1787"/>
      <text:p text:style-name="P1788">Pasvalio rajono apylinkės teismas</text:p>
      <text:p text:style-name="P1789">Teismo pirmininkas</text:p>
      <text:p text:style-name="P1790">Teismo pirmininko pavaduotojai</text:p>
      <text:p text:style-name="P1791">Teisėjai</text:p>
      <text:p text:style-name="P1792"/>
      <text:p text:style-name="P1793">Plungės rajono apylinkės teismas</text:p>
      <text:p text:style-name="P1794">Teismo pirmininkas</text:p>
      <text:p text:style-name="P1795">Teismo pirmininko pavaduotojai</text:p>
      <text:p text:style-name="P1796">Teisėjai</text:p>
      <text:p text:style-name="P1797"/>
      <text:p text:style-name="P1798"><text:span text:style-name="T1799">Prienų rajono apylinkės teismas</text:span></text:p>
      <text:p text:style-name="P1800">Teismo pirmininkas</text:p>
      <text:soft-page-break/>
      <text:p text:style-name="P1801">Teismo pirmininko pavaduotojai</text:p>
      <text:p text:style-name="P1802">Teisėjai</text:p>
      <text:p text:style-name="P1803"/>
      <text:p text:style-name="P1804"><text:span text:style-name="T1805">Radviliškio rajono apylinkės teismas</text:span></text:p>
      <text:p text:style-name="P1806">Teismo pirmininkas</text:p>
      <text:p text:style-name="P1807">Teismo pirmininko pavaduotojai</text:p>
      <text:p text:style-name="P1808">Teisėjai</text:p>
      <text:p text:style-name="P1809"/>
      <text:p text:style-name="P1810">Raseinių rajono apylinkės teismas</text:p>
      <text:p text:style-name="P1811">Teismo pirmininkas</text:p>
      <text:p text:style-name="P1812">Teismo pirmininko pavaduotojai</text:p>
      <text:p text:style-name="P1813">Teisėjai</text:p>
      <text:p text:style-name="P1814"/>
      <text:p text:style-name="P1815"><text:span text:style-name="T1816">Rokiškio rajono<text:s/></text:span><text:span text:style-name="T1817">apylinkės teismas</text:span></text:p>
      <text:p text:style-name="P1818">Teismo pirmininkas</text:p>
      <text:p text:style-name="P1819">Teismo pirmininko pavaduotojai</text:p>
      <text:p text:style-name="P1820">Teisėjai</text:p>
      <text:p text:style-name="P1821"/>
      <text:p text:style-name="P1822"><text:span text:style-name="T1823">Skuodo rajono apylinkės teismas</text:span></text:p>
      <text:p text:style-name="P1824">Teismo pirmininkas</text:p>
      <text:p text:style-name="P1825">Teismo pirmininko pavaduotojai</text:p>
      <text:p text:style-name="P1826">Teisėjai</text:p>
      <text:p text:style-name="P1827"/>
      <text:p text:style-name="P1828"><text:span text:style-name="T1829">Šakių rajono apylinkės teismas</text:span></text:p>
      <text:p text:style-name="P1830">Teismo pirmininkas</text:p>
      <text:p text:style-name="P1831">Teismo pirmininko pavaduotojai</text:p>
      <text:p text:style-name="P1832">Teisėjai</text:p>
      <text:p text:style-name="P1833"/>
      <text:p text:style-name="P1834">Šalčininkų rajono apylinkės teismas</text:p>
      <text:p text:style-name="P1835">Teismo pirmininkas</text:p>
      <text:p text:style-name="P1836">Teismo pirmininko pavaduotojai</text:p>
      <text:p text:style-name="P1837">Teisėjai</text:p>
      <text:p text:style-name="P1838"/>
      <text:p text:style-name="P1839"><text:span text:style-name="T1840">Šiaulių rajono apylinkės teismas</text:span></text:p>
      <text:p text:style-name="P1841">Teismo pirmininkas</text:p>
      <text:p text:style-name="P1842">Teismo pirmininko pavaduotojai</text:p>
      <text:p text:style-name="P1843">Teisėjai</text:p>
      <text:p text:style-name="P1844"/>
      <text:p text:style-name="P1845"><text:span text:style-name="T1846">Šilalės rajono apylinkės teismas</text:span></text:p>
      <text:p text:style-name="P1847">Teismo pirmininkas</text:p>
      <text:p text:style-name="P1848">Teismo<text:s/>pirmininko pavaduotojai</text:p>
      <text:p text:style-name="P1849">Teisėjai</text:p>
      <text:p text:style-name="P1850"/>
      <text:p text:style-name="P1851"><text:span text:style-name="T1852">Šilutės rajono apylinkės teismas</text:span></text:p>
      <text:p text:style-name="P1853">Teismo pirmininkas</text:p>
      <text:p text:style-name="P1854">Teismo pirmininko pavaduotojai</text:p>
      <text:p text:style-name="P1855">Teisėjai</text:p>
      <text:p text:style-name="P1856"/>
      <text:p text:style-name="P1857"><text:span text:style-name="T1858">Širvintų rajono apylinkės teismas</text:span></text:p>
      <text:p text:style-name="P1859">Teismo pirmininkas</text:p>
      <text:p text:style-name="P1860">Teismo pirmininko pavaduotojai</text:p>
      <text:p text:style-name="P1861">Teisėjai</text:p>
      <text:p text:style-name="P1862"/>
      <text:p text:style-name="P1863"><text:span text:style-name="T1864">Švenčionių rajono apylinkės teismas</text:span></text:p>
      <text:p text:style-name="P1865">Teismo pirmininkas</text:p>
      <text:p text:style-name="P1866">Teismo pirmininko pavaduotojai</text:p>
      <text:p text:style-name="P1867">Teisėjai</text:p>
      <text:p text:style-name="P1868"/>
      <text:p text:style-name="P1869"><text:span text:style-name="T1870">Tauragės rajono apylinkės teismas</text:span></text:p>
      <text:p text:style-name="P1871">Teismo pirmininkas</text:p>
      <text:p text:style-name="P1872">Teismo pirmininko pavaduotojai</text:p>
      <text:p text:style-name="P1873">Teisėjai</text:p>
      <text:p text:style-name="P1874"/>
      <text:p text:style-name="P1875">Telšių rajono apylinkės teismas</text:p>
      <text:p text:style-name="P1876">Teismo pirmininkas</text:p>
      <text:p text:style-name="P1877">Teismo pirmininko pavaduotojai</text:p>
      <text:p text:style-name="P1878">Teisėjai</text:p>
      <text:p text:style-name="P1879"/>
      <text:p text:style-name="P1880"><text:span text:style-name="T1881">Trakų<text:s/></text:span><text:span text:style-name="T1882">rajono apylinkės teismas</text:span></text:p>
      <text:p text:style-name="P1883">Teismo pirmininkas</text:p>
      <text:p text:style-name="P1884">Teismo pirmininko pavaduotojai</text:p>
      <text:p text:style-name="P1885">Teisėjai</text:p>
      <text:p text:style-name="P1886"/>
      <text:p text:style-name="P1887"><text:span text:style-name="T1888">Ukmergės rajono apylinkės teismas</text:span></text:p>
      <text:p text:style-name="P1889">Teismo pirmininkas</text:p>
      <text:p text:style-name="P1890">Teismo pirmininko pavaduotojai</text:p>
      <text:p text:style-name="P1891">Teisėjai</text:p>
      <text:p text:style-name="P1892"/>
      <text:p text:style-name="P1893">Utenos rajono apylinkės teismas</text:p>
      <text:p text:style-name="P1894">Teismo pirmininkas</text:p>
      <text:p text:style-name="P1895">Teismo pirmininko<text:s/>pavaduotojai</text:p>
      <text:p text:style-name="P1896">Teisėjai</text:p>
      <text:p text:style-name="P1897"/>
      <text:p text:style-name="P1898">Varėnos rajono apylinkės teismas</text:p>
      <text:p text:style-name="P1899">Teismo pirmininkas</text:p>
      <text:p text:style-name="P1900">Teismo pirmininko pavaduotojai</text:p>
      <text:p text:style-name="P1901">Teisėjai</text:p>
      <text:p text:style-name="P1902"/>
      <text:p text:style-name="P1903"><text:span text:style-name="T1904">Vilkaviškio rajono apylinkės teismas</text:span></text:p>
      <text:p text:style-name="P1905">Teismo pirmininkas</text:p>
      <text:p text:style-name="P1906">Teismo pirmininko pavaduotojai</text:p>
      <text:p text:style-name="P1907">Teisėjai</text:p>
      <text:p text:style-name="P1908"/>
      <text:p text:style-name="P1909"><text:span text:style-name="T1910">Vilniaus rajono apylinkės teismas</text:span></text:p>
      <text:p text:style-name="P1911">Teismo<text:s/>pirmininkas</text:p>
      <text:p text:style-name="P1912">Teismo pirmininko pavaduotojai</text:p>
      <text:p text:style-name="P1913">Teisėjai</text:p>
      <text:p text:style-name="P1914"/>
      <text:p text:style-name="P1915"><text:span text:style-name="T1916">Zarasų rajono apylinkės teismas</text:span></text:p>
      <text:p text:style-name="P1917">Teismo pirmininkas</text:p>
      <text:p text:style-name="P1918">Teismo pirmininko pavaduotojai</text:p>
      <text:p text:style-name="P1919">Teisėjai</text:p>
      <text:p text:style-name="P1920"/>
      <text:p text:style-name="P1921"><text:span text:style-name="T1922">Lietuvos vyriausiasis administracinis teismas</text:span></text:p>
      <text:soft-page-break/>
      <text:p text:style-name="P1923">Teismo pirmininkas</text:p>
      <text:p text:style-name="P1924">Teismo pirmininko pavaduotojai</text:p>
      <text:p text:style-name="P1925">Teisėjai</text:p>
      <text:p text:style-name="P1926"/>
      <text:p text:style-name="P1927"><text:span text:style-name="T1928">Apyga</text:span><text:span text:style-name="T1929">rdų administraciniai teismai</text:span></text:p>
      <text:p text:style-name="P1930"/>
      <text:p text:style-name="P1931"><text:span text:style-name="T1932">Vilniaus apygardos administracinis teismas</text:span></text:p>
      <text:p text:style-name="P1933">Teismo pirmininkas</text:p>
      <text:p text:style-name="P1934">Teismo pirmininko pavaduotojai</text:p>
      <text:p text:style-name="P1935">Teisėjai</text:p>
      <text:p text:style-name="P1936"/>
      <text:p text:style-name="P1937"><text:span text:style-name="T1938">Kauno apygardos administracinis teismas</text:span></text:p>
      <text:p text:style-name="P1939">Teismo pirmininkas</text:p>
      <text:p text:style-name="P1940">Teismo pirmininko pavaduotojai</text:p>
      <text:p text:style-name="P1941">Teisėjai</text:p>
      <text:p text:style-name="P1942"/>
      <text:p text:style-name="P1943"><text:span text:style-name="T1944">Klaipėdos apygardos<text:s/></text:span><text:span text:style-name="T1945">administracinis teismas</text:span></text:p>
      <text:p text:style-name="P1946">Teismo pirmininkas</text:p>
      <text:p text:style-name="P1947">Teismo pirmininko pavaduotojai</text:p>
      <text:p text:style-name="P1948">Teisėjai</text:p>
      <text:p text:style-name="P1949"/>
      <text:p text:style-name="P1950"><text:span text:style-name="T1951">Šiaulių apygardos administracinis teismas</text:span></text:p>
      <text:p text:style-name="P1952">Teismo pirmininkas</text:p>
      <text:p text:style-name="P1953">Teismo pirmininko pavaduotojai</text:p>
      <text:p text:style-name="P1954">Teisėjai</text:p>
      <text:p text:style-name="P1955"/>
      <text:p text:style-name="P1956"><text:span text:style-name="T1957">Panevėžio apygardos administracinis teismas</text:span></text:p>
      <text:p text:style-name="P1958">Teismo pirmininkas</text:p>
      <text:p text:style-name="P1959">Teismo<text:s/>pirmininko pavaduotojai</text:p>
      <text:p text:style-name="P1960">Teisėjai</text:p>
      <text:p text:style-name="P1961"/>
      <table:table table:style-name="Table1962">
        <table:table-columns>
          <table:table-column table:style-name="TableColumn1963"/>
        </table:table-columns>
        <table:table-row table:style-name="TableRow1964">
          <table:table-cell table:style-name="TableCell1965">
            <text:p text:style-name="P1966"><text:span text:style-name="T1967">Prokuratūro</text:span><text:span text:style-name="T1968">s</text:span></text:p>
          </table:table-cell>
        </table:table-row>
      </table:table>
      <text:p text:style-name="P1969"/>
      <text:p text:style-name="P1970"><text:span text:style-name="T1971">Generalinė prokuratūra</text:span></text:p>
      <text:p text:style-name="P1972">Generalinis prokuroras</text:p>
      <text:p text:style-name="P1973">Generalinio prokuroro pavaduotojai</text:p>
      <text:p text:style-name="P1974">Generalinės prokuratūros struktūrinių padalinių vadovai</text:p>
      <text:p text:style-name="P1975"/>
      <text:p text:style-name="P1976"><text:span text:style-name="T1977">Apygardų prokuratūros</text:span></text:p>
      <text:p text:style-name="P1978"/>
      <text:p text:style-name="P1979"><text:span text:style-name="T1980">Vilniaus apygardos prokuratūra</text:span></text:p>
      <text:p text:style-name="P1981">Vyriausiasis<text:s/>prokuroras</text:p>
      <text:p text:style-name="P1982">Vyriausiojo prokuroro pavaduotojai</text:p>
      <text:p text:style-name="P1983"/>
      <text:p text:style-name="P1984"><text:span text:style-name="T1985">Kauno apygardos prokuratūra</text:span></text:p>
      <text:p text:style-name="P1986">Vyriausiasis prokuroras</text:p>
      <text:p text:style-name="P1987">Vyriausiojo prokuroro pavaduotojai</text:p>
      <text:p text:style-name="P1988"/>
      <text:p text:style-name="P1989"><text:span text:style-name="T1990">Klaipėdos apygardos prokuratūra</text:span></text:p>
      <text:p text:style-name="P1991">Vyriausiasis prokuroras</text:p>
      <text:p text:style-name="P1992">Vyriausiojo prokuroro pavaduotojai</text:p>
      <text:p text:style-name="P1993"/>
      <text:soft-page-break/>
      <text:p text:style-name="P1994"><text:span text:style-name="T1995">Panevėžio apygardos<text:s/></text:span><text:span text:style-name="T1996">prokuratūra</text:span></text:p>
      <text:p text:style-name="P1997">Vyriausiasis prokuroras</text:p>
      <text:p text:style-name="P1998">Vyriausiojo prokuroro pavaduotojai</text:p>
      <text:p text:style-name="P1999"/>
      <text:p text:style-name="P2000"><text:span text:style-name="T2001">Šiaulių apygardos prokuratūra</text:span></text:p>
      <text:p text:style-name="P2002">Vyriausiasis prokuroras</text:p>
      <text:p text:style-name="P2003">Vyriausiojo prokuroro pavaduotojai</text:p>
      <text:p text:style-name="P2004"/>
      <text:p text:style-name="P2005"><text:span text:style-name="T2006">Miestų prokuratūros</text:span></text:p>
      <text:p text:style-name="P2007"/>
      <text:p text:style-name="P2008"><text:span text:style-name="T2009">Vilniaus miesto apylinkės prokuratūra</text:span></text:p>
      <text:p text:style-name="P2010">Vyriausiasis prokuroras</text:p>
      <text:p text:style-name="P2011">Vyriausiojo<text:s/>prokuroro pavaduotojai</text:p>
      <text:p text:style-name="P2012"/>
      <text:p text:style-name="P2013"><text:span text:style-name="T2014">Kauno miesto apylinkės prokuratūra</text:span></text:p>
      <text:p text:style-name="P2015">Vyriausiasis prokuroras</text:p>
      <text:p text:style-name="P2016">Vyriausiojo prokuroro pavaduotojai</text:p>
      <text:p text:style-name="P2017"/>
      <text:p text:style-name="P2018">Klaipėdos miesto apylinkės prokuratūra</text:p>
      <text:p text:style-name="P2019">Vyriausiasis prokuroras</text:p>
      <text:p text:style-name="P2020">Vyriausiojo prokuroro pavaduotojai</text:p>
      <text:p text:style-name="P2021"/>
      <text:p text:style-name="P2022"><text:span text:style-name="T2023">Panevėžio miesto apylinkės prokuratūr</text:span><text:span text:style-name="T2024">a</text:span></text:p>
      <text:p text:style-name="P2025">Vyriausiasis prokuroras</text:p>
      <text:p text:style-name="P2026">Vyriausiojo prokuroro pavaduotojai</text:p>
      <text:p text:style-name="P2027"/>
      <text:p text:style-name="P2028"><text:span text:style-name="T2029">Šiaulių miesto apylinkės prokuratūra</text:span></text:p>
      <text:p text:style-name="P2030">Vyriausiasis prokuroras</text:p>
      <text:p text:style-name="P2031">Vyriausiojo prokuroro pavaduotojai</text:p>
      <text:p text:style-name="P2032"/>
      <text:p text:style-name="P2033"><text:span text:style-name="T2034">Druskininkų miesto apylinkės prokuratūra</text:span></text:p>
      <text:p text:style-name="P2035">Vyriausiasis prokuroras</text:p>
      <text:p text:style-name="P2036">Vyriausiojo prokuroro pavaduotojai</text:p>
      <text:p text:style-name="P2037"/>
      <text:p text:style-name="P2038"><text:span text:style-name="T2039">Palangos miesto apylinkės prokuratūra</text:span></text:p>
      <text:p text:style-name="P2040">Vyriausiasis prokuroras</text:p>
      <text:p text:style-name="P2041">Vyriausiojo prokuroro pavaduotojai</text:p>
      <text:p text:style-name="P2042"/>
      <text:p text:style-name="P2043"><text:span text:style-name="T2044">Visagino miesto apylinkės prokuratūra</text:span></text:p>
      <text:p text:style-name="P2045">Vyriausiasis prokuroras</text:p>
      <text:p text:style-name="P2046">Vyriausiojo prokuroro pavaduotojai</text:p>
      <text:p text:style-name="P2047"/>
      <text:p text:style-name="P2048"><text:span text:style-name="T2049">Rajonų prokuratūros</text:span></text:p>
      <text:p text:style-name="P2050"/>
      <text:p text:style-name="P2051"><text:span text:style-name="T2052">Akmenės rajono apylinkės<text:s/></text:span><text:span text:style-name="T2053">prokuratūra</text:span></text:p>
      <text:p text:style-name="P2054">Vyriausiasis prokuroras</text:p>
      <text:p text:style-name="P2055">Vyriausiojo prokuroro pavaduotojai</text:p>
      <text:p text:style-name="P2056"/>
      <text:p text:style-name="P2057"><text:span text:style-name="T2058">Alytaus rajono apylinkės prokuratūra</text:span></text:p>
      <text:p text:style-name="P2059">Vyriausiasis prokuroras</text:p>
      <text:p text:style-name="P2060">Vyriausiojo prokuroro pavaduotojai</text:p>
      <text:p text:style-name="P2061"/>
      <text:p text:style-name="P2062">Anykščių rajono apylinkės prokuratūra</text:p>
      <text:p text:style-name="P2063">Vyriausiasis prokuroras</text:p>
      <text:p text:style-name="P2064">Vyriausiojo prokuroro pavaduotojai</text:p>
      <text:p text:style-name="P2065"/>
      <text:p text:style-name="P2066"><text:span text:style-name="T2067">Biržų rajono apylinkės prokuratūra</text:span></text:p>
      <text:p text:style-name="P2068">Vyriausiasis prokuroras</text:p>
      <text:p text:style-name="P2069">Vyriausiojo prokuroro pavaduotojai</text:p>
      <text:p text:style-name="P2070"/>
      <text:p text:style-name="P2071"><text:span text:style-name="T2072">Ignalinos rajono apylinkės prokuratūra</text:span></text:p>
      <text:p text:style-name="P2073">Vyriausiasis prokuroras</text:p>
      <text:p text:style-name="P2074">Vyriausiojo prokuroro pavaduotojai</text:p>
      <text:p text:style-name="P2075"/>
      <text:p text:style-name="P2076"><text:span text:style-name="T2077">Jonavos rajono apylinkės prokuratūra</text:span></text:p>
      <text:p text:style-name="P2078">Vyriausiasis<text:s/>prokuroras</text:p>
      <text:p text:style-name="P2079">Vyriausiojo prokuroro pavaduotojai</text:p>
      <text:p text:style-name="P2080"/>
      <text:p text:style-name="P2081"><text:span text:style-name="T2082">Joniškio rajono apylinkės prokuratūra</text:span></text:p>
      <text:p text:style-name="P2083">Vyriausiasis prokuroras</text:p>
      <text:p text:style-name="P2084">Vyriausiojo prokuroro pavaduotojai</text:p>
      <text:p text:style-name="P2085"/>
      <text:p text:style-name="P2086"><text:span text:style-name="T2087">Jurbarko rajono apylinkės prokuratūra</text:span></text:p>
      <text:p text:style-name="P2088">Vyriausiasis prokuroras</text:p>
      <text:p text:style-name="P2089">Vyriausiojo prokuroro pavaduotojai</text:p>
      <text:p text:style-name="P2090"/>
      <text:p text:style-name="P2091">Kaišiadorių rajono apylinkės prokuratūra</text:p>
      <text:p text:style-name="P2092">Vyriausiasis prokuroras</text:p>
      <text:p text:style-name="P2093">Vyriausiojo prokuroro pavaduotojai</text:p>
      <text:p text:style-name="P2094"/>
      <text:p text:style-name="P2095">Kauno rajono apylinkės prokuratūra</text:p>
      <text:p text:style-name="P2096">Vyriausiasis prokuroras</text:p>
      <text:p text:style-name="P2097">Vyriausiojo prokuroro pavaduotojai</text:p>
      <text:p text:style-name="P2098"/>
      <text:p text:style-name="P2099">Kėdainių rajono apylinkės prokuratūra</text:p>
      <text:p text:style-name="P2100">Vyriausiasis prokuroras</text:p>
      <text:p text:style-name="P2101">Vyriausiojo<text:s/>prokuroro pavaduotojai</text:p>
      <text:p text:style-name="P2102"/>
      <text:p text:style-name="P2103"><text:span text:style-name="T2104">Kelmės rajono apylinkės prokuratūra</text:span></text:p>
      <text:p text:style-name="P2105">Vyriausiasis prokuroras</text:p>
      <text:p text:style-name="P2106">Vyriausiojo prokuroro pavaduotojai</text:p>
      <text:p text:style-name="P2107"/>
      <text:p text:style-name="P2108">Klaipėdos rajono apylinkės prokuratūra</text:p>
      <text:p text:style-name="P2109">Vyriausiasis prokuroras</text:p>
      <text:p text:style-name="P2110">Vyriausiojo prokuroro pavaduotojai</text:p>
      <text:p text:style-name="P2111"/>
      <text:p text:style-name="P2112"><text:span text:style-name="T2113">Kretingos rajono apylinkės<text:s/></text:span><text:span text:style-name="T2114">prokuratūra</text:span></text:p>
      <text:p text:style-name="P2115">Vyriausiasis prokuroras</text:p>
      <text:p text:style-name="P2116">Vyriausiojo prokuroro pavaduotojai</text:p>
      <text:p text:style-name="P2117"/>
      <text:p text:style-name="P2118"><text:span text:style-name="T2119">Kupiškio rajono apylinkės prokuratūra</text:span></text:p>
      <text:p text:style-name="P2120">Vyriausiasis prokuroras</text:p>
      <text:p text:style-name="P2121">Vyriausiojo prokuroro pavaduotojai</text:p>
      <text:p text:style-name="P2122"/>
      <text:p text:style-name="P2123"><text:span text:style-name="T2124">Lazdijų rajono apylinkės prokuratūra</text:span></text:p>
      <text:p text:style-name="P2125">Vyriausiasis prokuroras</text:p>
      <text:p text:style-name="P2126">Vyriausiojo prokuroro pavaduotojai</text:p>
      <text:p text:style-name="P2127"/>
      <text:p text:style-name="P2128"><text:span text:style-name="T2129">Marijampolės rajono apylinkės prokuratūra</text:span></text:p>
      <text:p text:style-name="P2130">Vyriausiasis prokuroras</text:p>
      <text:p text:style-name="P2131">Vyriausiojo prokuroro pavaduotojai</text:p>
      <text:p text:style-name="P2132"/>
      <text:p text:style-name="P2133"><text:span text:style-name="T2134">Mažeikių rajono apylinkės prokuratūra</text:span></text:p>
      <text:p text:style-name="P2135">Vyriausiasis prokuroras</text:p>
      <text:p text:style-name="P2136">Vyriausiojo prokuroro pavaduotojai</text:p>
      <text:p text:style-name="P2137"/>
      <text:p text:style-name="P2138"><text:span text:style-name="T2139">Molėtų rajono apylinkės prokuratūra</text:span></text:p>
      <text:p text:style-name="P2140">Vyriausiasis prokuroras</text:p>
      <text:p text:style-name="P2141">Vyriausiojo prokuroro pavaduotojai</text:p>
      <text:p text:style-name="P2142"/>
      <text:p text:style-name="P2143">Pakruojo rajono apylinkės prokuratūra</text:p>
      <text:p text:style-name="P2144">Vyriausiasis prokuroras</text:p>
      <text:p text:style-name="P2145">Vyriausiojo prokuroro pavaduotojai</text:p>
      <text:p text:style-name="P2146"/>
      <text:p text:style-name="P2147"><text:span text:style-name="T2148">Pasvalio rajono apylinkės prokuratūra</text:span></text:p>
      <text:p text:style-name="P2149">Vyriausiasis prokuroras</text:p>
      <text:p text:style-name="P2150">Vyriausiojo prokuroro pavaduotojai</text:p>
      <text:p text:style-name="P2151"/>
      <text:p text:style-name="P2152"><text:span text:style-name="T2153">Plungės rajono apylinkės prokuratūra</text:span></text:p>
      <text:p text:style-name="P2154">Vyriausiasis prokuroras</text:p>
      <text:p text:style-name="P2155">Vyriausiojo prokuroro pavaduotojai</text:p>
      <text:p text:style-name="P2156"/>
      <text:p text:style-name="P2157">Prienų rajono apylinkės prokuratūra</text:p>
      <text:p text:style-name="P2158">Vyriausiasis prokuroras</text:p>
      <text:p text:style-name="P2159">Vyriausiojo prokuroro pavaduotojai</text:p>
      <text:p text:style-name="P2160"/>
      <text:p text:style-name="P2161"><text:span text:style-name="T2162">Radviliškio rajono apylinkės prokuratūra</text:span></text:p>
      <text:p text:style-name="P2163">Vyriausiasis<text:s/>prokuroras</text:p>
      <text:p text:style-name="P2164">Vyriausiojo prokuroro pavaduotojai</text:p>
      <text:p text:style-name="P2165"/>
      <text:p text:style-name="P2166">Raseinių rajono apylinkės prokuratūra</text:p>
      <text:p text:style-name="P2167">Vyriausiasis prokuroras</text:p>
      <text:p text:style-name="P2168">Vyriausiojo prokuroro pavaduotojai</text:p>
      <text:p text:style-name="P2169"/>
      <text:p text:style-name="P2170"><text:span text:style-name="T2171">Rokiškio rajono apylinkės prokuratūra</text:span></text:p>
      <text:p text:style-name="P2172">Vyriausiasis prokuroras</text:p>
      <text:p text:style-name="P2173">Vyriausiojo prokuroro pavaduotojai</text:p>
      <text:p text:style-name="P2174"/>
      <text:p text:style-name="P2175"><text:span text:style-name="T2176">Skuodo rajono</text:span><text:span text:style-name="T2177"><text:s/>apylinkės prokuratūra</text:span></text:p>
      <text:p text:style-name="P2178">Vyriausiasis prokuroras</text:p>
      <text:p text:style-name="P2179">Vyriausiojo prokuroro pavaduotojai</text:p>
      <text:p text:style-name="P2180"/>
      <text:p text:style-name="P2181"><text:span text:style-name="T2182">Šakių rajono apylinkės prokuratūra</text:span></text:p>
      <text:p text:style-name="P2183">Vyriausiasis prokuroras</text:p>
      <text:p text:style-name="P2184">Vyriausiojo prokuroro pavaduotojai</text:p>
      <text:p text:style-name="P2185"/>
      <text:p text:style-name="P2186">Šalčininkų rajono apylinkės prokuratūra</text:p>
      <text:p text:style-name="P2187">Vyriausiasis prokuroras</text:p>
      <text:p text:style-name="P2188">Vyriausiojo prokuroro pavaduotojai</text:p>
      <text:p text:style-name="P2189"/>
      <text:p text:style-name="P2190"><text:span text:style-name="T2191">Šiaulių rajono apylinkės prokuratūra</text:span></text:p>
      <text:p text:style-name="P2192">Vyriausiasis prokuroras</text:p>
      <text:p text:style-name="P2193">Vyriausiojo prokuroro pavaduotojai</text:p>
      <text:p text:style-name="P2194"/>
      <text:p text:style-name="P2195"><text:span text:style-name="T2196">Šilalės rajono apylinkės prokuratūra</text:span></text:p>
      <text:p text:style-name="P2197">Vyriausiasis prokuroras</text:p>
      <text:p text:style-name="P2198">Vyriausiojo prokuroro pavaduotojai</text:p>
      <text:p text:style-name="P2199"/>
      <text:p text:style-name="P2200"><text:span text:style-name="T2201">Šilutės rajono apylinkės prokuratūra</text:span></text:p>
      <text:p text:style-name="P2202">Vyriausiasis prokuroras</text:p>
      <text:p text:style-name="P2203">Vyriausiojo prokuroro pavaduotojai</text:p>
      <text:p text:style-name="P2204"/>
      <text:p text:style-name="P2205">Širvintų rajono apylinkės prokuratūra</text:p>
      <text:p text:style-name="P2206">Vyriausiasis prokuroras</text:p>
      <text:p text:style-name="P2207">Vyriausiojo prokuroro pavaduotojai</text:p>
      <text:p text:style-name="P2208"/>
      <text:p text:style-name="P2209"><text:span text:style-name="T2210">Švenčionių rajono apylinkės prokuratūra</text:span></text:p>
      <text:p text:style-name="P2211">Vyriausiasis prokuroras</text:p>
      <text:p text:style-name="P2212">Vyriausiojo prokuroro pavaduotojai</text:p>
      <text:p text:style-name="P2213"/>
      <text:p text:style-name="P2214"><text:span text:style-name="T2215">Tauragės rajono apylinkės prokuratūra</text:span></text:p>
      <text:p text:style-name="P2216">Vyriausiasis prokuroras</text:p>
      <text:p text:style-name="P2217">Vyriausiojo prokuroro pavaduotojai</text:p>
      <text:p text:style-name="P2218"/>
      <text:p text:style-name="P2219"><text:span text:style-name="T2220">Telšių rajono apylinkės prokuratūra</text:span></text:p>
      <text:p text:style-name="P2221">Vyriausiasis prokuroras</text:p>
      <text:p text:style-name="P2222">Vyriausiojo prokuroro pavaduotojai</text:p>
      <text:p text:style-name="P2223"/>
      <text:p text:style-name="P2224">Trakų rajono apylinkės prokuratūra</text:p>
      <text:p text:style-name="P2225">Vyriausiasis prokuroras</text:p>
      <text:p text:style-name="P2226">Vyriausiojo prokuroro pavaduotojai</text:p>
      <text:p text:style-name="P2227"/>
      <text:p text:style-name="P2228"><text:span text:style-name="T2229">Ukmergės rajono apylinkės prokuratūra</text:span></text:p>
      <text:p text:style-name="P2230">Vyriausiasis prokuroras</text:p>
      <text:p text:style-name="P2231">Vyriausiojo prokuroro pavaduotojai</text:p>
      <text:p text:style-name="P2232"/>
      <text:p text:style-name="P2233"><text:span text:style-name="T2234">Utenos rajono apylinkės prokuratūra</text:span></text:p>
      <text:p text:style-name="P2235">Vyriausiasis prokuroras</text:p>
      <text:p text:style-name="P2236">Vyriausiojo prokuroro pavaduotojai</text:p>
      <text:p text:style-name="P2237"/>
      <text:p text:style-name="P2238"><text:span text:style-name="T2239">Varėnos rajono apylinkės<text:s/></text:span><text:span text:style-name="T2240">prokuratūra</text:span></text:p>
      <text:p text:style-name="P2241">Vyriausiasis prokuroras</text:p>
      <text:p text:style-name="P2242">Vyriausiojo prokuroro pavaduotojai</text:p>
      <text:p text:style-name="P2243"/>
      <text:p text:style-name="P2244">Vilkaviškio rajono apylinkės prokuratūra</text:p>
      <text:p text:style-name="P2245">Vyriausiasis prokuroras</text:p>
      <text:p text:style-name="P2246">Vyriausiojo prokuroro pavaduotojai</text:p>
      <text:p text:style-name="P2247"/>
      <text:p text:style-name="P2248">Vilniaus rajono apylinkės prokuratūra</text:p>
      <text:p text:style-name="P2249">Vyriausiasis prokuroras</text:p>
      <text:p text:style-name="P2250">Vyriausiojo prokuroro<text:s/>pavaduotojai</text:p>
      <text:p text:style-name="P2251"/>
      <text:p text:style-name="P2252"><text:span text:style-name="T2253">Zarasų rajono apylinkės prokuratūra</text:span></text:p>
      <text:p text:style-name="P2254">Vyriausiasis prokuroras</text:p>
      <text:p text:style-name="P2255">Vyriausiojo prokuroro pavaduotojai</text:p>
      <text:p text:style-name="P2256"/>
      <table:table table:style-name="Table2257">
        <table:table-columns>
          <table:table-column table:style-name="TableColumn2258"/>
        </table:table-columns>
        <table:table-row table:style-name="TableRow2259">
          <table:table-cell table:style-name="TableCell2260">
            <text:p text:style-name="P2261"><text:span text:style-name="T2262">Savivaldybė</text:span><text:span text:style-name="T2263">s</text:span></text:p>
          </table:table-cell>
        </table:table-row>
      </table:table>
      <text:p text:style-name="P2264"/>
      <text:p text:style-name="P2265"><text:span text:style-name="T2266">Akmenės rajono savivaldybė</text:span></text:p>
      <text:p text:style-name="P2267">Meras</text:p>
      <text:p text:style-name="P2268">Mero pavaduotojas</text:p>
      <text:p text:style-name="P2269">Savivaldybės administracijos direktorius</text:p>
      <text:p text:style-name="P2270">Savivaldybės kontrolierius</text:p>
      <text:p text:style-name="P2271">Savivaldybės tarybos nariai</text:p>
      <text:p text:style-name="P2272"/>
      <text:p text:style-name="P2273"><text:span text:style-name="T2274">Alytaus miesto savivaldybė</text:span></text:p>
      <text:p text:style-name="P2275">Meras</text:p>
      <text:p text:style-name="P2276">Mero pavaduotojas</text:p>
      <text:p text:style-name="P2277">Savivaldybės administracijos direktorius</text:p>
      <text:p text:style-name="P2278">Savivaldybės kontrolierius</text:p>
      <text:p text:style-name="P2279">Savivaldybės tarybos nariai</text:p>
      <text:p text:style-name="P2280"/>
      <text:p text:style-name="P2281"><text:span text:style-name="T2282">Alytaus rajono savivaldybė</text:span></text:p>
      <text:p text:style-name="P2283">Meras</text:p>
      <text:p text:style-name="P2284">Mero pavaduotojas</text:p>
      <text:p text:style-name="P2285">Savivaldybės administracijos<text:s/>direktorius</text:p>
      <text:p text:style-name="P2286">Savivaldybės kontrolierius</text:p>
      <text:p text:style-name="P2287">Savivaldybės tarybos nariai</text:p>
      <text:p text:style-name="P2288"/>
      <text:p text:style-name="P2289"><text:span text:style-name="T2290">Anykščių rajono savivaldybė</text:span></text:p>
      <text:p text:style-name="P2291">Meras</text:p>
      <text:p text:style-name="P2292">Mero pavaduotojas</text:p>
      <text:p text:style-name="P2293">Savivaldybės administracijos direktorius</text:p>
      <text:p text:style-name="P2294">Savivaldybės kontrolierius</text:p>
      <text:p text:style-name="P2295">Savivaldybės tarybos nariai</text:p>
      <text:p text:style-name="P2296"/>
      <text:p text:style-name="P2297"><text:span text:style-name="T2298">Birštono savivaldybė</text:span></text:p>
      <text:p text:style-name="P2299">Meras</text:p>
      <text:p text:style-name="P2300">Mero<text:s/>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<text:span text:style-name="T2306">Biržų rajono savivaldybė</text:span></text:p>
      <text:p text:style-name="P2307">Meras</text:p>
      <text:p text:style-name="P2308">Mero pavaduotojas</text:p>
      <text:p text:style-name="P2309">Savivaldybės administracijos direktorius</text:p>
      <text:p text:style-name="P2310">Savivaldybės kontrolierius</text:p>
      <text:p text:style-name="P2311">Savivaldybės tarybos nariai</text:p>
      <text:p text:style-name="P2312"/>
      <text:p text:style-name="P2313"><text:span text:style-name="T2314">Druskininkų savivaldybė</text:span></text:p>
      <text:p text:style-name="P2315">Meras</text:p>
      <text:p text:style-name="P2316">Mero pavaduotoja</text:p>
      <text:p text:style-name="P2317">Savivaldybės administracijos direktorius</text:p>
      <text:p text:style-name="P2318">Savivaldybės kontrolierius</text:p>
      <text:p text:style-name="P2319">Savivaldybės tarybos nariai</text:p>
      <text:p text:style-name="P2320"/>
      <text:p text:style-name="P2321"><text:span text:style-name="T2322">Elektrėnų savivaldybė</text:span></text:p>
      <text:p text:style-name="P2323">Meras</text:p>
      <text:p text:style-name="P2324">Mero pavaduotojas</text:p>
      <text:p text:style-name="P2325">Savivaldybės administracijos direktorius</text:p>
      <text:p text:style-name="P2326">Savivaldybės<text:s/>kontrolierius</text:p>
      <text:p text:style-name="P2327">Savivaldybės tarybos nariai</text:p>
      <text:p text:style-name="P2328"/>
      <text:p text:style-name="P2329"><text:span text:style-name="T2330">Ignalinos rajono savivaldybė</text:span></text:p>
      <text:p text:style-name="P2331">Meras</text:p>
      <text:p text:style-name="P2332">Mero pavaduotojas</text:p>
      <text:p text:style-name="P2333">Savivaldybės administracijos direktorius</text:p>
      <text:p text:style-name="P2334">Savivaldybės kontrolierius</text:p>
      <text:p text:style-name="P2335">Savivaldybės tarybos nariai</text:p>
      <text:p text:style-name="P2336"/>
      <text:p text:style-name="P2337"><text:span text:style-name="T2338">Jonavos rajono savivaldybė</text:span></text:p>
      <text:p text:style-name="P2339">Meras</text:p>
      <text:p text:style-name="P2340">Mero pavaduotojas</text:p>
      <text:p text:style-name="P2341">Savivaldybės<text:s/>administracijos direktorius</text:p>
      <text:p text:style-name="P2342">Savivaldybės kontrolierius</text:p>
      <text:p text:style-name="P2343">Savivaldybės tarybos nariai</text:p>
      <text:p text:style-name="P2344"/>
      <text:p text:style-name="P2345"><text:span text:style-name="T2346">Joniškio rajono savivaldybė</text:span></text:p>
      <text:p text:style-name="P2347">Meras</text:p>
      <text:p text:style-name="P2348">Mero pavaduotojas</text:p>
      <text:p text:style-name="P2349">Savivaldybės administracijos direktorius</text:p>
      <text:p text:style-name="P2350">Savivaldybės kontrolierius</text:p>
      <text:p text:style-name="P2351">Savivaldybės tarybos nariai</text:p>
      <text:p text:style-name="P2352"/>
      <text:p text:style-name="P2353"><text:span text:style-name="T2354">Jurbarko rajono<text:s/></text:span><text:span text:style-name="T2355">savivaldybė</text:span></text:p>
      <text:p text:style-name="P2356">Meras</text:p>
      <text:p text:style-name="P2357">Mero pavaduotojas</text:p>
      <text:p text:style-name="P2358">Savivaldybės administracijos direktorius</text:p>
      <text:p text:style-name="P2359">Savivaldybės kontrolierius</text:p>
      <text:p text:style-name="P2360">Savivaldybės tarybos nariai</text:p>
      <text:p text:style-name="P2361"/>
      <text:p text:style-name="P2362"><text:span text:style-name="T2363">Kaišiadorių rajono savivaldybė</text:span></text:p>
      <text:p text:style-name="P2364">Meras</text:p>
      <text:p text:style-name="P2365">Mero pavaduotojas</text:p>
      <text:p text:style-name="P2366">Savivaldybės administracijos direktorius</text:p>
      <text:p text:style-name="P2367">Savivaldybės kontrolierius</text:p>
      <text:p text:style-name="P2368">Savivaldybės tarybos nariai</text:p>
      <text:p text:style-name="P2369"/>
      <text:p text:style-name="P2370"><text:span text:style-name="T2371">Kalvarijos savivaldybė</text:span></text:p>
      <text:p text:style-name="P2372">Meras</text:p>
      <text:p text:style-name="P2373">Mero pavaduotojas</text:p>
      <text:p text:style-name="P2374">Savivaldybės administracijos direktorius</text:p>
      <text:p text:style-name="P2375">Savivaldybės kontrolierius</text:p>
      <text:p text:style-name="P2376">Savivaldybės tarybos nariai</text:p>
      <text:p text:style-name="P2377"/>
      <text:p text:style-name="P2378"><text:span text:style-name="T2379">Kauno miesto savivaldybė</text:span></text:p>
      <text:p text:style-name="P2380">Meras</text:p>
      <text:p text:style-name="P2381">Mero pavaduotojas</text:p>
      <text:p text:style-name="P2382">Savivaldybės administracijos<text:s/>direktorius</text:p>
      <text:p text:style-name="P2383">Savivaldybės kontrolierius</text:p>
      <text:p text:style-name="P2384">Savivaldybės tarybos nariai</text:p>
      <text:p text:style-name="P2385"/>
      <text:p text:style-name="P2386"><text:span text:style-name="T2387">Kauno rajono savivaldybė</text:span></text:p>
      <text:p text:style-name="P2388">Meras</text:p>
      <text:p text:style-name="P2389">Mero pavaduotojas</text:p>
      <text:p text:style-name="P2390">Savivaldybės administracijos direktorius</text:p>
      <text:p text:style-name="P2391">Savivaldybės kontrolierius</text:p>
      <text:p text:style-name="P2392">Savivaldybės tarybos nariai</text:p>
      <text:p text:style-name="P2393"/>
      <text:p text:style-name="P2394"><text:span text:style-name="T2395">Kazlų Rūdos savivaldybė</text:span></text:p>
      <text:p text:style-name="P2396">Meras</text:p>
      <text:p text:style-name="P2397">Mero pavaduotojas</text:p>
      <text:p text:style-name="P2398">Savivaldybės administracijos direktorius</text:p>
      <text:p text:style-name="P2399">Savivaldybės kontrolierius</text:p>
      <text:p text:style-name="P2400">Savivaldybės tarybos nariai</text:p>
      <text:p text:style-name="P2401"/>
      <text:p text:style-name="P2402"><text:span text:style-name="T2403">Kelmės rajono savivaldybė</text:span></text:p>
      <text:p text:style-name="P2404">Meras</text:p>
      <text:p text:style-name="P2405">Mero pavaduotojas</text:p>
      <text:p text:style-name="P2406">Savivaldybės administracijos direktorius</text:p>
      <text:p text:style-name="P2407">Savivaldybės kontrolierius</text:p>
      <text:p text:style-name="P2408">Savivaldybės tarybos nariai</text:p>
      <text:p text:style-name="P2409"/>
      <text:p text:style-name="P2410">Kėdainių rajono savivaldybė</text:p>
      <text:p text:style-name="P2411">Meras</text:p>
      <text:p text:style-name="P2412">Mero pavaduotojas</text:p>
      <text:p text:style-name="P2413">Savivaldybės administracijos direktorius</text:p>
      <text:p text:style-name="P2414">Savivaldybės kontrolierius</text:p>
      <text:p text:style-name="P2415">Savivaldybės tarybos nariai</text:p>
      <text:p text:style-name="P2416"/>
      <text:p text:style-name="P2417"><text:span text:style-name="T2418">Klaipėdos miesto savivaldybė</text:span></text:p>
      <text:p text:style-name="P2419">Meras</text:p>
      <text:p text:style-name="P2420">Mero pavaduotojas</text:p>
      <text:p text:style-name="P2421">Savivaldybės administracijos direktorius</text:p>
      <text:p text:style-name="P2422">Savivaldybės<text:s/>kontrolierius</text:p>
      <text:p text:style-name="P2423">Savivaldybės tarybos nariai</text:p>
      <text:p text:style-name="P2424"/>
      <text:p text:style-name="P2425"><text:span text:style-name="T2426">Klaipėdos rajono savivaldybė</text:span></text:p>
      <text:p text:style-name="P2427">Meras</text:p>
      <text:p text:style-name="P2428">Mero pavaduotojas</text:p>
      <text:p text:style-name="P2429">Savivaldybės administracijos direktorius</text:p>
      <text:p text:style-name="P2430">Savivaldybės kontrolierius</text:p>
      <text:p text:style-name="P2431">Savivaldybės tarybos nariai</text:p>
      <text:p text:style-name="P2432"/>
      <text:p text:style-name="P2433"><text:span text:style-name="T2434">Kretingos rajono savivaldybė</text:span></text:p>
      <text:p text:style-name="P2435">Meras</text:p>
      <text:p text:style-name="P2436">Mero pavaduotojas</text:p>
      <text:p text:style-name="P2437">Savivaldybės administracijos direktorius</text:p>
      <text:p text:style-name="P2438">Savivaldybės kontrolierius</text:p>
      <text:p text:style-name="P2439">Savivaldybės tarybos nariai</text:p>
      <text:p text:style-name="P2440"/>
      <text:p text:style-name="P2441"><text:span text:style-name="T2442">Kupiškio rajono savivaldybė</text:span></text:p>
      <text:p text:style-name="P2443">Meras</text:p>
      <text:p text:style-name="P2444">Mero pavaduotojas</text:p>
      <text:p text:style-name="P2445">Savivaldybės administracijos direktorius</text:p>
      <text:p text:style-name="P2446">Savivaldybės kontrolierius</text:p>
      <text:p text:style-name="P2447">Savivaldybės tarybos nariai</text:p>
      <text:p text:style-name="P2448"/>
      <text:p text:style-name="P2449"><text:span text:style-name="T2450">Lazdijų<text:s/></text:span><text:span text:style-name="T2451">rajono savivaldybė</text:span></text:p>
      <text:p text:style-name="P2452">Meras</text:p>
      <text:p text:style-name="P2453">Mero pavaduotojas</text:p>
      <text:p text:style-name="P2454">Savivaldybės administracijos direktorius</text:p>
      <text:p text:style-name="P2455">Savivaldybės kontrolierius</text:p>
      <text:p text:style-name="P2456">Savivaldybės tarybos nariai</text:p>
      <text:p text:style-name="P2457"/>
      <text:p text:style-name="P2458"><text:span text:style-name="T2459">Marijampolės savivaldybė</text:span></text:p>
      <text:p text:style-name="P2460">Meras</text:p>
      <text:p text:style-name="P2461">Mero pavaduotojas</text:p>
      <text:p text:style-name="P2462">Savivaldybės administracijos direktorius</text:p>
      <text:p text:style-name="P2463">Savivaldybės kontrolierius</text:p>
      <text:p text:style-name="P2464">Savivaldybės tarybos nariai</text:p>
      <text:p text:style-name="P2465"/>
      <text:p text:style-name="P2466"><text:span text:style-name="T2467">Mažeikių rajono savivaldybė</text:span></text:p>
      <text:p text:style-name="P2468">Meras</text:p>
      <text:p text:style-name="P2469">Mero pavaduotojas</text:p>
      <text:p text:style-name="P2470">Savivaldybės administracijos direktorius</text:p>
      <text:p text:style-name="P2471">Savivaldybės kontrolierius</text:p>
      <text:p text:style-name="P2472">Savivaldybės tarybos nariai</text:p>
      <text:p text:style-name="P2473"/>
      <text:p text:style-name="P2474"><text:span text:style-name="T2475">Molėtų rajono savivaldybė</text:span></text:p>
      <text:p text:style-name="P2476">Meras</text:p>
      <text:p text:style-name="P2477">Mero pavaduotojas</text:p>
      <text:p text:style-name="P2478">Savivaldybės<text:s/>administracijos direktorius</text:p>
      <text:p text:style-name="P2479">Savivaldybės kontrolierius</text:p>
      <text:p text:style-name="P2480">Savivaldybės tarybos nariai</text:p>
      <text:p text:style-name="P2481"/>
      <text:p text:style-name="P2482"><text:span text:style-name="T2483">Neringos savivaldybė</text:span></text:p>
      <text:p text:style-name="P2484">Meras</text:p>
      <text:p text:style-name="P2485">Mero pavaduotojas</text:p>
      <text:p text:style-name="P2486">Savivaldybės administracijos direktorius</text:p>
      <text:p text:style-name="P2487">Savivaldybės kontrolierius</text:p>
      <text:p text:style-name="P2488">Savivaldybės tarybos nariai</text:p>
      <text:p text:style-name="P2489"/>
      <text:p text:style-name="P2490"><text:span text:style-name="T2491">Pagėgių savivaldybė</text:span></text:p>
      <text:p text:style-name="P2492">Meras</text:p>
      <text:p text:style-name="P2493">Mero<text:s/>pavaduotojas</text:p>
      <text:p text:style-name="P2494">Savivaldybės administracijos direktorius</text:p>
      <text:p text:style-name="P2495">Savivaldybės kontrolierius</text:p>
      <text:p text:style-name="P2496">Savivaldybės tarybos nariai</text:p>
      <text:p text:style-name="P2497"/>
      <text:p text:style-name="P2498"><text:span text:style-name="T2499">Pakruojo rajono savivaldybė</text:span></text:p>
      <text:p text:style-name="P2500">Meras</text:p>
      <text:p text:style-name="P2501">Mero pavaduotojas</text:p>
      <text:p text:style-name="P2502">Savivaldybės administracijos direktorius</text:p>
      <text:p text:style-name="P2503">Savivaldybės kontrolierius</text:p>
      <text:p text:style-name="P2504">Savivaldybės tarybos nariai</text:p>
      <text:p text:style-name="P2505"/>
      <text:p text:style-name="P2506"><text:span text:style-name="T2507">Palangos miesto savivaldybė</text:span></text:p>
      <text:p text:style-name="P2508">Meras</text:p>
      <text:p text:style-name="P2509">Mero pavaduotojas</text:p>
      <text:p text:style-name="P2510">Savivaldybės administracijos direktorius</text:p>
      <text:p text:style-name="P2511">Savivaldybės kontrolierius</text:p>
      <text:p text:style-name="P2512">Savivaldybės tarybos nariai</text:p>
      <text:p text:style-name="P2513"/>
      <text:p text:style-name="P2514"><text:span text:style-name="T2515">Panevėžio miesto savivaldybė</text:span></text:p>
      <text:p text:style-name="P2516">Meras</text:p>
      <text:p text:style-name="P2517">Mero pavaduotojas</text:p>
      <text:p text:style-name="P2518">Savivaldybės administracijos direktorius</text:p>
      <text:p text:style-name="P2519">Savivaldybės kontrolierius</text:p>
      <text:p text:style-name="P2520">Savivaldybės tarybos nariai</text:p>
      <text:p text:style-name="P2521"/>
      <text:p text:style-name="P2522"><text:span text:style-name="T2523">Panevėžio rajono savivaldybė</text:span></text:p>
      <text:p text:style-name="P2524">Meras</text:p>
      <text:p text:style-name="P2525">Mero pavaduotojas</text:p>
      <text:p text:style-name="P2526">Savivaldybės administracijos direktorius</text:p>
      <text:p text:style-name="P2527">Savivaldybės kontrolierius</text:p>
      <text:p text:style-name="P2528">Savivaldybės tarybos nariai</text:p>
      <text:p text:style-name="P2529"/>
      <text:p text:style-name="P2530"><text:span text:style-name="T2531">Pasvalio rajono savivaldybė</text:span></text:p>
      <text:p text:style-name="P2532">Meras</text:p>
      <text:p text:style-name="P2533">Mero pavaduotojas</text:p>
      <text:p text:style-name="P2534">Savivaldybės administracijos direktorius</text:p>
      <text:p text:style-name="P2535">Savivaldybės kontrolierius</text:p>
      <text:p text:style-name="P2536">Savivaldybės tarybos nariai</text:p>
      <text:p text:style-name="P2537"/>
      <text:p text:style-name="P2538"><text:span text:style-name="T2539">Plungės rajono savivaldybė</text:span></text:p>
      <text:p text:style-name="P2540">Meras</text:p>
      <text:p text:style-name="P2541">Mero pavaduotojas</text:p>
      <text:p text:style-name="P2542">Savivaldybės administracijos direktorius</text:p>
      <text:p text:style-name="P2543">Savivaldybės kontrolierius</text:p>
      <text:p text:style-name="P2544">Savivaldybės tarybos nariai</text:p>
      <text:p text:style-name="P2545"/>
      <text:p text:style-name="P2546"><text:span text:style-name="T2547">Prienų<text:s/></text:span><text:span text:style-name="T2548">rajono savivaldybė</text:span></text:p>
      <text:p text:style-name="P2549">Meras</text:p>
      <text:p text:style-name="P2550">Mero pavaduotojas</text:p>
      <text:p text:style-name="P2551">Savivaldybės administracijos direktorius</text:p>
      <text:p text:style-name="P2552">Savivaldybės kontrolierius</text:p>
      <text:p text:style-name="P2553">Savivaldybės tarybos nariai</text:p>
      <text:p text:style-name="P2554"/>
      <text:p text:style-name="P2555"><text:span text:style-name="T2556">Radviliškio rajono savivaldybė</text:span></text:p>
      <text:p text:style-name="P2557">Meras</text:p>
      <text:p text:style-name="P2558">Mero pavaduotojas</text:p>
      <text:p text:style-name="P2559">Savivaldybės administracijos direktorius</text:p>
      <text:p text:style-name="P2560">Savivaldybės kontrolierius</text:p>
      <text:p text:style-name="P2561">Savivaldybės tarybos nariai</text:p>
      <text:p text:style-name="P2562"/>
      <text:p text:style-name="P2563"><text:span text:style-name="T2564">Raseinių rajono savivaldybė</text:span></text:p>
      <text:p text:style-name="P2565">Meras</text:p>
      <text:p text:style-name="P2566">Mero pavaduotojas</text:p>
      <text:p text:style-name="P2567">Savivaldybės administracijos direktorius</text:p>
      <text:p text:style-name="P2568">Savivaldybės kontrolierius</text:p>
      <text:p text:style-name="P2569">Savivaldybės tarybos nariai</text:p>
      <text:p text:style-name="P2570"/>
      <text:p text:style-name="P2571"><text:span text:style-name="T2572">Rietavo savivaldybė</text:span></text:p>
      <text:p text:style-name="P2573">Meras</text:p>
      <text:p text:style-name="P2574">Mero pavaduotojas</text:p>
      <text:p text:style-name="P2575">Savivaldybės<text:s/>administracijos direktorius</text:p>
      <text:p text:style-name="P2576">Savivaldybės kontrolierius</text:p>
      <text:p text:style-name="P2577">Savivaldybės tarybos nariai</text:p>
      <text:p text:style-name="P2578"/>
      <text:p text:style-name="P2579"><text:span text:style-name="T2580">Rokiškio rajono savivaldybė</text:span></text:p>
      <text:p text:style-name="P2581">Meras</text:p>
      <text:p text:style-name="P2582">Mero pavaduotojas</text:p>
      <text:p text:style-name="P2583">Savivaldybės administracijos direktorius</text:p>
      <text:p text:style-name="P2584">Savivaldybės kontrolierius</text:p>
      <text:p text:style-name="P2585">Savivaldybės tarybos nariai</text:p>
      <text:p text:style-name="P2586"/>
      <text:p text:style-name="P2587"><text:span text:style-name="T2588">Skuodo rajono savivaldy</text:span><text:span text:style-name="T2589">bė</text:span></text:p>
      <text:p text:style-name="P2590">Meras</text:p>
      <text:p text:style-name="P2591">Mero pavaduotojas</text:p>
      <text:p text:style-name="P2592">Savivaldybės administracijos direktorius</text:p>
      <text:p text:style-name="P2593">Savivaldybės kontrolierius</text:p>
      <text:p text:style-name="P2594">Savivaldybės tarybos nariai</text:p>
      <text:p text:style-name="P2595"/>
      <text:p text:style-name="P2596">Šakių rajono savivaldybė</text:p>
      <text:p text:style-name="P2597">Meras</text:p>
      <text:p text:style-name="P2598">Mero pavaduotojas</text:p>
      <text:p text:style-name="P2599">Savivaldybės administracijos direktorius</text:p>
      <text:p text:style-name="P2600">Savivaldybės kontrolierius</text:p>
      <text:p text:style-name="P2601">Savivaldybės<text:s/>tarybos nariai</text:p>
      <text:p text:style-name="P2602"/>
      <text:p text:style-name="P2603">Šalčininkų rajono savivaldybė</text:p>
      <text:p text:style-name="P2604">Meras</text:p>
      <text:p text:style-name="P2605">Mero pavaduotojas</text:p>
      <text:p text:style-name="P2606">Savivaldybės administracijos direktorius</text:p>
      <text:p text:style-name="P2607">Savivaldybės kontrolierius</text:p>
      <text:p text:style-name="P2608">Savivaldybės tarybos nariai</text:p>
      <text:p text:style-name="P2609"/>
      <text:p text:style-name="P2610">Šiaulių miesto savivaldybė</text:p>
      <text:p text:style-name="P2611">Meras</text:p>
      <text:p text:style-name="P2612">Mero pavaduotojas</text:p>
      <text:p text:style-name="P2613">Savivaldybės administracijos direktorius</text:p>
      <text:p text:style-name="P2614">Savivaldybės kontrolierius</text:p>
      <text:p text:style-name="P2615">Savivaldybės tarybos nariai</text:p>
      <text:p text:style-name="P2616"/>
      <text:p text:style-name="P2617">Šiaulių rajono savivaldybė</text:p>
      <text:p text:style-name="P2618">Meras</text:p>
      <text:p text:style-name="P2619">Mero pavaduotoja</text:p>
      <text:p text:style-name="P2620">Savivaldybės administracijos direktorius</text:p>
      <text:p text:style-name="P2621">Savivaldybės kontrolierius</text:p>
      <text:p text:style-name="P2622">Savivaldybės tarybos nariai</text:p>
      <text:p text:style-name="P2623"/>
      <text:p text:style-name="P2624">Šilalės rajono savivaldybė</text:p>
      <text:p text:style-name="P2625">Meras</text:p>
      <text:p text:style-name="P2626">Mero pavaduotojas</text:p>
      <text:p text:style-name="P2627">Savivaldybės administracijos direktorius</text:p>
      <text:p text:style-name="P2628">Savivaldybės kontrolierius</text:p>
      <text:p text:style-name="P2629">Savivaldybės tarybos nariai</text:p>
      <text:p text:style-name="P2630"/>
      <text:p text:style-name="P2631">Šilutės rajono savivaldybė</text:p>
      <text:p text:style-name="P2632">Meras</text:p>
      <text:p text:style-name="P2633">Mero pavaduotojas</text:p>
      <text:p text:style-name="P2634">Savivaldybės administracijos direktorius</text:p>
      <text:p text:style-name="P2635">Savivaldybės kontrolierius</text:p>
      <text:p text:style-name="P2636">Savivaldybės tarybos nariai</text:p>
      <text:p text:style-name="P2637"/>
      <text:p text:style-name="P2638"><text:span text:style-name="T2639">Širvintų<text:s/></text:span><text:span text:style-name="T2640">rajono savivaldybė</text:span></text:p>
      <text:p text:style-name="P2641">Meras</text:p>
      <text:p text:style-name="P2642">Mero pavaduotojas</text:p>
      <text:p text:style-name="P2643">Savivaldybės administracijos direktorius</text:p>
      <text:p text:style-name="P2644">Savivaldybės kontrolierius</text:p>
      <text:p text:style-name="P2645">Savivaldybės tarybos nariai</text:p>
      <text:p text:style-name="P2646"/>
      <text:p text:style-name="P2647"><text:span text:style-name="T2648">Švenčionių rajono savivaldybė</text:span></text:p>
      <text:p text:style-name="P2649">Meras</text:p>
      <text:p text:style-name="P2650">Mero pavaduotoja</text:p>
      <text:p text:style-name="P2651">Savivaldybės administracijos direktorius</text:p>
      <text:p text:style-name="P2652">Savivaldybės kontrolierius</text:p>
      <text:p text:style-name="P2653">Savivaldybės tarybos nariai</text:p>
      <text:p text:style-name="P2654"/>
      <text:p text:style-name="P2655">Tauragės rajono savivaldybė</text:p>
      <text:p text:style-name="P2656">Meras</text:p>
      <text:p text:style-name="P2657">Mero pavaduotojas</text:p>
      <text:p text:style-name="P2658">Savivaldybės administracijos direktorius</text:p>
      <text:p text:style-name="P2659">Savivaldybės kontrolierius</text:p>
      <text:p text:style-name="P2660">Savivaldybės tarybos nariai</text:p>
      <text:p text:style-name="P2661"/>
      <text:p text:style-name="P2662">Telšių rajono savivaldybė</text:p>
      <text:p text:style-name="P2663">Meras</text:p>
      <text:p text:style-name="P2664">Mero pavaduotojas</text:p>
      <text:p text:style-name="P2665">Savivaldybės<text:s/>administracijos direktorius</text:p>
      <text:p text:style-name="P2666">Savivaldybės kontrolierius</text:p>
      <text:p text:style-name="P2667">Savivaldybės tarybos nariai</text:p>
      <text:p text:style-name="P2668"/>
      <text:p text:style-name="P2669">Trakų rajono savivaldybė</text:p>
      <text:p text:style-name="P2670">Meras</text:p>
      <text:p text:style-name="P2671">Mero pavaduotojas</text:p>
      <text:p text:style-name="P2672">Savivaldybės administracijos direktorius</text:p>
      <text:p text:style-name="P2673">Savivaldybės kontrolierius</text:p>
      <text:p text:style-name="P2674">Savivaldybės tarybos nariai</text:p>
      <text:p text:style-name="P2675"/>
      <text:p text:style-name="P2676"><text:span text:style-name="T2677">Ukmergės rajono savivaldyb</text:span><text:span text:style-name="T2678">ė</text:span></text:p>
      <text:p text:style-name="P2679">Meras</text:p>
      <text:p text:style-name="P2680">Mero pavaduotojas</text:p>
      <text:p text:style-name="P2681">Savivaldybės administracijos direktorius</text:p>
      <text:p text:style-name="P2682">Savivaldybės kontrolierius</text:p>
      <text:p text:style-name="P2683">Savivaldybės tarybos nariai</text:p>
      <text:p text:style-name="P2684"/>
      <text:p text:style-name="P2685">Utenos rajono savivaldybė</text:p>
      <text:p text:style-name="P2686">Meras</text:p>
      <text:p text:style-name="P2687">Mero pavaduotojas</text:p>
      <text:p text:style-name="P2688">Savivaldybės administracijos direktorius</text:p>
      <text:p text:style-name="P2689">Savivaldybės kontrolierius</text:p>
      <text:p text:style-name="P2690">Savivaldybės<text:s/>tarybos nariai</text:p>
      <text:p text:style-name="P2691"/>
      <text:p text:style-name="P2692">Varėnos rajono savivaldybė</text:p>
      <text:p text:style-name="P2693">Meras</text:p>
      <text:p text:style-name="P2694">Mero pavaduotojas</text:p>
      <text:p text:style-name="P2695">Savivaldybės administracijos direktorius</text:p>
      <text:p text:style-name="P2696">Savivaldybės kontrolierius</text:p>
      <text:p text:style-name="P2697">Savivaldybės tarybos nariai</text:p>
      <text:p text:style-name="P2698"/>
      <text:p text:style-name="P2699"><text:span text:style-name="T2700">Vilkaviškio rajono savivaldybė</text:span></text:p>
      <text:p text:style-name="P2701">Meras</text:p>
      <text:p text:style-name="P2702">Mero pavaduotojas</text:p>
      <text:p text:style-name="P2703">Savivaldybės administracijos direktorius</text:p>
      <text:p text:style-name="P2704">Savivaldybės kontrolierius</text:p>
      <text:p text:style-name="P2705">Savivaldybės tarybos nariai</text:p>
      <text:p text:style-name="P2706"/>
      <text:p text:style-name="P2707"><text:span text:style-name="T2708">Vilniaus miesto savivaldybė</text:span></text:p>
      <text:p text:style-name="P2709">Meras</text:p>
      <text:p text:style-name="P2710">Mero pavaduotojas</text:p>
      <text:p text:style-name="P2711">Savivaldybės administracijos direktorius</text:p>
      <text:p text:style-name="P2712">Savivaldybės kontrolierius</text:p>
      <text:p text:style-name="P2713">Savivaldybės tarybos nariai</text:p>
      <text:p text:style-name="P2714"/>
      <text:p text:style-name="P2715"><text:span text:style-name="T2716">Vilniaus rajono savivaldybė</text:span></text:p>
      <text:p text:style-name="P2717">Meras</text:p>
      <text:p text:style-name="P2718">Mero<text:s/>pavaduotojas</text:p>
      <text:p text:style-name="P2719">Savivaldybės administracijos direktorius</text:p>
      <text:p text:style-name="P2720">Savivaldybės kontrolierius</text:p>
      <text:p text:style-name="P2721">Savivaldybės tarybos nariai</text:p>
      <text:p text:style-name="P2722"/>
      <text:p text:style-name="P2723"><text:span text:style-name="T2724">Visagino savivaldybė</text:span></text:p>
      <text:p text:style-name="P2725">Meras</text:p>
      <text:p text:style-name="P2726">Mero pavaduotoja</text:p>
      <text:p text:style-name="P2727">Savivaldybės administracijos direktorius</text:p>
      <text:p text:style-name="P2728">Savivaldybės kontrolierius</text:p>
      <text:p text:style-name="P2729">Savivaldybės tarybos nariai</text:p>
      <text:p text:style-name="P2730"/>
      <text:p text:style-name="P2731"><text:span text:style-name="T2732">Zaras</text:span><text:span text:style-name="T2733">ų rajono savivaldybė</text:span></text:p>
      <text:p text:style-name="P2734">Meras</text:p>
      <text:p text:style-name="P2735">Mero pavaduotojas</text:p>
      <text:p text:style-name="P2736">Savivaldybės administracijos direktorius</text:p>
      <text:p text:style-name="P2737">Savivaldybės kontrolierius</text:p>
      <text:p text:style-name="P2738">Savivaldybės tarybos nariai</text:p>
      <text:p text:style-name="P2739"/>
      <table:table table:style-name="Table2740">
        <table:table-columns>
          <table:table-column table:style-name="TableColumn2741"/>
        </table:table-columns>
        <table:table-row table:style-name="TableRow2742">
          <table:table-cell table:style-name="TableCell2743">
            <text:p text:style-name="P2744"><text:span text:style-name="T2745">Politinės partijo</text:span><text:span text:style-name="T2746">s</text:span></text:p>
          </table:table-cell>
        </table:table-row>
      </table:table>
      <text:p text:style-name="P2747"/>
      <text:p text:style-name="P2748"><text:span text:style-name="T2749">Darbo partija</text:span></text:p>
      <text:p text:style-name="P2750">Pirmininkas</text:p>
      <text:p text:style-name="P2751">Pirmininko pavaduotojai</text:p>
      <text:p text:style-name="P2752"/>
      <text:p text:style-name="P2753"><text:span text:style-name="T2754">Krikščionių konservatorių socialinė<text:s/></text:span><text:span text:style-name="T2755">sąjunga</text:span></text:p>
      <text:p text:style-name="P2756">Pirmininkas</text:p>
      <text:p text:style-name="P2757">Pirmininko pavaduotojai</text:p>
      <text:p text:style-name="P2758"/>
      <text:p text:style-name="P2759"><text:span text:style-name="T2760">Liberalų ir centro sąjunga</text:span></text:p>
      <text:p text:style-name="P2761">Pirmininkas</text:p>
      <text:p text:style-name="P2762">Pirmininko pavaduotojai</text:p>
      <text:p text:style-name="P2763"/>
      <text:p text:style-name="P2764"><text:span text:style-name="T2765">Liberalų demokratų partija</text:span></text:p>
      <text:p text:style-name="P2766">Pirmininkas</text:p>
      <text:p text:style-name="P2767">Pirmininko pavaduotojai</text:p>
      <text:p text:style-name="P2768"/>
      <text:p text:style-name="P2769"><text:span text:style-name="T2770">Lietuvių tautininkų sąjunga</text:span></text:p>
      <text:p text:style-name="P2771">Pirmininkas</text:p>
      <text:p text:style-name="P2772">Pirmininko pavaduotojai</text:p>
      <text:p text:style-name="P2773"/>
      <text:p text:style-name="P2774">Lietuvos centro<text:s/>partija</text:p>
      <text:p text:style-name="P2775">Pirmininkas</text:p>
      <text:p text:style-name="P2776">Pirmininko pavaduotojai</text:p>
      <text:p text:style-name="P2777"/>
      <text:p text:style-name="P2778"><text:span text:style-name="T2779">Lietuvos gyvenimo logikos partija</text:span></text:p>
      <text:p text:style-name="P2780">Pirmininkas</text:p>
      <text:p text:style-name="P2781">Pirmininko pavaduotojai</text:p>
      <text:p text:style-name="P2782"/>
      <text:p text:style-name="P2783"><text:span text:style-name="T2784">Lietuvos humanistų partija</text:span></text:p>
      <text:p text:style-name="P2785">Pirmininkas</text:p>
      <text:p text:style-name="P2786">Pirmininko pavaduotojai</text:p>
      <text:p text:style-name="P2787"/>
      <text:p text:style-name="P2788"><text:span text:style-name="T2789">Lietuvos krikščioniškosios demokratijos partija</text:span></text:p>
      <text:p text:style-name="P2790">Pirmininkas</text:p>
      <text:p text:style-name="P2791">Pirmininko<text:s/>pavaduotojai</text:p>
      <text:p text:style-name="P2792"/>
      <text:p text:style-name="P2793"><text:span text:style-name="T2794">Lietuvos laisvės sąjunga</text:span></text:p>
      <text:p text:style-name="P2795">Pirmininkas</text:p>
      <text:p text:style-name="P2796">Pirmininko pavaduotojai</text:p>
      <text:p text:style-name="P2797"/>
      <text:p text:style-name="P2798"><text:span text:style-name="T2799">Lietuvos lenkų liaudies partija</text:span></text:p>
      <text:p text:style-name="P2800">Pirmininkas</text:p>
      <text:p text:style-name="P2801">Pirmininko pavaduotojai</text:p>
      <text:p text:style-name="P2802"/>
      <text:p text:style-name="P2803"><text:span text:style-name="T2804">Lietuvos lenkų rinkimų akcija</text:span></text:p>
      <text:p text:style-name="P2805">Pirmininkas</text:p>
      <text:p text:style-name="P2806">Pirmininko pavaduotojai</text:p>
      <text:p text:style-name="P2807"/>
      <text:p text:style-name="P2808"><text:span text:style-name="T2809">Lietuvos liaudies sąjunga „Už teisingą<text:s/></text:span><text:span text:style-name="T2810">Lietuvą“</text:span></text:p>
      <text:p text:style-name="P2811">Pirmininkas</text:p>
      <text:p text:style-name="P2812">Pirmininko pavaduotojai</text:p>
      <text:p text:style-name="P2813"/>
      <text:p text:style-name="P2814"><text:span text:style-name="T2815">Lietuvos nacionaldemokratų partija</text:span></text:p>
      <text:p text:style-name="P2816">Pirmininkas</text:p>
      <text:p text:style-name="P2817">Pirmininko pavaduotojai</text:p>
      <text:p text:style-name="P2818"/>
      <text:p text:style-name="P2819"><text:span text:style-name="T2820">Lietuvos politinių kalinių partija</text:span></text:p>
      <text:p text:style-name="P2821">Pirmininkas</text:p>
      <text:p text:style-name="P2822">Pirmininko pavaduotojai</text:p>
      <text:p text:style-name="P2823"/>
      <text:p text:style-name="P2824"><text:span text:style-name="T2825">Lietuvos protėvių atgimimo partija</text:span></text:p>
      <text:p text:style-name="P2826">Pirmininkas</text:p>
      <text:p text:style-name="P2827">Pirmininko pavaduotojai</text:p>
      <text:p text:style-name="P2828"/>
      <text:p text:style-name="P2829"><text:span text:style-name="T2830">Lietuvos reformų partija</text:span></text:p>
      <text:p text:style-name="P2831">Pirmininkas</text:p>
      <text:p text:style-name="P2832">Pirmininko pavaduotojai</text:p>
      <text:p text:style-name="P2833"/>
      <text:p text:style-name="P2834"><text:span text:style-name="T2835">Lietuvos rusų sąjunga</text:span></text:p>
      <text:p text:style-name="P2836">Pirmininkas</text:p>
      <text:p text:style-name="P2837">Pirmininko pavaduotojai</text:p>
      <text:p text:style-name="P2838"/>
      <text:p text:style-name="P2839"><text:span text:style-name="T2840">Lietuvos socialdemokratų partija</text:span></text:p>
      <text:p text:style-name="P2841">Pirmininkas</text:p>
      <text:p text:style-name="P2842">Pirmininko pavaduotojai</text:p>
      <text:p text:style-name="P2843"/>
      <text:p text:style-name="P2844"><text:span text:style-name="T2845">Lietuvos socialdemokratų sąjunga</text:span></text:p>
      <text:p text:style-name="P2846">Pirmininkas</text:p>
      <text:p text:style-name="P2847">Pirmininko<text:s/>pavaduotojai</text:p>
      <text:p text:style-name="P2848"/>
      <text:p text:style-name="P2849"><text:span text:style-name="T2850">Lietuvos socialinio teisingumo sąjunga</text:span></text:p>
      <text:p text:style-name="P2851">Pirmininkas</text:p>
      <text:p text:style-name="P2852">Pirmininko pavaduotojai</text:p>
      <text:p text:style-name="P2853"/>
      <text:p text:style-name="P2854"><text:span text:style-name="T2855">Lietuvos socialistų partija</text:span></text:p>
      <text:p text:style-name="P2856">Pirmininkas</text:p>
      <text:p text:style-name="P2857">Pirmininko pavaduotojai</text:p>
      <text:p text:style-name="P2858"/>
      <text:p text:style-name="P2859"><text:span text:style-name="T2860">Lietuvos teisingumo partija</text:span></text:p>
      <text:p text:style-name="P2861">Pirmininkas</text:p>
      <text:p text:style-name="P2862">Pirmininko pavaduotojai</text:p>
      <text:p text:style-name="P2863"/>
      <text:p text:style-name="P2864"><text:span text:style-name="T2865">Lietuvos ūkio partija</text:span></text:p>
      <text:p text:style-name="P2866">Pirmininkas</text:p>
      <text:p text:style-name="P2867">Pirmininko pavaduotojai</text:p>
      <text:p text:style-name="P2868"/>
      <text:p text:style-name="P2869"><text:span text:style-name="T2870">Lietuvos žalioji partija</text:span></text:p>
      <text:p text:style-name="P2871">Pirmininkas</text:p>
      <text:p text:style-name="P2872">Pirmininko pavaduotojai</text:p>
      <text:p text:style-name="P2873"/>
      <text:p text:style-name="P2874"><text:span text:style-name="T2875">Naujoji sąjunga (socialliberalai)</text:span></text:p>
      <text:p text:style-name="P2876">Pirmininkas</text:p>
      <text:p text:style-name="P2877">Pirmininko pavaduotojai</text:p>
      <text:p text:style-name="P2878"/>
      <text:p text:style-name="P2879"><text:span text:style-name="T2880">Nepartinis judėjimas „Rinkimai<text:s/></text:span><text:span text:style-name="T2881">96“</text:span></text:p>
      <text:p text:style-name="P2882">Pirmininkas</text:p>
      <text:p text:style-name="P2883">Pirmininko pavaduotojai</text:p>
      <text:p text:style-name="P2884"/>
      <text:p text:style-name="P2885"><text:span text:style-name="T2886">Partija „Jaunoji Lietuva“</text:span></text:p>
      <text:p text:style-name="P2887">Pirmininkas</text:p>
      <text:p text:style-name="P2888">Pirmininko pavaduotojai</text:p>
      <text:p text:style-name="P2889"/>
      <text:p text:style-name="P2890"><text:span text:style-name="T2891">Piliečių sąjunga</text:span></text:p>
      <text:p text:style-name="P2892">Pirmininkas</text:p>
      <text:p text:style-name="P2893">Pirmininko pavaduotojai</text:p>
      <text:p text:style-name="P2894"/>
      <text:p text:style-name="P2895"><text:span text:style-name="T2896">Politinė partija Lietuvos krikščionys demokratai</text:span></text:p>
      <text:p text:style-name="P2897">Pirmininkas</text:p>
      <text:p text:style-name="P2898">Pirmininko pavaduotojai</text:p>
      <text:p text:style-name="P2899"/>
      <text:p text:style-name="P2900"><text:span text:style-name="T2901">Politinė partija Rusų aljansas</text:span></text:p>
      <text:p text:style-name="P2902">Pirmininkas</text:p>
      <text:p text:style-name="P2903">Pirmininko pavaduotojai</text:p>
      <text:p text:style-name="P2904"/>
      <text:p text:style-name="P2905"><text:span text:style-name="T2906">Respublikon</text:span><text:span text:style-name="T2907">ų partija</text:span></text:p>
      <text:p text:style-name="P2908">Pirmininkas</text:p>
      <text:p text:style-name="P2909">Pirmininko pavaduotojai</text:p>
      <text:p text:style-name="P2910"/>
      <text:p text:style-name="P2911"><text:span text:style-name="T2912">Tautinė partija Lietuvos kelias</text:span></text:p>
      <text:p text:style-name="P2913">Pirmininkas</text:p>
      <text:p text:style-name="P2914">Pirmininko pavaduotojai</text:p>
      <text:p text:style-name="P2915"/>
      <text:p text:style-name="P2916">Tautos pažangos partija</text:p>
      <text:p text:style-name="P2917">Pirmininkas</text:p>
      <text:p text:style-name="P2918">Pirmininko pavaduotojai</text:p>
      <text:p text:style-name="P2919"/>
      <text:p text:style-name="P2920">Tėvynės sąjunga (konservatoriai, politiniai kaliniai ir tremtiniai,<text:s/>krikščioniškieji demokratai)</text:p>
      <text:p text:style-name="P2921">Pirmininkas</text:p>
      <text:p text:style-name="P2922">Pirmininko pavaduotojai</text:p>
      <text:p text:style-name="P2923"/>
      <text:p text:style-name="P2924"><text:span text:style-name="T2925">Valstiečių ir Naujosios demokratijos partijų sąjunga</text:span></text:p>
      <text:p text:style-name="P2926">Pirmininkas</text:p>
      <text:p text:style-name="P2927">Pirmininko pavaduotojai</text:p>
      <text:p text:style-name="P2928"><text:span text:style-name="T2929">______________</text:span></text:p>
      <text:p text:style-name="P2930">Priedo pakeitimai:</text:p>
      <text:p text:style-name="P2931"><text:span text:style-name="T2932">Nr.<text:s/></text:span><text:a xlink:href="https://www.e-tar.lt/portal/legalAct.html?documentId=TAR.5704492E7F13" office:target-frame-name="_top" xlink:show="replace"><text:span text:style-name="T2933">KS-33</text:span></text:a><text:span text:style-name="T2934">, 2007-04-24, Žin., 2007, Nr. 48-1873 (2007-05-03), i. k. 10710EKSPRE000KS-33</text:span></text:p>
      <text:p text:style-name="Normal"/>
      <text:p text:style-name="P2935"/>
      <text:p text:style-name="P2936"/>
      <text:p text:style-name="P2937"><text:span text:style-name="T2938">Pakeitimai:</text:span></text:p>
      <text:p text:style-name="P2939"/>
      <text:p text:style-name="P2940"><text:span text:style-name="T2941">1.</text:span></text:p>
      <text:p text:style-name="P2942"><text:span text:style-name="T2943">Vyriausioji tarnybinės etikos komisija, Sprendimas</text:span></text:p>
      <text:p text:style-name="P2944"><text:span text:style-name="T2945">Nr.<text:s/></text:span><text:a xlink:href="https://www.e-tar.lt/portal/legalAct.html?documentId=TAR.5704492E7F13" office:target-frame-name="_top" xlink:show="replace"><text:span text:style-name="T2946">KS-33</text:span></text:a><text:span text:style-name="T2947">, 2007-04-24, Žin., 2007, Nr. 48-1873 (2007-05-03), i. k. 10710EKSPRE000KS-33</text:span></text:p>
      <text:p text:style-name="P2948"><text:span text:style-name="T2949">Dėl Valstybinėje tarnyboje dirbančių asmenų, kurių metinių privačių interesų deklaracijų<text:s/></text:span><text:span text:style-name="T2950">suvestiniai duomenys yra vieši, pareigybių sąrašo patikslinimo</text:span></text:p>
      <text:p text:style-name="P2951"/>
      <text:p text:style-name="P2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2" meta:paragraph-count="2081" meta:word-count="5033" meta:character-count="49964" meta:row-count="2611" meta:non-whitespace-character-count="47012"/>
  </office:meta>
</office:document-meta>
</file>