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widows="0" fo:orphans="0"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fo:font-weight="bold" style:font-weight-asian="bold" fo:font-variant="small-caps"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T522" style:parent-style-name="DefaultParagraphFont" style:family="text">
      <style:text-properties fo:font-weight="bold" style:font-weight-asian="bold" fo:font-variant="small-caps"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widows="0" fo:orphans="0"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fo:font-weight="bold" style:font-weight-asian="bold" fo:font-variant="small-caps"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widows="0" fo:orphans="0"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T532" style:parent-style-name="DefaultParagraphFont" style:family="text">
      <style:text-properties fo:font-weight="bold" style:font-weight-asian="bold" fo:font-variant="small-caps"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widows="0" fo:orphans="0"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T548" style:parent-style-name="DefaultParagraphFont" style:family="text">
      <style:text-properties fo:font-weight="bold" style:font-weight-asian="bold" fo:font-variant="small-caps"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widows="0" fo:orphans="0"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fo:font-weight="bold" style:font-weight-asian="bold" fo:font-variant="small-caps"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widows="0" fo:orphans="0"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fo:font-weight="bold" style:font-weight-asian="bold" fo:font-variant="small-caps"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fo:font-weight="bold" style:font-weight-asian="bold" fo:font-variant="small-caps" fo:color="#000000"/>
    </style:style>
    <style:style style:name="T564" style:parent-style-name="DefaultParagraphFont" style:family="text">
      <style:text-properties fo:font-weight="bold" style:font-weight-asian="bold" fo:font-variant="small-caps"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fo:font-weight="bold" style:font-weight-asian="bold" fo:font-variant="small-caps"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</style:style>
    <style:style style:name="T578" style:parent-style-name="DefaultParagraphFont" style:family="text">
      <style:text-properties fo:font-weight="bold" style:font-weight-asian="bold" fo:font-variant="small-caps" fo:color="#000000"/>
    </style:style>
    <style:style style:name="P579" style:parent-style-name="Normal" style:family="paragraph">
      <style:paragraph-properties fo:widows="0" fo:orphans="0"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fo:font-weight="bold" style:font-weight-asian="bold" fo:font-variant="small-caps"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widows="0" fo:orphans="0"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widows="0" fo:orphans="0"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T596" style:parent-style-name="DefaultParagraphFont" style:family="text">
      <style:text-properties fo:font-weight="bold" style:font-weight-asian="bold" fo:font-variant="small-caps" fo:color="#000000"/>
    </style:style>
    <style:style style:name="T597" style:parent-style-name="DefaultParagraphFont" style:family="text">
      <style:text-properties fo:font-weight="bold" style:font-weight-asian="bold" fo:font-variant="small-caps" fo:color="#000000"/>
    </style:style>
    <style:style style:name="P598" style:parent-style-name="Normal" style:family="paragraph">
      <style:paragraph-properties fo:widows="0" fo:orphans="0"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center"/>
    </style:style>
    <style:style style:name="T602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widows="0" fo:orphans="0"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widows="0" fo:orphans="0" fo:text-align="justify" fo:text-indent="0.4923in"/>
    </style:style>
    <style:style style:name="T610" style:parent-style-name="DefaultParagraphFont" style:family="text">
      <style:text-properties fo:font-weight="bold" style:font-weight-asian="bold" fo:font-variant="small-caps"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T633" style:parent-style-name="DefaultParagraphFont" style:family="text">
      <style:text-properties fo:font-weight="bold" style:font-weight-asian="bold" fo:font-variant="small-caps" fo:color="#000000"/>
    </style:style>
    <style:style style:name="P634" style:parent-style-name="Normal" style:family="paragraph">
      <style:paragraph-properties fo:widows="0" fo:orphans="0"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fo:font-weight="bold" style:font-weight-asian="bold" fo:font-variant="small-caps"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T646" style:parent-style-name="DefaultParagraphFont" style:family="text">
      <style:text-properties fo:font-weight="bold" style:font-weight-asian="bold" fo:font-variant="small-caps" fo:color="#000000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P648" style:parent-style-name="Normal" style:family="paragraph">
      <style:paragraph-properties fo:widows="0" fo:orphans="0" fo:text-align="justify" fo:text-indent="0.4923in"/>
      <style:text-properties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</style:style>
    <style:style style:name="T652" style:parent-style-name="DefaultParagraphFont" style:family="text">
      <style:text-properties fo:font-weight="bold" style:font-weight-asian="bold" fo:font-variant="small-caps" fo:color="#000000"/>
    </style:style>
    <style:style style:name="P653" style:parent-style-name="Normal" style:family="paragraph">
      <style:paragraph-properties fo:widows="0" fo:orphans="0" fo:text-align="justify" fo:text-indent="0.4923in"/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</style:style>
    <style:style style:name="T657" style:parent-style-name="DefaultParagraphFont" style:family="text">
      <style:text-properties fo:font-weight="bold" style:font-weight-asian="bold" fo:font-variant="small-caps" fo:color="#000000"/>
    </style:style>
    <style:style style:name="P658" style:parent-style-name="Normal" style:family="paragraph">
      <style:paragraph-properties fo:widows="0" fo:orphans="0" fo:text-align="justify" fo:text-indent="0.4923in"/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T663" style:parent-style-name="DefaultParagraphFont" style:family="text"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justify" fo:text-indent="0.4923in"/>
    </style:style>
    <style:style style:name="T667" style:parent-style-name="DefaultParagraphFont" style:family="text">
      <style:text-properties fo:font-weight="bold" style:font-weight-asian="bold" fo:font-variant="small-caps" fo:color="#000000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  <style:text-properties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fo:font-weight="bold" style:font-weight-asian="bold" fo:font-variant="small-caps"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5" style:parent-style-name="Normal" style:family="paragraph">
      <style:paragraph-properties fo:widows="0" fo:orphans="0"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T7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T708" style:parent-style-name="DefaultParagraphFont" style:family="text">
      <style:text-properties fo:font-weight="bold" style:font-weight-asian="bold" fo:font-variant="small-caps"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widows="0" fo:orphans="0"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6" style:parent-style-name="Normal" style:family="paragraph">
      <style:paragraph-properties fo:widows="0" fo:orphans="0" fo:text-align="justify" fo:text-indent="0.4923in"/>
    </style:style>
    <style:style style:name="T717" style:parent-style-name="DefaultParagraphFont" style:family="text">
      <style:text-properties fo:font-weight="bold" style:font-weight-asian="bold" fo:font-variant="small-caps"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widows="0" fo:orphans="0"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T722" style:parent-style-name="DefaultParagraphFont" style:family="text">
      <style:text-properties fo:font-weight="bold" style:font-weight-asian="bold" fo:font-variant="small-caps"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widows="0" fo:orphans="0"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T728" style:parent-style-name="DefaultParagraphFont" style:family="text"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widows="0" fo:orphans="0"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73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widows="0" fo:orphans="0"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widows="0" fo:orphans="0" fo:text-align="justify" fo:text-indent="0.4923in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T742" style:parent-style-name="DefaultParagraphFont" style:family="text">
      <style:text-properties fo:font-weight="bold" style:font-weight-asian="bold" fo:font-variant="small-caps"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</style:style>
    <style:style style:name="T747" style:parent-style-name="DefaultParagraphFont" style:family="text">
      <style:text-properties fo:font-weight="bold" style:font-weight-asian="bold" fo:font-variant="small-caps"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fo:font-weight="bold" style:font-weight-asian="bold" fo:font-variant="small-caps"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widows="0" fo:orphans="0"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</style:style>
    <style:style style:name="T757" style:parent-style-name="DefaultParagraphFont" style:family="text">
      <style:text-properties fo:font-weight="bold" style:font-weight-asian="bold" fo:font-variant="small-caps" fo:color="#000000"/>
    </style:style>
    <style:style style:name="T758" style:parent-style-name="DefaultParagraphFont" style:family="text">
      <style:text-properties fo:font-weight="bold" style:font-weight-asian="bold" fo:font-variant="small-caps" fo:color="#000000"/>
    </style:style>
    <style:style style:name="P759" style:parent-style-name="Normal" style:family="paragraph">
      <style:paragraph-properties fo:widows="0" fo:orphans="0" fo:text-align="justify" fo:text-indent="0.4923in"/>
      <style:text-properties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63" style:parent-style-name="Normal" style:family="paragraph">
      <style:paragraph-properties fo:widows="0" fo:orphans="0"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fo:font-weight="bold" style:font-weight-asian="bold" fo:font-variant="small-caps"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</style:style>
    <style:style style:name="T771" style:parent-style-name="DefaultParagraphFont" style:family="text">
      <style:text-properties fo:font-weight="bold" style:font-weight-asian="bold" fo:font-variant="small-caps" fo:color="#000000"/>
    </style:style>
    <style:style style:name="P772" style:parent-style-name="Normal" style:family="paragraph">
      <style:paragraph-properties fo:widows="0" fo:orphans="0"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81" style:parent-style-name="Normal" style:family="paragraph">
      <style:paragraph-properties fo:widows="0" fo:orphans="0"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  <style:text-properties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0" style:parent-style-name="Normal" style:family="paragraph">
      <style:paragraph-properties fo:widows="0" fo:orphans="0"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  <style:text-properties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9" style:parent-style-name="Normal" style:family="paragraph">
      <style:paragraph-properties fo:widows="0" fo:orphans="0"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</style:style>
    <style:style style:name="T8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4" style:parent-style-name="Normal" style:family="paragraph">
      <style:paragraph-properties fo:widows="0" fo:orphans="0"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widows="0" fo:orphans="0" fo:text-align="justify" fo:text-indent="0.4923in"/>
    </style:style>
    <style:style style:name="T8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widows="0" fo:orphans="0"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center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</style:style>
    <style:style style:name="T83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8" style:parent-style-name="Normal" style:family="paragraph">
      <style:paragraph-properties fo:widows="0" fo:orphans="0"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T8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2" style:parent-style-name="Normal" style:family="paragraph">
      <style:paragraph-properties fo:widows="0" fo:orphans="0"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widows="0" fo:orphans="0"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widows="0" fo:orphans="0" fo:text-align="justify" fo:text-indent="0.4923in"/>
    </style:style>
    <style:style style:name="T8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widows="0" fo:orphans="0"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widows="0" fo:orphans="0" fo:text-align="justify" fo:text-indent="0.4923in"/>
    </style:style>
    <style:style style:name="T87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7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center"/>
    </style:style>
    <style:style style:name="T88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widows="0" fo:orphans="0" fo:text-align="justify" fo:text-indent="0.4923in"/>
      <style:text-properties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widows="0" fo:orphans="0" fo:text-align="justify" fo:text-indent="0.4923in"/>
      <style:text-properties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fo:font-weight="bold" style:font-weight-asian="bold" fo:font-variant="small-caps"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widows="0" fo:orphans="0"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</style:style>
    <style:style style:name="T912" style:parent-style-name="DefaultParagraphFont" style:family="text">
      <style:text-properties fo:font-weight="bold" style:font-weight-asian="bold" fo:font-variant="small-caps"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widows="0" fo:orphans="0"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</style:style>
    <style:style style:name="T917" style:parent-style-name="DefaultParagraphFont" style:family="text">
      <style:text-properties fo:font-weight="bold" style:font-weight-asian="bold" fo:font-variant="small-caps"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widows="0" fo:orphans="0"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</style:style>
    <style:style style:name="T922" style:parent-style-name="DefaultParagraphFont" style:family="text">
      <style:text-properties fo:font-weight="bold" style:font-weight-asian="bold" fo:font-variant="small-caps" fo:color="#000000"/>
    </style:style>
    <style:style style:name="P923" style:parent-style-name="Normal" style:family="paragraph">
      <style:paragraph-properties fo:widows="0" fo:orphans="0"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7" style:parent-style-name="Normal" style:family="paragraph">
      <style:paragraph-properties fo:widows="0" fo:orphans="0" fo:text-align="justify" fo:text-indent="0.4923in"/>
      <style:text-properties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keep-with-next="always" fo:keep-together="always" fo:text-align="center"/>
    </style:style>
    <style:style style:name="T95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5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fo:font-weight="bold" style:font-weight-asian="bold" fo:font-variant="small-caps" fo:color="#000000"/>
    </style:style>
    <style:style style:name="P959" style:parent-style-name="Normal" style:family="paragraph">
      <style:paragraph-properties fo:widows="0" fo:orphans="0"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fo:font-weight="bold" style:font-weight-asian="bold" fo:font-variant="small-caps"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fo:font-weight="bold" style:font-weight-asian="bold" fo:font-variant="small-caps"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keep-with-next="always" fo:keep-together="always" fo:text-align="center"/>
    </style:style>
    <style:style style:name="T97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keep-with-next="always" fo:keep-together="always" fo:text-align="center"/>
    </style:style>
    <style:style style:name="T98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86" style:parent-style-name="Normal" style:family="paragraph">
      <style:paragraph-properties fo:widows="0" fo:orphans="0" fo:text-align="justify" fo:text-indent="0.4923in"/>
      <style:text-properties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fo:font-weight="bold" style:font-weight-asian="bold" fo:font-variant="small-caps"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widows="0" fo:orphans="0" fo:text-align="justify" fo:text-indent="0.4923in"/>
    </style:style>
    <style:style style:name="T998" style:parent-style-name="DefaultParagraphFont" style:family="text">
      <style:text-properties fo:font-weight="bold" style:font-weight-asian="bold" fo:font-variant="small-caps" fo:color="#000000"/>
    </style:style>
    <style:style style:name="T999" style:parent-style-name="DefaultParagraphFont" style:family="text">
      <style:text-properties fo:font-weight="bold" style:font-weight-asian="bold" fo:font-variant="small-caps" fo:color="#000000"/>
    </style:style>
    <style:style style:name="P1000" style:parent-style-name="Normal" style:family="paragraph">
      <style:paragraph-properties fo:widows="0" fo:orphans="0"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</style:style>
    <style:style style:name="T1004" style:parent-style-name="DefaultParagraphFont" style:family="text">
      <style:text-properties fo:font-weight="bold" style:font-weight-asian="bold" fo:font-variant="small-caps" fo:color="#000000"/>
    </style:style>
    <style:style style:name="P1005" style:parent-style-name="Normal" style:family="paragraph">
      <style:paragraph-properties fo:widows="0" fo:orphans="0"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widows="0" fo:orphans="0" fo:text-align="justify" fo:text-indent="0.4923in"/>
    </style:style>
    <style:style style:name="T1013" style:parent-style-name="DefaultParagraphFont" style:family="text">
      <style:text-properties fo:font-weight="bold" style:font-weight-asian="bold" fo:font-variant="small-caps"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fo:font-weight="bold" style:font-weight-asian="bold" fo:font-variant="small-caps" fo:color="#000000"/>
    </style:style>
    <style:style style:name="P1019" style:parent-style-name="Normal" style:family="paragraph">
      <style:paragraph-properties fo:widows="0" fo:orphans="0"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fo:font-weight="bold" style:font-weight-asian="bold" fo:font-variant="small-caps"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fo:font-weight="bold" style:font-weight-asian="bold" fo:font-variant="small-caps"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</style:style>
    <style:style style:name="T1038" style:parent-style-name="DefaultParagraphFont" style:family="text">
      <style:text-properties fo:font-weight="bold" style:font-weight-asian="bold" fo:font-variant="small-caps"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fo:font-weight="bold" style:font-weight-asian="bold" fo:font-variant="small-caps"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fo:font-weight="bold" style:font-weight-asian="bold" fo:font-variant="small-caps" fo:color="#000000"/>
    </style:style>
    <style:style style:name="P1049" style:parent-style-name="Normal" style:family="paragraph">
      <style:paragraph-properties fo:widows="0" fo:orphans="0" fo:text-align="justify" fo:text-indent="0.4923in"/>
      <style:text-properties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keep-with-next="always" fo:keep-together="always" fo:text-align="center"/>
    </style:style>
    <style:style style:name="T105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widows="0" fo:orphans="0" fo:text-align="justify" fo:text-indent="0.4923in"/>
    </style:style>
    <style:style style:name="T1061" style:parent-style-name="DefaultParagraphFont" style:family="text">
      <style:text-properties fo:font-weight="bold" style:font-weight-asian="bold" fo:font-variant="small-caps" fo:color="#000000"/>
    </style:style>
    <style:style style:name="P1062" style:parent-style-name="Normal" style:family="paragraph">
      <style:paragraph-properties fo:widows="0" fo:orphans="0" fo:text-align="justify" fo:text-indent="0.4923in"/>
      <style:text-properties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fo:font-weight="bold" style:font-weight-asian="bold" fo:font-variant="small-caps"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text-align="justify" fo:text-indent="0.4923in"/>
      <style:text-properties fo:color="#000000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fo:font-weight="bold" style:font-weight-asian="bold" fo:font-variant="small-caps" fo:color="#000000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fo:font-weight="bold" style:font-weight-asian="bold" fo:font-variant="small-caps"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font-weight="bold" style:font-weight-asian="bold" fo:font-variant="small-caps"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  <style:text-properties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fo:font-weight="bold" style:font-weight-asian="bold" fo:font-variant="small-caps" fo:color="#000000"/>
    </style:style>
    <style:style style:name="P1098" style:parent-style-name="Normal" style:family="paragraph">
      <style:paragraph-properties fo:widows="0" fo:orphans="0"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  <style:text-properties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</style:style>
    <style:style style:name="T1103" style:parent-style-name="DefaultParagraphFont" style:family="text">
      <style:text-properties fo:font-weight="bold" style:font-weight-asian="bold" fo:font-variant="small-caps" fo:color="#000000"/>
    </style:style>
    <style:style style:name="P1104" style:parent-style-name="Normal" style:family="paragraph">
      <style:paragraph-properties fo:widows="0" fo:orphans="0"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  <style:text-properties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fo:font-weight="bold" style:font-weight-asian="bold" fo:font-variant="small-caps" fo:color="#000000"/>
    </style:style>
    <style:style style:name="P1110" style:parent-style-name="Normal" style:family="paragraph">
      <style:paragraph-properties fo:widows="0" fo:orphans="0"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fo:font-weight="bold" style:font-weight-asian="bold" fo:font-variant="small-caps" fo:color="#000000"/>
    </style:style>
    <style:style style:name="P1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</style:style>
    <style:style style:name="T1121" style:parent-style-name="DefaultParagraphFont" style:family="text">
      <style:text-properties fo:font-weight="bold" style:font-weight-asian="bold" fo:font-variant="small-caps" fo:color="#000000"/>
    </style:style>
    <style:style style:name="P1122" style:parent-style-name="Normal" style:family="paragraph">
      <style:paragraph-properties fo:widows="0" fo:orphans="0" fo:text-align="justify" fo:text-indent="0.4923in"/>
      <style:text-properties fo:color="#000000"/>
    </style:style>
    <style:style style:name="P1123" style:parent-style-name="Normal" style:family="paragraph">
      <style:paragraph-properties fo:widows="0" fo:orphans="0"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</style:style>
    <style:style style:name="T1127" style:parent-style-name="DefaultParagraphFont" style:family="text">
      <style:text-properties fo:font-weight="bold" style:font-weight-asian="bold" fo:font-variant="small-caps" fo:color="#000000"/>
    </style:style>
    <style:style style:name="T1128" style:parent-style-name="DefaultParagraphFont" style:family="text">
      <style:text-properties fo:font-weight="bold" style:font-weight-asian="bold" fo:font-variant="small-caps" fo:color="#000000"/>
    </style:style>
    <style:style style:name="P1129" style:parent-style-name="Normal" style:family="paragraph">
      <style:paragraph-properties fo:widows="0" fo:orphans="0"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fo:font-weight="bold" style:font-weight-asian="bold" fo:font-variant="small-caps"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fo:font-weight="bold" style:font-weight-asian="bold" fo:font-variant="small-caps" fo:color="#000000"/>
    </style:style>
    <style:style style:name="T1141" style:parent-style-name="DefaultParagraphFont" style:family="text">
      <style:text-properties fo:font-weight="bold" style:font-weight-asian="bold" fo:font-variant="small-caps"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</style:style>
    <style:style style:name="T1147" style:parent-style-name="DefaultParagraphFont" style:family="text">
      <style:text-properties fo:font-weight="bold" style:font-weight-asian="bold" fo:font-variant="small-caps"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fo:font-weight="bold" style:font-weight-asian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</style:style>
    <style:style style:name="T117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</style:style>
    <style:style style:name="T11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  <style:text-properties fo:color="#000000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P1192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</style:style>
    <style:style style:name="T12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</style:style>
    <style:style style:name="T12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</style:style>
    <style:style style:name="T122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T12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3" style:parent-style-name="Normal" style:family="paragraph">
      <style:paragraph-properties fo:widows="0" fo:orphans="0"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</style:style>
    <style:style style:name="T123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9" style:parent-style-name="Normal" style:family="paragraph">
      <style:paragraph-properties fo:widows="0" fo:orphans="0"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</style:style>
    <style:style style:name="T124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5" style:parent-style-name="Normal" style:family="paragraph">
      <style:paragraph-properties fo:widows="0" fo:orphans="0" fo:text-align="justify" fo:text-indent="0.4923in"/>
      <style:text-properties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</style:style>
    <style:style style:name="T12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1" style:parent-style-name="Normal" style:family="paragraph">
      <style:paragraph-properties fo:widows="0" fo:orphans="0" fo:text-align="justify" fo:text-indent="0.4923in"/>
      <style:text-properties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</style:style>
    <style:style style:name="T12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T12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</style:style>
    <style:style style:name="T12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</style:style>
    <style:style style:name="T127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</style:style>
    <style:style style:name="T12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87" style:parent-style-name="Normal" style:family="paragraph">
      <style:paragraph-properties fo:widows="0" fo:orphans="0" fo:text-align="justify" fo:text-indent="0.4923in"/>
      <style:text-properties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</style:style>
    <style:style style:name="T1292" style:parent-style-name="DefaultParagraphFont" style:family="text">
      <style:text-properties fo:font-weight="bold" style:font-weight-asian="bold" fo:font-variant="small-caps" fo:color="#000000"/>
    </style:style>
    <style:style style:name="P1293" style:parent-style-name="Normal" style:family="paragraph">
      <style:paragraph-properties fo:widows="0" fo:orphans="0" fo:text-align="justify" fo:text-indent="0.4923in"/>
      <style:text-properties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97" style:parent-style-name="Normal" style:family="paragraph">
      <style:paragraph-properties fo:widows="0" fo:orphans="0" fo:text-align="justify" fo:text-indent="0.4923in"/>
    </style:style>
    <style:style style:name="T1298" style:parent-style-name="DefaultParagraphFont" style:family="text">
      <style:text-properties fo:font-weight="bold" style:font-weight-asian="bold" fo:font-variant="small-caps"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04" style:parent-style-name="Normal" style:family="paragraph">
      <style:paragraph-properties fo:widows="0" fo:orphans="0"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</style:style>
    <style:style style:name="T1309" style:parent-style-name="DefaultParagraphFont" style:family="text">
      <style:text-properties fo:font-weight="bold" style:font-weight-asian="bold" fo:font-variant="small-caps" fo:color="#000000"/>
    </style:style>
    <style:style style:name="T1310" style:parent-style-name="DefaultParagraphFont" style:family="text">
      <style:text-properties fo:font-weight="bold" style:font-weight-asian="bold" fo:font-variant="small-caps"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</style:style>
    <style:style style:name="T1316" style:parent-style-name="DefaultParagraphFont" style:family="text">
      <style:text-properties fo:font-weight="bold" style:font-weight-asian="bold" fo:font-variant="small-caps"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</style:style>
    <style:style style:name="T1322" style:parent-style-name="DefaultParagraphFont" style:family="text">
      <style:text-properties fo:font-weight="bold" style:font-weight-asian="bold" fo:font-variant="small-caps" fo:color="#000000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</style:style>
    <style:style style:name="T1329" style:parent-style-name="DefaultParagraphFont" style:family="text">
      <style:text-properties fo:font-weight="bold" style:font-weight-asian="bold" fo:font-variant="small-caps"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widows="0" fo:orphans="0" fo:text-align="justify" fo:text-indent="0.4923in"/>
    </style:style>
    <style:style style:name="T1335" style:parent-style-name="DefaultParagraphFont" style:family="text">
      <style:text-properties fo:font-weight="bold" style:font-weight-asian="bold" fo:font-variant="small-caps"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text-align="justify" fo:text-indent="0.4923in"/>
      <style:text-properties fo:color="#000000"/>
    </style:style>
    <style:style style:name="P1340" style:parent-style-name="Normal" style:family="paragraph">
      <style:paragraph-properties fo:widows="0" fo:orphans="0" fo:text-align="justify" fo:text-indent="0.4923in"/>
    </style:style>
    <style:style style:name="T1341" style:parent-style-name="DefaultParagraphFont" style:family="text">
      <style:text-properties fo:font-weight="bold" style:font-weight-asian="bold" fo:font-variant="small-caps"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</style:style>
    <style:style style:name="T1347" style:parent-style-name="DefaultParagraphFont" style:family="text"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weight="bold" style:font-weight-asian="bold" fo:font-variant="small-caps" fo:color="#000000"/>
    </style:style>
    <style:style style:name="T1366" style:parent-style-name="DefaultParagraphFont" style:family="text">
      <style:text-properties fo:font-weight="bold" style:font-weight-asian="bold" fo:font-variant="small-caps"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</style:style>
    <style:style style:name="T1377" style:parent-style-name="DefaultParagraphFont" style:family="text">
      <style:text-properties fo:font-weight="bold" style:font-weight-asian="bold" fo:font-variant="small-caps"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</style:style>
    <style:style style:name="T1383" style:parent-style-name="DefaultParagraphFont" style:family="text">
      <style:text-properties fo:font-weight="bold" style:font-weight-asian="bold" fo:font-variant="small-caps"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</style:style>
    <style:style style:name="T1389" style:parent-style-name="DefaultParagraphFont" style:family="text">
      <style:text-properties fo:font-weight="bold" style:font-weight-asian="bold" fo:font-variant="small-caps"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widows="0" fo:orphans="0" fo:text-align="justify" fo:text-indent="0.4923in"/>
    </style:style>
    <style:style style:name="T1400" style:parent-style-name="DefaultParagraphFont" style:family="text">
      <style:text-properties fo:font-weight="bold" style:font-weight-asian="bold" fo:font-variant="small-caps"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widows="0" fo:orphans="0"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</style:style>
    <style:style style:name="T1406" style:parent-style-name="DefaultParagraphFont" style:family="text">
      <style:text-properties fo:font-weight="bold" style:font-weight-asian="bold" fo:font-variant="small-caps"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keep-with-next="always" fo:keep-together="always" fo:text-align="center"/>
    </style:style>
    <style:style style:name="T141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widows="0" fo:orphans="0" fo:text-align="justify" fo:text-indent="0.4923in"/>
    </style:style>
    <style:style style:name="T1420" style:parent-style-name="DefaultParagraphFont" style:family="text">
      <style:text-properties fo:font-weight="bold" style:font-weight-asian="bold" fo:font-variant="small-caps" fo:color="#000000"/>
    </style:style>
    <style:style style:name="T1421" style:parent-style-name="DefaultParagraphFont" style:family="text">
      <style:text-properties fo:font-weight="bold" style:font-weight-asian="bold" fo:font-variant="small-caps"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</style:style>
    <style:style style:name="T1426" style:parent-style-name="DefaultParagraphFont" style:family="text">
      <style:text-properties fo:font-weight="bold" style:font-weight-asian="bold" fo:font-variant="small-caps"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</style:style>
    <style:style style:name="T1431" style:parent-style-name="DefaultParagraphFont" style:family="text">
      <style:text-properties fo:font-weight="bold" style:font-weight-asian="bold" fo:font-variant="small-caps" fo:color="#000000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</style:style>
    <style:style style:name="T1436" style:parent-style-name="DefaultParagraphFont" style:family="text">
      <style:text-properties fo:font-weight="bold" style:font-weight-asian="bold" fo:font-variant="small-caps"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widows="0" fo:orphans="0" fo:text-align="justify" fo:text-indent="0.4923in"/>
    </style:style>
    <style:style style:name="T1441" style:parent-style-name="DefaultParagraphFont" style:family="text">
      <style:text-properties fo:font-weight="bold" style:font-weight-asian="bold" fo:font-variant="small-caps"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6" style:parent-style-name="Normal" style:family="paragraph">
      <style:paragraph-properties fo:widows="0" fo:orphans="0" fo:text-align="justify" fo:text-indent="0.4923in"/>
      <style:text-properties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50" style:parent-style-name="Normal" style:family="paragraph">
      <style:paragraph-properties fo:widows="0" fo:orphans="0" fo:text-align="justify" fo:text-indent="0.4923in"/>
      <style:text-properties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widows="0" fo:orphans="0" fo:text-align="justify" fo:text-indent="0.4923in"/>
    </style:style>
    <style:style style:name="T1454" style:parent-style-name="DefaultParagraphFont" style:family="text">
      <style:text-properties fo:font-weight="bold" style:font-weight-asian="bold" fo:font-variant="small-caps" fo:color="#000000"/>
    </style:style>
    <style:style style:name="P1455" style:parent-style-name="Normal" style:family="paragraph">
      <style:paragraph-properties fo:widows="0" fo:orphans="0"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widows="0" fo:orphans="0" fo:text-align="justify" fo:text-indent="0.4923in"/>
    </style:style>
    <style:style style:name="T1458" style:parent-style-name="DefaultParagraphFont" style:family="text">
      <style:text-properties fo:font-weight="bold" style:font-weight-asian="bold" fo:font-variant="small-caps" fo:color="#000000"/>
    </style:style>
    <style:style style:name="P1459" style:parent-style-name="Normal" style:family="paragraph">
      <style:paragraph-properties fo:widows="0" fo:orphans="0" fo:text-align="justify" fo:text-indent="0.4923in"/>
      <style:text-properties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widows="0" fo:orphans="0" fo:text-align="justify" fo:text-indent="0.4923in"/>
      <style:text-properties fo:color="#000000"/>
    </style:style>
    <style:style style:name="P1462" style:parent-style-name="Normal" style:family="paragraph">
      <style:paragraph-properties fo:keep-with-next="always" fo:keep-together="always" fo:text-align="center"/>
    </style:style>
    <style:style style:name="T146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/>
      <style:text-properties fo:color="#000000"/>
    </style:style>
    <style:style style:name="P1467" style:parent-style-name="Normal" style:family="paragraph">
      <style:paragraph-properties fo:widows="0" fo:orphans="0" fo:text-align="justify" fo:text-indent="0.4923in"/>
      <style:text-properties fo:color="#000000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</style:style>
    <style:style style:name="T1471" style:parent-style-name="DefaultParagraphFont" style:family="text">
      <style:text-properties fo:font-weight="bold" style:font-weight-asian="bold" fo:font-variant="small-caps" fo:color="#000000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  <style:text-properties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widows="0" fo:orphans="0" fo:text-align="justify" fo:text-indent="0.4923in"/>
    </style:style>
    <style:style style:name="T1477" style:parent-style-name="DefaultParagraphFont" style:family="text">
      <style:text-properties fo:font-weight="bold" style:font-weight-asian="bold" fo:font-variant="small-caps" fo:color="#000000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80" style:parent-style-name="Normal" style:family="paragraph">
      <style:paragraph-properties fo:widows="0" fo:orphans="0" fo:text-align="justify" fo:text-indent="0.4923in"/>
    </style:style>
    <style:style style:name="T1481" style:parent-style-name="DefaultParagraphFont" style:family="text">
      <style:text-properties fo:font-weight="bold" style:font-weight-asian="bold" fo:font-variant="small-caps"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widows="0" fo:orphans="0"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widows="0" fo:orphans="0" fo:text-align="justify" fo:text-indent="0.4923in"/>
    </style:style>
    <style:style style:name="T1486" style:parent-style-name="DefaultParagraphFont" style:family="text">
      <style:text-properties fo:font-weight="bold" style:font-weight-asian="bold" fo:font-variant="small-caps"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widows="0" fo:orphans="0" fo:text-align="justify" fo:text-indent="0.4923in"/>
    </style:style>
    <style:style style:name="T1491" style:parent-style-name="DefaultParagraphFont" style:family="text">
      <style:text-properties fo:font-weight="bold" style:font-weight-asian="bold" fo:font-variant="small-caps"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</style:style>
    <style:style style:name="T1496" style:parent-style-name="DefaultParagraphFont" style:family="text">
      <style:text-properties fo:font-weight="bold" style:font-weight-asian="bold" fo:font-variant="small-caps"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widows="0" fo:orphans="0"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  <style:text-properties fo:color="#000000"/>
    </style:style>
    <style:style style:name="TableColumn1501" style:family="table-column">
      <style:table-column-properties style:column-width="6.6923in"/>
    </style:style>
    <style:style style:name="Table1500" style:family="table">
      <style:table-properties style:width="6.6923in" fo:margin-left="0in" table:align="left"/>
    </style:style>
    <style:style style:name="TableRow1502" style:family="table-row">
      <style:table-row-properties/>
    </style:style>
    <style:style style:name="TableCell1503" style:family="table-cell">
      <style:table-cell-properties fo:border="none" fo:background-color="#E0E0E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06" style:parent-style-name="DefaultParagraphFont" style:family="text">
      <style:text-properties fo:font-weight="bold" style:font-weight-asian="bold" fo:color="#000000" style:font-size-complex="12pt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widows="0" fo:orphans="0" fo:text-align="justify" fo:text-indent="0.4923in"/>
    </style:style>
    <style:style style:name="T1509" style:parent-style-name="DefaultParagraphFont" style:family="text">
      <style:text-properties fo:font-weight="bold" style:font-weight-asian="bold" fo:font-variant="small-caps" fo:color="#000000"/>
    </style:style>
    <style:style style:name="P1510" style:parent-style-name="Normal" style:family="paragraph">
      <style:paragraph-properties fo:widows="0" fo:orphans="0" fo:text-align="justify" fo:text-indent="0.4923in"/>
      <style:text-properties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widows="0" fo:orphans="0" fo:text-align="justify" fo:text-indent="0.4923in"/>
    </style:style>
    <style:style style:name="T1514" style:parent-style-name="DefaultParagraphFont" style:family="text">
      <style:text-properties fo:font-weight="bold" style:font-weight-asian="bold" fo:font-variant="small-caps" fo:color="#000000"/>
    </style:style>
    <style:style style:name="T1515" style:parent-style-name="DefaultParagraphFont" style:family="text">
      <style:text-properties fo:font-weight="bold" style:font-weight-asian="bold" fo:font-variant="small-caps"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widows="0" fo:orphans="0"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</style:style>
    <style:style style:name="T1527" style:parent-style-name="DefaultParagraphFont" style:family="text">
      <style:text-properties fo:font-weight="bold" style:font-weight-asian="bold" fo:font-variant="small-caps" fo:color="#000000"/>
    </style:style>
    <style:style style:name="P1528" style:parent-style-name="Normal" style:family="paragraph">
      <style:paragraph-properties fo:widows="0" fo:orphans="0"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  <style:text-properties fo:color="#000000"/>
    </style:style>
    <style:style style:name="P1530" style:parent-style-name="Normal" style:family="paragraph">
      <style:paragraph-properties fo:widows="0" fo:orphans="0" fo:text-align="justify" fo:text-indent="0.4923in"/>
      <style:text-properties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keep-with-next="always" fo:keep-together="always" fo:text-align="center"/>
    </style:style>
    <style:style style:name="T153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5" style:parent-style-name="Normal" style:family="paragraph">
      <style:paragraph-properties fo:widows="0" fo:orphans="0" fo:text-align="justify" fo:text-indent="0.4923in"/>
      <style:text-properties fo:color="#000000"/>
    </style:style>
    <style:style style:name="P1536" style:parent-style-name="Normal" style:family="paragraph">
      <style:paragraph-properties fo:widows="0" fo:orphans="0" fo:text-align="justify" fo:text-indent="0.4923in"/>
    </style:style>
    <style:style style:name="T1537" style:parent-style-name="DefaultParagraphFont" style:family="text">
      <style:text-properties fo:font-weight="bold" style:font-weight-asian="bold" fo:font-variant="small-caps" fo:color="#000000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</style:style>
    <style:style style:name="T1544" style:parent-style-name="DefaultParagraphFont" style:family="text">
      <style:text-properties fo:font-weight="bold" style:font-weight-asian="bold" fo:font-variant="small-caps"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  <style:text-properties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</style:style>
    <style:style style:name="T1551" style:parent-style-name="DefaultParagraphFont" style:family="text">
      <style:text-properties fo:font-weight="bold" style:font-weight-asian="bold" fo:font-variant="small-caps"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</style:style>
    <style:style style:name="T1558" style:parent-style-name="DefaultParagraphFont" style:family="text">
      <style:text-properties fo:font-weight="bold" style:font-weight-asian="bold" fo:font-variant="small-caps"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  <style:text-properties fo:color="#000000"/>
    </style:style>
    <style:style style:name="P1561" style:parent-style-name="Normal" style:family="paragraph">
      <style:paragraph-properties fo:widows="0" fo:orphans="0" fo:text-align="justify" fo:text-indent="0.4923in"/>
      <style:text-properties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</style:style>
    <style:style style:name="T1565" style:parent-style-name="DefaultParagraphFont" style:family="text">
      <style:text-properties fo:font-weight="bold" style:font-weight-asian="bold" fo:font-variant="small-caps"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keep-with-next="always" fo:keep-together="always" fo:text-align="center"/>
    </style:style>
    <style:style style:name="T157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widows="0" fo:orphans="0" fo:text-align="justify" fo:text-indent="0.4923in"/>
    </style:style>
    <style:style style:name="T1575" style:parent-style-name="DefaultParagraphFont" style:family="text">
      <style:text-properties fo:font-weight="bold" style:font-weight-asian="bold" fo:font-variant="small-caps" fo:color="#000000"/>
    </style:style>
    <style:style style:name="T1576" style:parent-style-name="DefaultParagraphFont" style:family="text">
      <style:text-properties fo:font-weight="bold" style:font-weight-asian="bold" fo:font-variant="small-caps"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widows="0" fo:orphans="0"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</style:style>
    <style:style style:name="T1607" style:parent-style-name="DefaultParagraphFont" style:family="text">
      <style:text-properties fo:font-weight="bold" style:font-weight-asian="bold" fo:font-variant="small-caps"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</style:style>
    <style:style style:name="T1613" style:parent-style-name="DefaultParagraphFont" style:family="text">
      <style:text-properties fo:font-weight="bold" style:font-weight-asian="bold" fo:font-variant="small-caps"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</style:style>
    <style:style style:name="T1624" style:parent-style-name="DefaultParagraphFont" style:family="text">
      <style:text-properties fo:font-weight="bold" style:font-weight-asian="bold" fo:font-variant="small-caps"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keep-with-next="always" fo:keep-together="always" fo:text-align="center"/>
    </style:style>
    <style:style style:name="T163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widows="0" fo:orphans="0" fo:text-align="justify" fo:text-indent="0.4923in"/>
    </style:style>
    <style:style style:name="T1638" style:parent-style-name="DefaultParagraphFont" style:family="text">
      <style:text-properties fo:font-weight="bold" style:font-weight-asian="bold" fo:font-variant="small-caps"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</style:style>
    <style:style style:name="T1644" style:parent-style-name="DefaultParagraphFont" style:family="text">
      <style:text-properties fo:font-weight="bold" style:font-weight-asian="bold" fo:font-variant="small-caps"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</style:style>
    <style:style style:name="T1650" style:parent-style-name="DefaultParagraphFont" style:family="text">
      <style:text-properties fo:font-weight="bold" style:font-weight-asian="bold" fo:font-variant="small-caps" fo:color="#000000"/>
    </style:style>
    <style:style style:name="T1651" style:parent-style-name="DefaultParagraphFont" style:family="text">
      <style:text-properties fo:font-weight="bold" style:font-weight-asian="bold" fo:font-variant="small-caps" fo:color="#000000"/>
    </style:style>
    <style:style style:name="P1652" style:parent-style-name="Normal" style:family="paragraph">
      <style:paragraph-properties fo:widows="0" fo:orphans="0"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  <style:text-properties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</style:style>
    <style:style style:name="T1657" style:parent-style-name="DefaultParagraphFont" style:family="text">
      <style:text-properties fo:font-weight="bold" style:font-weight-asian="bold" fo:font-variant="small-caps"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T1663" style:parent-style-name="DefaultParagraphFont" style:family="text">
      <style:text-properties fo:font-weight="bold" style:font-weight-asian="bold" fo:font-variant="small-caps" fo:color="#000000"/>
    </style:style>
    <style:style style:name="P1664" style:parent-style-name="Normal" style:family="paragraph">
      <style:paragraph-properties fo:widows="0" fo:orphans="0"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T1669" style:parent-style-name="DefaultParagraphFont" style:family="text">
      <style:text-properties fo:font-weight="bold" style:font-weight-asian="bold" fo:font-variant="small-caps"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widows="0" fo:orphans="0" fo:text-align="justify" fo:text-indent="0.4923in"/>
      <style:text-properties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T1680" style:parent-style-name="DefaultParagraphFont" style:family="text">
      <style:text-properties fo:font-weight="bold" style:font-weight-asian="bold" fo:font-variant="small-caps"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T1686" style:parent-style-name="DefaultParagraphFont" style:family="text">
      <style:text-properties fo:font-weight="bold" style:font-weight-asian="bold" fo:font-variant="small-caps"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T1692" style:parent-style-name="DefaultParagraphFont" style:family="text"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T1703" style:parent-style-name="DefaultParagraphFont" style:family="text">
      <style:text-properties fo:font-weight="bold" style:font-weight-asian="bold" fo:font-variant="small-caps"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T1709" style:parent-style-name="DefaultParagraphFont" style:family="text"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T1725" style:parent-style-name="DefaultParagraphFont" style:family="text">
      <style:text-properties fo:font-weight="bold" style:font-weight-asian="bold" fo:font-variant="small-caps"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T1741" style:parent-style-name="DefaultParagraphFont" style:family="text">
      <style:text-properties fo:font-weight="bold" style:font-weight-asian="bold" fo:font-variant="small-caps"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fo:font-weight="bold" style:font-weight-asian="bold" fo:font-variant="small-caps"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widows="0" fo:orphans="0"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widows="0" fo:orphans="0"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T1763" style:parent-style-name="DefaultParagraphFont" style:family="text">
      <style:text-properties fo:font-weight="bold" style:font-weight-asian="bold" fo:font-variant="small-caps"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widows="0" fo:orphans="0"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T1769" style:parent-style-name="DefaultParagraphFont" style:family="text">
      <style:text-properties fo:font-weight="bold" style:font-weight-asian="bold" fo:font-variant="small-caps"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T1780" style:parent-style-name="DefaultParagraphFont" style:family="text">
      <style:text-properties fo:font-weight="bold" style:font-weight-asian="bold" fo:font-variant="small-caps"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T1786" style:parent-style-name="DefaultParagraphFont" style:family="text">
      <style:text-properties fo:font-weight="bold" style:font-weight-asian="bold" fo:font-variant="small-caps"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widows="0" fo:orphans="0"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color="#000000"/>
    </style:style>
    <style:style style:name="P1790" style:parent-style-name="Normal" style:family="paragraph">
      <style:paragraph-properties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T1792" style:parent-style-name="DefaultParagraphFont" style:family="text">
      <style:text-properties fo:font-weight="bold" style:font-weight-asian="bold" fo:font-variant="small-caps"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  <style:text-properties fo:color="#000000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T1803" style:parent-style-name="DefaultParagraphFont" style:family="text">
      <style:text-properties fo:font-weight="bold" style:font-weight-asian="bold" fo:font-variant="small-caps"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T1809" style:parent-style-name="DefaultParagraphFont" style:family="text">
      <style:text-properties fo:font-weight="bold" style:font-weight-asian="bold" fo:font-variant="small-caps"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T1815" style:parent-style-name="DefaultParagraphFont" style:family="text">
      <style:text-properties fo:font-weight="bold" style:font-weight-asian="bold" fo:font-variant="small-caps"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T1821" style:parent-style-name="DefaultParagraphFont" style:family="text">
      <style:text-properties fo:font-weight="bold" style:font-weight-asian="bold" fo:font-variant="small-caps" fo:color="#000000"/>
    </style:style>
    <style:style style:name="T1822" style:parent-style-name="DefaultParagraphFont" style:family="text">
      <style:text-properties fo:font-weight="bold" style:font-weight-asian="bold" fo:font-variant="small-caps"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widows="0" fo:orphans="0"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T1828" style:parent-style-name="DefaultParagraphFont" style:family="text">
      <style:text-properties fo:font-weight="bold" style:font-weight-asian="bold" fo:font-variant="small-caps"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T1834" style:parent-style-name="DefaultParagraphFont" style:family="text">
      <style:text-properties fo:font-weight="bold" style:font-weight-asian="bold" fo:font-variant="small-caps"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widows="0" fo:orphans="0"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widows="0" fo:orphans="0"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T1845" style:parent-style-name="DefaultParagraphFont" style:family="text">
      <style:text-properties fo:font-weight="bold" style:font-weight-asian="bold" fo:font-variant="small-caps" fo:color="#000000"/>
    </style:style>
    <style:style style:name="P1846" style:parent-style-name="Normal" style:family="paragraph">
      <style:paragraph-properties fo:widows="0" fo:orphans="0"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T1851" style:parent-style-name="DefaultParagraphFont" style:family="text">
      <style:text-properties fo:font-weight="bold" style:font-weight-asian="bold" fo:font-variant="small-caps"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  <style:text-properties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T1867" style:parent-style-name="DefaultParagraphFont" style:family="text">
      <style:text-properties fo:font-weight="bold" style:font-weight-asian="bold" fo:font-variant="small-caps" fo:color="#000000"/>
    </style:style>
    <style:style style:name="T1868" style:parent-style-name="DefaultParagraphFont" style:family="text">
      <style:text-properties fo:font-weight="bold" style:font-weight-asian="bold" fo:font-variant="small-caps"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color="#000000"/>
    </style:style>
    <style:style style:name="P1872" style:parent-style-name="Normal" style:family="paragraph">
      <style:paragraph-properties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T1874" style:parent-style-name="DefaultParagraphFont" style:family="text">
      <style:text-properties fo:font-weight="bold" style:font-weight-asian="bold" fo:font-variant="small-caps"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T1880" style:parent-style-name="DefaultParagraphFont" style:family="text">
      <style:text-properties fo:font-weight="bold" style:font-weight-asian="bold" fo:font-variant="small-caps"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T1886" style:parent-style-name="DefaultParagraphFont" style:family="text">
      <style:text-properties fo:font-weight="bold" style:font-weight-asian="bold" fo:font-variant="small-caps"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T189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3" style:parent-style-name="Normal" style:family="paragraph">
      <style:paragraph-properties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T1895" style:parent-style-name="DefaultParagraphFont" style:family="text">
      <style:text-properties fo:font-weight="bold" style:font-weight-asian="bold" fo:font-variant="small-caps"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T1901" style:parent-style-name="DefaultParagraphFont" style:family="text">
      <style:text-properties fo:font-weight="bold" style:font-weight-asian="bold" fo:font-variant="small-caps"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  <style:text-properties fo:color="#000000"/>
    </style:style>
    <style:style style:name="P1905" style:parent-style-name="Normal" style:family="paragraph">
      <style:paragraph-properties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T1907" style:parent-style-name="DefaultParagraphFont" style:family="text">
      <style:text-properties fo:font-weight="bold" style:font-weight-asian="bold" fo:font-variant="small-caps"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  <style:text-properties fo:color="#000000"/>
    </style:style>
    <style:style style:name="P1910" style:parent-style-name="Normal" style:family="paragraph">
      <style:paragraph-properties fo:widows="0" fo:orphans="0" fo:text-align="justify" fo:text-indent="0.4923in"/>
      <style:text-properties fo:color="#000000"/>
    </style:style>
    <style:style style:name="P191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T1913" style:parent-style-name="DefaultParagraphFont" style:family="text">
      <style:text-properties fo:font-weight="bold" style:font-weight-asian="bold" fo:font-variant="small-caps"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widows="0" fo:orphans="0"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T1919" style:parent-style-name="DefaultParagraphFont" style:family="text">
      <style:text-properties fo:font-weight="bold" style:font-weight-asian="bold" fo:font-variant="small-caps"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  <style:text-properties fo:color="#000000"/>
    </style:style>
    <style:style style:name="P1923" style:parent-style-name="Normal" style:family="paragraph">
      <style:paragraph-properties fo:text-align="justify" fo:text-indent="0.4923in"/>
      <style:text-properties fo:color="#000000"/>
    </style:style>
    <style:style style:name="TableColumn1925" style:family="table-column">
      <style:table-column-properties style:column-width="6.6923in"/>
    </style:style>
    <style:style style:name="Table1924" style:family="table">
      <style:table-properties style:width="6.6923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none" fo:background-color="#E0E0E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3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T1933" style:parent-style-name="DefaultParagraphFont" style:family="text">
      <style:text-properties fo:font-weight="bold" style:font-weight-asian="bold" fo:font-variant="small-caps"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widows="0" fo:orphans="0"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  <style:text-properties fo:color="#000000"/>
    </style:style>
    <style:style style:name="P1938" style:parent-style-name="Normal" style:family="paragraph">
      <style:paragraph-properties fo:widows="0" fo:orphans="0" fo:text-align="justify" fo:text-indent="0.4923in"/>
    </style:style>
    <style:style style:name="T1939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T1942" style:parent-style-name="DefaultParagraphFont" style:family="text">
      <style:text-properties fo:font-weight="bold" style:font-weight-asian="bold" fo:font-variant="small-caps" fo:color="#000000"/>
    </style:style>
    <style:style style:name="P1943" style:parent-style-name="Normal" style:family="paragraph">
      <style:paragraph-properties fo:widows="0" fo:orphans="0" fo:text-align="justify" fo:text-indent="0.4923in"/>
      <style:text-properties fo:color="#000000"/>
    </style:style>
    <style:style style:name="P1944" style:parent-style-name="Normal" style:family="paragraph">
      <style:paragraph-properties fo:widows="0" fo:orphans="0"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</style:style>
    <style:style style:name="T1947" style:parent-style-name="DefaultParagraphFont" style:family="text">
      <style:text-properties fo:font-weight="bold" style:font-weight-asian="bold" fo:font-variant="small-caps"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/>
      <style:text-properties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T1952" style:parent-style-name="DefaultParagraphFont" style:family="text">
      <style:text-properties fo:font-weight="bold" style:font-weight-asian="bold" fo:font-variant="small-caps"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T1957" style:parent-style-name="DefaultParagraphFont" style:family="text">
      <style:text-properties fo:font-weight="bold" style:font-weight-asian="bold" fo:font-variant="small-caps" fo:color="#000000"/>
    </style:style>
    <style:style style:name="P1958" style:parent-style-name="Normal" style:family="paragraph">
      <style:paragraph-properties fo:widows="0" fo:orphans="0"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widows="0" fo:orphans="0"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T1962" style:parent-style-name="DefaultParagraphFont" style:family="text">
      <style:text-properties fo:font-weight="bold" style:font-weight-asian="bold" fo:font-variant="small-caps" fo:color="#000000"/>
    </style:style>
    <style:style style:name="P1963" style:parent-style-name="Normal" style:family="paragraph">
      <style:paragraph-properties fo:widows="0" fo:orphans="0"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T196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/>
    </style:style>
    <style:style style:name="P1971" style:parent-style-name="Normal" style:family="paragraph">
      <style:paragraph-properties fo:widows="0" fo:orphans="0"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  <style:text-properties fo:color="#000000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T1975" style:parent-style-name="DefaultParagraphFont" style:family="text">
      <style:text-properties fo:font-weight="bold" style:font-weight-asian="bold" fo:font-variant="small-caps"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</style:style>
    <style:style style:name="T1984" style:parent-style-name="DefaultParagraphFont" style:family="text">
      <style:text-properties fo:font-weight="bold" style:font-weight-asian="bold" fo:font-variant="small-caps"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widows="0" fo:orphans="0" fo:text-align="justify" fo:text-indent="0.4923in"/>
    </style:style>
    <style:style style:name="T1989" style:parent-style-name="DefaultParagraphFont" style:family="text">
      <style:text-properties fo:font-weight="bold" style:font-weight-asian="bold" fo:font-variant="small-caps"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</style:style>
    <style:style style:name="T1994" style:parent-style-name="DefaultParagraphFont" style:family="text">
      <style:text-properties fo:font-weight="bold" style:font-weight-asian="bold" fo:font-variant="small-caps"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color="#000000"/>
    </style:style>
    <style:style style:name="P1997" style:parent-style-name="Normal" style:family="paragraph">
      <style:paragraph-properties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</style:style>
    <style:style style:name="T1999" style:parent-style-name="DefaultParagraphFont" style:family="text">
      <style:text-properties fo:font-weight="bold" style:font-weight-asian="bold" fo:font-variant="small-caps"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widows="0" fo:orphans="0" fo:text-align="justify" fo:text-indent="0.4923in"/>
      <style:text-properties fo:color="#000000"/>
    </style:style>
    <style:style style:name="P2002" style:parent-style-name="Normal" style:family="paragraph">
      <style:paragraph-properties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</style:style>
    <style:style style:name="T2004" style:parent-style-name="DefaultParagraphFont" style:family="text">
      <style:text-properties fo:font-weight="bold" style:font-weight-asian="bold" fo:font-variant="small-caps" fo:color="#000000"/>
    </style:style>
    <style:style style:name="T2005" style:parent-style-name="DefaultParagraphFont" style:family="text">
      <style:text-properties fo:font-weight="bold" style:font-weight-asian="bold" fo:font-variant="small-caps"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color="#000000"/>
    </style:style>
    <style:style style:name="P2007" style:parent-style-name="Normal" style:family="paragraph">
      <style:paragraph-properties fo:widows="0" fo:orphans="0"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widows="0" fo:orphans="0" fo:text-align="justify" fo:text-indent="0.4923in"/>
    </style:style>
    <style:style style:name="T201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1" style:parent-style-name="Normal" style:family="paragraph">
      <style:paragraph-properties fo:text-align="justify" fo:text-indent="0.4923in"/>
      <style:text-properties fo:color="#000000"/>
    </style:style>
    <style:style style:name="P2012" style:parent-style-name="Normal" style:family="paragraph">
      <style:paragraph-properties fo:widows="0" fo:orphans="0" fo:text-align="justify" fo:text-indent="0.4923in"/>
    </style:style>
    <style:style style:name="T2013" style:parent-style-name="DefaultParagraphFont" style:family="text">
      <style:text-properties fo:font-weight="bold" style:font-weight-asian="bold" fo:font-variant="small-caps"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</style:style>
    <style:style style:name="T2018" style:parent-style-name="DefaultParagraphFont" style:family="text">
      <style:text-properties fo:font-weight="bold" style:font-weight-asian="bold" fo:font-variant="small-caps"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</style:style>
    <style:style style:name="T2027" style:parent-style-name="DefaultParagraphFont" style:family="text">
      <style:text-properties fo:font-weight="bold" style:font-weight-asian="bold" fo:font-variant="small-caps"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</style:style>
    <style:style style:name="T2032" style:parent-style-name="DefaultParagraphFont" style:family="text">
      <style:text-properties fo:font-weight="bold" style:font-weight-asian="bold" fo:font-variant="small-caps"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</style:style>
    <style:style style:name="T2042" style:parent-style-name="DefaultParagraphFont" style:family="text">
      <style:text-properties fo:font-weight="bold" style:font-weight-asian="bold" fo:font-variant="small-caps"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T2047" style:parent-style-name="DefaultParagraphFont" style:family="text">
      <style:text-properties fo:font-weight="bold" style:font-weight-asian="bold" fo:font-variant="small-caps" fo:color="#000000"/>
    </style:style>
    <style:style style:name="T2048" style:parent-style-name="DefaultParagraphFont" style:family="text">
      <style:text-properties fo:font-weight="bold" style:font-weight-asian="bold" fo:font-variant="small-caps" fo:color="#000000"/>
    </style:style>
    <style:style style:name="P2049" style:parent-style-name="Normal" style:family="paragraph">
      <style:paragraph-properties fo:widows="0" fo:orphans="0"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text-align="justify" fo:text-indent="0.4923in"/>
      <style:text-properties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</style:style>
    <style:style style:name="T2074" style:parent-style-name="DefaultParagraphFont" style:family="text">
      <style:text-properties fo:font-weight="bold" style:font-weight-asian="bold" fo:font-variant="small-caps"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widows="0" fo:orphans="0" fo:text-align="justify" fo:text-indent="0.4923in"/>
    </style:style>
    <style:style style:name="T2079" style:parent-style-name="DefaultParagraphFont" style:family="text">
      <style:text-properties fo:font-weight="bold" style:font-weight-asian="bold" fo:font-variant="small-caps"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T2084" style:parent-style-name="DefaultParagraphFont" style:family="text"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T2089" style:parent-style-name="DefaultParagraphFont" style:family="text">
      <style:text-properties fo:font-weight="bold" style:font-weight-asian="bold" fo:font-variant="small-caps"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widows="0" fo:orphans="0"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</style:style>
    <style:style style:name="T2099" style:parent-style-name="DefaultParagraphFont" style:family="text"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4" style:parent-style-name="Normal" style:family="paragraph">
      <style:paragraph-properties fo:widows="0" fo:orphans="0"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</style:style>
    <style:style style:name="T2108" style:parent-style-name="DefaultParagraphFont" style:family="text">
      <style:text-properties fo:font-weight="bold" style:font-weight-asian="bold" fo:font-variant="small-caps" fo:color="#000000"/>
    </style:style>
    <style:style style:name="T2109" style:parent-style-name="DefaultParagraphFont" style:family="text"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</style:style>
    <style:style style:name="T2114" style:parent-style-name="DefaultParagraphFont" style:family="text">
      <style:text-properties fo:font-weight="bold" style:font-weight-asian="bold" fo:font-variant="small-caps"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</style:style>
    <style:style style:name="T2123" style:parent-style-name="DefaultParagraphFont" style:family="text">
      <style:text-properties fo:font-weight="bold" style:font-weight-asian="bold" fo:font-variant="small-caps"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</style:style>
    <style:style style:name="T2132" style:parent-style-name="DefaultParagraphFont" style:family="text">
      <style:text-properties fo:font-weight="bold" style:font-weight-asian="bold" fo:font-variant="small-caps" fo:color="#000000"/>
    </style:style>
    <style:style style:name="T2133" style:parent-style-name="DefaultParagraphFont" style:family="text"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</style:style>
    <style:style style:name="T2138" style:parent-style-name="DefaultParagraphFont" style:family="text">
      <style:text-properties fo:font-weight="bold" style:font-weight-asian="bold" fo:font-variant="small-caps"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color="#000000"/>
    </style:style>
    <style:style style:name="P2150" style:parent-style-name="Normal" style:family="paragraph">
      <style:paragraph-properties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</style:style>
    <style:style style:name="T2152" style:parent-style-name="DefaultParagraphFont" style:family="text">
      <style:text-properties fo:font-weight="bold" style:font-weight-asian="bold" fo:font-variant="small-caps"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</style:style>
    <style:style style:name="T2157" style:parent-style-name="DefaultParagraphFont" style:family="text">
      <style:text-properties fo:font-weight="bold" style:font-weight-asian="bold" fo:font-variant="small-caps"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</style:style>
    <style:style style:name="T2162" style:parent-style-name="DefaultParagraphFont" style:family="text">
      <style:text-properties fo:font-weight="bold" style:font-weight-asian="bold" fo:font-variant="small-caps"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</style:style>
    <style:style style:name="T2171" style:parent-style-name="DefaultParagraphFont" style:family="text">
      <style:text-properties fo:font-weight="bold" style:font-weight-asian="bold" fo:font-variant="small-caps" fo:color="#000000"/>
    </style:style>
    <style:style style:name="T2172" style:parent-style-name="DefaultParagraphFont" style:family="text">
      <style:text-properties fo:font-weight="bold" style:font-weight-asian="bold" fo:font-variant="small-caps"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</style:style>
    <style:style style:name="T2177" style:parent-style-name="DefaultParagraphFont" style:family="text"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text-align="justify" fo:text-indent="0.4923in"/>
      <style:text-properties fo:color="#000000"/>
    </style:style>
    <style:style style:name="P2190" style:parent-style-name="Normal" style:family="paragraph">
      <style:paragraph-properties fo:widows="0" fo:orphans="0" fo:text-align="justify" fo:text-indent="0.4923in"/>
    </style:style>
    <style:style style:name="T2191" style:parent-style-name="DefaultParagraphFont" style:family="text">
      <style:text-properties fo:font-weight="bold" style:font-weight-asian="bold" fo:font-variant="small-caps"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text-align="justify" fo:text-indent="0.4923in"/>
      <style:text-properties fo:color="#000000"/>
    </style:style>
    <style:style style:name="P2195" style:parent-style-name="Normal" style:family="paragraph">
      <style:paragraph-properties fo:widows="0" fo:orphans="0" fo:text-align="justify" fo:text-indent="0.4923in"/>
    </style:style>
    <style:style style:name="T2196" style:parent-style-name="DefaultParagraphFont" style:family="text">
      <style:text-properties fo:font-weight="bold" style:font-weight-asian="bold" fo:font-variant="small-caps" fo:color="#000000"/>
    </style:style>
    <style:style style:name="T2197" style:parent-style-name="DefaultParagraphFont" style:family="text">
      <style:text-properties fo:font-weight="bold" style:font-weight-asian="bold" fo:font-variant="small-caps"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widows="0" fo:orphans="0" fo:text-align="justify" fo:text-indent="0.4923in"/>
      <style:text-properties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</style:style>
    <style:style style:name="T2202" style:parent-style-name="DefaultParagraphFont" style:family="text">
      <style:text-properties fo:font-weight="bold" style:font-weight-asian="bold" fo:font-variant="small-caps"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widows="0" fo:orphans="0" fo:text-align="justify" fo:text-indent="0.4923in"/>
      <style:text-properties fo:color="#000000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</style:style>
    <style:style style:name="T2215" style:parent-style-name="DefaultParagraphFont" style:family="text">
      <style:text-properties fo:font-weight="bold" style:font-weight-asian="bold" fo:font-variant="small-caps"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TableColumn2220" style:family="table-column">
      <style:table-column-properties style:column-width="6.6923in"/>
    </style:style>
    <style:style style:name="Table2219" style:family="table">
      <style:table-properties style:width="6.6923in" fo:margin-left="0in" table:align="left"/>
    </style:style>
    <style:style style:name="TableRow2221" style:family="table-row">
      <style:table-row-properties/>
    </style:style>
    <style:style style:name="TableCell2222" style:family="table-cell">
      <style:table-cell-properties fo:border="none" fo:background-color="#E0E0E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26" style:parent-style-name="Normal" style:family="paragraph">
      <style:paragraph-properties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</style:style>
    <style:style style:name="T2228" style:parent-style-name="DefaultParagraphFont" style:family="text">
      <style:text-properties fo:font-weight="bold" style:font-weight-asian="bold" fo:font-variant="small-caps" fo:color="#000000"/>
    </style:style>
    <style:style style:name="P2229" style:parent-style-name="Normal" style:family="paragraph">
      <style:paragraph-properties fo:widows="0" fo:orphans="0"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</style:style>
    <style:style style:name="T2236" style:parent-style-name="DefaultParagraphFont" style:family="text">
      <style:text-properties fo:font-weight="bold" style:font-weight-asian="bold" fo:font-variant="small-caps"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</style:style>
    <style:style style:name="T2244" style:parent-style-name="DefaultParagraphFont" style:family="text">
      <style:text-properties fo:font-weight="bold" style:font-weight-asian="bold" fo:font-variant="small-caps"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widows="0" fo:orphans="0"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  <style:text-properties fo:color="#000000"/>
    </style:style>
    <style:style style:name="P2248" style:parent-style-name="Normal" style:family="paragraph">
      <style:paragraph-properties fo:widows="0" fo:orphans="0" fo:text-align="justify" fo:text-indent="0.4923in"/>
      <style:text-properties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</style:style>
    <style:style style:name="T2252" style:parent-style-name="DefaultParagraphFont" style:family="text">
      <style:text-properties fo:font-weight="bold" style:font-weight-asian="bold" fo:font-variant="small-caps"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widows="0" fo:orphans="0"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  <style:text-properties fo:color="#000000"/>
    </style:style>
    <style:style style:name="P2256" style:parent-style-name="Normal" style:family="paragraph">
      <style:paragraph-properties fo:widows="0" fo:orphans="0" fo:text-align="justify" fo:text-indent="0.4923in"/>
      <style:text-properties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</style:style>
    <style:style style:name="T2260" style:parent-style-name="DefaultParagraphFont" style:family="text">
      <style:text-properties fo:font-weight="bold" style:font-weight-asian="bold" fo:font-variant="small-caps"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widows="0" fo:orphans="0"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  <style:text-properties fo:color="#000000"/>
    </style:style>
    <style:style style:name="P2264" style:parent-style-name="Normal" style:family="paragraph">
      <style:paragraph-properties fo:widows="0" fo:orphans="0" fo:text-align="justify" fo:text-indent="0.4923in"/>
      <style:text-properties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</style:style>
    <style:style style:name="T2268" style:parent-style-name="DefaultParagraphFont" style:family="text">
      <style:text-properties fo:font-weight="bold" style:font-weight-asian="bold" fo:font-variant="small-caps"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widows="0" fo:orphans="0"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  <style:text-properties fo:color="#000000"/>
    </style:style>
    <style:style style:name="P2272" style:parent-style-name="Normal" style:family="paragraph">
      <style:paragraph-properties fo:widows="0" fo:orphans="0" fo:text-align="justify" fo:text-indent="0.4923in"/>
      <style:text-properties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</style:style>
    <style:style style:name="T2276" style:parent-style-name="DefaultParagraphFont" style:family="text">
      <style:text-properties fo:font-weight="bold" style:font-weight-asian="bold" fo:font-variant="small-caps"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  <style:text-properties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</style:style>
    <style:style style:name="T2284" style:parent-style-name="DefaultParagraphFont" style:family="text">
      <style:text-properties fo:font-weight="bold" style:font-weight-asian="bold" fo:font-variant="small-caps"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  <style:text-properties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</style:style>
    <style:style style:name="T2292" style:parent-style-name="DefaultParagraphFont" style:family="text">
      <style:text-properties fo:font-weight="bold" style:font-weight-asian="bold" fo:font-variant="small-caps"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  <style:text-properties fo:color="#000000"/>
    </style:style>
    <style:style style:name="P2297" style:parent-style-name="Normal" style:family="paragraph">
      <style:paragraph-properties fo:widows="0" fo:orphans="0" fo:text-align="justify" fo:text-indent="0.4923in"/>
      <style:text-properties fo:color="#000000"/>
    </style:style>
    <style:style style:name="P2298" style:parent-style-name="Normal" style:family="paragraph">
      <style:paragraph-properties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</style:style>
    <style:style style:name="T2300" style:parent-style-name="DefaultParagraphFont" style:family="text">
      <style:text-properties fo:font-weight="bold" style:font-weight-asian="bold" fo:font-variant="small-caps"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widows="0" fo:orphans="0"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  <style:text-properties fo:color="#000000"/>
    </style:style>
    <style:style style:name="P2305" style:parent-style-name="Normal" style:family="paragraph">
      <style:paragraph-properties fo:widows="0" fo:orphans="0" fo:text-align="justify" fo:text-indent="0.4923in"/>
      <style:text-properties fo:color="#000000"/>
    </style:style>
    <style:style style:name="P2306" style:parent-style-name="Normal" style:family="paragraph">
      <style:paragraph-properties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</style:style>
    <style:style style:name="T2308" style:parent-style-name="DefaultParagraphFont" style:family="text">
      <style:text-properties fo:font-weight="bold" style:font-weight-asian="bold" fo:font-variant="small-caps"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widows="0" fo:orphans="0" fo:text-align="justify" fo:text-indent="0.4923in"/>
      <style:text-properties fo:color="#000000"/>
    </style:style>
    <style:style style:name="P2312" style:parent-style-name="Normal" style:family="paragraph">
      <style:paragraph-properties fo:widows="0" fo:orphans="0" fo:text-align="justify" fo:text-indent="0.4923in"/>
      <style:text-properties fo:color="#000000"/>
    </style:style>
    <style:style style:name="P2313" style:parent-style-name="Normal" style:family="paragraph">
      <style:paragraph-properties fo:widows="0" fo:orphans="0" fo:text-align="justify" fo:text-indent="0.4923in"/>
      <style:text-properties fo:color="#000000"/>
    </style:style>
    <style:style style:name="P2314" style:parent-style-name="Normal" style:family="paragraph">
      <style:paragraph-properties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</style:style>
    <style:style style:name="T2316" style:parent-style-name="DefaultParagraphFont" style:family="text">
      <style:text-properties fo:font-weight="bold" style:font-weight-asian="bold" fo:font-variant="small-caps"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widows="0" fo:orphans="0"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  <style:text-properties fo:color="#000000"/>
    </style:style>
    <style:style style:name="P2321" style:parent-style-name="Normal" style:family="paragraph">
      <style:paragraph-properties fo:widows="0" fo:orphans="0" fo:text-align="justify" fo:text-indent="0.4923in"/>
      <style:text-properties fo:color="#000000"/>
    </style:style>
    <style:style style:name="P2322" style:parent-style-name="Normal" style:family="paragraph">
      <style:paragraph-properties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</style:style>
    <style:style style:name="T2324" style:parent-style-name="DefaultParagraphFont" style:family="text">
      <style:text-properties fo:font-weight="bold" style:font-weight-asian="bold" fo:font-variant="small-caps"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widows="0" fo:orphans="0"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  <style:text-properties fo:color="#000000"/>
    </style:style>
    <style:style style:name="P2329" style:parent-style-name="Normal" style:family="paragraph">
      <style:paragraph-properties fo:widows="0" fo:orphans="0"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</style:style>
    <style:style style:name="T2332" style:parent-style-name="DefaultParagraphFont" style:family="text">
      <style:text-properties fo:font-weight="bold" style:font-weight-asian="bold" fo:font-variant="small-caps"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  <style:text-properties fo:color="#000000"/>
    </style:style>
    <style:style style:name="P2338" style:parent-style-name="Normal" style:family="paragraph">
      <style:paragraph-properties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</style:style>
    <style:style style:name="T2340" style:parent-style-name="DefaultParagraphFont" style:family="text">
      <style:text-properties fo:font-weight="bold" style:font-weight-asian="bold" fo:font-variant="small-caps" fo:color="#000000"/>
    </style:style>
    <style:style style:name="T2341" style:parent-style-name="DefaultParagraphFont" style:family="text">
      <style:text-properties fo:font-weight="bold" style:font-weight-asian="bold" fo:font-variant="small-caps"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  <style:text-properties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</style:style>
    <style:style style:name="T2349" style:parent-style-name="DefaultParagraphFont" style:family="text">
      <style:text-properties fo:font-weight="bold" style:font-weight-asian="bold" fo:font-variant="small-caps"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  <style:text-properties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</style:style>
    <style:style style:name="T2357" style:parent-style-name="DefaultParagraphFont" style:family="text">
      <style:text-properties fo:font-weight="bold" style:font-weight-asian="bold" fo:font-variant="small-caps"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  <style:text-properties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</style:style>
    <style:style style:name="T2365" style:parent-style-name="DefaultParagraphFont" style:family="text">
      <style:text-properties fo:font-weight="bold" style:font-weight-asian="bold" fo:font-variant="small-caps"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/>
      <style:text-properties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</style:style>
    <style:style style:name="T2380" style:parent-style-name="DefaultParagraphFont" style:family="text">
      <style:text-properties fo:font-weight="bold" style:font-weight-asian="bold" fo:font-variant="small-caps"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widows="0" fo:orphans="0"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</style:style>
    <style:style style:name="T2388" style:parent-style-name="DefaultParagraphFont" style:family="text">
      <style:text-properties fo:font-weight="bold" style:font-weight-asian="bold" fo:font-variant="small-caps"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widows="0" fo:orphans="0"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</style:style>
    <style:style style:name="T2396" style:parent-style-name="DefaultParagraphFont" style:family="text">
      <style:text-properties fo:font-weight="bold" style:font-weight-asian="bold" fo:font-variant="small-caps"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</style:style>
    <style:style style:name="T2404" style:parent-style-name="DefaultParagraphFont" style:family="text">
      <style:text-properties fo:font-weight="bold" style:font-weight-asian="bold" fo:font-variant="small-caps"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  <style:text-properties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11" style:parent-style-name="Normal" style:family="paragraph">
      <style:paragraph-properties fo:widows="0" fo:orphans="0" fo:text-align="justify" fo:text-indent="0.4923in"/>
    </style:style>
    <style:style style:name="T2412" style:parent-style-name="DefaultParagraphFont" style:family="text">
      <style:text-properties fo:font-weight="bold" style:font-weight-asian="bold" fo:font-variant="small-caps"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/>
      <style:text-properties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</style:style>
    <style:style style:name="T2420" style:parent-style-name="DefaultParagraphFont" style:family="text">
      <style:text-properties fo:font-weight="bold" style:font-weight-asian="bold" fo:font-variant="small-caps"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/>
      <style:text-properties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</style:style>
    <style:style style:name="T2428" style:parent-style-name="DefaultParagraphFont" style:family="text">
      <style:text-properties fo:font-weight="bold" style:font-weight-asian="bold" fo:font-variant="small-caps"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</style:style>
    <style:style style:name="T2436" style:parent-style-name="DefaultParagraphFont" style:family="text">
      <style:text-properties fo:font-weight="bold" style:font-weight-asian="bold" fo:font-variant="small-caps" fo:color="#000000"/>
    </style:style>
    <style:style style:name="T2437" style:parent-style-name="DefaultParagraphFont" style:family="text">
      <style:text-properties fo:font-weight="bold" style:font-weight-asian="bold" fo:font-variant="small-caps"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</style:style>
    <style:style style:name="T2445" style:parent-style-name="DefaultParagraphFont" style:family="text">
      <style:text-properties fo:font-weight="bold" style:font-weight-asian="bold" fo:font-variant="small-caps"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</style:style>
    <style:style style:name="T2453" style:parent-style-name="DefaultParagraphFont" style:family="text">
      <style:text-properties fo:font-weight="bold" style:font-weight-asian="bold" fo:font-variant="small-caps"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</style:style>
    <style:style style:name="T2461" style:parent-style-name="DefaultParagraphFont" style:family="text">
      <style:text-properties fo:font-weight="bold" style:font-weight-asian="bold" fo:font-variant="small-caps"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</style:style>
    <style:style style:name="T2469" style:parent-style-name="DefaultParagraphFont" style:family="text">
      <style:text-properties fo:font-weight="bold" style:font-weight-asian="bold" fo:font-variant="small-caps"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</style:style>
    <style:style style:name="T2477" style:parent-style-name="DefaultParagraphFont" style:family="text">
      <style:text-properties fo:font-weight="bold" style:font-weight-asian="bold" fo:font-variant="small-caps"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</style:style>
    <style:style style:name="T2485" style:parent-style-name="DefaultParagraphFont" style:family="text">
      <style:text-properties fo:font-weight="bold" style:font-weight-asian="bold" fo:font-variant="small-caps"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</style:style>
    <style:style style:name="T2493" style:parent-style-name="DefaultParagraphFont" style:family="text">
      <style:text-properties fo:font-weight="bold" style:font-weight-asian="bold" fo:font-variant="small-caps"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widows="0" fo:orphans="0" fo:text-align="justify" fo:text-indent="0.4923in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</style:style>
    <style:style style:name="T2501" style:parent-style-name="DefaultParagraphFont" style:family="text">
      <style:text-properties fo:font-weight="bold" style:font-weight-asian="bold" fo:font-variant="small-caps"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widows="0" fo:orphans="0" fo:text-align="justify" fo:text-indent="0.4923in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</style:style>
    <style:style style:name="T2509" style:parent-style-name="DefaultParagraphFont" style:family="text">
      <style:text-properties fo:font-weight="bold" style:font-weight-asian="bold" fo:font-variant="small-caps"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widows="0" fo:orphans="0"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</style:style>
    <style:style style:name="T2517" style:parent-style-name="DefaultParagraphFont" style:family="text">
      <style:text-properties fo:font-weight="bold" style:font-weight-asian="bold" fo:font-variant="small-caps"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widows="0" fo:orphans="0"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  <style:text-properties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</style:style>
    <style:style style:name="T2525" style:parent-style-name="DefaultParagraphFont" style:family="text">
      <style:text-properties fo:font-weight="bold" style:font-weight-asian="bold" fo:font-variant="small-caps"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2" style:parent-style-name="Normal" style:family="paragraph">
      <style:paragraph-properties fo:widows="0" fo:orphans="0" fo:text-align="justify" fo:text-indent="0.4923in"/>
    </style:style>
    <style:style style:name="T2533" style:parent-style-name="DefaultParagraphFont" style:family="text">
      <style:text-properties fo:font-weight="bold" style:font-weight-asian="bold" fo:font-variant="small-caps"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widows="0" fo:orphans="0"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</style:style>
    <style:style style:name="T2541" style:parent-style-name="DefaultParagraphFont" style:family="text">
      <style:text-properties fo:font-weight="bold" style:font-weight-asian="bold" fo:font-variant="small-caps"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</style:style>
    <style:style style:name="T2549" style:parent-style-name="DefaultParagraphFont" style:family="text">
      <style:text-properties fo:font-weight="bold" style:font-weight-asian="bold" fo:font-variant="small-caps"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</style:style>
    <style:style style:name="T2599" style:parent-style-name="DefaultParagraphFont" style:family="text">
      <style:text-properties fo:font-weight="bold" style:font-weight-asian="bold" fo:font-variant="small-caps"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</style:style>
    <style:style style:name="T2607" style:parent-style-name="DefaultParagraphFont" style:family="text">
      <style:text-properties fo:font-weight="bold" style:font-weight-asian="bold" fo:font-variant="small-caps"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</style:style>
    <style:style style:name="T2636" style:parent-style-name="DefaultParagraphFont" style:family="text">
      <style:text-properties fo:font-weight="bold" style:font-weight-asian="bold" fo:font-variant="small-caps"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</style:style>
    <style:style style:name="T2658" style:parent-style-name="DefaultParagraphFont" style:family="text">
      <style:text-properties fo:font-weight="bold" style:font-weight-asian="bold" fo:font-variant="small-caps" fo:color="#000000"/>
    </style:style>
    <style:style style:name="T2659" style:parent-style-name="DefaultParagraphFont" style:family="text">
      <style:text-properties fo:font-weight="bold" style:font-weight-asian="bold" fo:font-variant="small-caps"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</style:style>
    <style:style style:name="T2667" style:parent-style-name="DefaultParagraphFont" style:family="text">
      <style:text-properties fo:font-weight="bold" style:font-weight-asian="bold" fo:font-variant="small-caps"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</style:style>
    <style:style style:name="T2675" style:parent-style-name="DefaultParagraphFont" style:family="text">
      <style:text-properties fo:font-weight="bold" style:font-weight-asian="bold" fo:font-variant="small-caps"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</style:style>
    <style:style style:name="T2683" style:parent-style-name="DefaultParagraphFont" style:family="text">
      <style:text-properties fo:font-weight="bold" style:font-weight-asian="bold" fo:font-variant="small-caps"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  <style:text-properties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</style:style>
    <style:style style:name="T2691" style:parent-style-name="DefaultParagraphFont" style:family="text">
      <style:text-properties fo:font-weight="bold" style:font-weight-asian="bold" fo:font-variant="small-caps"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  <style:text-properties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TableColumn2699" style:family="table-column">
      <style:table-column-properties style:column-width="6.6923in"/>
    </style:style>
    <style:style style:name="Table2698" style:family="table">
      <style:table-properties style:width="6.6923in" fo:margin-left="0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none" fo:background-color="#E0E0E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4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</style:style>
    <style:style style:name="T27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</style:style>
    <style:style style:name="T2712" style:parent-style-name="DefaultParagraphFont" style:family="text">
      <style:text-properties fo:font-weight="bold" style:font-weight-asian="bold" fo:font-variant="small-caps"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</style:style>
    <style:style style:name="T2717" style:parent-style-name="DefaultParagraphFont" style:family="text">
      <style:text-properties fo:font-weight="bold" style:font-weight-asian="bold" fo:font-variant="small-caps"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</style:style>
    <style:style style:name="T2727" style:parent-style-name="DefaultParagraphFont" style:family="text">
      <style:text-properties fo:font-weight="bold" style:font-weight-asian="bold" fo:font-variant="small-caps" fo:color="#000000"/>
    </style:style>
    <style:style style:name="T2728" style:parent-style-name="DefaultParagraphFont" style:family="text">
      <style:text-properties fo:font-weight="bold" style:font-weight-asian="bold" fo:font-variant="small-caps"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</style:style>
    <style:style style:name="T2737" style:parent-style-name="DefaultParagraphFont" style:family="text">
      <style:text-properties fo:font-weight="bold" style:font-weight-asian="bold" fo:font-variant="small-caps"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widows="0" fo:orphans="0" fo:text-align="justify" fo:text-indent="0.4923in"/>
    </style:style>
    <style:style style:name="T2742" style:parent-style-name="DefaultParagraphFont" style:family="text">
      <style:text-properties fo:font-weight="bold" style:font-weight-asian="bold" fo:font-variant="small-caps"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/>
    </style:style>
    <style:style style:name="T2747" style:parent-style-name="DefaultParagraphFont" style:family="text">
      <style:text-properties fo:font-weight="bold" style:font-weight-asian="bold" fo:font-variant="small-caps" fo:color="#000000"/>
    </style:style>
    <style:style style:name="T2748" style:parent-style-name="DefaultParagraphFont" style:family="text">
      <style:text-properties fo:font-weight="bold" style:font-weight-asian="bold" fo:font-variant="small-caps"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widows="0" fo:orphans="0" fo:text-align="justify" fo:text-indent="0.4923in"/>
      <style:text-properties fo:color="#000000"/>
    </style:style>
    <style:style style:name="P2751" style:parent-style-name="Normal" style:family="paragraph">
      <style:paragraph-properties fo:text-align="justify" fo:text-indent="0.4923in"/>
      <style:text-properties fo:color="#000000"/>
    </style:style>
    <style:style style:name="P2752" style:parent-style-name="Normal" style:family="paragraph">
      <style:paragraph-properties fo:widows="0" fo:orphans="0" fo:text-align="justify" fo:text-indent="0.4923in"/>
    </style:style>
    <style:style style:name="T2753" style:parent-style-name="DefaultParagraphFont" style:family="text">
      <style:text-properties fo:font-weight="bold" style:font-weight-asian="bold" fo:font-variant="small-caps"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  <style:text-properties fo:color="#000000"/>
    </style:style>
    <style:style style:name="P2756" style:parent-style-name="Normal" style:family="paragraph">
      <style:paragraph-properties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</style:style>
    <style:style style:name="T2758" style:parent-style-name="DefaultParagraphFont" style:family="text">
      <style:text-properties fo:font-weight="bold" style:font-weight-asian="bold" fo:font-variant="small-caps"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widows="0" fo:orphans="0" fo:text-align="justify" fo:text-indent="0.4923in"/>
      <style:text-properties fo:color="#000000"/>
    </style:style>
    <style:style style:name="P2761" style:parent-style-name="Normal" style:family="paragraph">
      <style:paragraph-properties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</style:style>
    <style:style style:name="T2763" style:parent-style-name="DefaultParagraphFont" style:family="text">
      <style:text-properties fo:font-weight="bold" style:font-weight-asian="bold" fo:font-variant="small-caps"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widows="0" fo:orphans="0" fo:text-align="justify" fo:text-indent="0.4923in"/>
      <style:text-properties fo:color="#000000"/>
    </style:style>
    <style:style style:name="P2766" style:parent-style-name="Normal" style:family="paragraph">
      <style:paragraph-properties fo:text-align="justify" fo:text-indent="0.4923in"/>
      <style:text-properties fo:color="#000000"/>
    </style:style>
    <style:style style:name="P2767" style:parent-style-name="Normal" style:family="paragraph">
      <style:paragraph-properties fo:widows="0" fo:orphans="0" fo:text-align="justify" fo:text-indent="0.4923in"/>
    </style:style>
    <style:style style:name="T2768" style:parent-style-name="DefaultParagraphFont" style:family="text">
      <style:text-properties fo:font-weight="bold" style:font-weight-asian="bold" fo:font-variant="small-caps"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widows="0" fo:orphans="0" fo:text-align="justify" fo:text-indent="0.4923in"/>
      <style:text-properties fo:color="#000000"/>
    </style:style>
    <style:style style:name="P2771" style:parent-style-name="Normal" style:family="paragraph">
      <style:paragraph-properties fo:text-align="justify" fo:text-indent="0.4923in"/>
      <style:text-properties fo:color="#000000"/>
    </style:style>
    <style:style style:name="P2772" style:parent-style-name="Normal" style:family="paragraph">
      <style:paragraph-properties fo:widows="0" fo:orphans="0" fo:text-align="justify" fo:text-indent="0.4923in"/>
    </style:style>
    <style:style style:name="T2773" style:parent-style-name="DefaultParagraphFont" style:family="text">
      <style:text-properties fo:font-weight="bold" style:font-weight-asian="bold" fo:font-variant="small-caps"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widows="0" fo:orphans="0" fo:text-align="justify" fo:text-indent="0.4923in"/>
      <style:text-properties fo:color="#000000"/>
    </style:style>
    <style:style style:name="P2776" style:parent-style-name="Normal" style:family="paragraph">
      <style:paragraph-properties fo:text-align="justify" fo:text-indent="0.4923in"/>
      <style:text-properties fo:color="#000000"/>
    </style:style>
    <style:style style:name="P2777" style:parent-style-name="Normal" style:family="paragraph">
      <style:paragraph-properties fo:widows="0" fo:orphans="0" fo:text-align="justify" fo:text-indent="0.4923in"/>
    </style:style>
    <style:style style:name="T2778" style:parent-style-name="DefaultParagraphFont" style:family="text">
      <style:text-properties fo:font-weight="bold" style:font-weight-asian="bold" fo:font-variant="small-caps"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  <style:text-properties fo:color="#000000"/>
    </style:style>
    <style:style style:name="P2782" style:parent-style-name="Normal" style:family="paragraph">
      <style:paragraph-properties fo:widows="0" fo:orphans="0" fo:text-align="justify" fo:text-indent="0.4923in"/>
    </style:style>
    <style:style style:name="T2783" style:parent-style-name="DefaultParagraphFont" style:family="text">
      <style:text-properties fo:font-weight="bold" style:font-weight-asian="bold" fo:font-variant="small-caps" fo:color="#000000"/>
    </style:style>
    <style:style style:name="T2784" style:parent-style-name="DefaultParagraphFont" style:family="text">
      <style:text-properties fo:font-weight="bold" style:font-weight-asian="bold" fo:font-variant="small-caps"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  <style:text-properties fo:color="#000000"/>
    </style:style>
    <style:style style:name="P2787" style:parent-style-name="Normal" style:family="paragraph">
      <style:paragraph-properties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</style:style>
    <style:style style:name="T2789" style:parent-style-name="DefaultParagraphFont" style:family="text">
      <style:text-properties fo:font-weight="bold" style:font-weight-asian="bold" fo:font-variant="small-caps" fo:color="#000000"/>
    </style:style>
    <style:style style:name="P2790" style:parent-style-name="Normal" style:family="paragraph">
      <style:paragraph-properties fo:widows="0" fo:orphans="0"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  <style:text-properties fo:color="#000000"/>
    </style:style>
    <style:style style:name="P2792" style:parent-style-name="Normal" style:family="paragraph">
      <style:paragraph-properties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</style:style>
    <style:style style:name="T2794" style:parent-style-name="DefaultParagraphFont" style:family="text">
      <style:text-properties fo:font-weight="bold" style:font-weight-asian="bold" fo:font-variant="small-caps" fo:color="#000000"/>
    </style:style>
    <style:style style:name="P2795" style:parent-style-name="Normal" style:family="paragraph">
      <style:paragraph-properties fo:widows="0" fo:orphans="0"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  <style:text-properties fo:color="#000000"/>
    </style:style>
    <style:style style:name="P2797" style:parent-style-name="Normal" style:family="paragraph">
      <style:paragraph-properties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</style:style>
    <style:style style:name="T2799" style:parent-style-name="DefaultParagraphFont" style:family="text">
      <style:text-properties fo:font-weight="bold" style:font-weight-asian="bold" fo:font-variant="small-caps"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widows="0" fo:orphans="0" fo:text-align="justify" fo:text-indent="0.4923in"/>
      <style:text-properties fo:color="#000000"/>
    </style:style>
    <style:style style:name="P2802" style:parent-style-name="Normal" style:family="paragraph">
      <style:paragraph-properties fo:text-align="justify" fo:text-indent="0.4923in"/>
      <style:text-properties fo:color="#000000"/>
    </style:style>
    <style:style style:name="P2803" style:parent-style-name="Normal" style:family="paragraph">
      <style:paragraph-properties fo:widows="0" fo:orphans="0" fo:text-align="justify" fo:text-indent="0.4923in"/>
    </style:style>
    <style:style style:name="T2804" style:parent-style-name="DefaultParagraphFont" style:family="text">
      <style:text-properties fo:font-weight="bold" style:font-weight-asian="bold" fo:font-variant="small-caps"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  <style:text-properties fo:color="#000000"/>
    </style:style>
    <style:style style:name="P2807" style:parent-style-name="Normal" style:family="paragraph">
      <style:paragraph-properties fo:text-align="justify" fo:text-indent="0.4923in"/>
      <style:text-properties fo:color="#000000"/>
    </style:style>
    <style:style style:name="P2808" style:parent-style-name="Normal" style:family="paragraph">
      <style:paragraph-properties fo:widows="0" fo:orphans="0" fo:text-align="justify" fo:text-indent="0.4923in"/>
    </style:style>
    <style:style style:name="T2809" style:parent-style-name="DefaultParagraphFont" style:family="text">
      <style:text-properties fo:font-weight="bold" style:font-weight-asian="bold" fo:font-variant="small-caps"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  <style:text-properties fo:color="#000000"/>
    </style:style>
    <style:style style:name="P2812" style:parent-style-name="Normal" style:family="paragraph">
      <style:paragraph-properties fo:text-align="justify" fo:text-indent="0.4923in"/>
      <style:text-properties fo:color="#000000"/>
    </style:style>
    <style:style style:name="P2813" style:parent-style-name="Normal" style:family="paragraph">
      <style:paragraph-properties fo:widows="0" fo:orphans="0" fo:text-align="justify" fo:text-indent="0.4923in"/>
    </style:style>
    <style:style style:name="T2814" style:parent-style-name="DefaultParagraphFont" style:family="text">
      <style:text-properties fo:font-weight="bold" style:font-weight-asian="bold" fo:font-variant="small-caps"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  <style:text-properties fo:color="#000000"/>
    </style:style>
    <style:style style:name="P2817" style:parent-style-name="Normal" style:family="paragraph">
      <style:paragraph-properties fo:text-align="justify" fo:text-indent="0.4923in"/>
      <style:text-properties fo:color="#000000"/>
    </style:style>
    <style:style style:name="P2818" style:parent-style-name="Normal" style:family="paragraph">
      <style:paragraph-properties fo:widows="0" fo:orphans="0" fo:text-align="justify" fo:text-indent="0.4923in"/>
    </style:style>
    <style:style style:name="T2819" style:parent-style-name="DefaultParagraphFont" style:family="text">
      <style:text-properties fo:font-weight="bold" style:font-weight-asian="bold" fo:font-variant="small-caps"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  <style:text-properties fo:color="#000000"/>
    </style:style>
    <style:style style:name="P2822" style:parent-style-name="Normal" style:family="paragraph">
      <style:paragraph-properties fo:text-align="justify" fo:text-indent="0.4923in"/>
      <style:text-properties fo:color="#000000"/>
    </style:style>
    <style:style style:name="P2823" style:parent-style-name="Normal" style:family="paragraph">
      <style:paragraph-properties fo:widows="0" fo:orphans="0" fo:text-align="justify" fo:text-indent="0.4923in"/>
    </style:style>
    <style:style style:name="T2824" style:parent-style-name="DefaultParagraphFont" style:family="text">
      <style:text-properties fo:font-weight="bold" style:font-weight-asian="bold" fo:font-variant="small-caps"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widows="0" fo:orphans="0" fo:text-align="justify" fo:text-indent="0.4923in"/>
      <style:text-properties fo:color="#000000"/>
    </style:style>
    <style:style style:name="P2827" style:parent-style-name="Normal" style:family="paragraph">
      <style:paragraph-properties fo:text-align="justify" fo:text-indent="0.4923in"/>
      <style:text-properties fo:color="#000000"/>
    </style:style>
    <style:style style:name="P2828" style:parent-style-name="Normal" style:family="paragraph">
      <style:paragraph-properties fo:widows="0" fo:orphans="0" fo:text-align="justify" fo:text-indent="0.4923in"/>
    </style:style>
    <style:style style:name="T2829" style:parent-style-name="DefaultParagraphFont" style:family="text">
      <style:text-properties fo:font-weight="bold" style:font-weight-asian="bold" fo:font-variant="small-caps"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  <style:text-properties fo:color="#000000"/>
    </style:style>
    <style:style style:name="P2832" style:parent-style-name="Normal" style:family="paragraph">
      <style:paragraph-properties fo:text-align="justify" fo:text-indent="0.4923in"/>
      <style:text-properties fo:color="#000000"/>
    </style:style>
    <style:style style:name="P2833" style:parent-style-name="Normal" style:family="paragraph">
      <style:paragraph-properties fo:widows="0" fo:orphans="0" fo:text-align="justify" fo:text-indent="0.4923in"/>
    </style:style>
    <style:style style:name="T2834" style:parent-style-name="DefaultParagraphFont" style:family="text">
      <style:text-properties fo:font-weight="bold" style:font-weight-asian="bold" fo:font-variant="small-caps"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  <style:text-properties fo:color="#000000"/>
    </style:style>
    <style:style style:name="P2837" style:parent-style-name="Normal" style:family="paragraph">
      <style:paragraph-properties fo:text-align="justify" fo:text-indent="0.4923in"/>
      <style:text-properties fo:color="#000000"/>
    </style:style>
    <style:style style:name="P2838" style:parent-style-name="Normal" style:family="paragraph">
      <style:paragraph-properties fo:widows="0" fo:orphans="0" fo:text-align="justify" fo:text-indent="0.4923in"/>
    </style:style>
    <style:style style:name="T2839" style:parent-style-name="DefaultParagraphFont" style:family="text">
      <style:text-properties fo:font-weight="bold" style:font-weight-asian="bold" fo:font-variant="small-caps" fo:color="#000000"/>
    </style:style>
    <style:style style:name="T2840" style:parent-style-name="DefaultParagraphFont" style:family="text">
      <style:text-properties fo:font-weight="bold" style:font-weight-asian="bold" fo:color="#000000"/>
    </style:style>
    <style:style style:name="P2841" style:parent-style-name="Normal" style:family="paragraph">
      <style:paragraph-properties fo:widows="0" fo:orphans="0"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  <style:text-properties fo:color="#000000"/>
    </style:style>
    <style:style style:name="P2843" style:parent-style-name="Normal" style:family="paragraph">
      <style:paragraph-properties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</style:style>
    <style:style style:name="T2845" style:parent-style-name="DefaultParagraphFont" style:family="text">
      <style:text-properties fo:font-weight="bold" style:font-weight-asian="bold" fo:font-variant="small-caps"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</style:style>
    <style:style style:name="T2850" style:parent-style-name="DefaultParagraphFont" style:family="text">
      <style:text-properties fo:font-weight="bold" style:font-weight-asian="bold" fo:font-variant="small-caps"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text-align="justify" fo:text-indent="0.4923in"/>
      <style:text-properties fo:color="#000000"/>
    </style:style>
    <style:style style:name="P2854" style:parent-style-name="Normal" style:family="paragraph">
      <style:paragraph-properties fo:widows="0" fo:orphans="0" fo:text-align="justify" fo:text-indent="0.4923in"/>
    </style:style>
    <style:style style:name="T2855" style:parent-style-name="DefaultParagraphFont" style:family="text">
      <style:text-properties fo:font-weight="bold" style:font-weight-asian="bold" fo:font-variant="small-caps"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  <style:text-properties fo:color="#000000"/>
    </style:style>
    <style:style style:name="P2858" style:parent-style-name="Normal" style:family="paragraph">
      <style:paragraph-properties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</style:style>
    <style:style style:name="T2860" style:parent-style-name="DefaultParagraphFont" style:family="text">
      <style:text-properties fo:font-weight="bold" style:font-weight-asian="bold" fo:font-variant="small-caps"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widows="0" fo:orphans="0" fo:text-align="justify" fo:text-indent="0.4923in"/>
      <style:text-properties fo:color="#000000"/>
    </style:style>
    <style:style style:name="P2863" style:parent-style-name="Normal" style:family="paragraph">
      <style:paragraph-properties fo:text-align="justify" fo:text-indent="0.4923in"/>
      <style:text-properties fo:color="#000000"/>
    </style:style>
    <style:style style:name="P2864" style:parent-style-name="Normal" style:family="paragraph">
      <style:paragraph-properties fo:widows="0" fo:orphans="0" fo:text-align="justify" fo:text-indent="0.4923in"/>
    </style:style>
    <style:style style:name="T2865" style:parent-style-name="DefaultParagraphFont" style:family="text">
      <style:text-properties fo:font-weight="bold" style:font-weight-asian="bold" fo:font-variant="small-caps"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widows="0" fo:orphans="0" fo:text-align="justify" fo:text-indent="0.4923in"/>
      <style:text-properties fo:color="#000000"/>
    </style:style>
    <style:style style:name="P2868" style:parent-style-name="Normal" style:family="paragraph">
      <style:paragraph-properties fo:text-align="justify" fo:text-indent="0.4923in"/>
      <style:text-properties fo:color="#000000"/>
    </style:style>
    <style:style style:name="P2869" style:parent-style-name="Normal" style:family="paragraph">
      <style:paragraph-properties fo:widows="0" fo:orphans="0" fo:text-align="justify" fo:text-indent="0.4923in"/>
    </style:style>
    <style:style style:name="T2870" style:parent-style-name="DefaultParagraphFont" style:family="text">
      <style:text-properties fo:font-weight="bold" style:font-weight-asian="bold" fo:font-variant="small-caps"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  <style:text-properties fo:color="#000000"/>
    </style:style>
    <style:style style:name="P2873" style:parent-style-name="Normal" style:family="paragraph">
      <style:paragraph-properties fo:text-align="justify" fo:text-indent="0.4923in"/>
      <style:text-properties fo:color="#000000"/>
    </style:style>
    <style:style style:name="P28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align="justify" fo:text-indent="0.4923in"/>
    </style:style>
    <style:style style:name="T2883" style:parent-style-name="DefaultParagraphFont" style:family="text">
      <style:text-properties fo:font-weight="bold" style:font-weight-asian="bold" fo:font-variant="small-caps"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text-align="center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weight="bold" style:font-weight-asian="bold" fo:font-size="10pt" style:font-size-asian="10pt"/>
    </style:style>
    <style:style style:name="P2927" style:parent-style-name="Normal" style:family="paragraph">
      <style:paragraph-properties fo:text-align="justify"/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style:font-style-complex="italic" fo:font-size="10pt" style:font-size-asian="10pt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-asian="MS Mincho" style:font-style-complex="italic" fo:font-size="10pt" style:font-size-asian="10pt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T3020" style:parent-style-name="DefaultParagraphFont" style:family="text">
      <style:text-properties style:font-name-asian="MS Mincho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4 iki 2008-10-25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>BŪSTO IR URBANISTINĖS PLĖTROS AGENTŪRA</text:p>
      <text:p text:style-name="P502">Direktorius</text:p>
      <text:p text:style-name="P503"/>
      <text:p text:style-name="P504"><text:span text:style-name="T505">Finansų ministerija</text:span></text:p>
      <text:p text:style-name="P506"/>
      <text:p text:style-name="P507">Ministras</text:p>
      <text:p text:style-name="P508">Viceministras</text:p>
      <text:p text:style-name="P509">Ministerijos valstybės sekretorius</text:p>
      <text:p text:style-name="P510">Ministerijos sekretoriai</text:p>
      <text:p text:style-name="P511"/>
      <text:p text:style-name="P512">Valstybės dokumentų technologinės apsaugos tarnyba</text:p>
      <text:p text:style-name="P513">Direktorius</text:p>
      <text:p text:style-name="P514">Direktoriaus pavaduotojai</text:p>
      <text:p text:style-name="P515"/>
      <text:p text:style-name="P516"><text:span text:style-name="T517">Valstybinė mokesčių inspekcija</text:span></text:p>
      <text:p text:style-name="P518">Viršininkas</text:p>
      <text:p text:style-name="P519">Viršininko pavaduotojai</text:p>
      <text:p text:style-name="P520"/>
      <text:p text:style-name="P521"><text:span text:style-name="T522">Alytaus apskrities valstybinė mokesčių inspekcija</text:span></text:p>
      <text:p text:style-name="P523">Viršininkas</text:p>
      <text:p text:style-name="P524">Viršininkės pavaduotojai</text:p>
      <text:p text:style-name="P525"/>
      <text:p text:style-name="P526"><text:span text:style-name="T527">Kauno apskrities valstybinė mokesčių inspekcija</text:span></text:p>
      <text:p text:style-name="P528">Viršininkas</text:p>
      <text:p text:style-name="P529">Viršininko pavaduotojai</text:p>
      <text:p text:style-name="P530"/>
      <text:p text:style-name="P531"><text:span text:style-name="T532">Klaipėdos apskrities valstybinė mokesčių inspekcija</text:span></text:p>
      <text:p text:style-name="P533">Viršininkas</text:p>
      <text:p text:style-name="P534">Viršininko pavaduotojai</text:p>
      <text:p text:style-name="P535"/>
      <text:p text:style-name="P536"><text:span text:style-name="T537">Marijampolės apskrities valstybinė mokesčių inspekcija</text:span></text:p>
      <text:p text:style-name="P538">Viršininkas</text:p>
      <text:p text:style-name="P539">Viršininko pavaduotojai</text:p>
      <text:p text:style-name="P540"/>
      <text:soft-page-break/>
      <text:p text:style-name="P541"><text:span text:style-name="T542">Panevėžio apskrities valstybinė mokesčių inspekcija</text:span></text:p>
      <text:p text:style-name="P543">Viršininkas</text:p>
      <text:p text:style-name="P544">Viršininko pavaduotojai</text:p>
      <text:p text:style-name="P545"/>
      <text:p text:style-name="P546"><text:span text:style-name="T547">Šiaulių apskrities valstybinė mokesčių<text:s/></text:span><text:span text:style-name="T548">inspekcija</text:span></text:p>
      <text:p text:style-name="P549">Viršininkas</text:p>
      <text:p text:style-name="P550">Viršininko pavaduotojai</text:p>
      <text:p text:style-name="P551"/>
      <text:p text:style-name="P552"><text:span text:style-name="T553">Tauragės apskrities valstybinė mokesčių inspekcija</text:span></text:p>
      <text:p text:style-name="P554">Viršininkas</text:p>
      <text:p text:style-name="P555">Viršininko pavaduotojai</text:p>
      <text:p text:style-name="P556"/>
      <text:p text:style-name="P557"><text:span text:style-name="T558">Telšių apskrities valstybinė mokesčių inspekcija</text:span></text:p>
      <text:p text:style-name="P559">Viršininkas</text:p>
      <text:p text:style-name="P560">Viršininko pavaduotojai</text:p>
      <text:p text:style-name="P561"/>
      <text:p text:style-name="P562"><text:span text:style-name="T563">Utenos apskrities valstybinė mokes</text:span><text:span text:style-name="T564">čių inspekcija</text:span></text:p>
      <text:p text:style-name="P565">Viršininkas</text:p>
      <text:p text:style-name="P566">Viršininko pavaduotojai</text:p>
      <text:p text:style-name="P567"/>
      <text:p text:style-name="P568">Vilniaus apskrities valstybinė mokesčių inspekcija</text:p>
      <text:p text:style-name="P569">Viršininkas</text:p>
      <text:p text:style-name="P570">Viršininko pavaduotojai</text:p>
      <text:p text:style-name="P571"/>
      <text:p text:style-name="P572"><text:span text:style-name="T573">Muitinės departamentas</text:span></text:p>
      <text:p text:style-name="P574">Generalinis direktorius</text:p>
      <text:p text:style-name="P575">Generalinio direktoriaus pavaduotojai</text:p>
      <text:p text:style-name="P576"/>
      <text:p text:style-name="P577"><text:span text:style-name="T578">Vilniaus teritorinė muitinė</text:span></text:p>
      <text:p text:style-name="P579">Viršininkas</text:p>
      <text:p text:style-name="P580">Viršininko pavaduotojai</text:p>
      <text:p text:style-name="P581"/>
      <text:p text:style-name="P582"><text:span text:style-name="T583">Kauno teritorinė muitinė</text:span></text:p>
      <text:p text:style-name="P584">Viršininkas</text:p>
      <text:p text:style-name="P585">Viršininko pavaduotojai</text:p>
      <text:p text:style-name="P586"/>
      <text:p text:style-name="P587">Klaipėdos teritorinė muitinė</text:p>
      <text:p text:style-name="P588">Viršininkas</text:p>
      <text:p text:style-name="P589">Viršininko pavaduotojai</text:p>
      <text:p text:style-name="P590"/>
      <text:p text:style-name="P591">Šiaulių teritorinė muitinė</text:p>
      <text:p text:style-name="P592">Viršininkas</text:p>
      <text:p text:style-name="P593">Viršininko pavaduotojai</text:p>
      <text:p text:style-name="P594"/>
      <text:p text:style-name="P595"><text:span text:style-name="T596">Panevėžio teritorinė<text:s/></text:span><text:span text:style-name="T597">muitinė</text:span></text:p>
      <text:p text:style-name="P598">Viršininkas</text:p>
      <text:p text:style-name="P599">Viršininko pavaduotojai</text:p>
      <text:p text:style-name="P600"/>
      <text:p text:style-name="P601"><text:span text:style-name="T602">Krašto apsaugos ministerija</text:span></text:p>
      <text:p text:style-name="P603"/>
      <text:p text:style-name="P604">Ministras</text:p>
      <text:p text:style-name="P605">Viceministras</text:p>
      <text:soft-page-break/>
      <text:p text:style-name="P606">Ministerijos valstybės sekretorius</text:p>
      <text:p text:style-name="P607">Ministerijos sekretoriai</text:p>
      <text:p text:style-name="P608"/>
      <text:p text:style-name="P609"><text:span text:style-name="T610">Lietuvos kariuomenė</text:span></text:p>
      <text:p text:style-name="P611">Kariuomenės vadas</text:p>
      <text:p text:style-name="P612">Gynybos štabo viršininkas</text:p>
      <text:p text:style-name="P613">Sausumo pajėgų vadas</text:p>
      <text:p text:style-name="P614">Jungtinio<text:s/>štabo viršininkas</text:p>
      <text:p text:style-name="P615"/>
      <text:p text:style-name="P616"><text:span text:style-name="T617">Antrasis operatyvinių tarnybų departamentas</text:span></text:p>
      <text:p text:style-name="P618">Direktorius</text:p>
      <text:p text:style-name="P619">Direktoriaus pavaduotojai</text:p>
      <text:p text:style-name="P620"/>
      <text:p text:style-name="P621"><text:span text:style-name="T622">Centralizuota finansų ir turto tarnyba</text:span></text:p>
      <text:p text:style-name="P623">Viršininkas</text:p>
      <text:p text:style-name="P624">Viršininko pavaduotojai</text:p>
      <text:p text:style-name="P625"/>
      <text:p text:style-name="P626"><text:span text:style-name="T627">Karo prievolės administravimo tarnyba</text:span></text:p>
      <text:p text:style-name="P628">Viršininkas</text:p>
      <text:p text:style-name="P629">Viršininko pavaduotojai</text:p>
      <text:p text:style-name="P630"/>
      <text:p text:style-name="P631"><text:span text:style-name="T632">Kra</text:span><text:span text:style-name="T633">što apsaugos ministerijos leidybos ir informacinio aprūpinimo tarnyba</text:span></text:p>
      <text:p text:style-name="P634">Viršininkas</text:p>
      <text:p text:style-name="P635">Viršininko pavaduotojai</text:p>
      <text:p text:style-name="P636"/>
      <text:p text:style-name="P637"><text:span text:style-name="T638">Krašto apsaugos ministerijos ūkio tarnyba</text:span></text:p>
      <text:p text:style-name="P639">Viršininkas</text:p>
      <text:p text:style-name="P640"/>
      <text:p text:style-name="P641">Krašto apsaugos ministerijos archyvas</text:p>
      <text:p text:style-name="P642">Viršininkas</text:p>
      <text:p text:style-name="P643">Viršininko pavaduotojai</text:p>
      <text:p text:style-name="P644"/>
      <text:p text:style-name="P645"><text:span text:style-name="T646">Mobilizacijos<text:s/></text:span><text:span text:style-name="T647">departamentas</text:span></text:p>
      <text:p text:style-name="P648">Direktorius</text:p>
      <text:p text:style-name="P649">Direktoriaus pavaduotojai</text:p>
      <text:p text:style-name="P650"/>
      <text:p text:style-name="P651"><text:span text:style-name="T652">Ryšių ir informacinių sistemų tarnyba</text:span></text:p>
      <text:p text:style-name="P653">Direktorius</text:p>
      <text:p text:style-name="P654">Direktoriaus pavaduotojai</text:p>
      <text:p text:style-name="P655"/>
      <text:p text:style-name="P656"><text:span text:style-name="T657">Infrastruktūros plėtros departamentas</text:span></text:p>
      <text:p text:style-name="P658">Viršininkas</text:p>
      <text:p text:style-name="P659">Viršininko pavaduotojai</text:p>
      <text:p text:style-name="P660"/>
      <text:p text:style-name="P661"><text:span text:style-name="T662">Valstybinis pilietinio pasipriešinimo rengimo<text:s/></text:span><text:span text:style-name="T663">centras</text:span></text:p>
      <text:p text:style-name="P664">Viršininkas</text:p>
      <text:p text:style-name="P665"/>
      <text:p text:style-name="P666"><text:span text:style-name="T667">Krizių valdymo centras</text:span></text:p>
      <text:p text:style-name="P668">Direktorius</text:p>
      <text:p text:style-name="P669">Direktoriaus pavaduotojai</text:p>
      <text:p text:style-name="P670"/>
      <text:p text:style-name="P671"><text:span text:style-name="T672">Kultūros ministerija</text:span></text:p>
      <text:p text:style-name="P673"/>
      <text:p text:style-name="P674">Ministras</text:p>
      <text:p text:style-name="P675">Viceministras</text:p>
      <text:p text:style-name="P676">Ministerijos valstybės sekretorius</text:p>
      <text:p text:style-name="P677">Ministerijos sekretoriai</text:p>
      <text:p text:style-name="P678"/>
      <text:p text:style-name="P679"><text:span text:style-name="T680">Kultūros paveldo departamentas</text:span></text:p>
      <text:p text:style-name="P681">Direktorius</text:p>
      <text:p text:style-name="P682">Direktoriaus<text:s/>pavaduotojai</text:p>
      <text:p text:style-name="P683"/>
      <text:p text:style-name="P684"><text:span text:style-name="T685">Valstybinė kalbos inspekcija</text:span></text:p>
      <text:p text:style-name="P686">Viršininkas</text:p>
      <text:p text:style-name="P687">Viršininko pavaduotojai</text:p>
      <text:p text:style-name="P688"/>
      <text:p text:style-name="P689"><text:span text:style-name="T690">Trakų istorinio nacionalinio parko direkcija</text:span></text:p>
      <text:p text:style-name="P691">Direktorius</text:p>
      <text:p text:style-name="P692">Direktoriaus pavaduotojai</text:p>
      <text:p text:style-name="P693"/>
      <text:p text:style-name="P694">Valstybinio Kernavės kultūrinio rezervato direkcija</text:p>
      <text:p text:style-name="P695">Direktorius</text:p>
      <text:p text:style-name="P696">Direktoriaus pavaduotojas</text:p>
      <text:p text:style-name="P697"/>
      <text:p text:style-name="P698"><text:span text:style-name="T699">S</text:span><text:span text:style-name="T700">ocialinės apsaugos ir darbo ministerija</text:span></text:p>
      <text:p text:style-name="P701"/>
      <text:p text:style-name="P702">Ministras</text:p>
      <text:p text:style-name="P703">Viceministras</text:p>
      <text:p text:style-name="P704">Ministerijos valstybės sekretorius</text:p>
      <text:p text:style-name="P705">Ministerijos sekretoriai</text:p>
      <text:p text:style-name="P706"/>
      <text:p text:style-name="P707"><text:span text:style-name="T708">Valstybinio socialinio draudimo fondo valdyba</text:span></text:p>
      <text:p text:style-name="P709">Direktorius</text:p>
      <text:p text:style-name="P710">Direktoriaus pavaduotojai</text:p>
      <text:p text:style-name="P711"/>
      <text:p text:style-name="P712">Lietuvos darbo birža<text:s/></text:p>
      <text:p text:style-name="P713">Direktorius<text:s/></text:p>
      <text:p text:style-name="P714">Direktoriaus pavaduotojai</text:p>
      <text:p text:style-name="P715"/>
      <text:p text:style-name="P716"><text:span text:style-name="T717">Lietuvos Respublikos Valstybinė darbo inspekcija</text:span></text:p>
      <text:p text:style-name="P718">Vyriausiasis valstybinis darbo inspektorius</text:p>
      <text:p text:style-name="P719">Vyriausiojo valstybinio darbo inspektoriaus pavaduotojai</text:p>
      <text:p text:style-name="P720"/>
      <text:p text:style-name="P721"><text:span text:style-name="T722">Lietuvos darbo rinkos mokymo tarnyba</text:span></text:p>
      <text:p text:style-name="P723">Direktorius</text:p>
      <text:p text:style-name="P724">Direktoriaus pavaduotojai</text:p>
      <text:p text:style-name="P725"/>
      <text:p text:style-name="P726"><text:span text:style-name="T727">Ne</text:span><text:span text:style-name="T728">įgalumo ir darbingumo nustatymo tarnyba</text:span></text:p>
      <text:p text:style-name="P729">Direktorius</text:p>
      <text:p text:style-name="P730">Direktoriaus pavaduotojai</text:p>
      <text:p text:style-name="P731"/>
      <text:p text:style-name="P732"><text:span text:style-name="T733">Garantinio IR VAIKŲ IŠLAIKYMO fondo administracija</text:span></text:p>
      <text:p text:style-name="P734">Direktorius</text:p>
      <text:p text:style-name="P735">Direktoriaus pavaduotojai</text:p>
      <text:p text:style-name="P736"/>
      <text:p text:style-name="P737">Lietuvos Respublikos Trišalės tarybos sekretoriatas<text:s/></text:p>
      <text:p text:style-name="P738">Sekretorius</text:p>
      <text:p text:style-name="P739"/>
      <text:p text:style-name="P740"><text:span text:style-name="T741">Valstybinės vaiko<text:s/></text:span><text:span text:style-name="T742">teisių apsaugos ir įvaikinimo tarnyba</text:span></text:p>
      <text:p text:style-name="P743">Direktorius</text:p>
      <text:p text:style-name="P744">Direktoriaus pavaduotojai</text:p>
      <text:p text:style-name="P745"/>
      <text:p text:style-name="P746"><text:span text:style-name="T747">Techninės pagalbos neįgaliesiems centras</text:span></text:p>
      <text:p text:style-name="P748">Direktorius</text:p>
      <text:p text:style-name="P749">Direktoriaus pavaduotojai</text:p>
      <text:p text:style-name="P750"/>
      <text:p text:style-name="P751"><text:span text:style-name="T752">Neįgaliųjų reikalų departamentas</text:span></text:p>
      <text:p text:style-name="P753">Direktorius</text:p>
      <text:p text:style-name="P754">Direktoriaus pavaduotojai</text:p>
      <text:p text:style-name="P755"/>
      <text:p text:style-name="P756"><text:span text:style-name="T757">Socialinių paslaugų priežiū</text:span><text:span text:style-name="T758">ros departamentas</text:span></text:p>
      <text:p text:style-name="P759">Direktorius</text:p>
      <text:p text:style-name="P760">Direktoriaus pavaduotojai</text:p>
      <text:p text:style-name="P761"/>
      <text:p text:style-name="P762">Ginčų komisija<text:s/></text:p>
      <text:p text:style-name="P763">Pirmininkas</text:p>
      <text:p text:style-name="P764"/>
      <text:p text:style-name="P765"><text:span text:style-name="T766">Jaunimo reikalų departamentas</text:span></text:p>
      <text:p text:style-name="P767">Direktorius</text:p>
      <text:p text:style-name="P768">Direktoriaus pavaduotojai</text:p>
      <text:p text:style-name="P769"/>
      <text:p text:style-name="P770"><text:span text:style-name="T771">Paramos fondas Europos socialinio fondo agentūra</text:span></text:p>
      <text:p text:style-name="P772">Direktorius</text:p>
      <text:p text:style-name="P773">Direktoriaus pavaduotojai</text:p>
      <text:p text:style-name="P774"/>
      <text:p text:style-name="P775">Pabėgėlių priėmimo centras<text:s/></text:p>
      <text:p text:style-name="P776">Direktorius<text:s/></text:p>
      <text:p text:style-name="P777">Direktoriaus pavaduotojai</text:p>
      <text:p text:style-name="P778"/>
      <text:p text:style-name="P779"><text:span text:style-name="T780">Susisiekimo ministerija</text:span></text:p>
      <text:p text:style-name="P781"/>
      <text:p text:style-name="P782">Ministras</text:p>
      <text:p text:style-name="P783">Viceministras</text:p>
      <text:p text:style-name="P784">Ministerijos valstybės sekretorius</text:p>
      <text:p text:style-name="P785">Ministerijos sekretoriai</text:p>
      <text:p text:style-name="P786"/>
      <text:p text:style-name="P787"><text:span text:style-name="T788">Civilinės aviacijos administracija</text:span></text:p>
      <text:p text:style-name="P789">Direktorius</text:p>
      <text:p text:style-name="P790">Direktoriaus pavaduotojai</text:p>
      <text:p text:style-name="P791"/>
      <text:p text:style-name="P792"><text:span text:style-name="T793">Liet</text:span><text:span text:style-name="T794">uvos saugios laivybos administracija</text:span></text:p>
      <text:p text:style-name="P795">Direktorius</text:p>
      <text:p text:style-name="P796">Direktoriaus pavaduotojai</text:p>
      <text:p text:style-name="P797"/>
      <text:p text:style-name="P798"><text:span text:style-name="T799">Lietuvos automobilių kelių direkcija</text:span></text:p>
      <text:p text:style-name="P800">Generalinis direktorius</text:p>
      <text:soft-page-break/>
      <text:p text:style-name="P801">Generalinio direktoriaus pavaduotojai</text:p>
      <text:p text:style-name="P802"/>
      <text:p text:style-name="P803">Transporto investicijų direkcija</text:p>
      <text:p text:style-name="P804">Direktorius</text:p>
      <text:p text:style-name="P805">Direktoriaus pavaduotojai</text:p>
      <text:p text:style-name="P806"/>
      <text:p text:style-name="P807"><text:span text:style-name="T808">Valstybinė kelių transporto inspekcija</text:span></text:p>
      <text:p text:style-name="P809">Viršininkas</text:p>
      <text:p text:style-name="P810">Viršininko pavaduotojai</text:p>
      <text:p text:style-name="P811"/>
      <text:p text:style-name="P812"><text:span text:style-name="T813">Valstybinė geležinkelio inspekcija</text:span></text:p>
      <text:p text:style-name="P814">Viršininkas</text:p>
      <text:p text:style-name="P815">Viršininko pavaduotojai</text:p>
      <text:p text:style-name="P816"/>
      <text:p text:style-name="P817"><text:span text:style-name="T818">Valstybinė vidaus vandenų laivybos inspekcija</text:span></text:p>
      <text:p text:style-name="P819">Viršininkas</text:p>
      <text:p text:style-name="P820">Viršininko pavaduotojai</text:p>
      <text:p text:style-name="P821"/>
      <text:p text:style-name="P822"><text:span text:style-name="T823">Pasienio kontrolės punktų</text:span><text:span text:style-name="T824"><text:s/>direkcija</text:span></text:p>
      <text:p text:style-name="P825">Direktorius</text:p>
      <text:p text:style-name="P826">Direktoriaus pavaduotojas</text:p>
      <text:p text:style-name="P827"/>
      <text:p text:style-name="P828"><text:span text:style-name="T829">Sveikatos apsaugos ministerija</text:span></text:p>
      <text:p text:style-name="P830"/>
      <text:p text:style-name="P831">Ministras</text:p>
      <text:p text:style-name="P832">Viceministras</text:p>
      <text:p text:style-name="P833">Ministerijos valstybės sekretorius</text:p>
      <text:p text:style-name="P834">Ministerijos sekretoriai</text:p>
      <text:p text:style-name="P835"/>
      <text:p text:style-name="P836"><text:span text:style-name="T837">Lietuvos bioetikos komitetas</text:span></text:p>
      <text:p text:style-name="P838">Pirmininkas</text:p>
      <text:p text:style-name="P839"/>
      <text:p text:style-name="P840"><text:span text:style-name="T841">Valstybinė vaistų kontrolės tarnyba</text:span></text:p>
      <text:p text:style-name="P842">Viršininkas</text:p>
      <text:p text:style-name="P843">Viršininko pavaduotojai</text:p>
      <text:p text:style-name="P844"/>
      <text:p text:style-name="P845">Farmacijos departamentas</text:p>
      <text:p text:style-name="P846">Direktorius</text:p>
      <text:p text:style-name="P847">Direktoriaus pavaduotojai</text:p>
      <text:p text:style-name="P848"/>
      <text:p text:style-name="P849"><text:span text:style-name="T850">Valstybinė medicinos audito inspekcija</text:span></text:p>
      <text:p text:style-name="P851">Direktorius</text:p>
      <text:p text:style-name="P852">Direktoriaus pavaduotojai</text:p>
      <text:p text:style-name="P853"/>
      <text:p text:style-name="P854">Valstybinė visuomenės sveikatos priežiūros tarnyba</text:p>
      <text:p text:style-name="P855">Direktorius</text:p>
      <text:p text:style-name="P856">Direktoriaus pavaduotojai</text:p>
      <text:p text:style-name="P857"/>
      <text:p text:style-name="P858"><text:span text:style-name="T859">Valstybinė akreditavimo sveikatos priežiūros veiklai tarnyba</text:span></text:p>
      <text:p text:style-name="P860">Direktorius</text:p>
      <text:p text:style-name="P861">Direktoriaus pavaduotojai</text:p>
      <text:p text:style-name="P862"/>
      <text:soft-page-break/>
      <text:p text:style-name="P863"><text:span text:style-name="T864">Radiacinės saugos centras</text:span></text:p>
      <text:p text:style-name="P865">Direktorius</text:p>
      <text:p text:style-name="P866">Direktoriaus pavaduotojai</text:p>
      <text:p text:style-name="P867"/>
      <text:p text:style-name="P868"><text:span text:style-name="T869">Valstybinė ligonių kasa</text:span></text:p>
      <text:p text:style-name="P870">Direktorius</text:p>
      <text:p text:style-name="P871">Direktoriaus pavaduotojai</text:p>
      <text:p text:style-name="P872"/>
      <text:p text:style-name="P873"><text:span text:style-name="T874">Ekstremalių sveikatai<text:s/></text:span><text:span text:style-name="T875">situacijų centras</text:span></text:p>
      <text:p text:style-name="P876">Direktorius</text:p>
      <text:p text:style-name="P877">Direktoriaus pavaduotojas</text:p>
      <text:p text:style-name="P878"/>
      <text:p text:style-name="P879"><text:span text:style-name="T880">Švietimo ir mokslo ministerija</text:span></text:p>
      <text:p text:style-name="P881"/>
      <text:p text:style-name="P882">Ministras</text:p>
      <text:p text:style-name="P883">Viceministras</text:p>
      <text:p text:style-name="P884">Ministerijos valstybės sekretorius</text:p>
      <text:p text:style-name="P885">Ministerijos sekretoriai</text:p>
      <text:p text:style-name="P886"/>
      <text:p text:style-name="P887">Studijų kokybės vertinimo centras</text:p>
      <text:p text:style-name="P888">Direktorius</text:p>
      <text:p text:style-name="P889">Direktoriaus pavaduotojas</text:p>
      <text:p text:style-name="P890"/>
      <text:p text:style-name="P891">Tarptautinių mokslo ir technologijų plėtros programų agentūra</text:p>
      <text:p text:style-name="P892">Direktorius</text:p>
      <text:p text:style-name="P893">Direktoriaus pavaduotojai</text:p>
      <text:p text:style-name="P894"/>
      <text:p text:style-name="P895"><text:span text:style-name="T896">Teisingumo ministerija</text:span></text:p>
      <text:p text:style-name="P897"/>
      <text:p text:style-name="P898">Ministras</text:p>
      <text:p text:style-name="P899">Viceministras</text:p>
      <text:p text:style-name="P900">Ministerijos valstybės sekretorius</text:p>
      <text:p text:style-name="P901">Ministerijos sekretoriai</text:p>
      <text:p text:style-name="P902"/>
      <text:p text:style-name="P903">VALSTYBINĖ VARTOTOJŲ TEISIŲ APSAUGOS TARNYBA</text:p>
      <text:p text:style-name="P904">Direktorius</text:p>
      <text:p text:style-name="P905"/>
      <text:p text:style-name="P906"><text:span text:style-name="T907">Metrologijos inspekcija</text:span></text:p>
      <text:p text:style-name="P908">Viršininkas</text:p>
      <text:p text:style-name="P909">Viršininko pavaduotojai</text:p>
      <text:p text:style-name="P910"/>
      <text:p text:style-name="P911"><text:span text:style-name="T912">Valstybinis patentų biuras</text:span></text:p>
      <text:p text:style-name="P913">Direktorius</text:p>
      <text:p text:style-name="P914">Direktoriaus pavaduotojai</text:p>
      <text:p text:style-name="P915"/>
      <text:p text:style-name="P916"><text:span text:style-name="T917">Centrinė hipotekos įstaiga</text:span></text:p>
      <text:p text:style-name="P918">Direktorius</text:p>
      <text:p text:style-name="P919">Direktoriaus pavaduotojai</text:p>
      <text:p text:style-name="P920"/>
      <text:p text:style-name="P921"><text:span text:style-name="T922">Kalėjimų departamentas</text:span></text:p>
      <text:p text:style-name="P923">Direktorius</text:p>
      <text:p text:style-name="P924">Direktoriaus<text:s/>pavaduotojai</text:p>
      <text:p text:style-name="P925"/>
      <text:p text:style-name="P926">Teismo ekspertizės centras</text:p>
      <text:p text:style-name="P927">Direktorius</text:p>
      <text:p text:style-name="P928">Direktoriaus pavaduotojai</text:p>
      <text:p text:style-name="P929"/>
      <text:p text:style-name="P930">Europos teisės departamentas</text:p>
      <text:p text:style-name="P931">Generalinis direktorius</text:p>
      <text:p text:style-name="P932">Generalinio direktoriaus pavaduotojai</text:p>
      <text:p text:style-name="P933"/>
      <text:p text:style-name="P934">VILNIAUS VALSTYBĖS GARANTUOJAMOS TEISINĖS PAGALBOS TARNYBA</text:p>
      <text:p text:style-name="P935">Direktorius</text:p>
      <text:p text:style-name="P936"/>
      <text:p text:style-name="P937">KAUNO<text:s/>VALSTYBĖS GARANTUOJAMOS TEISINĖS PAGALBOS TARNYBA</text:p>
      <text:p text:style-name="P938">Direktorius</text:p>
      <text:p text:style-name="P939"/>
      <text:p text:style-name="P940">KLAIPĖDOS VALSTYBĖS GARANTUOJAMOS TEISINĖS PAGALBOS TARNYBA</text:p>
      <text:p text:style-name="P941">Direktorius</text:p>
      <text:p text:style-name="P942"/>
      <text:p text:style-name="P943">ŠIAULIŲ VALSTYBĖS GARANTUOJAMOS TEISINĖS PAGALBOS TARNYBA</text:p>
      <text:p text:style-name="P944">Direktorius</text:p>
      <text:p text:style-name="P945"/>
      <text:p text:style-name="P946">PANEVĖŽIO VALSTYBĖS GARANTUOJAMOS TEISINĖS PAGALBOS TARNYBA</text:p>
      <text:p text:style-name="P947">Direktorius</text:p>
      <text:p text:style-name="P948"/>
      <text:p text:style-name="P949"><text:span text:style-name="T950">Ūkio ministerija</text:span></text:p>
      <text:p text:style-name="P951"/>
      <text:p text:style-name="P952">Ministras</text:p>
      <text:p text:style-name="P953">Viceministras</text:p>
      <text:p text:style-name="P954">Ministerijos valstybės sekretorius</text:p>
      <text:p text:style-name="P955">Ministerijos sekretoriai</text:p>
      <text:p text:style-name="P956"/>
      <text:p text:style-name="P957"><text:span text:style-name="T958">Įmonių bankroto valdymo departamentas</text:span></text:p>
      <text:p text:style-name="P959">Direktorius</text:p>
      <text:p text:style-name="P960">Direktoriaus pavaduotojai</text:p>
      <text:p text:style-name="P961"/>
      <text:p text:style-name="P962">Valstybinis turizmo departamentas</text:p>
      <text:p text:style-name="P963">Direktorius</text:p>
      <text:p text:style-name="P964">Direktoriaus pavaduotojai</text:p>
      <text:p text:style-name="P965"/>
      <text:p text:style-name="P966"><text:span text:style-name="T967">Valstybinė ne maisto produktų inspekcija</text:span></text:p>
      <text:p text:style-name="P968">Viršininkas</text:p>
      <text:p text:style-name="P969">Viršininko pavaduotojai</text:p>
      <text:p text:style-name="P970"/>
      <text:p text:style-name="P971"><text:span text:style-name="T972">Valstybinė energetikos inspekcija</text:span></text:p>
      <text:p text:style-name="P973">Viršininkas</text:p>
      <text:p text:style-name="P974">Viršininko pavaduotojai</text:p>
      <text:p text:style-name="P975"/>
      <text:p text:style-name="P976"><text:span text:style-name="T977">Užsienio reikalų ministerija</text:span></text:p>
      <text:p text:style-name="P978"/>
      <text:p text:style-name="P979">Ministras</text:p>
      <text:soft-page-break/>
      <text:p text:style-name="P980">Viceministras</text:p>
      <text:p text:style-name="P981">Ministerijos valstybės<text:s/>sekretorius</text:p>
      <text:p text:style-name="P982">Ministerijos sekretoriai</text:p>
      <text:p text:style-name="P983"/>
      <text:p text:style-name="P984"><text:span text:style-name="T985">Vidaus reikalų ministerija</text:span></text:p>
      <text:p text:style-name="P986"/>
      <text:p text:style-name="P987">Ministras</text:p>
      <text:p text:style-name="P988">Viceministras</text:p>
      <text:p text:style-name="P989">Ministerijos valstybės sekretorius</text:p>
      <text:p text:style-name="P990">Ministerijos sekretoriai</text:p>
      <text:p text:style-name="P991"/>
      <text:p text:style-name="P992"><text:span text:style-name="T993">Asmens dokumentų išrašymo centras</text:span></text:p>
      <text:p text:style-name="P994">Direktorius</text:p>
      <text:p text:style-name="P995">Direktoriaus pavaduotojai</text:p>
      <text:p text:style-name="P996"/>
      <text:p text:style-name="P997"><text:span text:style-name="T998">Finansinių nusikaltimų tyrimo ta</text:span><text:span text:style-name="T999">rnyba</text:span></text:p>
      <text:p text:style-name="P1000">Direktorius</text:p>
      <text:p text:style-name="P1001">Direktoriaus pavaduotojai</text:p>
      <text:p text:style-name="P1002"/>
      <text:p text:style-name="P1003"><text:span text:style-name="T1004">Gyventojų registro tarnyba</text:span></text:p>
      <text:p text:style-name="P1005">Direktorius</text:p>
      <text:p text:style-name="P1006">Direktoriaus pavaduotojai</text:p>
      <text:p text:style-name="P1007"/>
      <text:p text:style-name="P1008">Informatikos ir ryšių departamentas</text:p>
      <text:p text:style-name="P1009">Direktorius</text:p>
      <text:p text:style-name="P1010">Direktoriaus pavaduotojai</text:p>
      <text:p text:style-name="P1011"/>
      <text:p text:style-name="P1012"><text:span text:style-name="T1013">Migracijos departamentas</text:span></text:p>
      <text:p text:style-name="P1014">Direktorius</text:p>
      <text:p text:style-name="P1015">Direktoriaus pavaduotojai</text:p>
      <text:p text:style-name="P1016"/>
      <text:p text:style-name="P1017"><text:span text:style-name="T1018">Policijos departamentas</text:span></text:p>
      <text:p text:style-name="P1019">Policijos generalinis komisaras</text:p>
      <text:p text:style-name="P1020">Policijos generalinio komisaro pavaduotojai</text:p>
      <text:p text:style-name="P1021"/>
      <text:p text:style-name="P1022"><text:span text:style-name="T1023">Priešgaisrinės apsaugos ir gelbėjimo departamentas</text:span></text:p>
      <text:p text:style-name="P1024">Direktorius</text:p>
      <text:p text:style-name="P1025">Direktoriaus pavaduotojai</text:p>
      <text:p text:style-name="P1026"/>
      <text:p text:style-name="P1027"><text:span text:style-name="T1028">Sveikatos priežiūros tarnyba</text:span></text:p>
      <text:p text:style-name="P1029">Viršininkas</text:p>
      <text:p text:style-name="P1030">Viršininko pavaduotojai</text:p>
      <text:p text:style-name="P1031"/>
      <text:p text:style-name="P1032"><text:span text:style-name="T1033">Turto valdymo ir ūkio departamentas</text:span></text:p>
      <text:p text:style-name="P1034">Direktorius</text:p>
      <text:p text:style-name="P1035">Direktoriaus pavaduotojai</text:p>
      <text:p text:style-name="P1036"/>
      <text:p text:style-name="P1037"><text:span text:style-name="T1038">Vadovybės apsaugos departamentas</text:span></text:p>
      <text:p text:style-name="P1039">Direktorius</text:p>
      <text:p text:style-name="P1040">Direktoriaus pavaduotojai</text:p>
      <text:p text:style-name="P1041"/>
      <text:p text:style-name="P1042"><text:span text:style-name="T1043">Valstybės sienos apsaugos tarnyba</text:span></text:p>
      <text:soft-page-break/>
      <text:p text:style-name="P1044">Vadas</text:p>
      <text:p text:style-name="P1045">Vado pavaduotojai</text:p>
      <text:p text:style-name="P1046"/>
      <text:p text:style-name="P1047"><text:span text:style-name="T1048">Valstybės tarnybos departamentas</text:span></text:p>
      <text:p text:style-name="P1049">Direktorius</text:p>
      <text:p text:style-name="P1050">Direktoriaus pavaduotojai</text:p>
      <text:p text:style-name="P1051"/>
      <text:p text:style-name="P1052">VIEŠOJO SAUGUMO TARNYBA<text:s/></text:p>
      <text:p text:style-name="P1053">Vadas</text:p>
      <text:p text:style-name="P1054">Vado pavaduotojai</text:p>
      <text:p text:style-name="P1055"/>
      <text:p text:style-name="P1056"/>
      <text:p text:style-name="P1057"><text:span text:style-name="T1058">Policijos komisariatai</text:span></text:p>
      <text:p text:style-name="P1059"/>
      <text:p text:style-name="P1060"><text:span text:style-name="T1061">Vilniaus miesto vyriausiasis policijos komisariatas</text:span></text:p>
      <text:p text:style-name="P1062">Viršininkas</text:p>
      <text:p text:style-name="P1063">Viršininko pavaduotojai</text:p>
      <text:p text:style-name="P1064">Kriminalinės policijos Nusikaltimų tyrimo tarnybos</text:p>
      <text:p text:style-name="P1065">Ekonominių<text:s/>nusikaltimų tyrimo skyriaus viršininkas</text:p>
      <text:p text:style-name="P1066"/>
      <text:p text:style-name="P1067"><text:span text:style-name="T1068">Kauno miesto vyriausiasis policijos komisariatas</text:span></text:p>
      <text:p text:style-name="P1069">Viršininkas</text:p>
      <text:p text:style-name="P1070">Viršininko pavaduotojai</text:p>
      <text:p text:style-name="P1071">Kriminalinės policijos Nusikaltimų tyrimo tarnybos</text:p>
      <text:p text:style-name="P1072">Ekonominių nusikaltimų tyrimo skyriaus viršininkas</text:p>
      <text:p text:style-name="P1073"/>
      <text:p text:style-name="P1074"><text:span text:style-name="T1075">Klaipėdos miesto vyriausias</text:span><text:span text:style-name="T1076">is policijos komisariatas</text:span></text:p>
      <text:p text:style-name="P1077">Viršininkas</text:p>
      <text:p text:style-name="P1078">Viršininko pavaduotojai</text:p>
      <text:p text:style-name="P1079">Kriminalinės policijos Nusikaltimų tyrimo tarnybos</text:p>
      <text:p text:style-name="P1080">Ekonominių nusikaltimų tyrimo skyriaus viršininkas</text:p>
      <text:p text:style-name="P1081"/>
      <text:p text:style-name="P1082"><text:span text:style-name="T1083">Panevėžio miesto vyriausiasis policijos komisariatas</text:span></text:p>
      <text:p text:style-name="P1084">Viršininkas</text:p>
      <text:p text:style-name="P1085">Viršininko pavaduotojai</text:p>
      <text:p text:style-name="P1086">Kriminalinės policijos Nusikaltimų tyrimo tarnybos</text:p>
      <text:p text:style-name="P1087">Ekonominių nusikaltimų tyrimo skyriaus viršininkas</text:p>
      <text:p text:style-name="P1088"/>
      <text:p text:style-name="P1089"><text:span text:style-name="T1090">Šiaulių miesto vyriausiasis policijos komisariatas</text:span></text:p>
      <text:p text:style-name="P1091">Viršininkas</text:p>
      <text:p text:style-name="P1092">Viršininko pavaduotojai</text:p>
      <text:p text:style-name="P1093">Kriminalinės policijos Nusikaltimų tyrimo tarnybos</text:p>
      <text:p text:style-name="P1094">Ekonominių nusikaltimų tyrimo skyriaus viršininkas</text:p>
      <text:p text:style-name="P1095"/>
      <text:p text:style-name="P1096"><text:span text:style-name="T1097">Akmenės rajono policijos komisariatas</text:span></text:p>
      <text:p text:style-name="P1098">Viršininkas</text:p>
      <text:p text:style-name="P1099">Viršininko pavaduotojai</text:p>
      <text:p text:style-name="P1100">Ekonominių nusikaltimų tyrimo padalinio vadovaujantys pareigūnai</text:p>
      <text:p text:style-name="P1101"/>
      <text:p text:style-name="P1102"><text:span text:style-name="T1103">Alytaus miesto ir rajono policijos komisariatas</text:span></text:p>
      <text:p text:style-name="P1104">Viršininkas</text:p>
      <text:p text:style-name="P1105">Viršininko pavaduotojai</text:p>
      <text:soft-page-break/>
      <text:p text:style-name="P1106">Ekonominių nusikaltimų tyrimo padalinio vadovaujantys pareigūnai</text:p>
      <text:p text:style-name="P1107"/>
      <text:p text:style-name="P1108"><text:span text:style-name="T1109">Anykščių rajono policijos komisariatas</text:span></text:p>
      <text:p text:style-name="P1110">Viršininkas</text:p>
      <text:p text:style-name="P1111">Viršininko pavaduotojai</text:p>
      <text:p text:style-name="P1112">Ekonominių nusikaltimų tyrimo padalinio vadovaujantys pareigūnai</text:p>
      <text:p text:style-name="P1113"/>
      <text:p text:style-name="P1114"><text:span text:style-name="T1115">Birštono policijos komisariatas</text:span></text:p>
      <text:p text:style-name="P1116">Viršininkas</text:p>
      <text:p text:style-name="P1117">Viršininko pavaduotojai</text:p>
      <text:p text:style-name="P1118">Ekonominių nusikaltimų tyrimo padalinio vadovaujantys pareigūnai</text:p>
      <text:p text:style-name="P1119"/>
      <text:p text:style-name="P1120"><text:span text:style-name="T1121">Biržų rajono policijos komisariatas</text:span></text:p>
      <text:p text:style-name="P1122">Viršininkas</text:p>
      <text:p text:style-name="P1123">Viršininko pavaduotojai</text:p>
      <text:p text:style-name="P1124">Ekonominių nusikaltimų tyrimo padalinio vadovaujantys pareigūnai</text:p>
      <text:p text:style-name="P1125"/>
      <text:p text:style-name="P1126"><text:span text:style-name="T1127">Druskininkų policijos<text:s/></text:span><text:span text:style-name="T1128">komisariatas</text:span></text:p>
      <text:p text:style-name="P1129">Viršininkas</text:p>
      <text:p text:style-name="P1130">Viršininko pavaduotojai</text:p>
      <text:p text:style-name="P1131">Ekonominių nusikaltimų tyrimo padalinio vadovaujantys pareigūnai</text:p>
      <text:p text:style-name="P1132"/>
      <text:p text:style-name="P1133"><text:span text:style-name="T1134">Elektrėnų policijos komisariatas</text:span></text:p>
      <text:p text:style-name="P1135">Viršininkas</text:p>
      <text:p text:style-name="P1136">Viršininko pavaduotojai</text:p>
      <text:p text:style-name="P1137">Ekonominių nusikaltimų tyrimo padalinio vadovaujantys pareigūnai</text:p>
      <text:p text:style-name="P1138"/>
      <text:p text:style-name="P1139"><text:span text:style-name="T1140">Ignali</text:span><text:span text:style-name="T1141">nos rajono policijos komisariatas</text:span></text:p>
      <text:p text:style-name="P1142">Viršininkas</text:p>
      <text:p text:style-name="P1143">Viršininko pavaduotojai</text:p>
      <text:p text:style-name="P1144">Ekonominių nusikaltimų tyrimo padalinio vadovaujantys pareigūnai</text:p>
      <text:p text:style-name="P1145"/>
      <text:p text:style-name="P1146"><text:span text:style-name="T1147">Jonavos rajono policijos komisariatas</text:span></text:p>
      <text:p text:style-name="P1148">Viršininkas</text:p>
      <text:p text:style-name="P1149">Viršininko pavaduotojai</text:p>
      <text:p text:style-name="P1150">Ekonominių nusikaltimų tyrimo padalinio<text:s/>vadovaujantys pareigūnai</text:p>
      <text:p text:style-name="P1151"/>
      <text:p text:style-name="P1152">Joniškio rajono policijos komisariatas</text:p>
      <text:p text:style-name="P1153">Viršininkas</text:p>
      <text:p text:style-name="P1154">Viršininko pavaduotojai</text:p>
      <text:p text:style-name="P1155">Ekonominių nusikaltimų tyrimo padalinio vadovaujantys pareigūnai</text:p>
      <text:p text:style-name="P1156"/>
      <text:p text:style-name="P1157"><text:span text:style-name="T1158">Jurbarko rajono policijos komisariatas</text:span>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<text:span text:style-name="T1164">Kaišiadorių rajono policijos komisariatas</text:span></text:p>
      <text:p text:style-name="P1165">Viršininkas</text:p>
      <text:p text:style-name="P1166">Viršininko pavaduotojai</text:p>
      <text:p text:style-name="P1167">Ekonominių nusikaltimų tyrimo padalinio vadovaujantys pareigūnai</text:p>
      <text:p text:style-name="P1168"/>
      <text:soft-page-break/>
      <text:p text:style-name="P1169"><text:span text:style-name="T1170">Kalvarijos policijos komisariatas</text:span></text:p>
      <text:p text:style-name="P1171">Viršininkas</text:p>
      <text:p text:style-name="P1172">Viršininko pavaduotojai</text:p>
      <text:p text:style-name="P1173">Ekonominių nusikaltimų tyrimo padalinio vadovaujantys pareigūnai</text:p>
      <text:p text:style-name="P1174"/>
      <text:p text:style-name="P1175"><text:span text:style-name="T1176">Kauno rajono policijos komisariatas</text:span>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<text:span text:style-name="T1182">Kazlų Rūdos policijos komisariatas</text:span></text:p>
      <text:p text:style-name="P1183">Viršininkas</text:p>
      <text:p text:style-name="P1184">Viršininko pavaduotojai</text:p>
      <text:p text:style-name="P1185">Ekonominių nusikaltimų tyrimo padalinio vadovaujantys pareigūnai</text:p>
      <text:p text:style-name="P1186"/>
      <text:p text:style-name="P1187">Kėdainių rajono policijos komisariatas</text:p>
      <text:p text:style-name="P1188">Viršininkas</text:p>
      <text:p text:style-name="P1189">Viršininko pavaduotojai</text:p>
      <text:p text:style-name="P1190">Ekonominių nusikaltimų tyrimo padalinio vadovaujantys pareigūnai</text:p>
      <text:p text:style-name="P1191"/>
      <text:p text:style-name="P1192">Kelmės rajono<text:s/>policijos komisariatas</text:p>
      <text:p text:style-name="P1193">Viršininkas</text:p>
      <text:p text:style-name="P1194">Viršininko pavaduotojai</text:p>
      <text:p text:style-name="P1195">Ekonominių nusikaltimų tyrimo padalinio vadovaujantys pareigūnai</text:p>
      <text:p text:style-name="P1196"/>
      <text:p text:style-name="P1197"><text:span text:style-name="T1198">Klaipėdos rajono policijos komisariatas</text:span></text:p>
      <text:p text:style-name="P1199">Viršininkas</text:p>
      <text:p text:style-name="P1200">Viršininko pavaduotojai</text:p>
      <text:p text:style-name="P1201">Ekonominių nusikaltimų tyrimo padalinio vadovaujantys<text:s/>pareigūnai</text:p>
      <text:p text:style-name="P1202"/>
      <text:p text:style-name="P1203"><text:span text:style-name="T1204">Kretingos rajono policijos komisariatas</text:span></text:p>
      <text:p text:style-name="P1205">Viršininkas</text:p>
      <text:p text:style-name="P1206">Viršininko pavaduotojai</text:p>
      <text:p text:style-name="P1207">Ekonominių nusikaltimų tyrimo padalinio vadovaujantys pareigūnai</text:p>
      <text:p text:style-name="P1208"/>
      <text:p text:style-name="P1209">Kupiškio rajono policijos komisariatas</text:p>
      <text:p text:style-name="P1210">Viršininkas</text:p>
      <text:p text:style-name="P1211">Viršininko pavaduotojai</text:p>
      <text:p text:style-name="P1212">Ekonominių nusikaltimų<text:s/>tyrimo padalinio vadovaujantys pareigūnai</text:p>
      <text:p text:style-name="P1213"/>
      <text:p text:style-name="P1214">Lazdijų rajono policijos komisariatas</text:p>
      <text:p text:style-name="P1215">Viršininkas</text:p>
      <text:p text:style-name="P1216">Viršininko pavaduotojai</text:p>
      <text:p text:style-name="P1217">Ekonominių nusikaltimų tyrimo padalinio vadovaujantys pareigūnai</text:p>
      <text:p text:style-name="P1218"/>
      <text:p text:style-name="P1219"><text:span text:style-name="T1220">Marijampolės policijos komisariatas</text:span></text:p>
      <text:p text:style-name="P1221">Viršininkas</text:p>
      <text:p text:style-name="P1222">Viršininko pavaduotojai</text:p>
      <text:p text:style-name="P1223">Ekonominių nusikaltimų tyrimo padalinio vadovaujantys pareigūnai</text:p>
      <text:p text:style-name="P1224"/>
      <text:p text:style-name="P1225"><text:span text:style-name="T1226">Mažeikių rajono policijos komisariatas</text:span></text:p>
      <text:p text:style-name="P1227">Viršininkas</text:p>
      <text:soft-page-break/>
      <text:p text:style-name="P1228">Viršininko pavaduotojai</text:p>
      <text:p text:style-name="P1229">Ekonominių nusikaltimų tyrimo padalinio vadovaujantys pareigūnai</text:p>
      <text:p text:style-name="P1230"/>
      <text:p text:style-name="P1231"><text:span text:style-name="T1232">Molėtų rajono policijos komisariatas</text:span></text:p>
      <text:p text:style-name="P1233">Viršininkas</text:p>
      <text:p text:style-name="P1234">Viršininko pavaduotojai</text:p>
      <text:p text:style-name="P1235">Ekonominių nusikaltimų tyrimo padalinio vadovaujantys pareigūnai</text:p>
      <text:p text:style-name="P1236"/>
      <text:p text:style-name="P1237"><text:span text:style-name="T1238">Neringos policijos komisariatas</text:span></text:p>
      <text:p text:style-name="P1239">Viršininkas</text:p>
      <text:p text:style-name="P1240">Viršininko pavaduotojai</text:p>
      <text:p text:style-name="P1241">Ekonominių nusikaltimų tyrimo padalinio vadovaujantys pareigūnai</text:p>
      <text:p text:style-name="P1242"/>
      <text:p text:style-name="P1243"><text:span text:style-name="T1244">Pagėgių policijos komisariatas</text:span></text:p>
      <text:p text:style-name="P1245">Viršininkas</text:p>
      <text:p text:style-name="P1246">Viršininko pavaduotojai</text:p>
      <text:p text:style-name="P1247">Ekonominių nusikaltimų tyrimo padalinio vadovaujantys pareigūnai</text:p>
      <text:p text:style-name="P1248"/>
      <text:p text:style-name="P1249"><text:span text:style-name="T1250">Pakruojo rajono policijos komisariatas</text:span></text:p>
      <text:p text:style-name="P1251">Viršininkas</text:p>
      <text:p text:style-name="P1252">Viršininko pavaduotojai</text:p>
      <text:p text:style-name="P1253">Ekonominių nusikaltimų tyrimo padalinio vadovaujantys pareigūnai</text:p>
      <text:p text:style-name="P1254"/>
      <text:p text:style-name="P1255"><text:span text:style-name="T1256">Palangos mies</text:span><text:span text:style-name="T1257">to policijos komisariatas</text:span></text:p>
      <text:p text:style-name="P1258">Viršininkas</text:p>
      <text:p text:style-name="P1259">Viršininko pavaduotojai</text:p>
      <text:p text:style-name="P1260">Ekonominių nusikaltimų tyrimo padalinio vadovaujantys pareigūnai</text:p>
      <text:p text:style-name="P1261"/>
      <text:p text:style-name="P1262"><text:span text:style-name="T1263">Panevėžio rajono policijos komisariatas</text:span></text:p>
      <text:p text:style-name="P1264">Viršininkas</text:p>
      <text:p text:style-name="P1265">Viršininko pavaduotojai</text:p>
      <text:p text:style-name="P1266">Ekonominių nusikaltimų tyrimo padalinio vadovaujantys pareigūnai</text:p>
      <text:p text:style-name="P1267"/>
      <text:p text:style-name="P1268"><text:span text:style-name="T1269">Pasvalio rajono policijos komisariatas</text:span></text:p>
      <text:p text:style-name="P1270">Viršininkas</text:p>
      <text:p text:style-name="P1271">Viršininko pavaduotojai</text:p>
      <text:p text:style-name="P1272">Ekonominių nusikaltimų tyrimo padalinio vadovaujantys pareigūnai</text:p>
      <text:p text:style-name="P1273"/>
      <text:p text:style-name="P1274"><text:span text:style-name="T1275">Plungės rajono policijos komisariatas</text:span></text:p>
      <text:p text:style-name="P1276">Viršininkas</text:p>
      <text:p text:style-name="P1277">Viršininko pavaduotojai</text:p>
      <text:p text:style-name="P1278">Ekonominių nusikaltimų<text:s/>tyrimo padalinio vadovaujantys pareigūnai</text:p>
      <text:p text:style-name="P1279"/>
      <text:p text:style-name="P1280">Prienų rajono policijos komisariatas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<text:span text:style-name="T1286">Radviliškio rajono policijos komisariatas</text:span></text:p>
      <text:p text:style-name="P1287">Viršininkas</text:p>
      <text:p text:style-name="P1288">Viršininko pavaduotojai</text:p>
      <text:p text:style-name="P1289">Ekonominių nusikaltimų tyrimo padalinio vadovaujantys pareigūnai</text:p>
      <text:p text:style-name="P1290"/>
      <text:p text:style-name="P1291"><text:span text:style-name="T1292">Raseinių rajono policijos komisariatas</text:span></text:p>
      <text:p text:style-name="P1293">Viršininkas</text:p>
      <text:p text:style-name="P1294">Viršininko pavaduotojai</text:p>
      <text:p text:style-name="P1295">Ekonominių nusikaltimų tyrimo padalinio vadovaujantys pareigūnai</text:p>
      <text:p text:style-name="P1296"/>
      <text:p text:style-name="P1297"><text:span text:style-name="T1298">Rietavo policijos komisariatas</text:span></text:p>
      <text:p text:style-name="P1299">Viršininkas</text:p>
      <text:p text:style-name="P1300">Viršininko pavaduotojai</text:p>
      <text:p text:style-name="P1301">Ekonominių nusikaltimų tyrimo padalinio vadovaujantys pareigūnai</text:p>
      <text:p text:style-name="P1302"/>
      <text:p text:style-name="P1303">Rokiškio rajono policijos komisariatas</text:p>
      <text:p text:style-name="P1304">Viršininkas</text:p>
      <text:p text:style-name="P1305">Viršininko pavaduotojai</text:p>
      <text:p text:style-name="P1306">Ekonominių nusikaltimų tyrimo padalinio vadovaujantys pareigūnai</text:p>
      <text:p text:style-name="P1307"/>
      <text:p text:style-name="P1308"><text:span text:style-name="T1309">Skuodo rajono policijos k</text:span><text:span text:style-name="T1310">omisariatas</text:span></text:p>
      <text:p text:style-name="P1311">Viršininkas</text:p>
      <text:p text:style-name="P1312">Viršininko pavaduotojai</text:p>
      <text:p text:style-name="P1313">Ekonominių nusikaltimų tyrimo padalinio vadovaujantys pareigūnai</text:p>
      <text:p text:style-name="P1314"/>
      <text:p text:style-name="P1315"><text:span text:style-name="T1316">Šakių rajono policijos komisariatas</text:span></text:p>
      <text:p text:style-name="P1317">Viršininkas</text:p>
      <text:p text:style-name="P1318">Viršininko pavaduotojai</text:p>
      <text:p text:style-name="P1319">Ekonominių nusikaltimų tyrimo padalinio vadovaujantys pareigūnai</text:p>
      <text:p text:style-name="P1320"/>
      <text:p text:style-name="P1321"><text:span text:style-name="T1322">Šalč</text:span><text:span text:style-name="T1323">ininkų rajono policijos komisariatas</text:span></text:p>
      <text:p text:style-name="P1324">Viršininkas</text:p>
      <text:p text:style-name="P1325">Viršininko pavaduotojai</text:p>
      <text:p text:style-name="P1326">Ekonominių nusikaltimų tyrimo padalinio vadovaujantys pareigūnai</text:p>
      <text:p text:style-name="P1327"/>
      <text:p text:style-name="P1328"><text:span text:style-name="T1329">Šiaulių rajono policijos komisariatas</text:span></text:p>
      <text:p text:style-name="P1330">Viršininkas</text:p>
      <text:p text:style-name="P1331">Viršininko pavaduotojai</text:p>
      <text:p text:style-name="P1332">Ekonominių nusikaltimų tyrimo padalinio vadovaujantys pareigūnai</text:p>
      <text:p text:style-name="P1333"/>
      <text:p text:style-name="P1334"><text:span text:style-name="T1335">Šilalės rajono policijos komisariatas</text:span></text:p>
      <text:p text:style-name="P1336">Viršininkas</text:p>
      <text:p text:style-name="P1337">Viršininko pavaduotojai</text:p>
      <text:p text:style-name="P1338">Ekonominių nusikaltimų tyrimo padalinio vadovaujantys pareigūnai</text:p>
      <text:p text:style-name="P1339"/>
      <text:p text:style-name="P1340"><text:span text:style-name="T1341">Šilutės rajono policijos komisariatas</text:span></text:p>
      <text:p text:style-name="P1342">Viršininkas</text:p>
      <text:p text:style-name="P1343">Viršininko pavaduotojai</text:p>
      <text:p text:style-name="P1344">Ekonominių<text:s/>nusikaltimų tyrimo padalinio vadovaujantys pareigūnai</text:p>
      <text:p text:style-name="P1345"/>
      <text:p text:style-name="P1346"><text:span text:style-name="T1347">Širvintų rajono policijos komisariatas</text:span>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<text:span text:style-name="T1353">Švenčionių rajono policijos komisariatas</text:span></text:p>
      <text:soft-page-break/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<text:span text:style-name="T1359">Tauragės rajo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Telšių rajono policijos k</text:span><text:span text:style-name="T1366">omisariatas</text:span></text:p>
      <text:p text:style-name="P1367">Viršininkas</text:p>
      <text:p text:style-name="P1368">Viršininko pavaduotojai</text:p>
      <text:p text:style-name="P1369">Ekonominių nusikaltimų tyrimo padalinio vadovaujantys pareigūnai</text:p>
      <text:p text:style-name="P1370"/>
      <text:p text:style-name="P1371">Trakų rajono policijos komisariatas</text:p>
      <text:p text:style-name="P1372">Viršininkas</text:p>
      <text:p text:style-name="P1373">Viršininko pavaduotojai</text:p>
      <text:p text:style-name="P1374">Ekonominių nusikaltimų tyrimo padalinio vadovaujantys pareigūnai</text:p>
      <text:p text:style-name="P1375"/>
      <text:p text:style-name="P1376"><text:span text:style-name="T1377">Ukmergės rajono policijos komisariatas</text:span></text:p>
      <text:p text:style-name="P1378">Viršininkas</text:p>
      <text:p text:style-name="P1379">Viršininko pavaduotojai</text:p>
      <text:p text:style-name="P1380">Ekonominių nusikaltimų tyrimo padalinio vadovaujantys pareigūnai</text:p>
      <text:p text:style-name="P1381"/>
      <text:p text:style-name="P1382"><text:span text:style-name="T1383">Utenos rajono policijos komisariatas</text:span></text:p>
      <text:p text:style-name="P1384">Viršininkas</text:p>
      <text:p text:style-name="P1385">Viršininko pavaduotojai</text:p>
      <text:p text:style-name="P1386">Ekonominių nusikaltimų tyrimo padalinio vadovaujantys pareigūnai</text:p>
      <text:p text:style-name="P1387"/>
      <text:p text:style-name="P1388"><text:span text:style-name="T1389">Varėnos rajono policijos komisariatas</text:span></text:p>
      <text:p text:style-name="P1390">Viršininkas</text:p>
      <text:p text:style-name="P1391">Viršininko pavaduotojai</text:p>
      <text:p text:style-name="P1392">Ekonominių nusikaltimų tyrimo padalinio vadovaujantys pareigūnai</text:p>
      <text:p text:style-name="P1393"/>
      <text:p text:style-name="P1394">Vilkaviškio rajono policijos komisariatas</text:p>
      <text:p text:style-name="P1395">Viršininkas</text:p>
      <text:p text:style-name="P1396">Viršininko pavaduotojai</text:p>
      <text:p text:style-name="P1397">Ekonominių<text:s/>nusikaltimų tyrimo padalinio vadovaujantys pareigūnai</text:p>
      <text:p text:style-name="P1398"/>
      <text:p text:style-name="P1399"><text:span text:style-name="T1400">Vilniaus rajono policijos komisariatas</text:span></text:p>
      <text:p text:style-name="P1401">Viršininkas</text:p>
      <text:p text:style-name="P1402">Viršininko pavaduotojai</text:p>
      <text:p text:style-name="P1403">Ekonominių nusikaltimų tyrimo padalinio vadovaujantys pareigūnai</text:p>
      <text:p text:style-name="P1404"/>
      <text:p text:style-name="P1405"><text:span text:style-name="T1406">Visagino policijos komisariatas</text:span></text:p>
      <text:p text:style-name="P1407">Viršininkas</text:p>
      <text:p text:style-name="P1408">Viršininko<text:s/>pavaduotojai</text:p>
      <text:p text:style-name="P1409">Ekonominių nusikaltimų tyrimo padalinio vadovaujantys pareigūnai</text:p>
      <text:p text:style-name="P1410"/>
      <text:p text:style-name="P1411">Zarasų rajono policijos komisariatas</text:p>
      <text:p text:style-name="P1412">Viršininkas</text:p>
      <text:p text:style-name="P1413">Viršininko pavaduotojai</text:p>
      <text:soft-page-break/>
      <text:p text:style-name="P1414">Ekonominių nusikaltimų tyrimo padalinio vadovaujantys pareigūnai</text:p>
      <text:p text:style-name="P1415"/>
      <text:p text:style-name="P1416"><text:span text:style-name="T1417">Policijos įstaigos</text:span></text:p>
      <text:p text:style-name="P1418"/>
      <text:p text:style-name="P1419"><text:span text:style-name="T1420">Lietuvos kriminali</text:span><text:span text:style-name="T1421">nės policijos biuras</text:span></text:p>
      <text:p text:style-name="P1422">Viršininkas</text:p>
      <text:p text:style-name="P1423">Viršininko pavaduotojai</text:p>
      <text:p text:style-name="P1424"/>
      <text:p text:style-name="P1425"><text:span text:style-name="T1426">Lietuvos policijos logistikos centras</text:span></text:p>
      <text:p text:style-name="P1427">Viršininkas</text:p>
      <text:p text:style-name="P1428">Viršininko pavaduotojai</text:p>
      <text:p text:style-name="P1429"/>
      <text:p text:style-name="P1430"><text:span text:style-name="T1431">Lietuvos policijos eismo priežiūros tarnyba</text:span></text:p>
      <text:p text:style-name="P1432">Vadas</text:p>
      <text:p text:style-name="P1433">Vado pavaduotojai</text:p>
      <text:p text:style-name="P1434"/>
      <text:p text:style-name="P1435"><text:span text:style-name="T1436">Lietuvos viešosios policijos rinktinė „Vytis“</text:span></text:p>
      <text:p text:style-name="P1437">Vadas</text:p>
      <text:p text:style-name="P1438">Vado pavaduotojai</text:p>
      <text:p text:style-name="P1439"/>
      <text:p text:style-name="P1440"><text:span text:style-name="T1441">Lietuvos policijos antiteroristinių operacijų rinktinė „Aras“</text:span></text:p>
      <text:p text:style-name="P1442">Vadas</text:p>
      <text:p text:style-name="P1443">Vado pavaduotojai</text:p>
      <text:p text:style-name="P1444"/>
      <text:p text:style-name="P1445">Lietuvos policijos kriminalistinių tyrimų centras</text:p>
      <text:p text:style-name="P1446">Viršininkas</text:p>
      <text:p text:style-name="P1447">Viršininko pavaduotojai</text:p>
      <text:p text:style-name="P1448"/>
      <text:p text:style-name="P1449">Lietuvos policijos mokymo centras</text:p>
      <text:p text:style-name="P1450">Viršininkas</text:p>
      <text:p text:style-name="P1451">Viršininko pavaduotojai</text:p>
      <text:p text:style-name="P1452"/>
      <text:p text:style-name="P1453"><text:span text:style-name="T1454">Lietuvos policijos kinologijos centras</text:span></text:p>
      <text:p text:style-name="P1455">Viršininkas</text:p>
      <text:p text:style-name="P1456"/>
      <text:p text:style-name="P1457"><text:span text:style-name="T1458">Viešosios policijos apsaugos tarnyba</text:span></text:p>
      <text:p text:style-name="P1459">Viršininkas</text:p>
      <text:p text:style-name="P1460">Viršininko pavaduotojai</text:p>
      <text:p text:style-name="P1461"/>
      <text:p text:style-name="P1462"><text:span text:style-name="T1463">Žemės ūkio ministerija</text:span></text:p>
      <text:p text:style-name="P1464"/>
      <text:p text:style-name="P1465">Ministras</text:p>
      <text:p text:style-name="P1466">Viceministras</text:p>
      <text:p text:style-name="P1467">Ministerijos valstybės sekretorius</text:p>
      <text:p text:style-name="P1468">Ministerijos sekretoriai</text:p>
      <text:p text:style-name="P1469"/>
      <text:p text:style-name="P1470"><text:span text:style-name="T1471">Nacionalinė<text:s/></text:span><text:span text:style-name="T1472">mokėjimo agentūra</text:span></text:p>
      <text:p text:style-name="P1473">Direktorius</text:p>
      <text:p text:style-name="P1474">Direktoriaus pavaduotojai</text:p>
      <text:p text:style-name="P1475"/>
      <text:p text:style-name="P1476"><text:span text:style-name="T1477">Nacionalinė žemės tarnyba</text:span></text:p>
      <text:p text:style-name="P1478">Generalinis direktorius</text:p>
      <text:p text:style-name="P1479"/>
      <text:p text:style-name="P1480"><text:span text:style-name="T1481">Žuvininkystės departamentas</text:span></text:p>
      <text:p text:style-name="P1482">Direktorius</text:p>
      <text:p text:style-name="P1483">Direktoriaus pavaduotojai</text:p>
      <text:p text:style-name="P1484"/>
      <text:p text:style-name="P1485"><text:span text:style-name="T1486">Valstybinė gyvulių veislininkystės priežiūros tarnyba</text:span></text:p>
      <text:p text:style-name="P1487">Viršininkas</text:p>
      <text:p text:style-name="P1488">Viršininko pavaduotojai</text:p>
      <text:p text:style-name="P1489"/>
      <text:p text:style-name="P1490"><text:span text:style-name="T1491">Valstybinė sėklų ir grūdų tarnyba</text:span></text:p>
      <text:p text:style-name="P1492">Viršininkas</text:p>
      <text:p text:style-name="P1493">Viršininko pavaduotojai</text:p>
      <text:p text:style-name="P1494"/>
      <text:p text:style-name="P1495"><text:span text:style-name="T1496">Valstybinė augalų apsaugos tarnyba</text:span></text:p>
      <text:p text:style-name="P1497">Viršininkas</text:p>
      <text:p text:style-name="P1498">Viršininko pavaduotojai</text:p>
      <text:p text:style-name="P1499"/>
      <table:table table:style-name="Table1500">
        <table:table-columns>
          <table:table-column table:style-name="TableColumn1501"/>
        </table:table-columns>
        <table:table-row table:style-name="TableRow1502">
          <table:table-cell table:style-name="TableCell1503">
            <text:p text:style-name="P1504"><text:span text:style-name="T1505">TEISMA</text:span><text:span text:style-name="T1506">I</text:span></text:p>
          </table:table-cell>
        </table:table-row>
      </table:table>
      <text:p text:style-name="P1507"/>
      <text:p text:style-name="P1508"><text:span text:style-name="T1509">Nacionalinė teismų administracija</text:span></text:p>
      <text:p text:style-name="P1510">Direktorius</text:p>
      <text:p text:style-name="P1511">Direktoriaus pavaduotojai</text:p>
      <text:p text:style-name="P1512"/>
      <text:p text:style-name="P1513"><text:span text:style-name="T1514">Konstitucinis<text:s/></text:span><text:span text:style-name="T1515">Teismas</text:span></text:p>
      <text:p text:style-name="P1516">Teismo pirmininkas</text:p>
      <text:p text:style-name="P1517">Teisėjai</text:p>
      <text:p text:style-name="P1518"/>
      <text:p text:style-name="P1519"><text:span text:style-name="T1520">Lietuvos Aukščiausiasis Teismas</text:span></text:p>
      <text:p text:style-name="P1521">Teismo pirmininkas</text:p>
      <text:p text:style-name="P1522">Baudžiamųjų bylų skyriaus pirmininkas</text:p>
      <text:p text:style-name="P1523">Civilinių bylų skyriaus pirmininkas</text:p>
      <text:p text:style-name="P1524">Teisėjai</text:p>
      <text:p text:style-name="P1525"/>
      <text:p text:style-name="P1526"><text:span text:style-name="T1527">Apeliacinis teismas</text:span></text:p>
      <text:p text:style-name="P1528">Teismo pirmininkas</text:p>
      <text:p text:style-name="P1529">Baudžiamųjų bylų skyriaus pirmininkas</text:p>
      <text:p text:style-name="P1530">Civilinių bylų skyriaus pirmininkas</text:p>
      <text:p text:style-name="P1531">Teisėjai</text:p>
      <text:p text:style-name="P1532"/>
      <text:p text:style-name="P1533"><text:span text:style-name="T1534">Apygardų Teismai</text:span></text:p>
      <text:p text:style-name="P1535"/>
      <text:p text:style-name="P1536"><text:span text:style-name="T1537">Vilniaus apygardos teismas</text:span></text:p>
      <text:p text:style-name="P1538">Teismo pirmininkas</text:p>
      <text:p text:style-name="P1539">Baudžiamųjų bylų skyriaus pirmininkas</text:p>
      <text:p text:style-name="P1540">Civilinių bylų skyriaus pirmininkas</text:p>
      <text:p text:style-name="P1541">Teisėjai</text:p>
      <text:p text:style-name="P1542"/>
      <text:p text:style-name="P1543"><text:span text:style-name="T1544">Kauno apygardos teismas</text:span></text:p>
      <text:p text:style-name="P1545">Teismo pirmininkas</text:p>
      <text:p text:style-name="P1546">Baudžiamųjų bylų skyriaus pirmininkas</text:p>
      <text:p text:style-name="P1547">Civilinių bylų skyriaus pirmininkas</text:p>
      <text:p text:style-name="P1548">Teisėjai</text:p>
      <text:p text:style-name="P1549"/>
      <text:p text:style-name="P1550"><text:span text:style-name="T1551">Klaipėdos apygardos teismas</text:span></text:p>
      <text:p text:style-name="P1552">Teismo pirmininkas</text:p>
      <text:p text:style-name="P1553">Baudžiamųjų bylų skyriaus pirmininkas</text:p>
      <text:p text:style-name="P1554">Civilinių bylų skyriaus pirmininkas</text:p>
      <text:p text:style-name="P1555">Teisėjai</text:p>
      <text:p text:style-name="P1556"/>
      <text:p text:style-name="P1557"><text:span text:style-name="T1558">Šiaulių apygardos teismas</text:span></text:p>
      <text:p text:style-name="P1559">Teismo pirmininkas</text:p>
      <text:p text:style-name="P1560">Baudžiamųjų<text:s/>bylų skyriaus pirmininkas</text:p>
      <text:p text:style-name="P1561">Civilinių bylų skyriaus pirmininkas</text:p>
      <text:p text:style-name="P1562">Teisėjai</text:p>
      <text:p text:style-name="P1563"/>
      <text:p text:style-name="P1564"><text:span text:style-name="T1565">Panevėžio apygardos teismas</text:span></text:p>
      <text:p text:style-name="P1566">Teismo pirmininkas</text:p>
      <text:p text:style-name="P1567">Baudžiamųjų bylų skyriaus pirmininkas</text:p>
      <text:p text:style-name="P1568">Civilinių bylų skyriaus pirmininkas</text:p>
      <text:p text:style-name="P1569">Teisėjai</text:p>
      <text:p text:style-name="P1570"/>
      <text:p text:style-name="P1571"><text:span text:style-name="T1572">Miestų apylinkių teismai</text:span></text:p>
      <text:p text:style-name="P1573"/>
      <text:p text:style-name="P1574"><text:span text:style-name="T1575">Vilniaus miesto 1-os apylin</text:span><text:span text:style-name="T1576">kės teismas</text:span></text:p>
      <text:p text:style-name="P1577">Teismo pirmininkas</text:p>
      <text:p text:style-name="P1578">Teismo pirmininko pavaduotojai</text:p>
      <text:p text:style-name="P1579">Teisėjai</text:p>
      <text:p text:style-name="P1580"/>
      <text:p text:style-name="P1581">Vilniaus miesto 2-os apylinkės teismas</text:p>
      <text:p text:style-name="P1582">Teismo pirmininkas</text:p>
      <text:p text:style-name="P1583">Teismo pirmininko pavaduotojai</text:p>
      <text:p text:style-name="P1584">Teisėjai</text:p>
      <text:p text:style-name="P1585"/>
      <text:p text:style-name="P1586">Vilniaus miesto 3-ios apylinkės teismas</text:p>
      <text:p text:style-name="P1587">Teismo pirmininkas</text:p>
      <text:p text:style-name="P1588">Teismo pirmininko<text:s/>pavaduotojai</text:p>
      <text:p text:style-name="P1589">Teisėjai</text:p>
      <text:p text:style-name="P1590"/>
      <text:p text:style-name="P1591">Vilniaus miesto 4-os apylinkės teismas</text:p>
      <text:p text:style-name="P1592">Teismo pirmininkas</text:p>
      <text:p text:style-name="P1593">Teismo pirmininko pavaduotojai</text:p>
      <text:p text:style-name="P1594">Teisėjai</text:p>
      <text:p text:style-name="P1595"/>
      <text:p text:style-name="P1596">Kauno miesto apylinkės teismas</text:p>
      <text:p text:style-name="P1597">Teismo pirmininkas</text:p>
      <text:p text:style-name="P1598">Teismo pirmininko pavaduotojai</text:p>
      <text:p text:style-name="P1599">Teisėjai</text:p>
      <text:p text:style-name="P1600"/>
      <text:p text:style-name="P1601">Klaipėdos miesto apylinkės teismas</text:p>
      <text:p text:style-name="P1602">Teismo pirmininkas</text:p>
      <text:p text:style-name="P1603">Teismo pirmininko pavaduotojai</text:p>
      <text:p text:style-name="P1604">Teisėjai</text:p>
      <text:p text:style-name="P1605"/>
      <text:p text:style-name="P1606"><text:span text:style-name="T1607">Šiaulių miesto apylinkės teismas</text:span></text:p>
      <text:soft-page-break/>
      <text:p text:style-name="P1608">Teismo pirmininkas</text:p>
      <text:p text:style-name="P1609">Teismo pirmininko pavaduotojai</text:p>
      <text:p text:style-name="P1610">Teisėjai</text:p>
      <text:p text:style-name="P1611"/>
      <text:p text:style-name="P1612"><text:span text:style-name="T1613">Panevėžio miesto apylinkės teismas</text:span></text:p>
      <text:p text:style-name="P1614">Teismo pirmininkas</text:p>
      <text:p text:style-name="P1615">Teismo pirmininko pavaduotojai</text:p>
      <text:p text:style-name="P1616">Teisėjai</text:p>
      <text:p text:style-name="P1617"/>
      <text:p text:style-name="P1618">Druskininkų<text:s/>miesto apylinkės teismas</text:p>
      <text:p text:style-name="P1619">Teismo pirmininkas</text:p>
      <text:p text:style-name="P1620">Teismo pirmininko pavaduotojai</text:p>
      <text:p text:style-name="P1621">Teisėjai</text:p>
      <text:p text:style-name="P1622"/>
      <text:p text:style-name="P1623"><text:span text:style-name="T1624">Palangos miesto apylinkės teismas</text:span></text:p>
      <text:p text:style-name="P1625">Teismo pirmininkas</text:p>
      <text:p text:style-name="P1626">Teismo pirmininko pavaduotojai</text:p>
      <text:p text:style-name="P1627">Teisėjai</text:p>
      <text:p text:style-name="P1628"/>
      <text:p text:style-name="P1629">Visagino miesto apylinkės teismas</text:p>
      <text:p text:style-name="P1630">Teismo pirmininkas</text:p>
      <text:p text:style-name="P1631">Teismo pirmininko pavaduotojai</text:p>
      <text:p text:style-name="P1632">Teisėjai</text:p>
      <text:p text:style-name="P1633"/>
      <text:p text:style-name="P1634"><text:span text:style-name="T1635">rajonų apylinkių teismai</text:span></text:p>
      <text:p text:style-name="P1636"/>
      <text:p text:style-name="P1637"><text:span text:style-name="T1638">Akmenės rajono apylinkės teismas</text:span></text:p>
      <text:p text:style-name="P1639">Teismo pirmininkas</text:p>
      <text:p text:style-name="P1640">Teismo pirmininko pavaduotojai</text:p>
      <text:p text:style-name="P1641">Teisėjai</text:p>
      <text:p text:style-name="P1642"/>
      <text:p text:style-name="P1643"><text:span text:style-name="T1644">Alytaus rajono apylinkės teismas</text:span></text:p>
      <text:p text:style-name="P1645">Teismo pirmininkas</text:p>
      <text:p text:style-name="P1646">Teismo pirmininko pavaduotojai</text:p>
      <text:p text:style-name="P1647">Teisėjai</text:p>
      <text:p text:style-name="P1648"/>
      <text:p text:style-name="P1649"><text:span text:style-name="T1650">Anykščių rajono apylinkės<text:s/></text:span><text:span text:style-name="T1651">teismas</text:span></text:p>
      <text:p text:style-name="P1652">Teismo pirmininkas</text:p>
      <text:p text:style-name="P1653">Teismo pirmininko pavaduotojai</text:p>
      <text:p text:style-name="P1654">Teisėjai</text:p>
      <text:p text:style-name="P1655"/>
      <text:p text:style-name="P1656"><text:span text:style-name="T1657">Biržų rajono apylinkės teismas</text:span></text:p>
      <text:p text:style-name="P1658">Teismo pirmininkas</text:p>
      <text:p text:style-name="P1659">Teismo pirmininko pavaduotojai</text:p>
      <text:p text:style-name="P1660">Teisėjai</text:p>
      <text:p text:style-name="P1661"/>
      <text:p text:style-name="P1662"><text:span text:style-name="T1663">Ignalinos rajono apylinkės teismas</text:span></text:p>
      <text:p text:style-name="P1664">Teismo pirmininkas</text:p>
      <text:p text:style-name="P1665">Teismo pirmininko pavaduotojai</text:p>
      <text:p text:style-name="P1666">Teisėjai</text:p>
      <text:p text:style-name="P1667"/>
      <text:p text:style-name="P1668"><text:span text:style-name="T1669">Jonavos rajono apylinkės teismas</text:span></text:p>
      <text:soft-page-break/>
      <text:p text:style-name="P1670">Teismo pirmininkas</text:p>
      <text:p text:style-name="P1671">Teismo pirmininko pavaduotojai</text:p>
      <text:p text:style-name="P1672">Teisėjai</text:p>
      <text:p text:style-name="P1673"/>
      <text:p text:style-name="P1674">Joniškio rajono apylinkės teismas</text:p>
      <text:p text:style-name="P1675">Teismo pirmininkas</text:p>
      <text:p text:style-name="P1676">Teismo pirmininko pavaduotojai</text:p>
      <text:p text:style-name="P1677">Teisėjai</text:p>
      <text:p text:style-name="P1678"/>
      <text:p text:style-name="P1679"><text:span text:style-name="T1680">Jurbarko rajono apylinkės teismas</text:span></text:p>
      <text:p text:style-name="P1681">Teismo pirmininkas</text:p>
      <text:p text:style-name="P1682">Teismo<text:s/>pirmininko pavaduotojai</text:p>
      <text:p text:style-name="P1683">Teisėjai</text:p>
      <text:p text:style-name="P1684"/>
      <text:p text:style-name="P1685"><text:span text:style-name="T1686">Kaišiadorių rajono apylinkės teismas</text:span></text:p>
      <text:p text:style-name="P1687">Teismo pirmininkas</text:p>
      <text:p text:style-name="P1688">Teismo pirmininko pavaduotojai</text:p>
      <text:p text:style-name="P1689">Teisėjai</text:p>
      <text:p text:style-name="P1690"/>
      <text:p text:style-name="P1691"><text:span text:style-name="T1692">Kauno rajono apylinkės teismas</text:span></text:p>
      <text:p text:style-name="P1693">Teismo pirmininkas</text:p>
      <text:p text:style-name="P1694">Teismo pirmininko pavaduotojai</text:p>
      <text:p text:style-name="P1695">Teisėjai</text:p>
      <text:p text:style-name="P1696"/>
      <text:p text:style-name="P1697">Kėdainių rajono apylinkės teismas</text:p>
      <text:p text:style-name="P1698">Teismo pirmininkas</text:p>
      <text:p text:style-name="P1699">Teismo pirmininko pavaduotojai</text:p>
      <text:p text:style-name="P1700">Teisėjai</text:p>
      <text:p text:style-name="P1701"/>
      <text:p text:style-name="P1702"><text:span text:style-name="T1703">Kelmės rajono apylinkės teismas</text:span></text:p>
      <text:p text:style-name="P1704">Teismo pirmininkas</text:p>
      <text:p text:style-name="P1705">Teismo pirmininko pavaduotojai</text:p>
      <text:p text:style-name="P1706">Teisėjai</text:p>
      <text:p text:style-name="P1707"/>
      <text:p text:style-name="P1708"><text:span text:style-name="T1709">Klaipėdos rajono apylinkės teismas</text:span></text:p>
      <text:p text:style-name="P1710">Teismo pirmininkas</text:p>
      <text:p text:style-name="P1711">Teismo pirmininko pavaduotojai</text:p>
      <text:p text:style-name="P1712">Teisėjai</text:p>
      <text:p text:style-name="P1713"/>
      <text:p text:style-name="P1714">Kretingos<text:s/>rajono apylinkės teismas</text:p>
      <text:p text:style-name="P1715">Teismo pirmininkas</text:p>
      <text:p text:style-name="P1716">Teismo pirmininko pavaduotojai</text:p>
      <text:p text:style-name="P1717">Teisėjai</text:p>
      <text:p text:style-name="P1718"/>
      <text:p text:style-name="P1719">Kupiškio rajono apylinkės teismas</text:p>
      <text:p text:style-name="P1720">Teismo pirmininkas</text:p>
      <text:p text:style-name="P1721">Teismo pirmininko pavaduotojai</text:p>
      <text:p text:style-name="P1722">Teisėjai</text:p>
      <text:p text:style-name="P1723"/>
      <text:p text:style-name="P1724"><text:span text:style-name="T1725">Lazdijų rajono apylinkės teismas</text:span></text:p>
      <text:p text:style-name="P1726">Teismo pirmininkas</text:p>
      <text:p text:style-name="P1727">Teismo pirmininko pavaduotojai</text:p>
      <text:soft-page-break/>
      <text:p text:style-name="P1728">Teisėjai</text:p>
      <text:p text:style-name="P1729"/>
      <text:p text:style-name="P1730">Marijampolės rajono apylinkės teismas</text:p>
      <text:p text:style-name="P1731">Teismo pirmininkas</text:p>
      <text:p text:style-name="P1732">Teismo pirmininko pavaduotojai</text:p>
      <text:p text:style-name="P1733">Teisėjai</text:p>
      <text:p text:style-name="P1734"/>
      <text:p text:style-name="P1735">Mažeikių rajono apylinkės teismas</text:p>
      <text:p text:style-name="P1736">Teismo pirmininkas</text:p>
      <text:p text:style-name="P1737">Teismo pirmininko pavaduotojai</text:p>
      <text:p text:style-name="P1738">Teisėjai</text:p>
      <text:p text:style-name="P1739"/>
      <text:p text:style-name="P1740"><text:span text:style-name="T1741">Molėtų rajono apylinkės teismas</text:span></text:p>
      <text:p text:style-name="P1742">Teismo<text:s/>pirmininkas</text:p>
      <text:p text:style-name="P1743">Teismo pirmininko pavaduotojai</text:p>
      <text:p text:style-name="P1744">Teisėjai</text:p>
      <text:p text:style-name="P1745"/>
      <text:p text:style-name="P1746"><text:span text:style-name="T1747">Pakruojo rajono apylinkės teismas</text:span></text:p>
      <text:p text:style-name="P1748">Teismo pirmininkas</text:p>
      <text:p text:style-name="P1749">Teismo pirmininko pavaduotojai</text:p>
      <text:p text:style-name="P1750">Teisėjai</text:p>
      <text:p text:style-name="P1751"/>
      <text:p text:style-name="P1752">Pasvalio rajono apylinkės teismas</text:p>
      <text:p text:style-name="P1753">Teismo pirmininkas</text:p>
      <text:p text:style-name="P1754">Teismo pirmininko pavaduotojai</text:p>
      <text:p text:style-name="P1755">Teisėjai</text:p>
      <text:p text:style-name="P1756"/>
      <text:p text:style-name="P1757">Plungės rajono<text:s/>apylinkės teismas</text:p>
      <text:p text:style-name="P1758">Teismo pirmininkas</text:p>
      <text:p text:style-name="P1759">Teismo pirmininko pavaduotojai</text:p>
      <text:p text:style-name="P1760">Teisėjai</text:p>
      <text:p text:style-name="P1761"/>
      <text:p text:style-name="P1762"><text:span text:style-name="T1763">Prienų rajono apylinkės teismas</text:span></text:p>
      <text:p text:style-name="P1764">Teismo pirmininkas</text:p>
      <text:p text:style-name="P1765">Teismo pirmininko pavaduotojai</text:p>
      <text:p text:style-name="P1766">Teisėjai</text:p>
      <text:p text:style-name="P1767"/>
      <text:p text:style-name="P1768"><text:span text:style-name="T1769">Radviliškio rajono apylinkės teismas</text:span></text:p>
      <text:p text:style-name="P1770">Teismo pirmininkas</text:p>
      <text:p text:style-name="P1771">Teismo pirmininko pavaduotojai</text:p>
      <text:p text:style-name="P1772">Teisėjai</text:p>
      <text:p text:style-name="P1773"/>
      <text:p text:style-name="P1774">Raseinių rajono apylinkės teismas</text:p>
      <text:p text:style-name="P1775">Teismo pirmininkas</text:p>
      <text:p text:style-name="P1776">Teismo pirmininko pavaduotojai</text:p>
      <text:p text:style-name="P1777">Teisėjai</text:p>
      <text:p text:style-name="P1778"/>
      <text:p text:style-name="P1779"><text:span text:style-name="T1780">Rokiškio rajono apylinkės teismas</text:span></text:p>
      <text:p text:style-name="P1781">Teismo pirmininkas</text:p>
      <text:p text:style-name="P1782">Teismo pirmininko pavaduotojai</text:p>
      <text:p text:style-name="P1783">Teisėjai</text:p>
      <text:p text:style-name="P1784"/>
      <text:soft-page-break/>
      <text:p text:style-name="P1785"><text:span text:style-name="T1786">Skuodo rajono apylinkės teismas</text:span></text:p>
      <text:p text:style-name="P1787">Teismo pirmininkas</text:p>
      <text:p text:style-name="P1788">Teismo<text:s/>pirmininko pavaduotojai</text:p>
      <text:p text:style-name="P1789">Teisėjai</text:p>
      <text:p text:style-name="P1790"/>
      <text:p text:style-name="P1791"><text:span text:style-name="T1792">Šakių rajono apylinkės teismas</text:span></text:p>
      <text:p text:style-name="P1793">Teismo pirmininkas</text:p>
      <text:p text:style-name="P1794">Teismo pirmininko pavaduotojai</text:p>
      <text:p text:style-name="P1795">Teisėjai</text:p>
      <text:p text:style-name="P1796"/>
      <text:p text:style-name="P1797">Šalčininkų rajono apylinkės teismas</text:p>
      <text:p text:style-name="P1798">Teismo pirmininkas</text:p>
      <text:p text:style-name="P1799">Teismo pirmininko pavaduotojai</text:p>
      <text:p text:style-name="P1800">Teisėjai</text:p>
      <text:p text:style-name="P1801"/>
      <text:p text:style-name="P1802"><text:span text:style-name="T1803">Šiaulių rajono apylinkės teismas</text:span></text:p>
      <text:p text:style-name="P1804">Teismo pirmininkas</text:p>
      <text:p text:style-name="P1805">Teismo pirmininko pavaduotojai</text:p>
      <text:p text:style-name="P1806">Teisėjai</text:p>
      <text:p text:style-name="P1807"/>
      <text:p text:style-name="P1808"><text:span text:style-name="T1809">Šilalės rajono apylinkės teismas</text:span></text:p>
      <text:p text:style-name="P1810">Teismo pirmininkas</text:p>
      <text:p text:style-name="P1811">Teismo pirmininko pavaduotojai</text:p>
      <text:p text:style-name="P1812">Teisėjai</text:p>
      <text:p text:style-name="P1813"/>
      <text:p text:style-name="P1814"><text:span text:style-name="T1815">Šilutės rajono apylinkės teismas</text:span></text:p>
      <text:p text:style-name="P1816">Teismo pirmininkas</text:p>
      <text:p text:style-name="P1817">Teismo pirmininko pavaduotojai</text:p>
      <text:p text:style-name="P1818">Teisėjai</text:p>
      <text:p text:style-name="P1819"/>
      <text:p text:style-name="P1820"><text:span text:style-name="T1821">Širvintų<text:s/></text:span><text:span text:style-name="T1822">rajono apylinkės teismas</text:span></text:p>
      <text:p text:style-name="P1823">Teismo pirmininkas</text:p>
      <text:p text:style-name="P1824">Teismo pirmininko pavaduotojai</text:p>
      <text:p text:style-name="P1825">Teisėjai</text:p>
      <text:p text:style-name="P1826"/>
      <text:p text:style-name="P1827"><text:span text:style-name="T1828">Švenčionių rajono apylinkės teismas</text:span></text:p>
      <text:p text:style-name="P1829">Teismo pirmininkas</text:p>
      <text:p text:style-name="P1830">Teismo pirmininko pavaduotojai</text:p>
      <text:p text:style-name="P1831">Teisėjai</text:p>
      <text:p text:style-name="P1832"/>
      <text:p text:style-name="P1833"><text:span text:style-name="T1834">Tauragės rajono apylinkės teismas</text:span></text:p>
      <text:p text:style-name="P1835">Teismo pirmininkas</text:p>
      <text:p text:style-name="P1836">Teismo pirmininko<text:s/>pavaduotojai</text:p>
      <text:p text:style-name="P1837">Teisėjai</text:p>
      <text:p text:style-name="P1838"/>
      <text:p text:style-name="P1839">Telšių rajono apylinkės teismas</text:p>
      <text:p text:style-name="P1840">Teismo pirmininkas</text:p>
      <text:p text:style-name="P1841">Teismo pirmininko pavaduotojai</text:p>
      <text:p text:style-name="P1842">Teisėjai</text:p>
      <text:p text:style-name="P1843"/>
      <text:p text:style-name="P1844"><text:span text:style-name="T1845">Trakų rajono apylinkės teismas</text:span></text:p>
      <text:p text:style-name="P1846">Teismo pirmininkas</text:p>
      <text:soft-page-break/>
      <text:p text:style-name="P1847">Teismo pirmininko pavaduotojai</text:p>
      <text:p text:style-name="P1848">Teisėjai</text:p>
      <text:p text:style-name="P1849"/>
      <text:p text:style-name="P1850"><text:span text:style-name="T1851">Ukmergės rajono apylinkės teismas</text:span></text:p>
      <text:p text:style-name="P1852">Teismo pirmininkas</text:p>
      <text:p text:style-name="P1853">Teismo pirmininko pavaduotojai</text:p>
      <text:p text:style-name="P1854">Teisėjai</text:p>
      <text:p text:style-name="P1855"/>
      <text:p text:style-name="P1856">Utenos rajono apylinkės teismas</text:p>
      <text:p text:style-name="P1857">Teismo pirmininkas</text:p>
      <text:p text:style-name="P1858">Teismo pirmininko pavaduotojai</text:p>
      <text:p text:style-name="P1859">Teisėjai</text:p>
      <text:p text:style-name="P1860"/>
      <text:p text:style-name="P1861">Varėnos rajono apylinkės teismas</text:p>
      <text:p text:style-name="P1862">Teismo pirmininkas</text:p>
      <text:p text:style-name="P1863">Teismo pirmininko pavaduotojai</text:p>
      <text:p text:style-name="P1864">Teisėjai</text:p>
      <text:p text:style-name="P1865"/>
      <text:p text:style-name="P1866"><text:span text:style-name="T1867">Vilkaviškio rajono<text:s/></text:span><text:span text:style-name="T1868">apylinkės teismas</text:span></text:p>
      <text:p text:style-name="P1869">Teismo pirmininkas</text:p>
      <text:p text:style-name="P1870">Teismo pirmininko pavaduotojai</text:p>
      <text:p text:style-name="P1871">Teisėjai</text:p>
      <text:p text:style-name="P1872"/>
      <text:p text:style-name="P1873"><text:span text:style-name="T1874">Vilniaus rajono apylinkės teismas</text:span></text:p>
      <text:p text:style-name="P1875">Teismo pirmininkas</text:p>
      <text:p text:style-name="P1876">Teismo pirmininko pavaduotojai</text:p>
      <text:p text:style-name="P1877">Teisėjai</text:p>
      <text:p text:style-name="P1878"/>
      <text:p text:style-name="P1879"><text:span text:style-name="T1880">Zarasų rajono apylinkės teismas</text:span></text:p>
      <text:p text:style-name="P1881">Teismo pirmininkas</text:p>
      <text:p text:style-name="P1882">Teismo pirmininko pavaduotojai</text:p>
      <text:p text:style-name="P1883">Teisėjai</text:p>
      <text:p text:style-name="P1884"/>
      <text:p text:style-name="P1885"><text:span text:style-name="T1886">Lietuvos vyriausiasis administracinis teismas</text:span></text:p>
      <text:p text:style-name="P1887">Teismo pirmininkas</text:p>
      <text:p text:style-name="P1888">Teismo pirmininko pavaduotojai</text:p>
      <text:p text:style-name="P1889">Teisėjai</text:p>
      <text:p text:style-name="P1890"/>
      <text:p text:style-name="P1891"><text:span text:style-name="T1892">Apygardų administraciniai teismai</text:span></text:p>
      <text:p text:style-name="P1893"/>
      <text:p text:style-name="P1894"><text:span text:style-name="T1895">Vilniaus apygardos administracinis teismas</text:span></text:p>
      <text:p text:style-name="P1896">Teismo pirmininkas</text:p>
      <text:p text:style-name="P1897">Teismo pirmininko pavaduotojai</text:p>
      <text:p text:style-name="P1898">Teisėjai</text:p>
      <text:p text:style-name="P1899"/>
      <text:p text:style-name="P1900"><text:span text:style-name="T1901">Kauno apygardos administracinis teismas</text:span></text:p>
      <text:p text:style-name="P1902">Teismo pirmininkas</text:p>
      <text:p text:style-name="P1903">Teismo pirmininko pavaduotojai</text:p>
      <text:p text:style-name="P1904">Teisėjai</text:p>
      <text:p text:style-name="P1905"/>
      <text:p text:style-name="P1906"><text:span text:style-name="T1907">Klaipėdos apygardos administracinis teismas</text:span></text:p>
      <text:p text:style-name="P1908">Teismo pirmininkas</text:p>
      <text:soft-page-break/>
      <text:p text:style-name="P1909">Teismo pirmininko pavaduotojai</text:p>
      <text:p text:style-name="P1910">Teisėjai</text:p>
      <text:p text:style-name="P1911"/>
      <text:p text:style-name="P1912"><text:span text:style-name="T1913">Šiaulių apygardos administracinis teismas</text:span></text:p>
      <text:p text:style-name="P1914">Teismo pirmininkas</text:p>
      <text:p text:style-name="P1915">Teismo pirmininko pavaduotojai</text:p>
      <text:p text:style-name="P1916">Teisėjai</text:p>
      <text:p text:style-name="P1917"/>
      <text:p text:style-name="P1918"><text:span text:style-name="T1919">Panevėžio apygardos administracinis teismas</text:span></text:p>
      <text:p text:style-name="P1920">Teismo pirmininkas</text:p>
      <text:p text:style-name="P1921">Teismo pirmininko pavaduotojai</text:p>
      <text:p text:style-name="P1922">Teisėjai</text:p>
      <text:p text:style-name="P1923"/>
      <table:table table:style-name="Table1924">
        <table:table-columns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Prokuratūro</text:span><text:span text:style-name="T1930">s</text:span></text:p>
          </table:table-cell>
        </table:table-row>
      </table:table>
      <text:p text:style-name="P1931"/>
      <text:p text:style-name="P1932"><text:span text:style-name="T1933">Generalinė prokuratūra</text:span></text:p>
      <text:p text:style-name="P1934">Generalinis prokuroras</text:p>
      <text:p text:style-name="P1935">Generalinio prokuroro pavaduotojai</text:p>
      <text:p text:style-name="P1936">Generalinės prokuratūros struktūrinių padalinių vadovai</text:p>
      <text:p text:style-name="P1937"/>
      <text:p text:style-name="P1938"><text:span text:style-name="T1939">Apygardų prokuratūros</text:span></text:p>
      <text:p text:style-name="P1940"/>
      <text:p text:style-name="P1941"><text:span text:style-name="T1942">Vilniaus apygardos prokuratūra</text:span></text:p>
      <text:p text:style-name="P1943">Vyriausiasis prokuroras</text:p>
      <text:p text:style-name="P1944">Vyriausiojo prokuroro pavaduotojai</text:p>
      <text:p text:style-name="P1945"/>
      <text:p text:style-name="P1946"><text:span text:style-name="T1947">Kauno apygardos prokuratūra</text:span></text:p>
      <text:p text:style-name="P1948">Vyriausiasis prokuroras</text:p>
      <text:p text:style-name="P1949">Vyriausiojo prokuroro pavaduotojai</text:p>
      <text:p text:style-name="P1950"/>
      <text:p text:style-name="P1951"><text:span text:style-name="T1952">Klaipėdos apygardos prokuratūra</text:span></text:p>
      <text:p text:style-name="P1953">Vyriausiasis prokuroras</text:p>
      <text:p text:style-name="P1954">Vyriausiojo prokuroro pavaduotojai</text:p>
      <text:p text:style-name="P1955"/>
      <text:p text:style-name="P1956"><text:span text:style-name="T1957">Panevėžio apygardos prokuratūra</text:span></text:p>
      <text:p text:style-name="P1958">Vyriausiasis prokuroras</text:p>
      <text:p text:style-name="P1959">Vyriausiojo prokuroro pavaduotojai</text:p>
      <text:p text:style-name="P1960"/>
      <text:p text:style-name="P1961"><text:span text:style-name="T1962">Šiaulių apygardos prokuratūra</text:span></text:p>
      <text:p text:style-name="P1963">Vyriausiasis prokuroras</text:p>
      <text:p text:style-name="P1964">Vyriausiojo<text:s/>prokuroro pavaduotojai</text:p>
      <text:p text:style-name="P1965"/>
      <text:p text:style-name="P1966"><text:span text:style-name="T1967">Miestų prokuratūros</text:span></text:p>
      <text:p text:style-name="P1968"/>
      <text:p text:style-name="P1969"><text:span text:style-name="T1970">Vilniaus miesto apylinkės prokuratūra</text:span></text:p>
      <text:p text:style-name="P1971">Vyriausiasis prokuroras</text:p>
      <text:p text:style-name="P1972">Vyriausiojo prokuroro pavaduotojai</text:p>
      <text:p text:style-name="P1973"/>
      <text:p text:style-name="P1974"><text:span text:style-name="T1975">Kauno miesto apylinkės prokuratūra</text:span></text:p>
      <text:p text:style-name="P1976">Vyriausiasis prokuroras</text:p>
      <text:p text:style-name="P1977">Vyriausiojo prokuroro pavaduotojai</text:p>
      <text:p text:style-name="P1978"/>
      <text:soft-page-break/>
      <text:p text:style-name="P1979">Klaipėdos miesto<text:s/>apylinkės prokuratūra</text:p>
      <text:p text:style-name="P1980">Vyriausiasis prokuroras</text:p>
      <text:p text:style-name="P1981">Vyriausiojo prokuroro pavaduotojai</text:p>
      <text:p text:style-name="P1982"/>
      <text:p text:style-name="P1983"><text:span text:style-name="T1984">Panevėžio miesto apylinkės prokuratūra</text:span></text:p>
      <text:p text:style-name="P1985">Vyriausiasis prokuroras</text:p>
      <text:p text:style-name="P1986">Vyriausiojo prokuroro pavaduotojai</text:p>
      <text:p text:style-name="P1987"/>
      <text:p text:style-name="P1988"><text:span text:style-name="T1989">Šiaulių miesto apylinkės prokuratūra</text:span></text:p>
      <text:p text:style-name="P1990">Vyriausiasis prokuroras</text:p>
      <text:p text:style-name="P1991">Vyriausiojo<text:s/>prokuroro pavaduotojai</text:p>
      <text:p text:style-name="P1992"/>
      <text:p text:style-name="P1993"><text:span text:style-name="T1994">Druskininkų miesto apylinkės prokuratūra</text:span></text:p>
      <text:p text:style-name="P1995">Vyriausiasis prokuroras</text:p>
      <text:p text:style-name="P1996">Vyriausiojo prokuroro pavaduotojai</text:p>
      <text:p text:style-name="P1997"/>
      <text:p text:style-name="P1998"><text:span text:style-name="T1999">Palangos miesto apylinkės prokuratūra</text:span></text:p>
      <text:p text:style-name="P2000">Vyriausiasis prokuroras</text:p>
      <text:p text:style-name="P2001">Vyriausiojo prokuroro pavaduotojai</text:p>
      <text:p text:style-name="P2002"/>
      <text:p text:style-name="P2003"><text:span text:style-name="T2004">Visagino miesto apylinkės prokura</text:span><text:span text:style-name="T2005">tūra</text:span></text:p>
      <text:p text:style-name="P2006">Vyriausiasis prokuroras</text:p>
      <text:p text:style-name="P2007">Vyriausiojo prokuroro pavaduotojai</text:p>
      <text:p text:style-name="P2008"/>
      <text:p text:style-name="P2009"><text:span text:style-name="T2010">Rajonų prokuratūros</text:span></text:p>
      <text:p text:style-name="P2011"/>
      <text:p text:style-name="P2012"><text:span text:style-name="T2013">Akmenės rajono apylinkės prokuratūra</text:span></text:p>
      <text:p text:style-name="P2014">Vyriausiasis prokuroras</text:p>
      <text:p text:style-name="P2015">Vyriausiojo prokuroro pavaduotojai</text:p>
      <text:p text:style-name="P2016"/>
      <text:p text:style-name="P2017"><text:span text:style-name="T2018">Alytaus rajono apylinkės prokuratūra</text:span></text:p>
      <text:p text:style-name="P2019">Vyriausiasis prokuroras</text:p>
      <text:p text:style-name="P2020">Vyriausiojo<text:s/>prokuroro pavaduotojai</text:p>
      <text:p text:style-name="P2021"/>
      <text:p text:style-name="P2022">Anykščių rajono apylinkės prokuratūra</text:p>
      <text:p text:style-name="P2023">Vyriausiasis prokuroras</text:p>
      <text:p text:style-name="P2024">Vyriausiojo prokuroro pavaduotojai</text:p>
      <text:p text:style-name="P2025"/>
      <text:p text:style-name="P2026"><text:span text:style-name="T2027">Biržų rajono apylinkės prokuratūra</text:span></text:p>
      <text:p text:style-name="P2028">Vyriausiasis prokuroras</text:p>
      <text:p text:style-name="P2029">Vyriausiojo prokuroro pavaduotojai</text:p>
      <text:p text:style-name="P2030"/>
      <text:p text:style-name="P2031"><text:span text:style-name="T2032">Ignalinos rajono apylinkės prokuratūra</text:span></text:p>
      <text:p text:style-name="P2033">Vyriausiasis prokuroras</text:p>
      <text:p text:style-name="P2034">Vyriausiojo prokuroro pavaduotojai</text:p>
      <text:p text:style-name="P2035"/>
      <text:p text:style-name="P2036"><text:span text:style-name="T2037">Jonavos rajono apylinkės prokuratūra</text:span></text:p>
      <text:p text:style-name="P2038">Vyriausiasis prokuroras</text:p>
      <text:p text:style-name="P2039">Vyriausiojo prokuroro pavaduotojai</text:p>
      <text:p text:style-name="P2040"/>
      <text:p text:style-name="P2041"><text:span text:style-name="T2042">Joniškio rajono apylinkės prokuratūra</text:span></text:p>
      <text:p text:style-name="P2043">Vyriausiasis prokuroras</text:p>
      <text:soft-page-break/>
      <text:p text:style-name="P2044">Vyriausiojo prokuroro pavaduotojai</text:p>
      <text:p text:style-name="P2045"/>
      <text:p text:style-name="P2046"><text:span text:style-name="T2047">J</text:span><text:span text:style-name="T2048">urbarko rajono apylinkės prokuratūra</text:span></text:p>
      <text:p text:style-name="P2049">Vyriausiasis prokuroras</text:p>
      <text:p text:style-name="P2050">Vyriausiojo prokuroro pavaduotojai</text:p>
      <text:p text:style-name="P2051"/>
      <text:p text:style-name="P2052">Kaišiadorių rajono apylinkės prokuratūra</text:p>
      <text:p text:style-name="P2053">Vyriausiasis prokuroras</text:p>
      <text:p text:style-name="P2054">Vyriausiojo prokuroro pavaduotojai</text:p>
      <text:p text:style-name="P2055"/>
      <text:p text:style-name="P2056">Kauno rajono apylinkės prokuratūra</text:p>
      <text:p text:style-name="P2057">Vyriausiasis prokuroras</text:p>
      <text:p text:style-name="P2058">Vyriausiojo prokuroro pavaduotojai</text:p>
      <text:p text:style-name="P2059"/>
      <text:p text:style-name="P2060">Kėdainių rajono apylinkės prokuratūra</text:p>
      <text:p text:style-name="P2061">Vyriausiasis prokuroras</text:p>
      <text:p text:style-name="P2062">Vyriausiojo prokuroro pavaduotojai</text:p>
      <text:p text:style-name="P2063"/>
      <text:p text:style-name="P2064"><text:span text:style-name="T2065">Kelmės rajono apylinkės prokuratūra</text:span></text:p>
      <text:p text:style-name="P2066">Vyriausiasis prokuroras</text:p>
      <text:p text:style-name="P2067">Vyriausiojo prokuroro pavaduotojai</text:p>
      <text:p text:style-name="P2068"/>
      <text:p text:style-name="P2069">Klaipėdos rajono apylinkės prokuratūra</text:p>
      <text:p text:style-name="P2070">Vyriausiasis prokuroras</text:p>
      <text:p text:style-name="P2071">Vyriausiojo prokuroro pavaduotojai</text:p>
      <text:p text:style-name="P2072"/>
      <text:p text:style-name="P2073"><text:span text:style-name="T2074">Kretingos rajono apylinkės prokuratūra</text:span></text:p>
      <text:p text:style-name="P2075">Vyriausiasis prokuroras</text:p>
      <text:p text:style-name="P2076">Vyriausiojo prokuroro pavaduotojai</text:p>
      <text:p text:style-name="P2077"/>
      <text:p text:style-name="P2078"><text:span text:style-name="T2079">Kupiškio rajono apylinkės prokuratūra</text:span></text:p>
      <text:p text:style-name="P2080">Vyriausiasis prokuroras</text:p>
      <text:p text:style-name="P2081">Vyriausiojo prokuroro<text:s/>pavaduotojai</text:p>
      <text:p text:style-name="P2082"/>
      <text:p text:style-name="P2083"><text:span text:style-name="T2084">Lazdijų rajono apylinkės prokuratūra</text:span></text:p>
      <text:p text:style-name="P2085">Vyriausiasis prokuroras</text:p>
      <text:p text:style-name="P2086">Vyriausiojo prokuroro pavaduotojai</text:p>
      <text:p text:style-name="P2087"/>
      <text:p text:style-name="P2088"><text:span text:style-name="T2089">Marijampolės rajono apylinkės prokuratūra</text:span></text:p>
      <text:p text:style-name="P2090">Vyriausiasis prokuroras</text:p>
      <text:p text:style-name="P2091">Vyriausiojo prokuroro pavaduotojai</text:p>
      <text:p text:style-name="P2092"/>
      <text:p text:style-name="P2093"><text:span text:style-name="T2094">Mažeikių rajono apylinkės prokuratūra</text:span></text:p>
      <text:p text:style-name="P2095">Vyriausiasis prokuroras</text:p>
      <text:p text:style-name="P2096">Vyriausiojo prokuroro pavaduotojai</text:p>
      <text:p text:style-name="P2097"/>
      <text:p text:style-name="P2098"><text:span text:style-name="T2099">Molėtų rajono apylinkės prokuratūra</text:span></text:p>
      <text:p text:style-name="P2100">Vyriausiasis prokuroras</text:p>
      <text:p text:style-name="P2101">Vyriausiojo prokuroro pavaduotojai</text:p>
      <text:p text:style-name="P2102"/>
      <text:p text:style-name="P2103">Pakruojo rajono apylinkės prokuratūra</text:p>
      <text:p text:style-name="P2104">Vyriausiasis prokuroras</text:p>
      <text:soft-page-break/>
      <text:p text:style-name="P2105">Vyriausiojo prokuroro pavaduotojai</text:p>
      <text:p text:style-name="P2106"/>
      <text:p text:style-name="P2107"><text:span text:style-name="T2108">Pa</text:span><text:span text:style-name="T2109">svalio rajono apylinkės prokuratūra</text:span></text:p>
      <text:p text:style-name="P2110">Vyriausiasis prokuroras</text:p>
      <text:p text:style-name="P2111">Vyriausiojo prokuroro pavaduotojai</text:p>
      <text:p text:style-name="P2112"/>
      <text:p text:style-name="P2113"><text:span text:style-name="T2114">Plungės rajono apylinkės prokuratūra</text:span></text:p>
      <text:p text:style-name="P2115">Vyriausiasis prokuroras</text:p>
      <text:p text:style-name="P2116">Vyriausiojo prokuroro pavaduotojai</text:p>
      <text:p text:style-name="P2117"/>
      <text:p text:style-name="P2118">Prienų rajono apylinkės prokuratūra</text:p>
      <text:p text:style-name="P2119">Vyriausiasis prokuroras</text:p>
      <text:p text:style-name="P2120">Vyriausiojo prokuroro pavaduotojai</text:p>
      <text:p text:style-name="P2121"/>
      <text:p text:style-name="P2122"><text:span text:style-name="T2123">Radviliškio rajono apylinkės prokuratūra</text:span></text:p>
      <text:p text:style-name="P2124">Vyriausiasis prokuroras</text:p>
      <text:p text:style-name="P2125">Vyriausiojo prokuroro pavaduotojai</text:p>
      <text:p text:style-name="P2126"/>
      <text:p text:style-name="P2127">Raseinių rajono apylinkės prokuratūra</text:p>
      <text:p text:style-name="P2128">Vyriausiasis prokuroras</text:p>
      <text:p text:style-name="P2129">Vyriausiojo prokuroro pavaduotojai</text:p>
      <text:p text:style-name="P2130"/>
      <text:p text:style-name="P2131"><text:span text:style-name="T2132">Rokiškio rajono apyli</text:span><text:span text:style-name="T2133">nkės prokuratūra</text:span></text:p>
      <text:p text:style-name="P2134">Vyriausiasis prokuroras</text:p>
      <text:p text:style-name="P2135">Vyriausiojo prokuroro pavaduotojai</text:p>
      <text:p text:style-name="P2136"/>
      <text:p text:style-name="P2137"><text:span text:style-name="T2138">Skuodo rajono apylinkės prokuratūra</text:span></text:p>
      <text:p text:style-name="P2139">Vyriausiasis prokuroras</text:p>
      <text:p text:style-name="P2140">Vyriausiojo prokuroro pavaduotojai</text:p>
      <text:p text:style-name="P2141"/>
      <text:p text:style-name="P2142"><text:span text:style-name="T2143">Šakių rajono apylinkės prokuratūra</text:span></text:p>
      <text:p text:style-name="P2144">Vyriausiasis prokuroras</text:p>
      <text:p text:style-name="P2145">Vyriausiojo prokuroro<text:s/>pavaduotojai</text:p>
      <text:p text:style-name="P2146"/>
      <text:p text:style-name="P2147">Šalčininkų rajono apylinkės prokuratūra</text:p>
      <text:p text:style-name="P2148">Vyriausiasis prokuroras</text:p>
      <text:p text:style-name="P2149">Vyriausiojo prokuroro pavaduotojai</text:p>
      <text:p text:style-name="P2150"/>
      <text:p text:style-name="P2151"><text:span text:style-name="T2152">Šiaulių rajono apylinkės prokuratūra</text:span></text:p>
      <text:p text:style-name="P2153">Vyriausiasis prokuroras</text:p>
      <text:p text:style-name="P2154">Vyriausiojo prokuroro pavaduotojai</text:p>
      <text:p text:style-name="P2155"/>
      <text:p text:style-name="P2156"><text:span text:style-name="T2157">Šilalės rajono apylinkės prokuratūra</text:span></text:p>
      <text:p text:style-name="P2158">Vyriausiasis prokuroras</text:p>
      <text:p text:style-name="P2159">Vyriausiojo prokuroro pavaduotojai</text:p>
      <text:p text:style-name="P2160"/>
      <text:p text:style-name="P2161"><text:span text:style-name="T2162">Šilutės rajono apylinkės prokuratūra</text:span></text:p>
      <text:p text:style-name="P2163">Vyriausiasis prokuroras</text:p>
      <text:p text:style-name="P2164">Vyriausiojo prokuroro pavaduotojai</text:p>
      <text:p text:style-name="P2165"/>
      <text:p text:style-name="P2166">Širvintų rajono apylinkės prokuratūra</text:p>
      <text:p text:style-name="P2167">Vyriausiasis prokuroras</text:p>
      <text:p text:style-name="P2168">Vyriausiojo prokuroro pavaduotojai</text:p>
      <text:p text:style-name="P2169"/>
      <text:p text:style-name="P2170"><text:span text:style-name="T2171">Š</text:span><text:span text:style-name="T2172">venčionių rajono apylinkės prokuratūra</text:span></text:p>
      <text:p text:style-name="P2173">Vyriausiasis prokuroras</text:p>
      <text:p text:style-name="P2174">Vyriausiojo prokuroro pavaduotojai</text:p>
      <text:p text:style-name="P2175"/>
      <text:p text:style-name="P2176"><text:span text:style-name="T2177">Tauragės rajono apylinkės prokuratūra</text:span></text:p>
      <text:p text:style-name="P2178">Vyriausiasis prokuroras</text:p>
      <text:p text:style-name="P2179">Vyriausiojo prokuroro pavaduotojai</text:p>
      <text:p text:style-name="P2180"/>
      <text:p text:style-name="P2181"><text:span text:style-name="T2182">Telšių rajono apylinkės prokuratūra</text:span></text:p>
      <text:p text:style-name="P2183">Vyriausiasis prokuroras</text:p>
      <text:p text:style-name="P2184">Vyriausiojo prokuroro pavaduotojai</text:p>
      <text:p text:style-name="P2185"/>
      <text:p text:style-name="P2186">Trakų rajono apylinkės prokuratūra</text:p>
      <text:p text:style-name="P2187">Vyriausiasis prokuroras</text:p>
      <text:p text:style-name="P2188">Vyriausiojo prokuroro pavaduotojai</text:p>
      <text:p text:style-name="P2189"/>
      <text:p text:style-name="P2190"><text:span text:style-name="T2191">Ukmergės rajono apylinkės prokuratūra</text:span></text:p>
      <text:p text:style-name="P2192">Vyriausiasis prokuroras</text:p>
      <text:p text:style-name="P2193">Vyriausiojo prokuroro pavaduotojai</text:p>
      <text:p text:style-name="P2194"/>
      <text:p text:style-name="P2195"><text:span text:style-name="T2196">Utenos rajono apylinkės<text:s/></text:span><text:span text:style-name="T2197">prokuratūra</text:span></text:p>
      <text:p text:style-name="P2198">Vyriausiasis prokuroras</text:p>
      <text:p text:style-name="P2199">Vyriausiojo prokuroro pavaduotojai</text:p>
      <text:p text:style-name="P2200"/>
      <text:p text:style-name="P2201"><text:span text:style-name="T2202">Varėnos rajono apylinkės prokuratūra</text:span></text:p>
      <text:p text:style-name="P2203">Vyriausiasis prokuroras</text:p>
      <text:p text:style-name="P2204">Vyriausiojo prokuroro pavaduotojai</text:p>
      <text:p text:style-name="P2205"/>
      <text:p text:style-name="P2206">Vilkaviškio rajono apylinkės prokuratūra</text:p>
      <text:p text:style-name="P2207">Vyriausiasis prokuroras</text:p>
      <text:p text:style-name="P2208">Vyriausiojo prokuroro<text:s/>pavaduotojai</text:p>
      <text:p text:style-name="P2209"/>
      <text:p text:style-name="P2210">Vilniaus rajono apylinkės prokuratūra</text:p>
      <text:p text:style-name="P2211">Vyriausiasis prokuroras</text:p>
      <text:p text:style-name="P2212">Vyriausiojo prokuroro pavaduotojai</text:p>
      <text:p text:style-name="P2213"/>
      <text:p text:style-name="P2214"><text:span text:style-name="T2215">Zarasų rajono apylinkės prokuratūra</text:span></text:p>
      <text:p text:style-name="P2216">Vyriausiasis prokuroras</text:p>
      <text:p text:style-name="P2217">Vyriausiojo prokuroro pavaduotojai</text:p>
      <text:p text:style-name="P2218"/>
      <table:table table:style-name="Table2219">
        <table:table-columns>
          <table:table-column table:style-name="TableColumn2220"/>
        </table:table-columns>
        <table:table-row table:style-name="TableRow2221">
          <table:table-cell table:style-name="TableCell2222">
            <text:p text:style-name="P2223"><text:span text:style-name="T2224">Savivaldybė</text:span><text:span text:style-name="T2225">s</text:span></text:p>
          </table:table-cell>
        </table:table-row>
      </table:table>
      <text:p text:style-name="P2226"/>
      <text:p text:style-name="P2227"><text:span text:style-name="T2228">Akmenės rajono savivaldybė</text:span></text:p>
      <text:p text:style-name="P2229">Meras</text:p>
      <text:p text:style-name="P2230">Mero pavaduotojas</text:p>
      <text:p text:style-name="P2231">Savivaldybės administracijos direktorius</text:p>
      <text:p text:style-name="P2232">Savivaldybės kontrolierius</text:p>
      <text:p text:style-name="P2233">Savivaldybės tarybos nariai</text:p>
      <text:p text:style-name="P2234"/>
      <text:p text:style-name="P2235"><text:span text:style-name="T2236">Alytaus miesto savivaldybė</text:span></text:p>
      <text:p text:style-name="P2237">Meras</text:p>
      <text:p text:style-name="P2238">Mero pavaduotojas</text:p>
      <text:p text:style-name="P2239">Savivaldybės administracijos direktorius</text:p>
      <text:p text:style-name="P2240">Savivaldybės kontrolierius</text:p>
      <text:p text:style-name="P2241">Savivaldybės tarybos nariai</text:p>
      <text:p text:style-name="P2242"/>
      <text:p text:style-name="P2243"><text:span text:style-name="T2244">Alytaus rajono savivaldybė</text:span></text:p>
      <text:p text:style-name="P2245">Meras</text:p>
      <text:p text:style-name="P2246">Mero pavaduotojas</text:p>
      <text:p text:style-name="P2247">Savivaldybės administracijos direktorius</text:p>
      <text:p text:style-name="P2248">Savivaldybės kontrolierius</text:p>
      <text:p text:style-name="P2249">Savivaldybės tarybos nariai</text:p>
      <text:p text:style-name="P2250"/>
      <text:p text:style-name="P2251"><text:span text:style-name="T2252">Anykščių rajono savivaldybė</text:span></text:p>
      <text:p text:style-name="P2253">Meras</text:p>
      <text:p text:style-name="P2254">Mero pavaduotojas</text:p>
      <text:p text:style-name="P2255">Savivaldybės administracijos direktorius</text:p>
      <text:p text:style-name="P2256">Savivaldybės kontrolierius</text:p>
      <text:p text:style-name="P2257">Savivaldybės tarybos nariai</text:p>
      <text:p text:style-name="P2258"/>
      <text:p text:style-name="P2259"><text:span text:style-name="T2260">Birštono savivaldybė</text:span></text:p>
      <text:p text:style-name="P2261">Meras</text:p>
      <text:p text:style-name="P2262">Mero pavaduotojas</text:p>
      <text:p text:style-name="P2263">Savivaldybės administracijos direktorius</text:p>
      <text:p text:style-name="P2264">Savivaldybės kontrolierius</text:p>
      <text:p text:style-name="P2265">Savivaldybės tarybos nariai</text:p>
      <text:p text:style-name="P2266"/>
      <text:p text:style-name="P2267"><text:span text:style-name="T2268">Biržų rajono savivaldybė</text:span></text:p>
      <text:p text:style-name="P2269">Meras</text:p>
      <text:p text:style-name="P2270">Mero pavaduotojas</text:p>
      <text:p text:style-name="P2271">Savivaldybės administracijos direktorius</text:p>
      <text:p text:style-name="P2272">Savivaldybės kontrolierius</text:p>
      <text:p text:style-name="P2273">Savivaldybės tarybos nariai</text:p>
      <text:p text:style-name="P2274"/>
      <text:p text:style-name="P2275"><text:span text:style-name="T2276">Druskininkų savivaldybė</text:span></text:p>
      <text:p text:style-name="P2277">Meras</text:p>
      <text:p text:style-name="P2278">Mero pavaduotoja</text:p>
      <text:p text:style-name="P2279">Savivaldybės administracijos direktorius</text:p>
      <text:p text:style-name="P2280">Savivaldybės kontrolierius</text:p>
      <text:p text:style-name="P2281">Savivaldybės tarybos nariai</text:p>
      <text:p text:style-name="P2282"/>
      <text:p text:style-name="P2283"><text:span text:style-name="T2284">Elektrėnų savivaldybė</text:span></text:p>
      <text:p text:style-name="P2285">Meras</text:p>
      <text:p text:style-name="P2286">Mero pavaduotojas</text:p>
      <text:p text:style-name="P2287">Savivaldybės administracijos direktorius</text:p>
      <text:p text:style-name="P2288">Savivaldybės kontrolierius</text:p>
      <text:p text:style-name="P2289">Savivaldybės tarybos nariai</text:p>
      <text:p text:style-name="P2290"/>
      <text:p text:style-name="P2291"><text:span text:style-name="T2292">Ignalinos rajono savivaldybė</text:span></text:p>
      <text:p text:style-name="P2293">Meras</text:p>
      <text:p text:style-name="P2294">Mero pavaduotojas</text:p>
      <text:p text:style-name="P2295">Savivaldybės administracijos direktorius</text:p>
      <text:p text:style-name="P2296">Savivaldybės kontrolierius</text:p>
      <text:p text:style-name="P2297">Savivaldybės tarybos nariai</text:p>
      <text:p text:style-name="P2298"/>
      <text:p text:style-name="P2299"><text:span text:style-name="T2300">Jonavos rajono savivaldybė</text:span></text:p>
      <text:p text:style-name="P2301">Meras</text:p>
      <text:p text:style-name="P2302">Mero pavaduotojas</text:p>
      <text:p text:style-name="P2303">Savivaldybės administracijos direktorius</text:p>
      <text:p text:style-name="P2304">Savivaldybės kontrolierius</text:p>
      <text:p text:style-name="P2305">Savivaldybės tarybos nariai</text:p>
      <text:p text:style-name="P2306"/>
      <text:p text:style-name="P2307"><text:span text:style-name="T2308">Joniškio rajono savivaldybė</text:span></text:p>
      <text:p text:style-name="P2309">Meras</text:p>
      <text:p text:style-name="P2310">Mero pavaduotojas</text:p>
      <text:p text:style-name="P2311">Savivaldybės administracijos direktorius</text:p>
      <text:p text:style-name="P2312">Savivaldybės kontrolierius</text:p>
      <text:p text:style-name="P2313">Savivaldybės tarybos nariai</text:p>
      <text:p text:style-name="P2314"/>
      <text:p text:style-name="P2315"><text:span text:style-name="T2316">Jurbarko rajono savivaldybė</text:span></text:p>
      <text:p text:style-name="P2317">Meras</text:p>
      <text:p text:style-name="P2318">Mero pavaduotojas</text:p>
      <text:p text:style-name="P2319">Savivaldybės administracijos direktorius</text:p>
      <text:p text:style-name="P2320">Savivaldybės kontrolierius</text:p>
      <text:p text:style-name="P2321">Savivaldybės tarybos nariai</text:p>
      <text:p text:style-name="P2322"/>
      <text:p text:style-name="P2323"><text:span text:style-name="T2324">Kaišiadorių rajono savivaldybė</text:span></text:p>
      <text:p text:style-name="P2325">Meras</text:p>
      <text:p text:style-name="P2326">Mero pavaduotojas</text:p>
      <text:p text:style-name="P2327">Savivaldybės administracijos direktorius</text:p>
      <text:p text:style-name="P2328">Savivaldybės kontrolierius</text:p>
      <text:p text:style-name="P2329">Savivaldybės tarybos nariai</text:p>
      <text:p text:style-name="P2330"/>
      <text:p text:style-name="P2331"><text:span text:style-name="T2332">Kalvarijos savivaldybė</text:span></text:p>
      <text:p text:style-name="P2333">Meras</text:p>
      <text:p text:style-name="P2334">Mero pavaduotojas</text:p>
      <text:p text:style-name="P2335">Savivaldybės administracijos direktorius</text:p>
      <text:p text:style-name="P2336">Savivaldybės kontrolierius</text:p>
      <text:p text:style-name="P2337">Savivaldybės tarybos nariai</text:p>
      <text:p text:style-name="P2338"/>
      <text:p text:style-name="P2339"><text:span text:style-name="T2340">Kauno<text:s/></text:span><text:span text:style-name="T2341">miesto savivaldybė</text:span></text:p>
      <text:p text:style-name="P2342">Meras</text:p>
      <text:p text:style-name="P2343">Mero pavaduotojas</text:p>
      <text:p text:style-name="P2344">Savivaldybės administracijos direktorius</text:p>
      <text:p text:style-name="P2345">Savivaldybės kontrolierius</text:p>
      <text:p text:style-name="P2346">Savivaldybės tarybos nariai</text:p>
      <text:p text:style-name="P2347"/>
      <text:p text:style-name="P2348"><text:span text:style-name="T2349">Kauno rajono savivaldybė</text:span></text:p>
      <text:p text:style-name="P2350">Meras</text:p>
      <text:p text:style-name="P2351">Mero pavaduotojas</text:p>
      <text:p text:style-name="P2352">Savivaldybės administracijos direktorius</text:p>
      <text:p text:style-name="P2353">Savivaldybės kontrolierius</text:p>
      <text:p text:style-name="P2354">Savivaldybės tarybos nariai</text:p>
      <text:p text:style-name="P2355"/>
      <text:p text:style-name="P2356"><text:span text:style-name="T2357">Kazlų Rūdos savivaldybė</text:span></text:p>
      <text:p text:style-name="P2358">Meras</text:p>
      <text:p text:style-name="P2359">Mero pavaduotojas</text:p>
      <text:p text:style-name="P2360">Savivaldybės administracijos direktorius</text:p>
      <text:p text:style-name="P2361">Savivaldybės kontrolierius</text:p>
      <text:p text:style-name="P2362">Savivaldybės tarybos nariai</text:p>
      <text:p text:style-name="P2363"/>
      <text:p text:style-name="P2364"><text:span text:style-name="T2365">Kelmės rajono savivaldybė</text:span></text:p>
      <text:p text:style-name="P2366">Meras</text:p>
      <text:p text:style-name="P2367">Mero pavaduotojas</text:p>
      <text:p text:style-name="P2368">Savivaldybės administracijos<text:s/>direktorius</text:p>
      <text:p text:style-name="P2369">Savivaldybės kontrolierius</text:p>
      <text:p text:style-name="P2370">Savivaldybės tarybos nariai</text:p>
      <text:p text:style-name="P2371"/>
      <text:p text:style-name="P2372">Kėdainių rajono savivaldybė</text:p>
      <text:p text:style-name="P2373">Meras</text:p>
      <text:p text:style-name="P2374">Mero pavaduotojas</text:p>
      <text:p text:style-name="P2375">Savivaldybės administracijos direktorius</text:p>
      <text:p text:style-name="P2376">Savivaldybės kontrolierius</text:p>
      <text:p text:style-name="P2377">Savivaldybės tarybos nariai</text:p>
      <text:p text:style-name="P2378"/>
      <text:p text:style-name="P2379"><text:span text:style-name="T2380">Klaipėdos miesto savivaldybė</text:span></text:p>
      <text:p text:style-name="P2381">Meras</text:p>
      <text:p text:style-name="P2382">Mero<text:s/>pavaduotojas</text:p>
      <text:p text:style-name="P2383">Savivaldybės administracijos direktorius</text:p>
      <text:p text:style-name="P2384">Savivaldybės kontrolierius</text:p>
      <text:p text:style-name="P2385">Savivaldybės tarybos nariai</text:p>
      <text:p text:style-name="P2386"/>
      <text:p text:style-name="P2387"><text:span text:style-name="T2388">Klaipėdos rajono savivaldybė</text:span></text:p>
      <text:p text:style-name="P2389">Meras</text:p>
      <text:p text:style-name="P2390">Mero pavaduotojas</text:p>
      <text:p text:style-name="P2391">Savivaldybės administracijos direktorius</text:p>
      <text:p text:style-name="P2392">Savivaldybės kontrolierius</text:p>
      <text:p text:style-name="P2393">Savivaldybės tarybos nariai</text:p>
      <text:p text:style-name="P2394"/>
      <text:p text:style-name="P2395"><text:span text:style-name="T2396">Kretingos rajono savivaldybė</text:span></text:p>
      <text:p text:style-name="P2397">Meras</text:p>
      <text:p text:style-name="P2398">Mero pavaduotojas</text:p>
      <text:p text:style-name="P2399">Savivaldybės administracijos direktorius</text:p>
      <text:p text:style-name="P2400">Savivaldybės kontrolierius</text:p>
      <text:p text:style-name="P2401">Savivaldybės tarybos nariai</text:p>
      <text:p text:style-name="P2402"/>
      <text:p text:style-name="P2403"><text:span text:style-name="T2404">Kupiškio rajono savivaldybė</text:span></text:p>
      <text:p text:style-name="P2405">Meras</text:p>
      <text:p text:style-name="P2406">Mero pavaduotojas</text:p>
      <text:p text:style-name="P2407">Savivaldybės administracijos direktorius</text:p>
      <text:p text:style-name="P2408">Savivaldybės kontrolierius</text:p>
      <text:p text:style-name="P2409">Savivaldybės tarybos nariai</text:p>
      <text:p text:style-name="P2410"/>
      <text:p text:style-name="P2411"><text:span text:style-name="T2412">Lazdijų rajono savivaldybė</text:span></text:p>
      <text:p text:style-name="P2413">Meras</text:p>
      <text:p text:style-name="P2414">Mero pavaduotojas</text:p>
      <text:p text:style-name="P2415">Savivaldybės administracijos direktorius</text:p>
      <text:p text:style-name="P2416">Savivaldybės kontrolierius</text:p>
      <text:p text:style-name="P2417">Savivaldybės tarybos nariai</text:p>
      <text:p text:style-name="P2418"/>
      <text:p text:style-name="P2419"><text:span text:style-name="T2420">Marijampolės savivaldybė</text:span></text:p>
      <text:p text:style-name="P2421">Meras</text:p>
      <text:p text:style-name="P2422">Mero pavaduotojas</text:p>
      <text:p text:style-name="P2423">Savivaldybės administracijos direktorius</text:p>
      <text:p text:style-name="P2424">Savivaldybės kontrolierius</text:p>
      <text:p text:style-name="P2425">Savivaldybės tarybos nariai</text:p>
      <text:p text:style-name="P2426"/>
      <text:p text:style-name="P2427"><text:span text:style-name="T2428">Mažeikių rajono savivaldybė</text:span></text:p>
      <text:p text:style-name="P2429">Meras</text:p>
      <text:p text:style-name="P2430">Mero pavaduotojas</text:p>
      <text:p text:style-name="P2431">Savivaldybės administracijos direktorius</text:p>
      <text:p text:style-name="P2432">Savivaldybės kontrolierius</text:p>
      <text:p text:style-name="P2433">Savivaldybės tarybos nariai</text:p>
      <text:p text:style-name="P2434"/>
      <text:p text:style-name="P2435"><text:span text:style-name="T2436">Molėtų<text:s/></text:span><text:span text:style-name="T2437">rajono savivaldybė</text:span></text:p>
      <text:p text:style-name="P2438">Meras</text:p>
      <text:p text:style-name="P2439">Mero pavaduotojas</text:p>
      <text:p text:style-name="P2440">Savivaldybės administracijos direktorius</text:p>
      <text:p text:style-name="P2441">Savivaldybės kontrolierius</text:p>
      <text:p text:style-name="P2442">Savivaldybės tarybos nariai</text:p>
      <text:p text:style-name="P2443"/>
      <text:p text:style-name="P2444"><text:span text:style-name="T2445">Neringos savivaldybė</text:span></text:p>
      <text:p text:style-name="P2446">Meras</text:p>
      <text:p text:style-name="P2447">Mero pavaduotojas</text:p>
      <text:p text:style-name="P2448">Savivaldybės administracijos direktorius</text:p>
      <text:p text:style-name="P2449">Savivaldybės kontrolierius</text:p>
      <text:p text:style-name="P2450">Savivaldybės tarybos nariai</text:p>
      <text:p text:style-name="P2451"/>
      <text:p text:style-name="P2452"><text:span text:style-name="T2453">Pagėgių savivaldybė</text:span></text:p>
      <text:p text:style-name="P2454">Meras</text:p>
      <text:p text:style-name="P2455">Mero pavaduotojas</text:p>
      <text:p text:style-name="P2456">Savivaldybės administracijos direktorius</text:p>
      <text:p text:style-name="P2457">Savivaldybės kontrolierius</text:p>
      <text:p text:style-name="P2458">Savivaldybės tarybos nariai</text:p>
      <text:p text:style-name="P2459"/>
      <text:p text:style-name="P2460"><text:span text:style-name="T2461">Pakruojo rajono savivaldybė</text:span></text:p>
      <text:p text:style-name="P2462">Meras</text:p>
      <text:p text:style-name="P2463">Mero pavaduotojas</text:p>
      <text:p text:style-name="P2464">Savivaldybės administracijos<text:s/>direktorius</text:p>
      <text:p text:style-name="P2465">Savivaldybės kontrolierius</text:p>
      <text:p text:style-name="P2466">Savivaldybės tarybos nariai</text:p>
      <text:p text:style-name="P2467"/>
      <text:p text:style-name="P2468"><text:span text:style-name="T2469">Palangos miesto savivaldybė</text:span></text:p>
      <text:p text:style-name="P2470">Meras</text:p>
      <text:p text:style-name="P2471">Mero pavaduotojas</text:p>
      <text:p text:style-name="P2472">Savivaldybės administracijos direktorius</text:p>
      <text:p text:style-name="P2473">Savivaldybės kontrolierius</text:p>
      <text:p text:style-name="P2474">Savivaldybės tarybos nariai</text:p>
      <text:p text:style-name="P2475"/>
      <text:p text:style-name="P2476"><text:span text:style-name="T2477">Panevėžio miesto savivaldybė</text:span></text:p>
      <text:p text:style-name="P2478">Meras</text:p>
      <text:p text:style-name="P2479">Mero<text:s/>pavaduotojas</text:p>
      <text:p text:style-name="P2480">Savivaldybės administracijos direktorius</text:p>
      <text:p text:style-name="P2481">Savivaldybės kontrolierius</text:p>
      <text:p text:style-name="P2482">Savivaldybės tarybos nariai</text:p>
      <text:p text:style-name="P2483"/>
      <text:p text:style-name="P2484"><text:span text:style-name="T2485">Panevėžio rajono savivaldybė</text:span></text:p>
      <text:p text:style-name="P2486">Meras</text:p>
      <text:p text:style-name="P2487">Mero pavaduotojas</text:p>
      <text:p text:style-name="P2488">Savivaldybės administracijos direktorius</text:p>
      <text:p text:style-name="P2489">Savivaldybės kontrolierius</text:p>
      <text:p text:style-name="P2490">Savivaldybės tarybos nariai</text:p>
      <text:p text:style-name="P2491"/>
      <text:p text:style-name="P2492"><text:span text:style-name="T2493">Pasvalio rajono savivaldybė</text:span></text:p>
      <text:p text:style-name="P2494">Meras</text:p>
      <text:p text:style-name="P2495">Mero pavaduotojas</text:p>
      <text:p text:style-name="P2496">Savivaldybės administracijos direktorius</text:p>
      <text:p text:style-name="P2497">Savivaldybės kontrolierius</text:p>
      <text:p text:style-name="P2498">Savivaldybės tarybos nariai</text:p>
      <text:p text:style-name="P2499"/>
      <text:p text:style-name="P2500"><text:span text:style-name="T2501">Plungės rajono savivaldybė</text:span></text:p>
      <text:p text:style-name="P2502">Meras</text:p>
      <text:p text:style-name="P2503">Mero pavaduotojas</text:p>
      <text:p text:style-name="P2504">Savivaldybės administracijos direktorius</text:p>
      <text:p text:style-name="P2505">Savivaldybės kontrolierius</text:p>
      <text:p text:style-name="P2506">Savivaldybės tarybos nariai</text:p>
      <text:p text:style-name="P2507"/>
      <text:p text:style-name="P2508"><text:span text:style-name="T2509">Prienų rajono savivaldybė</text:span></text:p>
      <text:p text:style-name="P2510">Meras</text:p>
      <text:p text:style-name="P2511">Mero pavaduotojas</text:p>
      <text:p text:style-name="P2512">Savivaldybės administracijos direktorius</text:p>
      <text:p text:style-name="P2513">Savivaldybės kontrolierius</text:p>
      <text:p text:style-name="P2514">Savivaldybės tarybos nariai</text:p>
      <text:p text:style-name="P2515"/>
      <text:p text:style-name="P2516"><text:span text:style-name="T2517">Radviliškio rajono savivaldybė</text:span></text:p>
      <text:p text:style-name="P2518">Meras</text:p>
      <text:p text:style-name="P2519">Mero<text:s/>pavaduotojas</text:p>
      <text:p text:style-name="P2520">Savivaldybės administracijos direktorius</text:p>
      <text:p text:style-name="P2521">Savivaldybės kontrolierius</text:p>
      <text:p text:style-name="P2522">Savivaldybės tarybos nariai</text:p>
      <text:p text:style-name="P2523"/>
      <text:p text:style-name="P2524"><text:span text:style-name="T2525">Raseinių rajono savivaldybė</text:span></text:p>
      <text:p text:style-name="P2526">Meras</text:p>
      <text:p text:style-name="P2527">Mero pavaduotojas</text:p>
      <text:p text:style-name="P2528">Savivaldybės administracijos direktorius</text:p>
      <text:p text:style-name="P2529">Savivaldybės kontrolierius</text:p>
      <text:p text:style-name="P2530">Savivaldybės tarybos<text:s/>nariai</text:p>
      <text:p text:style-name="P2531"/>
      <text:p text:style-name="P2532"><text:span text:style-name="T2533">Rietavo savivaldybė</text:span></text:p>
      <text:p text:style-name="P2534">Meras</text:p>
      <text:p text:style-name="P2535">Mero pavaduotojas</text:p>
      <text:p text:style-name="P2536">Savivaldybės administracijos direktorius</text:p>
      <text:p text:style-name="P2537">Savivaldybės kontrolierius</text:p>
      <text:p text:style-name="P2538">Savivaldybės tarybos nariai</text:p>
      <text:p text:style-name="P2539"/>
      <text:p text:style-name="P2540"><text:span text:style-name="T2541">Rokiškio rajono savivaldybė</text:span></text:p>
      <text:p text:style-name="P2542">Meras</text:p>
      <text:p text:style-name="P2543">Mero pavaduotojas</text:p>
      <text:p text:style-name="P2544">Savivaldybės administracijos direktorius</text:p>
      <text:p text:style-name="P2545">Savivaldybės kontrolierius</text:p>
      <text:p text:style-name="P2546">Savivaldybės tarybos nariai</text:p>
      <text:p text:style-name="P2547"/>
      <text:p text:style-name="P2548"><text:span text:style-name="T2549">Skuodo rajono savivaldybė</text:span></text:p>
      <text:p text:style-name="P2550">Meras</text:p>
      <text:p text:style-name="P2551">Mero pavaduotojas</text:p>
      <text:p text:style-name="P2552">Savivaldybės administracijos direktorius</text:p>
      <text:p text:style-name="P2553">Savivaldybės kontrolierius</text:p>
      <text:p text:style-name="P2554">Savivaldybės tarybos nariai</text:p>
      <text:p text:style-name="P2555"/>
      <text:p text:style-name="P2556">Šakių rajono savivaldybė</text:p>
      <text:p text:style-name="P2557">Meras</text:p>
      <text:p text:style-name="P2558">Mero pavaduotojas</text:p>
      <text:p text:style-name="P2559">Savivaldybės<text:s/>administracijos direktorius</text:p>
      <text:p text:style-name="P2560">Savivaldybės kontrolierius</text:p>
      <text:p text:style-name="P2561">Savivaldybės tarybos nariai</text:p>
      <text:p text:style-name="P2562"/>
      <text:p text:style-name="P2563">Šalčininkų rajono savivaldybė</text:p>
      <text:p text:style-name="P2564">Meras</text:p>
      <text:p text:style-name="P2565">Mero pavaduotojas</text:p>
      <text:p text:style-name="P2566">Savivaldybės administracijos direktorius</text:p>
      <text:p text:style-name="P2567">Savivaldybės kontrolierius</text:p>
      <text:p text:style-name="P2568">Savivaldybės tarybos nariai</text:p>
      <text:p text:style-name="P2569"/>
      <text:p text:style-name="P2570">Šiaulių miesto<text:s/>savivaldybė</text:p>
      <text:p text:style-name="P2571">Meras</text:p>
      <text:p text:style-name="P2572">Mero pavaduotojas</text:p>
      <text:p text:style-name="P2573">Savivaldybės administracijos direktorius</text:p>
      <text:p text:style-name="P2574">Savivaldybės kontrolierius</text:p>
      <text:p text:style-name="P2575">Savivaldybės tarybos nariai</text:p>
      <text:p text:style-name="P2576"/>
      <text:p text:style-name="P2577">Šiaulių rajono savivaldybė</text:p>
      <text:p text:style-name="P2578">Meras</text:p>
      <text:p text:style-name="P2579">Mero pavaduotoja</text:p>
      <text:p text:style-name="P2580">Savivaldybės administracijos direktorius</text:p>
      <text:p text:style-name="P2581">Savivaldybės kontrolierius</text:p>
      <text:p text:style-name="P2582">Savivaldybės tarybos nariai</text:p>
      <text:p text:style-name="P2583"/>
      <text:p text:style-name="P2584">Šilalės rajono savivaldybė</text:p>
      <text:p text:style-name="P2585">Meras</text:p>
      <text:p text:style-name="P2586">Mero pavaduotojas</text:p>
      <text:p text:style-name="P2587">Savivaldybės administracijos direktorius</text:p>
      <text:p text:style-name="P2588">Savivaldybės kontrolierius</text:p>
      <text:p text:style-name="P2589">Savivaldybės tarybos nariai</text:p>
      <text:p text:style-name="P2590"/>
      <text:p text:style-name="P2591">Šilutės rajono savivaldybė</text:p>
      <text:p text:style-name="P2592">Meras</text:p>
      <text:p text:style-name="P2593">Mero pavaduotojas</text:p>
      <text:p text:style-name="P2594">Savivaldybės administracijos<text:s/>direktorius</text:p>
      <text:p text:style-name="P2595">Savivaldybės kontrolierius</text:p>
      <text:p text:style-name="P2596">Savivaldybės tarybos nariai</text:p>
      <text:p text:style-name="P2597"/>
      <text:p text:style-name="P2598"><text:span text:style-name="T2599">Širvintų rajono savivaldybė</text:span></text:p>
      <text:p text:style-name="P2600">Meras</text:p>
      <text:p text:style-name="P2601">Mero pavaduotojas</text:p>
      <text:p text:style-name="P2602">Savivaldybės administracijos direktorius</text:p>
      <text:p text:style-name="P2603">Savivaldybės kontrolierius</text:p>
      <text:p text:style-name="P2604">Savivaldybės tarybos nariai</text:p>
      <text:p text:style-name="P2605"/>
      <text:p text:style-name="P2606"><text:span text:style-name="T2607">Švenčionių rajono savivaldybė</text:span></text:p>
      <text:p text:style-name="P2608">Meras</text:p>
      <text:p text:style-name="P2609">Mero pavaduotoja</text:p>
      <text:p text:style-name="P2610">Savivaldybės administracijos direktorius</text:p>
      <text:p text:style-name="P2611">Savivaldybės kontrolierius</text:p>
      <text:p text:style-name="P2612">Savivaldybės tarybos nariai</text:p>
      <text:p text:style-name="P2613"/>
      <text:p text:style-name="P2614">Tauragės rajono savivaldybė</text:p>
      <text:p text:style-name="P2615">Meras</text:p>
      <text:p text:style-name="P2616">Mero pavaduotojas</text:p>
      <text:p text:style-name="P2617">Savivaldybės administracijos direktorius</text:p>
      <text:p text:style-name="P2618">Savivaldybės kontrolierius</text:p>
      <text:p text:style-name="P2619">Savivaldybės tarybos<text:s/>nariai</text:p>
      <text:p text:style-name="P2620"/>
      <text:p text:style-name="P2621">Telšių rajono savivaldybė</text:p>
      <text:p text:style-name="P2622">Meras</text:p>
      <text:p text:style-name="P2623">Mero pavaduotojas</text:p>
      <text:p text:style-name="P2624">Savivaldybės administracijos direktorius</text:p>
      <text:p text:style-name="P2625">Savivaldybės kontrolierius</text:p>
      <text:p text:style-name="P2626">Savivaldybės tarybos nariai</text:p>
      <text:p text:style-name="P2627"/>
      <text:p text:style-name="P2628">Trakų rajono savivaldybė</text:p>
      <text:p text:style-name="P2629">Meras</text:p>
      <text:p text:style-name="P2630">Mero pavaduotojas</text:p>
      <text:p text:style-name="P2631">Savivaldybės administracijos direktorius</text:p>
      <text:p text:style-name="P2632">Savivaldybės kontrolierius</text:p>
      <text:p text:style-name="P2633">Savivaldybės tarybos nariai</text:p>
      <text:p text:style-name="P2634"/>
      <text:p text:style-name="P2635"><text:span text:style-name="T2636">Ukmergės rajono savivaldybė</text:span></text:p>
      <text:p text:style-name="P2637">Meras</text:p>
      <text:p text:style-name="P2638">Mero pavaduotojas</text:p>
      <text:p text:style-name="P2639">Savivaldybės administracijos direktorius</text:p>
      <text:p text:style-name="P2640">Savivaldybės kontrolierius</text:p>
      <text:p text:style-name="P2641">Savivaldybės tarybos nariai</text:p>
      <text:p text:style-name="P2642"/>
      <text:p text:style-name="P2643">Utenos rajono savivaldybė</text:p>
      <text:p text:style-name="P2644">Meras</text:p>
      <text:p text:style-name="P2645">Mero pavaduotojas</text:p>
      <text:p text:style-name="P2646">Savivaldybės<text:s/>administracijos direktorius</text:p>
      <text:p text:style-name="P2647">Savivaldybės kontrolierius</text:p>
      <text:p text:style-name="P2648">Savivaldybės tarybos nariai</text:p>
      <text:p text:style-name="P2649"/>
      <text:p text:style-name="P2650">Varėnos rajono savivaldybė</text:p>
      <text:p text:style-name="P2651">Meras</text:p>
      <text:p text:style-name="P2652">Mero pavaduotojas</text:p>
      <text:p text:style-name="P2653">Savivaldybės administracijos direktorius</text:p>
      <text:p text:style-name="P2654">Savivaldybės kontrolierius</text:p>
      <text:p text:style-name="P2655">Savivaldybės tarybos nariai</text:p>
      <text:p text:style-name="P2656"/>
      <text:p text:style-name="P2657"><text:span text:style-name="T2658">Vilkaviškio rajono<text:s/></text:span><text:span text:style-name="T2659">savivaldybė</text:span></text:p>
      <text:p text:style-name="P2660">Meras</text:p>
      <text:p text:style-name="P2661">Mero pavaduotojas</text:p>
      <text:p text:style-name="P2662">Savivaldybės administracijos direktorius</text:p>
      <text:p text:style-name="P2663">Savivaldybės kontrolierius</text:p>
      <text:p text:style-name="P2664">Savivaldybės tarybos nariai</text:p>
      <text:p text:style-name="P2665"/>
      <text:p text:style-name="P2666"><text:span text:style-name="T2667">Vilniaus miesto savivaldybė</text:span></text:p>
      <text:p text:style-name="P2668">Meras</text:p>
      <text:p text:style-name="P2669">Mero pavaduotojas</text:p>
      <text:p text:style-name="P2670">Savivaldybės administracijos direktorius</text:p>
      <text:p text:style-name="P2671">Savivaldybės kontrolierius</text:p>
      <text:p text:style-name="P2672">Savivaldybės tarybos nariai</text:p>
      <text:p text:style-name="P2673"/>
      <text:p text:style-name="P2674"><text:span text:style-name="T2675">Vilniaus rajono savivaldybė</text:span></text:p>
      <text:p text:style-name="P2676">Meras</text:p>
      <text:p text:style-name="P2677">Mero pavaduotojas</text:p>
      <text:p text:style-name="P2678">Savivaldybės administracijos direktorius</text:p>
      <text:p text:style-name="P2679">Savivaldybės kontrolierius</text:p>
      <text:p text:style-name="P2680">Savivaldybės tarybos nariai</text:p>
      <text:p text:style-name="P2681"/>
      <text:p text:style-name="P2682"><text:span text:style-name="T2683">Visagino savivaldybė</text:span></text:p>
      <text:p text:style-name="P2684">Meras</text:p>
      <text:p text:style-name="P2685">Mero pavaduotoja</text:p>
      <text:p text:style-name="P2686">Savivaldybės administracijos direktorius</text:p>
      <text:p text:style-name="P2687">Savivaldybės kontrolierius</text:p>
      <text:p text:style-name="P2688">Savivaldybės tarybos nariai</text:p>
      <text:p text:style-name="P2689"/>
      <text:p text:style-name="P2690"><text:span text:style-name="T2691">Zarasų rajono savivaldybė</text:span></text:p>
      <text:p text:style-name="P2692">Meras</text:p>
      <text:p text:style-name="P2693">Mero pavaduotojas</text:p>
      <text:p text:style-name="P2694">Savivaldybės administracijos direktorius</text:p>
      <text:p text:style-name="P2695">Savivaldybės kontrolierius</text:p>
      <text:p text:style-name="P2696">Savivaldybės tarybos nariai</text:p>
      <text:p text:style-name="P2697"/>
      <table:table table:style-name="Table2698">
        <table:table-columns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Politinės partijo</text:span><text:span text:style-name="T2704">s</text:span></text:p>
          </table:table-cell>
        </table:table-row>
      </table:table>
      <text:p text:style-name="P2705"/>
      <text:p text:style-name="P2706"><text:span text:style-name="T2707">Darbo partija</text:span></text:p>
      <text:p text:style-name="P2708">Pirmininkas</text:p>
      <text:p text:style-name="P2709">Pirmininko pavaduotojai</text:p>
      <text:p text:style-name="P2710"/>
      <text:p text:style-name="P2711"><text:span text:style-name="T2712">Krikščionių konservatorių socialinė sąjunga</text:span></text:p>
      <text:p text:style-name="P2713">Pirmininkas</text:p>
      <text:p text:style-name="P2714">Pirmininko pavaduotojai</text:p>
      <text:p text:style-name="P2715"/>
      <text:p text:style-name="P2716"><text:span text:style-name="T2717">Liberalų ir centro sąjunga</text:span></text:p>
      <text:p text:style-name="P2718">Pirmininkas</text:p>
      <text:p text:style-name="P2719">Pirmininko pavaduotojai</text:p>
      <text:p text:style-name="P2720"/>
      <text:p text:style-name="P2721"><text:span text:style-name="T2722">Liberalų demokratų partija</text:span></text:p>
      <text:p text:style-name="P2723">Pirmininkas</text:p>
      <text:p text:style-name="P2724">Pirmininko pavaduotojai</text:p>
      <text:p text:style-name="P2725"/>
      <text:p text:style-name="P2726"><text:span text:style-name="T2727">Lietuvių tautininkų s</text:span><text:span text:style-name="T2728">ąjunga</text:span></text:p>
      <text:p text:style-name="P2729">Pirmininkas</text:p>
      <text:p text:style-name="P2730">Pirmininko pavaduotojai</text:p>
      <text:p text:style-name="P2731"/>
      <text:p text:style-name="P2732">Lietuvos centro partija</text:p>
      <text:p text:style-name="P2733">Pirmininkas</text:p>
      <text:p text:style-name="P2734">Pirmininko pavaduotojai</text:p>
      <text:p text:style-name="P2735"/>
      <text:p text:style-name="P2736"><text:span text:style-name="T2737">Lietuvos gyvenimo logikos partija</text:span></text:p>
      <text:p text:style-name="P2738">Pirmininkas</text:p>
      <text:p text:style-name="P2739">Pirmininko pavaduotojai</text:p>
      <text:p text:style-name="P2740"/>
      <text:p text:style-name="P2741"><text:span text:style-name="T2742">Lietuvos humanistų partija</text:span></text:p>
      <text:p text:style-name="P2743">Pirmininkas</text:p>
      <text:p text:style-name="P2744">Pirmininko pavaduotojai</text:p>
      <text:p text:style-name="P2745"/>
      <text:p text:style-name="P2746"><text:span text:style-name="T2747">Lietuvos<text:s/></text:span><text:span text:style-name="T2748">krikščioniškosios demokratijos partija</text:span></text:p>
      <text:p text:style-name="P2749">Pirmininkas</text:p>
      <text:p text:style-name="P2750">Pirmininko pavaduotojai</text:p>
      <text:p text:style-name="P2751"/>
      <text:p text:style-name="P2752"><text:span text:style-name="T2753">Lietuvos laisvės sąjunga</text:span></text:p>
      <text:p text:style-name="P2754">Pirmininkas</text:p>
      <text:p text:style-name="P2755">Pirmininko pavaduotojai</text:p>
      <text:p text:style-name="P2756"/>
      <text:p text:style-name="P2757"><text:span text:style-name="T2758">Lietuvos lenkų liaudies partija</text:span></text:p>
      <text:p text:style-name="P2759">Pirmininkas</text:p>
      <text:p text:style-name="P2760">Pirmininko pavaduotojai</text:p>
      <text:p text:style-name="P2761"/>
      <text:p text:style-name="P2762"><text:span text:style-name="T2763">Lietuvos lenkų rinkimų akcija</text:span></text:p>
      <text:p text:style-name="P2764">Pirmininkas</text:p>
      <text:p text:style-name="P2765">Pirmininko pavaduotojai</text:p>
      <text:p text:style-name="P2766"/>
      <text:p text:style-name="P2767"><text:span text:style-name="T2768">Lietuvos liaudies sąjunga „Už teisingą Lietuvą“</text:span></text:p>
      <text:p text:style-name="P2769">Pirmininkas</text:p>
      <text:p text:style-name="P2770">Pirmininko pavaduotojai</text:p>
      <text:p text:style-name="P2771"/>
      <text:p text:style-name="P2772"><text:span text:style-name="T2773">Lietuvos nacionaldemokratų partija</text:span></text:p>
      <text:p text:style-name="P2774">Pirmininkas</text:p>
      <text:p text:style-name="P2775">Pirmininko pavaduotojai</text:p>
      <text:p text:style-name="P2776"/>
      <text:p text:style-name="P2777"><text:span text:style-name="T2778">Lietuvos politinių kalinių partija</text:span></text:p>
      <text:p text:style-name="P2779">Pirmininkas</text:p>
      <text:p text:style-name="P2780">Pirmininko pavaduotojai</text:p>
      <text:p text:style-name="P2781"/>
      <text:p text:style-name="P2782"><text:span text:style-name="T2783">Li</text:span><text:span text:style-name="T2784">etuvos protėvių atgimimo partija</text:span></text:p>
      <text:p text:style-name="P2785">Pirmininkas</text:p>
      <text:p text:style-name="P2786">Pirmininko pavaduotojai</text:p>
      <text:p text:style-name="P2787"/>
      <text:p text:style-name="P2788"><text:span text:style-name="T2789">Lietuvos reformų partija</text:span></text:p>
      <text:p text:style-name="P2790">Pirmininkas</text:p>
      <text:p text:style-name="P2791">Pirmininko pavaduotojai</text:p>
      <text:p text:style-name="P2792"/>
      <text:p text:style-name="P2793"><text:span text:style-name="T2794">Lietuvos rusų sąjunga</text:span></text:p>
      <text:p text:style-name="P2795">Pirmininkas</text:p>
      <text:p text:style-name="P2796">Pirmininko pavaduotojai</text:p>
      <text:p text:style-name="P2797"/>
      <text:p text:style-name="P2798"><text:span text:style-name="T2799">Lietuvos socialdemokratų partija</text:span></text:p>
      <text:p text:style-name="P2800">Pirmininkas</text:p>
      <text:p text:style-name="P2801">Pirmininko<text:s/>pavaduotojai</text:p>
      <text:p text:style-name="P2802"/>
      <text:p text:style-name="P2803"><text:span text:style-name="T2804">Lietuvos socialdemokratų sąjunga</text:span></text:p>
      <text:p text:style-name="P2805">Pirmininkas</text:p>
      <text:p text:style-name="P2806">Pirmininko pavaduotojai</text:p>
      <text:p text:style-name="P2807"/>
      <text:p text:style-name="P2808"><text:span text:style-name="T2809">Lietuvos socialinio teisingumo sąjunga</text:span></text:p>
      <text:p text:style-name="P2810">Pirmininkas</text:p>
      <text:p text:style-name="P2811">Pirmininko pavaduotojai</text:p>
      <text:p text:style-name="P2812"/>
      <text:p text:style-name="P2813"><text:span text:style-name="T2814">Lietuvos socialistų partija</text:span></text:p>
      <text:p text:style-name="P2815">Pirmininkas</text:p>
      <text:p text:style-name="P2816">Pirmininko pavaduotojai</text:p>
      <text:p text:style-name="P2817"/>
      <text:p text:style-name="P2818"><text:span text:style-name="T2819">Lietuvos teisingumo partija</text:span></text:p>
      <text:p text:style-name="P2820">Pirmininkas</text:p>
      <text:p text:style-name="P2821">Pirmininko pavaduotojai</text:p>
      <text:p text:style-name="P2822"/>
      <text:p text:style-name="P2823"><text:span text:style-name="T2824">Lietuvos ūkio partija</text:span></text:p>
      <text:p text:style-name="P2825">Pirmininkas</text:p>
      <text:p text:style-name="P2826">Pirmininko pavaduotojai</text:p>
      <text:p text:style-name="P2827"/>
      <text:p text:style-name="P2828"><text:span text:style-name="T2829">Lietuvos žalioji partija</text:span></text:p>
      <text:p text:style-name="P2830">Pirmininkas</text:p>
      <text:p text:style-name="P2831">Pirmininko pavaduotojai</text:p>
      <text:p text:style-name="P2832"/>
      <text:p text:style-name="P2833"><text:span text:style-name="T2834">Naujoji sąjunga (socialliberalai)</text:span></text:p>
      <text:p text:style-name="P2835">Pirmininkas</text:p>
      <text:p text:style-name="P2836">Pirmininko pavaduotojai</text:p>
      <text:p text:style-name="P2837"/>
      <text:p text:style-name="P2838"><text:span text:style-name="T2839">Nepartinis judėjimas „Rinkimai<text:s/></text:span><text:span text:style-name="T2840">96“</text:span></text:p>
      <text:p text:style-name="P2841">Pirmininkas</text:p>
      <text:p text:style-name="P2842">Pirmininko pavaduotojai</text:p>
      <text:p text:style-name="P2843"/>
      <text:p text:style-name="P2844"><text:span text:style-name="T2845">Partija „Jaunoji Lietuva“</text:span></text:p>
      <text:p text:style-name="P2846">Pirmininkas</text:p>
      <text:p text:style-name="P2847">Pirmininko pavaduotojai</text:p>
      <text:p text:style-name="P2848"/>
      <text:p text:style-name="P2849"><text:span text:style-name="T2850">Piliečių sąjunga</text:span></text:p>
      <text:p text:style-name="P2851">Pirmininkas</text:p>
      <text:p text:style-name="P2852">Pirmininko pavaduotojai</text:p>
      <text:p text:style-name="P2853"/>
      <text:p text:style-name="P2854"><text:span text:style-name="T2855">Politinė partija Lietuvos krikščionys demokratai</text:span></text:p>
      <text:p text:style-name="P2856">Pirmininkas</text:p>
      <text:p text:style-name="P2857">Pirmininko pavaduotojai</text:p>
      <text:p text:style-name="P2858"/>
      <text:p text:style-name="P2859"><text:span text:style-name="T2860">Politinė partija Rusų aljansas</text:span></text:p>
      <text:p text:style-name="P2861">Pirmininkas</text:p>
      <text:p text:style-name="P2862">Pirmininko pavaduotojai</text:p>
      <text:p text:style-name="P2863"/>
      <text:p text:style-name="P2864"><text:span text:style-name="T2865">Respublikonų partija</text:span></text:p>
      <text:p text:style-name="P2866">Pirmininkas</text:p>
      <text:p text:style-name="P2867">Pirmininko pavaduotojai</text:p>
      <text:p text:style-name="P2868"/>
      <text:p text:style-name="P2869"><text:span text:style-name="T2870">Tautinė partija Lietuvos kelias</text:span></text:p>
      <text:p text:style-name="P2871">Pirmininkas</text:p>
      <text:p text:style-name="P2872">Pirmininko pavaduotojai</text:p>
      <text:p text:style-name="P2873"/>
      <text:p text:style-name="P2874">Tautos pažangos partija</text:p>
      <text:p text:style-name="P2875">Pirmininkas</text:p>
      <text:p text:style-name="P2876">Pirmininko pavaduotojai</text:p>
      <text:p text:style-name="P2877"/>
      <text:p text:style-name="P2878">Tėvynės sąjunga (konservatoriai, politiniai kaliniai ir tremtiniai, krikščioniškieji demokratai)</text:p>
      <text:p text:style-name="P2879">Pirmininkas</text:p>
      <text:p text:style-name="P2880">Pirmininko pavaduotojai</text:p>
      <text:p text:style-name="P2881"/>
      <text:p text:style-name="P2882"><text:span text:style-name="T2883">Valstiečių ir Naujosios demokratijos partijų sąjunga</text:span></text:p>
      <text:p text:style-name="P2884">Pirmininkas</text:p>
      <text:p text:style-name="P2885">Pirmininko pavaduotojai</text:p>
      <text:p text:style-name="P2886"><text:span text:style-name="T2887">______________</text:span></text:p>
      <text:p text:style-name="P2888">Priedo pakeitimai:</text:p>
      <text:p text:style-name="P2889"><text:span text:style-name="T2890">Nr.<text:s/></text:span><text:a xlink:href="https://www.e-tar.lt/portal/legalAct.html?documentId=TAR.5704492E7F13" office:target-frame-name="_top" xlink:show="replace"><text:span text:style-name="T2891">KS-33</text:span></text:a><text:span text:style-name="T2892">, 2007-04-24, Žin., 2007, Nr. 48-1873 (2007-05-03), i. k. 10710EKSPRE000KS-33</text:span></text:p>
      <text:p text:style-name="P2893"><text:span text:style-name="T2894">Nr.<text:s/></text:span><text:a xlink:href="https://www.e-tar.lt/portal/legalAct.html?documentId=TAR.8BA82ABB431D" office:target-frame-name="_top" xlink:show="replace"><text:span text:style-name="T2895">KS-39</text:span></text:a><text:span text:style-name="T2896">, 2007-05-10, Žin., 2007, Nr. 55-2180 (2007-05-19), i. k. 10710EKSPRE000KS-39</text:span></text:p>
      <text:p text:style-name="P2897"><text:span text:style-name="T2898">Nr.<text:s/></text:span><text:a xlink:href="https://www.e-tar.lt/portal/legalAct.html?documentId=TAR.0349959F1823" office:target-frame-name="_top" xlink:show="replace"><text:span text:style-name="T2899">KS-45</text:span></text:a><text:span text:style-name="T2900">, 2007-05-24, Žin., 2007, Nr. 61-2365 (2007-06-</text:span><text:span text:style-name="T2901">02), i. k. 10710EKSPRE000KS-45</text:span></text:p>
      <text:p text:style-name="P2902"><text:span text:style-name="T2903">Nr.<text:s/></text:span><text:a xlink:href="https://www.e-tar.lt/portal/legalAct.html?documentId=TAR.7AA358E12D19" office:target-frame-name="_top" xlink:show="replace"><text:span text:style-name="T2904">KS-59</text:span></text:a><text:span text:style-name="T2905">, 2007-09-13, Žin., 2007, Nr. 99-4047 (2007-09-20), i. k. 10710EKSPRE000KS-59</text:span></text:p>
      <text:p text:style-name="P2906"><text:span text:style-name="T2907">Nr.<text:s/></text:span><text:a xlink:href="https://www.e-tar.lt/portal/legalAct.html?documentId=TAR.C8DF96907B50" office:target-frame-name="_top" xlink:show="replace"><text:span text:style-name="T2908">KS-87</text:span></text:a><text:span text:style-name="T2909">, 2007-12-20, Žin., 2008, Nr. 1-49 (2008-01-03), i. k. 10710EKSPRE000KS-87</text:span></text:p>
      <text:p text:style-name="P2910"><text:span text:style-name="T2911">Nr.<text:s/></text:span><text:a xlink:href="https://www.e-tar.lt/portal/legalAct.html?documentId=TAR.3647E86CEB56" office:target-frame-name="_top" xlink:show="replace"><text:span text:style-name="T2912">KS-5</text:span></text:a><text:span text:style-name="T2913">, 2008-01-24, Žin., 2008, Nr. 13-466 (2008-01-31), i. k.</text:span><text:span text:style-name="T2914"><text:s/>10810EKSPRE0000KS-5</text:span></text:p>
      <text:p text:style-name="P2915"><text:span text:style-name="T2916">Nr.<text:s/></text:span><text:a xlink:href="https://www.e-tar.lt/portal/legalAct.html?documentId=TAR.2D6DF84BF6C4" office:target-frame-name="_top" xlink:show="replace"><text:span text:style-name="T2917">KS-13</text:span></text:a><text:span text:style-name="T2918">, 2008-02-14, Žin., 2008, Nr. 24-905 (2008-02-28), i. k. 10810EKSPRE000KS-13</text:span></text:p>
      <text:p text:style-name="P2919"><text:span text:style-name="T2920">Nr.<text:s/></text:span><text:a xlink:href="https://www.e-tar.lt/portal/legalAct.html?documentId=TAR.516042680718" office:target-frame-name="_top" xlink:show="replace"><text:span text:style-name="T2921">KS-49</text:span></text:a><text:span text:style-name="T2922">, 2008-05-22, Žin., 2008, Nr. 63-2408 (2008-06-03), i. k. 10810EKSPRE000KS-49</text:span></text:p>
      <text:p text:style-name="Normal"/>
      <text:p text:style-name="P2923"/>
      <text:p text:style-name="P2924"/>
      <text:p text:style-name="P2925"><text:span text:style-name="T2926">Pakeitimai:</text:span></text:p>
      <text:p text:style-name="P2927"/>
      <text:p text:style-name="P2928"><text:span text:style-name="T2929">1.</text:span></text:p>
      <text:p text:style-name="P2930"><text:span text:style-name="T2931">Vyriausioji tarnybinės etikos komisija, Sprendimas</text:span></text:p>
      <text:p text:style-name="P2932"><text:span text:style-name="T2933">Nr.<text:s/></text:span><text:a xlink:href="https://www.e-tar.lt/portal/legalAct.html?documentId=TAR.5704492E7F13" office:target-frame-name="_top" xlink:show="replace"><text:span text:style-name="T2934">KS-33</text:span></text:a><text:span text:style-name="T2935">, 2007-04-24, Žin., 2007, Nr. 48-1873 (2007-05-03), i. k. 10710EKSPRE000KS-33</text:span></text:p>
      <text:p text:style-name="P2936"><text:span text:style-name="T2937">Dėl Valstybinėje tarnyboje dirbančių asmenų, kurių metinių privačių interesų deklaracijų suve</text:span><text:span text:style-name="T2938">stiniai duomenys yra vieši, pareigybių sąrašo patikslinimo</text:span></text:p>
      <text:p text:style-name="P2939"/>
      <text:p text:style-name="P2940"><text:span text:style-name="T2941">2.</text:span></text:p>
      <text:p text:style-name="P2942"><text:span text:style-name="T2943">Vyriausioji tarnybinės etikos komisija, Sprendimas</text:span></text:p>
      <text:p text:style-name="P2944"><text:span text:style-name="T2945">Nr.<text:s/></text:span><text:a xlink:href="https://www.e-tar.lt/portal/legalAct.html?documentId=TAR.8BA82ABB431D" office:target-frame-name="_top" xlink:show="replace"><text:span text:style-name="T2946">KS-39</text:span></text:a><text:span text:style-name="T2947">, 2007-05-10, Žin., 2007, Nr. 55-2180 (2007-05-19),</text:span><text:span text:style-name="T2948"><text:s/>i. k. 10710EKSPRE000KS-39</text:span></text:p>
      <text:p text:style-name="P2949"><text:span text:style-name="T2950">Dėl Valstybinėje tarnyboje dirbančių asmenų, kurių metinių privačių interesų deklaracijų suvestiniai duomenys yra vieši, pareigybių sąrašo patikslinimo</text:span></text:p>
      <text:p text:style-name="P2951"/>
      <text:p text:style-name="P2952"><text:span text:style-name="T2953">3.</text:span></text:p>
      <text:p text:style-name="P2954"><text:span text:style-name="T2955">Vyriausioji tarnybinės etikos komisija, Sprendimas</text:span></text:p>
      <text:p text:style-name="P2956"><text:span text:style-name="T2957">Nr.<text:s/></text:span><text:a xlink:href="https://www.e-tar.lt/portal/legalAct.html?documentId=TAR.0349959F1823" office:target-frame-name="_top" xlink:show="replace"><text:span text:style-name="T2958">KS-45</text:span></text:a><text:span text:style-name="T2959">, 2007-05-24, Žin., 2007, Nr. 61-2365 (2007-06-02), i. k. 10710EKSPRE000KS-45</text:span></text:p>
      <text:p text:style-name="P2960"><text:span text:style-name="T2961">Dėl Valstybinėje tarnyboje dirbančių asmenų, kurių privačių interesų deklaracijų duomenys yra vieši, pareigyb</text:span><text:span text:style-name="T2962">ių sąrašo patikslinimo</text:span></text:p>
      <text:p text:style-name="P2963"/>
      <text:p text:style-name="P2964"><text:span text:style-name="T2965">4.</text:span></text:p>
      <text:p text:style-name="P2966"><text:span text:style-name="T2967">Vyriausioji tarnybinės etikos komisija, Sprendimas</text:span></text:p>
      <text:p text:style-name="P2968"><text:span text:style-name="T2969">Nr.<text:s/></text:span><text:a xlink:href="https://www.e-tar.lt/portal/legalAct.html?documentId=TAR.7AA358E12D19" office:target-frame-name="_top" xlink:show="replace"><text:span text:style-name="T2970">KS-59</text:span></text:a><text:span text:style-name="T2971">, 2007-09-13, Žin., 2007, Nr. 99-4047 (2007-09-20), i. k. 10710EKSPRE000KS-59</text:span></text:p>
      <text:p text:style-name="P2972"><text:span text:style-name="T2973">Dėl Valst</text:span><text:span text:style-name="T2974">ybinėje tarnyboje dirbančių asmenų, kurių privačių interesų deklaracijų suvestiniai duomenys yra vieši, pareigybių sąrašo papildymo</text:span></text:p>
      <text:p text:style-name="P2975"/>
      <text:p text:style-name="P2976"><text:span text:style-name="T2977">5.</text:span></text:p>
      <text:p text:style-name="P2978"><text:span text:style-name="T2979">Vyriausioji tarnybinės etikos komisija, Sprendimas</text:span></text:p>
      <text:p text:style-name="P2980"><text:span text:style-name="T2981">Nr.<text:s/></text:span><text:a xlink:href="https://www.e-tar.lt/portal/legalAct.html?documentId=TAR.C8DF96907B50" office:target-frame-name="_top" xlink:show="replace"><text:span text:style-name="T2982">KS-87</text:span></text:a><text:span text:style-name="T2983">, 2007-12-20, Žin., 2008, Nr. 1-49 (2008-01-03), i. k. 10710EKSPRE000KS-87</text:span></text:p>
      <text:p text:style-name="P2984"><text:span text:style-name="T2985">Dėl valstybinėje tarnyboje dirbančių asmenų, kurių privačių interesų deklaracijų suvestiniai duo</text:span><text:span text:style-name="T2986">menys yra vieši, pareigybių sąrašo patikslinimo</text:span></text:p>
      <text:p text:style-name="P2987"/>
      <text:p text:style-name="P2988"><text:span text:style-name="T2989">6.</text:span></text:p>
      <text:p text:style-name="P2990"><text:span text:style-name="T2991">Vyriausioji tarnybinės etikos komisija, Sprendimas</text:span></text:p>
      <text:p text:style-name="P2992"><text:span text:style-name="T2993">Nr.<text:s/></text:span><text:a xlink:href="https://www.e-tar.lt/portal/legalAct.html?documentId=TAR.3647E86CEB56" office:target-frame-name="_top" xlink:show="replace"><text:span text:style-name="T2994">KS-5</text:span></text:a><text:span text:style-name="T2995">, 2008-01-24, Žin., 2008, Nr. 13-466 (2008-01-31), i. k.<text:s/></text:span><text:span text:style-name="T2996">10810EKSPRE0000KS-5</text:span></text:p>
      <text:p text:style-name="P2997"><text:span text:style-name="T2998">Dėl pareigybių sąrašo patikslinimo</text:span></text:p>
      <text:p text:style-name="P2999"/>
      <text:p text:style-name="P3000"><text:span text:style-name="T3001">7.</text:span></text:p>
      <text:p text:style-name="P3002"><text:span text:style-name="T3003">Vyriausioji tarnybinės etikos komisija, Sprendimas</text:span></text:p>
      <text:p text:style-name="P3004"><text:span text:style-name="T3005">Nr.<text:s/></text:span><text:a xlink:href="https://www.e-tar.lt/portal/legalAct.html?documentId=TAR.2D6DF84BF6C4" office:target-frame-name="_top" xlink:show="replace"><text:span text:style-name="T3006">KS-13</text:span></text:a><text:span text:style-name="T3007">, 2008-02-14, Žin., 2008, Nr. 24-905 (2008-02-28), i. k</text:span><text:span text:style-name="T3008">. 10810EKSPRE000KS-13</text:span></text:p>
      <text:p text:style-name="P3009"><text:span text:style-name="T3010">Dėl pareigybių sąrašo patikslinimo</text:span></text:p>
      <text:p text:style-name="P3011"/>
      <text:p text:style-name="P3012"><text:span text:style-name="T3013">8.</text:span></text:p>
      <text:p text:style-name="P3014"><text:span text:style-name="T3015">Vyriausioji tarnybinės etikos komisija, Sprendimas</text:span></text:p>
      <text:p text:style-name="P3016"><text:span text:style-name="T3017">Nr.<text:s/></text:span><text:a xlink:href="https://www.e-tar.lt/portal/legalAct.html?documentId=TAR.516042680718" office:target-frame-name="_top" xlink:show="replace"><text:span text:style-name="T3018">KS-49</text:span></text:a><text:span text:style-name="T3019">, 2008-05-22, Žin., 2008, Nr. 63-2408 (2008-06-03), i</text:span><text:span text:style-name="T3020">. k. 10810EKSPRE000KS-49</text:span></text:p>
      <text:p text:style-name="P3021"><text:span text:style-name="T3022">Dėl pareigybių sąrašo patikslinimo</text:span></text:p>
      <text:p text:style-name="P3023"/>
      <text:p text:style-name="P3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4" meta:paragraph-count="2203" meta:word-count="5332" meta:character-count="52885" meta:row-count="2764" meta:non-whitespace-character-count="49756"/>
  </office:meta>
</office:document-meta>
</file>