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T72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0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9" style:parent-style-name="Normal" style:family="paragraph">
      <style:paragraph-properties fo:widows="0" fo:orphans="0"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</style:style>
    <style:style style:name="T8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4" style:parent-style-name="Normal" style:family="paragraph">
      <style:paragraph-properties fo:widows="0" fo:orphans="0"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widows="0" fo:orphans="0"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T83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2" style:parent-style-name="Normal" style:family="paragraph">
      <style:paragraph-properties fo:widows="0" fo:orphans="0"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widows="0" fo:orphans="0"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widows="0" fo:orphans="0" fo:text-align="justify" fo:text-indent="0.4923in"/>
    </style:style>
    <style:style style:name="T8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fo:font-weight="bold" style:font-weight-asian="bold" fo:font-variant="small-caps"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</style:style>
    <style:style style:name="T905" style:parent-style-name="DefaultParagraphFont" style:family="text">
      <style:text-properties fo:font-weight="bold" style:font-weight-asian="bold" fo:font-variant="small-caps" fo:color="#000000"/>
    </style:style>
    <style:style style:name="T906" style:parent-style-name="DefaultParagraphFont" style:family="text"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keep-with-next="always" fo:keep-together="always" fo:text-align="center"/>
    </style:style>
    <style:style style:name="T9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fo:font-weight="bold" style:font-weight-asian="bold" fo:font-variant="small-caps"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/>
    </style:style>
    <style:style style:name="T966" style:parent-style-name="DefaultParagraphFont" style:family="text">
      <style:text-properties fo:font-weight="bold" style:font-weight-asian="bold" fo:font-variant="small-caps"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keep-with-next="always" fo:keep-together="always" fo:text-align="center"/>
    </style:style>
    <style:style style:name="T97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keep-with-next="always" fo:keep-together="always" fo:text-align="center"/>
    </style:style>
    <style:style style:name="T97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fo:font-weight="bold" style:font-weight-asian="bold" fo:font-variant="small-caps"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fo:font-weight="bold" style:font-weight-asian="bold" fo:font-variant="small-caps"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T997" style:parent-style-name="DefaultParagraphFont" style:family="text">
      <style:text-properties fo:font-weight="bold" style:font-weight-asian="bold" fo:font-variant="small-caps"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fo:font-weight="bold" style:font-weight-asian="bold" fo:font-variant="small-caps" fo:color="#000000"/>
    </style:style>
    <style:style style:name="P1007" style:parent-style-name="Normal" style:family="paragraph">
      <style:paragraph-properties fo:widows="0" fo:orphans="0"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fo:font-weight="bold" style:font-weight-asian="bold" fo:font-variant="small-caps"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</style:style>
    <style:style style:name="T1016" style:parent-style-name="DefaultParagraphFont" style:family="text">
      <style:text-properties fo:font-weight="bold" style:font-weight-asian="bold" fo:font-variant="small-caps" fo:color="#000000"/>
    </style:style>
    <style:style style:name="P1017" style:parent-style-name="Normal" style:family="paragraph">
      <style:paragraph-properties fo:widows="0" fo:orphans="0" fo:text-align="justify" fo:text-indent="0.4923in"/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fo:font-weight="bold" style:font-weight-asian="bold" fo:font-variant="small-caps"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fo:font-weight="bold" style:font-weight-asian="bold" fo:font-variant="small-caps" fo:color="#000000"/>
    </style:style>
    <style:style style:name="P1027" style:parent-style-name="Normal" style:family="paragraph">
      <style:paragraph-properties fo:widows="0" fo:orphans="0" fo:text-align="justify" fo:text-indent="0.4923in"/>
      <style:text-properties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</style:style>
    <style:style style:name="T1031" style:parent-style-name="DefaultParagraphFont" style:family="text">
      <style:text-properties fo:font-weight="bold" style:font-weight-asian="bold" fo:font-variant="small-caps" fo:color="#000000"/>
    </style:style>
    <style:style style:name="T1032" style:parent-style-name="DefaultParagraphFont" style:family="text">
      <style:text-properties fo:font-weight="bold" style:font-weight-asian="bold" fo:font-variant="small-caps"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fo:font-weight="bold" style:font-weight-asian="bold" fo:font-variant="small-caps"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fo:font-weight="bold" style:font-weight-asian="bold" fo:font-variant="small-caps"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keep-with-next="always" fo:keep-together="always" fo:text-align="center"/>
    </style:style>
    <style:style style:name="T105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fo:font-weight="bold" style:font-weight-asian="bold" fo:font-variant="small-caps" fo:color="#000000"/>
    </style:style>
    <style:style style:name="P1056" style:parent-style-name="Normal" style:family="paragraph">
      <style:paragraph-properties fo:widows="0" fo:orphans="0" fo:text-align="justify" fo:text-indent="0.4923in"/>
      <style:text-properties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</style:style>
    <style:style style:name="T1069" style:parent-style-name="DefaultParagraphFont" style:family="text">
      <style:text-properties fo:font-weight="bold" style:font-weight-asian="bold" fo:font-variant="small-caps"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fo:font-weight="bold" style:font-weight-asian="bold" fo:font-variant="small-caps"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font-weight="bold" style:font-weight-asian="bold" fo:font-variant="small-caps"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fo:font-weight="bold" style:font-weight-asian="bold" fo:font-variant="small-caps"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fo:font-weight="bold" style:font-weight-asian="bold" fo:font-variant="small-caps" fo:color="#000000"/>
    </style:style>
    <style:style style:name="T1103" style:parent-style-name="DefaultParagraphFont" style:family="text">
      <style:text-properties fo:font-weight="bold" style:font-weight-asian="bold" fo:font-variant="small-caps" fo:color="#000000"/>
    </style:style>
    <style:style style:name="P1104" style:parent-style-name="Normal" style:family="paragraph">
      <style:paragraph-properties fo:widows="0" fo:orphans="0"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  <style:text-properties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fo:font-weight="bold" style:font-weight-asian="bold" fo:font-variant="small-caps" fo:color="#000000"/>
    </style:style>
    <style:style style:name="P1110" style:parent-style-name="Normal" style:family="paragraph">
      <style:paragraph-properties fo:widows="0" fo:orphans="0"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fo:font-weight="bold" style:font-weight-asian="bold" fo:font-variant="small-caps" fo:color="#000000"/>
    </style:style>
    <style:style style:name="T1116" style:parent-style-name="DefaultParagraphFont" style:family="text">
      <style:text-properties fo:font-weight="bold" style:font-weight-asian="bold" fo:font-variant="small-caps"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fo:font-weight="bold" style:font-weight-asian="bold" fo:font-variant="small-caps" fo:color="#000000"/>
    </style:style>
    <style:style style:name="P1123" style:parent-style-name="Normal" style:family="paragraph">
      <style:paragraph-properties fo:widows="0" fo:orphans="0"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fo:font-weight="bold" style:font-weight-asian="bold" fo:font-variant="small-caps" fo:color="#000000"/>
    </style:style>
    <style:style style:name="P1129" style:parent-style-name="Normal" style:family="paragraph">
      <style:paragraph-properties fo:widows="0" fo:orphans="0"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fo:font-weight="bold" style:font-weight-asian="bold" fo:font-variant="small-caps"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fo:font-weight="bold" style:font-weight-asian="bold" fo:font-variant="small-caps"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fo:font-weight="bold" style:font-weight-asian="bold" fo:font-variant="small-caps"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</style:style>
    <style:style style:name="T11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</style:style>
    <style:style style:name="T11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</style:style>
    <style:style style:name="T11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7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</style:style>
    <style:style style:name="T117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</style:style>
    <style:style style:name="T12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</style:style>
    <style:style style:name="T12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</style:style>
    <style:style style:name="T122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T12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4" style:parent-style-name="Normal" style:family="paragraph">
      <style:paragraph-properties fo:widows="0" fo:orphans="0"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</style:style>
    <style:style style:name="T12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</style:style>
    <style:style style:name="T12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</style:style>
    <style:style style:name="T12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</style:style>
    <style:style style:name="T12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T12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</style:style>
    <style:style style:name="T12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75" style:parent-style-name="Normal" style:family="paragraph">
      <style:paragraph-properties fo:widows="0" fo:orphans="0"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T12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</style:style>
    <style:style style:name="T1286" style:parent-style-name="DefaultParagraphFont" style:family="text">
      <style:text-properties fo:font-weight="bold" style:font-weight-asian="bold" fo:font-variant="small-caps" fo:color="#000000"/>
    </style:style>
    <style:style style:name="T1287" style:parent-style-name="DefaultParagraphFont" style:family="text">
      <style:text-properties fo:font-weight="bold" style:font-weight-asian="bold" fo:font-variant="small-caps"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92" style:parent-style-name="Normal" style:family="paragraph">
      <style:paragraph-properties fo:widows="0" fo:orphans="0" fo:text-align="justify" fo:text-indent="0.4923in"/>
    </style:style>
    <style:style style:name="T1293" style:parent-style-name="DefaultParagraphFont" style:family="text">
      <style:text-properties fo:font-weight="bold" style:font-weight-asian="bold" fo:font-variant="small-caps"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</style:style>
    <style:style style:name="T1304" style:parent-style-name="DefaultParagraphFont" style:family="text">
      <style:text-properties fo:font-weight="bold" style:font-weight-asian="bold" fo:font-variant="small-caps" fo:color="#000000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</style:style>
    <style:style style:name="T1310" style:parent-style-name="DefaultParagraphFont" style:family="text">
      <style:text-properties fo:font-weight="bold" style:font-weight-asian="bold" fo:font-variant="small-caps"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</style:style>
    <style:style style:name="T1316" style:parent-style-name="DefaultParagraphFont" style:family="text">
      <style:text-properties fo:font-weight="bold" style:font-weight-asian="bold" fo:font-variant="small-caps"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</style:style>
    <style:style style:name="T1322" style:parent-style-name="DefaultParagraphFont" style:family="text">
      <style:text-properties fo:font-weight="bold" style:font-weight-asian="bold" fo:font-variant="small-caps" fo:color="#000000"/>
    </style:style>
    <style:style style:name="P1323" style:parent-style-name="Normal" style:family="paragraph">
      <style:paragraph-properties fo:widows="0" fo:orphans="0"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</style:style>
    <style:style style:name="T1328" style:parent-style-name="DefaultParagraphFont" style:family="text">
      <style:text-properties fo:font-weight="bold" style:font-weight-asian="bold" fo:font-variant="small-caps"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</style:style>
    <style:style style:name="T1334" style:parent-style-name="DefaultParagraphFont" style:family="text">
      <style:text-properties fo:font-weight="bold" style:font-weight-asian="bold" fo:font-variant="small-caps"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</style:style>
    <style:style style:name="T1340" style:parent-style-name="DefaultParagraphFont" style:family="text">
      <style:text-properties fo:font-weight="bold" style:font-weight-asian="bold" fo:font-variant="small-caps" fo:color="#000000"/>
    </style:style>
    <style:style style:name="P1341" style:parent-style-name="Normal" style:family="paragraph">
      <style:paragraph-properties fo:widows="0" fo:orphans="0"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</style:style>
    <style:style style:name="T1346" style:parent-style-name="DefaultParagraphFont" style:family="text">
      <style:text-properties fo:font-weight="bold" style:font-weight-asian="bold" fo:font-variant="small-caps"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</style:style>
    <style:style style:name="T1352" style:parent-style-name="DefaultParagraphFont" style:family="text">
      <style:text-properties fo:font-weight="bold" style:font-weight-asian="bold" fo:font-variant="small-caps" fo:color="#000000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</style:style>
    <style:style style:name="T1370" style:parent-style-name="DefaultParagraphFont" style:family="text">
      <style:text-properties fo:font-weight="bold" style:font-weight-asian="bold" fo:font-variant="small-caps"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</style:style>
    <style:style style:name="T1376" style:parent-style-name="DefaultParagraphFont" style:family="text">
      <style:text-properties fo:font-weight="bold" style:font-weight-asian="bold" fo:font-variant="small-caps"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</style:style>
    <style:style style:name="T1382" style:parent-style-name="DefaultParagraphFont" style:family="text">
      <style:text-properties fo:font-weight="bold" style:font-weight-asian="bold" fo:font-variant="small-caps"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</style:style>
    <style:style style:name="T1393" style:parent-style-name="DefaultParagraphFont" style:family="text">
      <style:text-properties fo:font-weight="bold" style:font-weight-asian="bold" fo:font-variant="small-caps"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</style:style>
    <style:style style:name="T1399" style:parent-style-name="DefaultParagraphFont" style:family="text">
      <style:text-properties fo:font-weight="bold" style:font-weight-asian="bold" fo:font-variant="small-caps"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keep-with-next="always" fo:keep-together="always" fo:text-align="center"/>
    </style:style>
    <style:style style:name="T141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</style:style>
    <style:style style:name="T1413" style:parent-style-name="DefaultParagraphFont" style:family="text">
      <style:text-properties fo:font-weight="bold" style:font-weight-asian="bold" fo:font-variant="small-caps"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</style:style>
    <style:style style:name="T1418" style:parent-style-name="DefaultParagraphFont" style:family="text">
      <style:text-properties fo:font-weight="bold" style:font-weight-asian="bold" fo:font-variant="small-caps" fo:color="#000000"/>
    </style:style>
    <style:style style:name="P1419" style:parent-style-name="Normal" style:family="paragraph">
      <style:paragraph-properties fo:widows="0" fo:orphans="0"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widows="0" fo:orphans="0" fo:text-align="justify" fo:text-indent="0.4923in"/>
    </style:style>
    <style:style style:name="T1423" style:parent-style-name="DefaultParagraphFont" style:family="text">
      <style:text-properties fo:font-weight="bold" style:font-weight-asian="bold" fo:font-variant="small-caps"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</style:style>
    <style:style style:name="T1428" style:parent-style-name="DefaultParagraphFont" style:family="text">
      <style:text-properties fo:font-weight="bold" style:font-weight-asian="bold" fo:font-variant="small-caps"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widows="0" fo:orphans="0" fo:text-align="justify" fo:text-indent="0.4923in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keep-with-next="always" fo:keep-together="always" fo:text-align="center"/>
    </style:style>
    <style:style style:name="T145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widows="0" fo:orphans="0" fo:text-align="justify" fo:text-indent="0.4923in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71" style:parent-style-name="Normal" style:family="paragraph">
      <style:paragraph-properties fo:widows="0" fo:orphans="0" fo:text-align="justify" fo:text-indent="0.4923in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widows="0" fo:orphans="0" fo:text-align="justify" fo:text-indent="0.4923in"/>
    </style:style>
    <style:style style:name="T1477" style:parent-style-name="DefaultParagraphFont" style:family="text">
      <style:text-properties fo:font-weight="bold" style:font-weight-asian="bold" fo:font-variant="small-caps" fo:color="#000000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widows="0" fo:orphans="0" fo:text-align="justify" fo:text-indent="0.4923in"/>
    </style:style>
    <style:style style:name="T1482" style:parent-style-name="DefaultParagraphFont" style:family="text">
      <style:text-properties fo:font-weight="bold" style:font-weight-asian="bold" fo:font-variant="small-caps"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</style:style>
    <style:style style:name="T1487" style:parent-style-name="DefaultParagraphFont" style:family="text">
      <style:text-properties fo:font-weight="bold" style:font-weight-asian="bold" fo:font-variant="small-caps" fo:color="#000000"/>
    </style:style>
    <style:style style:name="T1488" style:parent-style-name="DefaultParagraphFont" style:family="text">
      <style:text-properties fo:font-weight="bold" style:font-weight-asian="bold" fo:font-variant="small-caps" fo:color="#000000"/>
    </style:style>
    <style:style style:name="P1489" style:parent-style-name="Normal" style:family="paragraph">
      <style:paragraph-properties fo:widows="0" fo:orphans="0" fo:text-align="justify" fo:text-indent="0.4923in"/>
      <style:text-properties fo:color="#000000"/>
    </style:style>
    <style:style style:name="P1490" style:parent-style-name="Normal" style:family="paragraph">
      <style:paragraph-properties fo:widows="0" fo:orphans="0"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TableColumn1493" style:family="table-column">
      <style:table-column-properties style:column-width="6.6923in"/>
    </style:style>
    <style:style style:name="Table1492" style:family="table">
      <style:table-properties style:width="6.6923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none" fo:background-color="#E0E0E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98" style:parent-style-name="DefaultParagraphFont" style:family="text">
      <style:text-properties fo:font-weight="bold" style:font-weight-asian="bold" fo:color="#000000" style:font-size-complex="12pt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widows="0" fo:orphans="0" fo:text-align="justify" fo:text-indent="0.4923in"/>
    </style:style>
    <style:style style:name="T1501" style:parent-style-name="DefaultParagraphFont" style:family="text">
      <style:text-properties fo:font-weight="bold" style:font-weight-asian="bold" fo:font-variant="small-caps" fo:color="#000000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</style:style>
    <style:style style:name="T1506" style:parent-style-name="DefaultParagraphFont" style:family="text">
      <style:text-properties fo:font-weight="bold" style:font-weight-asian="bold" fo:font-variant="small-caps" fo:color="#000000"/>
    </style:style>
    <style:style style:name="P1507" style:parent-style-name="Normal" style:family="paragraph">
      <style:paragraph-properties fo:widows="0" fo:orphans="0"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</style:style>
    <style:style style:name="T1511" style:parent-style-name="DefaultParagraphFont" style:family="text">
      <style:text-properties fo:font-weight="bold" style:font-weight-asian="bold" fo:font-variant="small-caps"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  <style:text-properties fo:color="#000000"/>
    </style:style>
    <style:style style:name="P1514" style:parent-style-name="Normal" style:family="paragraph">
      <style:paragraph-properties fo:widows="0" fo:orphans="0"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</style:style>
    <style:style style:name="T1518" style:parent-style-name="DefaultParagraphFont" style:family="text">
      <style:text-properties fo:font-weight="bold" style:font-weight-asian="bold" fo:font-variant="small-caps" fo:color="#000000"/>
    </style:style>
    <style:style style:name="P1519" style:parent-style-name="Normal" style:family="paragraph">
      <style:paragraph-properties fo:widows="0" fo:orphans="0"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keep-with-next="always" fo:keep-together="always" fo:text-align="center"/>
    </style:style>
    <style:style style:name="T152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</style:style>
    <style:style style:name="T1528" style:parent-style-name="DefaultParagraphFont" style:family="text">
      <style:text-properties fo:font-weight="bold" style:font-weight-asian="bold" fo:font-variant="small-caps"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</style:style>
    <style:style style:name="T1535" style:parent-style-name="DefaultParagraphFont" style:family="text">
      <style:text-properties fo:font-weight="bold" style:font-weight-asian="bold" fo:font-variant="small-caps" fo:color="#000000"/>
    </style:style>
    <style:style style:name="P1536" style:parent-style-name="Normal" style:family="paragraph">
      <style:paragraph-properties fo:widows="0" fo:orphans="0"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</style:style>
    <style:style style:name="T1542" style:parent-style-name="DefaultParagraphFont" style:family="text">
      <style:text-properties fo:font-weight="bold" style:font-weight-asian="bold" fo:font-variant="small-caps" fo:color="#000000"/>
    </style:style>
    <style:style style:name="P1543" style:parent-style-name="Normal" style:family="paragraph">
      <style:paragraph-properties fo:widows="0" fo:orphans="0"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</style:style>
    <style:style style:name="T1549" style:parent-style-name="DefaultParagraphFont" style:family="text">
      <style:text-properties fo:font-weight="bold" style:font-weight-asian="bold" fo:font-variant="small-caps"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</style:style>
    <style:style style:name="T1556" style:parent-style-name="DefaultParagraphFont" style:family="text">
      <style:text-properties fo:font-weight="bold" style:font-weight-asian="bold" fo:font-variant="small-caps"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keep-with-next="always" fo:keep-together="always" fo:text-align="center"/>
    </style:style>
    <style:style style:name="T156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</style:style>
    <style:style style:name="T1566" style:parent-style-name="DefaultParagraphFont" style:family="text">
      <style:text-properties fo:font-weight="bold" style:font-weight-asian="bold" fo:font-variant="small-caps"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</style:style>
    <style:style style:name="T1597" style:parent-style-name="DefaultParagraphFont" style:family="text">
      <style:text-properties fo:font-weight="bold" style:font-weight-asian="bold" fo:font-variant="small-caps"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</style:style>
    <style:style style:name="T1603" style:parent-style-name="DefaultParagraphFont" style:family="text">
      <style:text-properties fo:font-weight="bold" style:font-weight-asian="bold" fo:font-variant="small-caps"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</style:style>
    <style:style style:name="T1614" style:parent-style-name="DefaultParagraphFont" style:family="text">
      <style:text-properties fo:font-weight="bold" style:font-weight-asian="bold" fo:font-variant="small-caps" fo:color="#000000"/>
    </style:style>
    <style:style style:name="T1615" style:parent-style-name="DefaultParagraphFont" style:family="text">
      <style:text-properties fo:font-weight="bold" style:font-weight-asian="bold" fo:font-variant="small-caps"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keep-with-next="always" fo:keep-together="always" fo:text-align="center"/>
    </style:style>
    <style:style style:name="T162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</style:style>
    <style:style style:name="T1629" style:parent-style-name="DefaultParagraphFont" style:family="text"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</style:style>
    <style:style style:name="T1635" style:parent-style-name="DefaultParagraphFont" style:family="text">
      <style:text-properties fo:font-weight="bold" style:font-weight-asian="bold" fo:font-variant="small-caps"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</style:style>
    <style:style style:name="T1641" style:parent-style-name="DefaultParagraphFont" style:family="text">
      <style:text-properties fo:font-weight="bold" style:font-weight-asian="bold" fo:font-variant="small-caps"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</style:style>
    <style:style style:name="T1647" style:parent-style-name="DefaultParagraphFont" style:family="text">
      <style:text-properties fo:font-weight="bold" style:font-weight-asian="bold" fo:font-variant="small-caps"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</style:style>
    <style:style style:name="T1653" style:parent-style-name="DefaultParagraphFont" style:family="text">
      <style:text-properties fo:font-weight="bold" style:font-weight-asian="bold" fo:font-variant="small-caps"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</style:style>
    <style:style style:name="T1659" style:parent-style-name="DefaultParagraphFont" style:family="text">
      <style:text-properties fo:font-weight="bold" style:font-weight-asian="bold" fo:font-variant="small-caps"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T1670" style:parent-style-name="DefaultParagraphFont" style:family="text">
      <style:text-properties fo:font-weight="bold" style:font-weight-asian="bold" fo:font-variant="small-caps"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T1676" style:parent-style-name="DefaultParagraphFont" style:family="text">
      <style:text-properties fo:font-weight="bold" style:font-weight-asian="bold" fo:font-variant="small-caps"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T1682" style:parent-style-name="DefaultParagraphFont" style:family="text">
      <style:text-properties fo:font-weight="bold" style:font-weight-asian="bold" fo:font-variant="small-caps"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T1693" style:parent-style-name="DefaultParagraphFont" style:family="text">
      <style:text-properties fo:font-weight="bold" style:font-weight-asian="bold" fo:font-variant="small-caps"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T1699" style:parent-style-name="DefaultParagraphFont" style:family="text">
      <style:text-properties fo:font-weight="bold" style:font-weight-asian="bold" fo:font-variant="small-caps"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T1715" style:parent-style-name="DefaultParagraphFont" style:family="text">
      <style:text-properties fo:font-weight="bold" style:font-weight-asian="bold" fo:font-variant="small-caps"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T1731" style:parent-style-name="DefaultParagraphFont" style:family="text">
      <style:text-properties fo:font-weight="bold" style:font-weight-asian="bold" fo:font-variant="small-caps"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T1737" style:parent-style-name="DefaultParagraphFont" style:family="text">
      <style:text-properties fo:font-weight="bold" style:font-weight-asian="bold" fo:font-variant="small-caps"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T1753" style:parent-style-name="DefaultParagraphFont" style:family="text">
      <style:text-properties fo:font-weight="bold" style:font-weight-asian="bold" fo:font-variant="small-caps" fo:color="#000000"/>
    </style:style>
    <style:style style:name="T1754" style:parent-style-name="DefaultParagraphFont" style:family="text">
      <style:text-properties fo:font-weight="bold" style:font-weight-asian="bold" fo:font-variant="small-caps"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T1760" style:parent-style-name="DefaultParagraphFont" style:family="text">
      <style:text-properties fo:font-weight="bold" style:font-weight-asian="bold" fo:font-variant="small-caps"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T1771" style:parent-style-name="DefaultParagraphFont" style:family="text">
      <style:text-properties fo:font-weight="bold" style:font-weight-asian="bold" fo:font-variant="small-caps"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T1777" style:parent-style-name="DefaultParagraphFont" style:family="text">
      <style:text-properties fo:font-weight="bold" style:font-weight-asian="bold" fo:font-variant="small-caps"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fo:font-weight="bold" style:font-weight-asian="bold" fo:font-variant="small-caps"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T1794" style:parent-style-name="DefaultParagraphFont" style:family="text"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T1800" style:parent-style-name="DefaultParagraphFont" style:family="text">
      <style:text-properties fo:font-weight="bold" style:font-weight-asian="bold" fo:font-variant="small-caps"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T1806" style:parent-style-name="DefaultParagraphFont" style:family="text">
      <style:text-properties fo:font-weight="bold" style:font-weight-asian="bold" fo:font-variant="small-caps"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T1812" style:parent-style-name="DefaultParagraphFont" style:family="text">
      <style:text-properties fo:font-weight="bold" style:font-weight-asian="bold" fo:font-variant="small-caps"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T1818" style:parent-style-name="DefaultParagraphFont" style:family="text">
      <style:text-properties fo:font-weight="bold" style:font-weight-asian="bold" fo:font-variant="small-caps" fo:color="#000000"/>
    </style:style>
    <style:style style:name="T1819" style:parent-style-name="DefaultParagraphFont" style:family="text">
      <style:text-properties fo:font-weight="bold" style:font-weight-asian="bold" fo:font-variant="small-caps"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T1825" style:parent-style-name="DefaultParagraphFont" style:family="text"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T1836" style:parent-style-name="DefaultParagraphFont" style:family="text"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T1842" style:parent-style-name="DefaultParagraphFont" style:family="text"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T1858" style:parent-style-name="DefaultParagraphFont" style:family="text">
      <style:text-properties fo:font-weight="bold" style:font-weight-asian="bold" fo:font-variant="small-caps"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T1864" style:parent-style-name="DefaultParagraphFont" style:family="text">
      <style:text-properties fo:font-weight="bold" style:font-weight-asian="bold" fo:font-variant="small-caps" fo:color="#000000"/>
    </style:style>
    <style:style style:name="T1865" style:parent-style-name="DefaultParagraphFont" style:family="text"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T1871" style:parent-style-name="DefaultParagraphFont" style:family="text"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T1886" style:parent-style-name="DefaultParagraphFont" style:family="text">
      <style:text-properties fo:font-weight="bold" style:font-weight-asian="bold" fo:font-variant="small-caps"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T1892" style:parent-style-name="DefaultParagraphFont" style:family="text">
      <style:text-properties fo:font-weight="bold" style:font-weight-asian="bold" fo:font-variant="small-caps"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TableColumn1916" style:family="table-column">
      <style:table-column-properties style:column-width="6.6923in"/>
    </style:style>
    <style:style style:name="Table1915" style:family="table">
      <style:table-properties style:width="6.6923in" fo:margin-left="0in" table:align="left"/>
    </style:style>
    <style:style style:name="TableRow1917" style:family="table-row">
      <style:table-row-properties/>
    </style:style>
    <style:style style:name="TableCell1918" style:family="table-cell">
      <style:table-cell-properties fo:border="none" fo:background-color="#E0E0E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2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T1924" style:parent-style-name="DefaultParagraphFont" style:family="text">
      <style:text-properties fo:font-weight="bold" style:font-weight-asian="bold" fo:font-variant="small-caps"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  <style:text-properties fo:color="#000000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T193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T1933" style:parent-style-name="DefaultParagraphFont" style:family="text">
      <style:text-properties fo:font-weight="bold" style:font-weight-asian="bold" fo:font-variant="small-caps" fo:color="#000000"/>
    </style:style>
    <style:style style:name="T1934" style:parent-style-name="DefaultParagraphFont" style:family="text">
      <style:text-properties fo:font-weight="bold" style:font-weight-asian="bold" fo:font-variant="small-caps"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T1939" style:parent-style-name="DefaultParagraphFont" style:family="text">
      <style:text-properties fo:font-weight="bold" style:font-weight-asian="bold" fo:font-variant="small-caps"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T1949" style:parent-style-name="DefaultParagraphFont" style:family="text">
      <style:text-properties fo:font-weight="bold" style:font-weight-asian="bold" fo:font-variant="small-caps" fo:color="#000000"/>
    </style:style>
    <style:style style:name="T1950" style:parent-style-name="DefaultParagraphFont" style:family="text">
      <style:text-properties fo:font-weight="bold" style:font-weight-asian="bold" fo:font-variant="small-caps"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</style:style>
    <style:style style:name="T1955" style:parent-style-name="DefaultParagraphFont" style:family="text">
      <style:text-properties fo:font-weight="bold" style:font-weight-asian="bold" fo:font-variant="small-caps" fo:color="#000000"/>
    </style:style>
    <style:style style:name="P1956" style:parent-style-name="Normal" style:family="paragraph">
      <style:paragraph-properties fo:widows="0" fo:orphans="0"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T196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T1963" style:parent-style-name="DefaultParagraphFont" style:family="text">
      <style:text-properties fo:font-weight="bold" style:font-weight-asian="bold" fo:font-variant="small-caps" fo:color="#000000"/>
    </style:style>
    <style:style style:name="P1964" style:parent-style-name="Normal" style:family="paragraph">
      <style:paragraph-properties fo:widows="0" fo:orphans="0" fo:text-align="justify" fo:text-indent="0.4923in"/>
      <style:text-properties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T1968" style:parent-style-name="DefaultParagraphFont" style:family="text">
      <style:text-properties fo:font-weight="bold" style:font-weight-asian="bold" fo:font-variant="small-caps" fo:color="#000000"/>
    </style:style>
    <style:style style:name="P1969" style:parent-style-name="Normal" style:family="paragraph">
      <style:paragraph-properties fo:widows="0" fo:orphans="0"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T1977" style:parent-style-name="DefaultParagraphFont" style:family="text">
      <style:text-properties fo:font-weight="bold" style:font-weight-asian="bold" fo:font-variant="small-caps" fo:color="#000000"/>
    </style:style>
    <style:style style:name="T1978" style:parent-style-name="DefaultParagraphFont" style:family="text">
      <style:text-properties fo:font-weight="bold" style:font-weight-asian="bold" fo:font-variant="small-caps"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T1983" style:parent-style-name="DefaultParagraphFont" style:family="text">
      <style:text-properties fo:font-weight="bold" style:font-weight-asian="bold" fo:font-variant="small-caps" fo:color="#000000"/>
    </style:style>
    <style:style style:name="P1984" style:parent-style-name="Normal" style:family="paragraph">
      <style:paragraph-properties fo:widows="0" fo:orphans="0"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T1988" style:parent-style-name="DefaultParagraphFont" style:family="text">
      <style:text-properties fo:font-weight="bold" style:font-weight-asian="bold" fo:font-variant="small-caps"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T1993" style:parent-style-name="DefaultParagraphFont" style:family="text">
      <style:text-properties fo:font-weight="bold" style:font-weight-asian="bold" fo:font-variant="small-caps" fo:color="#000000"/>
    </style:style>
    <style:style style:name="P1994" style:parent-style-name="Normal" style:family="paragraph">
      <style:paragraph-properties fo:widows="0" fo:orphans="0"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color="#000000"/>
    </style:style>
    <style:style style:name="P1997" style:parent-style-name="Normal" style:family="paragraph">
      <style:paragraph-properties fo:widows="0" fo:orphans="0" fo:text-align="justify" fo:text-indent="0.4923in"/>
    </style:style>
    <style:style style:name="T1998" style:parent-style-name="DefaultParagraphFont" style:family="text">
      <style:text-properties fo:font-weight="bold" style:font-weight-asian="bold" fo:font-variant="small-caps" fo:color="#000000"/>
    </style:style>
    <style:style style:name="P19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T200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weight="bold" style:font-weight-asian="bold" fo:font-variant="small-caps" fo:color="#000000"/>
    </style:style>
    <style:style style:name="T2007" style:parent-style-name="DefaultParagraphFont" style:family="text">
      <style:text-properties fo:font-weight="bold" style:font-weight-asian="bold" fo:font-variant="small-caps"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T2012" style:parent-style-name="DefaultParagraphFont" style:family="text">
      <style:text-properties fo:font-weight="bold" style:font-weight-asian="bold" fo:font-variant="small-caps"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T2021" style:parent-style-name="DefaultParagraphFont" style:family="text">
      <style:text-properties fo:font-weight="bold" style:font-weight-asian="bold" fo:font-variant="small-caps"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T2026" style:parent-style-name="DefaultParagraphFont" style:family="text">
      <style:text-properties fo:font-weight="bold" style:font-weight-asian="bold" fo:font-variant="small-caps"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/>
    </style:style>
    <style:style style:name="T2031" style:parent-style-name="DefaultParagraphFont" style:family="text">
      <style:text-properties fo:font-weight="bold" style:font-weight-asian="bold" fo:font-variant="small-caps" fo:color="#000000"/>
    </style:style>
    <style:style style:name="T2032" style:parent-style-name="DefaultParagraphFont" style:family="text">
      <style:text-properties fo:font-weight="bold" style:font-weight-asian="bold" fo:font-variant="small-caps"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</style:style>
    <style:style style:name="T2042" style:parent-style-name="DefaultParagraphFont" style:family="text">
      <style:text-properties fo:font-weight="bold" style:font-weight-asian="bold" fo:font-variant="small-caps"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</style:style>
    <style:style style:name="T2059" style:parent-style-name="DefaultParagraphFont" style:family="text">
      <style:text-properties fo:font-weight="bold" style:font-weight-asian="bold" fo:font-variant="small-caps"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T2068" style:parent-style-name="DefaultParagraphFont" style:family="text">
      <style:text-properties fo:font-weight="bold" style:font-weight-asian="bold" fo:font-variant="small-caps" fo:color="#000000"/>
    </style:style>
    <style:style style:name="T2069" style:parent-style-name="DefaultParagraphFont" style:family="text"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</style:style>
    <style:style style:name="T2074" style:parent-style-name="DefaultParagraphFont" style:family="text"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T2079" style:parent-style-name="DefaultParagraphFont" style:family="text"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T2084" style:parent-style-name="DefaultParagraphFont" style:family="text"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T2089" style:parent-style-name="DefaultParagraphFont" style:family="text">
      <style:text-properties fo:font-weight="bold" style:font-weight-asian="bold" fo:font-variant="small-caps"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T2095" style:parent-style-name="DefaultParagraphFont" style:family="text">
      <style:text-properties fo:font-weight="bold" style:font-weight-asian="bold" fo:font-variant="small-caps"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</style:style>
    <style:style style:name="T2109" style:parent-style-name="DefaultParagraphFont" style:family="text"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</style:style>
    <style:style style:name="T2118" style:parent-style-name="DefaultParagraphFont" style:family="text"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</style:style>
    <style:style style:name="T2127" style:parent-style-name="DefaultParagraphFont" style:family="text"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</style:style>
    <style:style style:name="T2132" style:parent-style-name="DefaultParagraphFont" style:family="text">
      <style:text-properties fo:font-weight="bold" style:font-weight-asian="bold" fo:font-variant="small-caps"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</style:style>
    <style:style style:name="T2137" style:parent-style-name="DefaultParagraphFont" style:family="text">
      <style:text-properties fo:font-weight="bold" style:font-weight-asian="bold" fo:font-variant="small-caps"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</style:style>
    <style:style style:name="T2146" style:parent-style-name="DefaultParagraphFont" style:family="text">
      <style:text-properties fo:font-weight="bold" style:font-weight-asian="bold" fo:font-variant="small-caps"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</style:style>
    <style:style style:name="T2151" style:parent-style-name="DefaultParagraphFont" style:family="text">
      <style:text-properties fo:font-weight="bold" style:font-weight-asian="bold" fo:font-variant="small-caps"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</style:style>
    <style:style style:name="T2156" style:parent-style-name="DefaultParagraphFont" style:family="text">
      <style:text-properties fo:font-weight="bold" style:font-weight-asian="bold" fo:font-variant="small-caps" fo:color="#000000"/>
    </style:style>
    <style:style style:name="T2157" style:parent-style-name="DefaultParagraphFont" style:family="text"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</style:style>
    <style:style style:name="T2166" style:parent-style-name="DefaultParagraphFont" style:family="text"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</style:style>
    <style:style style:name="T2171" style:parent-style-name="DefaultParagraphFont" style:family="text">
      <style:text-properties fo:font-weight="bold" style:font-weight-asian="bold" fo:font-variant="small-caps"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</style:style>
    <style:style style:name="T2176" style:parent-style-name="DefaultParagraphFont" style:family="text">
      <style:text-properties fo:font-weight="bold" style:font-weight-asian="bold" fo:font-variant="small-caps"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</style:style>
    <style:style style:name="T2185" style:parent-style-name="DefaultParagraphFont" style:family="text"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</style:style>
    <style:style style:name="T2190" style:parent-style-name="DefaultParagraphFont" style:family="text">
      <style:text-properties fo:font-weight="bold" style:font-weight-asian="bold" fo:font-variant="small-caps"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</style:style>
    <style:style style:name="T2195" style:parent-style-name="DefaultParagraphFont" style:family="text">
      <style:text-properties fo:font-weight="bold" style:font-weight-asian="bold" fo:font-variant="small-caps" fo:color="#000000"/>
    </style:style>
    <style:style style:name="T2196" style:parent-style-name="DefaultParagraphFont" style:family="text"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</style:style>
    <style:style style:name="T2209" style:parent-style-name="DefaultParagraphFont" style:family="text">
      <style:text-properties fo:font-weight="bold" style:font-weight-asian="bold" fo:font-variant="small-caps"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TableColumn2214" style:family="table-column">
      <style:table-column-properties style:column-width="6.6923in"/>
    </style:style>
    <style:style style:name="Table2213" style:family="table">
      <style:table-properties style:width="6.6923in" fo:margin-left="0in" table:align="left"/>
    </style:style>
    <style:style style:name="TableRow2215" style:family="table-row">
      <style:table-row-properties/>
    </style:style>
    <style:style style:name="TableCell2216" style:family="table-cell">
      <style:table-cell-properties fo:border="none" fo:background-color="#E0E0E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1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widows="0" fo:orphans="0" fo:text-align="justify" fo:text-indent="0.4923in"/>
    </style:style>
    <style:style style:name="T2222" style:parent-style-name="DefaultParagraphFont" style:family="text">
      <style:text-properties fo:font-weight="bold" style:font-weight-asian="bold" fo:font-variant="small-caps" fo:color="#000000"/>
    </style:style>
    <style:style style:name="P2223" style:parent-style-name="Normal" style:family="paragraph">
      <style:paragraph-properties fo:widows="0" fo:orphans="0"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</style:style>
    <style:style style:name="T2230" style:parent-style-name="DefaultParagraphFont" style:family="text">
      <style:text-properties fo:font-weight="bold" style:font-weight-asian="bold" fo:font-variant="small-caps"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</style:style>
    <style:style style:name="T2238" style:parent-style-name="DefaultParagraphFont" style:family="text">
      <style:text-properties fo:font-weight="bold" style:font-weight-asian="bold" fo:font-variant="small-caps"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</style:style>
    <style:style style:name="T2246" style:parent-style-name="DefaultParagraphFont" style:family="text">
      <style:text-properties fo:font-weight="bold" style:font-weight-asian="bold" fo:font-variant="small-caps" fo:color="#000000"/>
    </style:style>
    <style:style style:name="P2247" style:parent-style-name="Normal" style:family="paragraph">
      <style:paragraph-properties fo:widows="0" fo:orphans="0"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</style:style>
    <style:style style:name="T2254" style:parent-style-name="DefaultParagraphFont" style:family="text">
      <style:text-properties fo:font-weight="bold" style:font-weight-asian="bold" fo:font-variant="small-caps"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widows="0" fo:orphans="0"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</style:style>
    <style:style style:name="T2262" style:parent-style-name="DefaultParagraphFont" style:family="text">
      <style:text-properties fo:font-weight="bold" style:font-weight-asian="bold" fo:font-variant="small-caps" fo:color="#000000"/>
    </style:style>
    <style:style style:name="P2263" style:parent-style-name="Normal" style:family="paragraph">
      <style:paragraph-properties fo:widows="0" fo:orphans="0"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</style:style>
    <style:style style:name="T2270" style:parent-style-name="DefaultParagraphFont" style:family="text">
      <style:text-properties fo:font-weight="bold" style:font-weight-asian="bold" fo:font-variant="small-caps"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widows="0" fo:orphans="0"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</style:style>
    <style:style style:name="T2278" style:parent-style-name="DefaultParagraphFont" style:family="text">
      <style:text-properties fo:font-weight="bold" style:font-weight-asian="bold" fo:font-variant="small-caps"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</style:style>
    <style:style style:name="T2286" style:parent-style-name="DefaultParagraphFont" style:family="text">
      <style:text-properties fo:font-weight="bold" style:font-weight-asian="bold" fo:font-variant="small-caps"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</style:style>
    <style:style style:name="T2294" style:parent-style-name="DefaultParagraphFont" style:family="text">
      <style:text-properties fo:font-weight="bold" style:font-weight-asian="bold" fo:font-variant="small-caps"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</style:style>
    <style:style style:name="T2302" style:parent-style-name="DefaultParagraphFont" style:family="text">
      <style:text-properties fo:font-weight="bold" style:font-weight-asian="bold" fo:font-variant="small-caps"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</style:style>
    <style:style style:name="T2310" style:parent-style-name="DefaultParagraphFont" style:family="text">
      <style:text-properties fo:font-weight="bold" style:font-weight-asian="bold" fo:font-variant="small-caps" fo:color="#000000"/>
    </style:style>
    <style:style style:name="T2311" style:parent-style-name="DefaultParagraphFont" style:family="text">
      <style:text-properties fo:font-weight="bold" style:font-weight-asian="bold" fo:font-variant="small-caps" fo:color="#000000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</style:style>
    <style:style style:name="T2319" style:parent-style-name="DefaultParagraphFont" style:family="text">
      <style:text-properties fo:font-weight="bold" style:font-weight-asian="bold" fo:font-variant="small-caps" fo:color="#000000"/>
    </style:style>
    <style:style style:name="P2320" style:parent-style-name="Normal" style:family="paragraph">
      <style:paragraph-properties fo:widows="0" fo:orphans="0"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</style:style>
    <style:style style:name="T2327" style:parent-style-name="DefaultParagraphFont" style:family="text">
      <style:text-properties fo:font-weight="bold" style:font-weight-asian="bold" fo:font-variant="small-caps"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</style:style>
    <style:style style:name="T2335" style:parent-style-name="DefaultParagraphFont" style:family="text">
      <style:text-properties fo:font-weight="bold" style:font-weight-asian="bold" fo:font-variant="small-caps"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</style:style>
    <style:style style:name="T2343" style:parent-style-name="DefaultParagraphFont" style:family="text">
      <style:text-properties fo:font-weight="bold" style:font-weight-asian="bold" fo:font-variant="small-caps"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</style:style>
    <style:style style:name="T2351" style:parent-style-name="DefaultParagraphFont" style:family="text">
      <style:text-properties fo:font-weight="bold" style:font-weight-asian="bold" fo:font-variant="small-caps" fo:color="#000000"/>
    </style:style>
    <style:style style:name="P2352" style:parent-style-name="Normal" style:family="paragraph">
      <style:paragraph-properties fo:widows="0" fo:orphans="0"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</style:style>
    <style:style style:name="T2359" style:parent-style-name="DefaultParagraphFont" style:family="text">
      <style:text-properties fo:font-weight="bold" style:font-weight-asian="bold" fo:font-variant="small-caps"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</style:style>
    <style:style style:name="T2374" style:parent-style-name="DefaultParagraphFont" style:family="text">
      <style:text-properties fo:font-weight="bold" style:font-weight-asian="bold" fo:font-variant="small-caps"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</style:style>
    <style:style style:name="T2382" style:parent-style-name="DefaultParagraphFont" style:family="text">
      <style:text-properties fo:font-weight="bold" style:font-weight-asian="bold" fo:font-variant="small-caps"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</style:style>
    <style:style style:name="T2390" style:parent-style-name="DefaultParagraphFont" style:family="text">
      <style:text-properties fo:font-weight="bold" style:font-weight-asian="bold" fo:font-variant="small-caps"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</style:style>
    <style:style style:name="T2398" style:parent-style-name="DefaultParagraphFont" style:family="text">
      <style:text-properties fo:font-weight="bold" style:font-weight-asian="bold" fo:font-variant="small-caps"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05" style:parent-style-name="Normal" style:family="paragraph">
      <style:paragraph-properties fo:widows="0" fo:orphans="0" fo:text-align="justify" fo:text-indent="0.4923in"/>
    </style:style>
    <style:style style:name="T2406" style:parent-style-name="DefaultParagraphFont" style:family="text">
      <style:text-properties fo:font-weight="bold" style:font-weight-asian="bold" fo:font-variant="small-caps" fo:color="#000000"/>
    </style:style>
    <style:style style:name="T2407" style:parent-style-name="DefaultParagraphFont" style:family="text">
      <style:text-properties fo:font-weight="bold" style:font-weight-asian="bold" fo:font-variant="small-caps"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</style:style>
    <style:style style:name="T2415" style:parent-style-name="DefaultParagraphFont" style:family="text">
      <style:text-properties fo:font-weight="bold" style:font-weight-asian="bold" fo:font-variant="small-caps" fo:color="#000000"/>
    </style:style>
    <style:style style:name="P2416" style:parent-style-name="Normal" style:family="paragraph">
      <style:paragraph-properties fo:widows="0" fo:orphans="0"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</style:style>
    <style:style style:name="T2423" style:parent-style-name="DefaultParagraphFont" style:family="text">
      <style:text-properties fo:font-weight="bold" style:font-weight-asian="bold" fo:font-variant="small-caps" fo:color="#000000"/>
    </style:style>
    <style:style style:name="P2424" style:parent-style-name="Normal" style:family="paragraph">
      <style:paragraph-properties fo:widows="0" fo:orphans="0"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</style:style>
    <style:style style:name="T2431" style:parent-style-name="DefaultParagraphFont" style:family="text">
      <style:text-properties fo:font-weight="bold" style:font-weight-asian="bold" fo:font-variant="small-caps" fo:color="#000000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</style:style>
    <style:style style:name="T2439" style:parent-style-name="DefaultParagraphFont" style:family="text">
      <style:text-properties fo:font-weight="bold" style:font-weight-asian="bold" fo:font-variant="small-caps"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</style:style>
    <style:style style:name="T2447" style:parent-style-name="DefaultParagraphFont" style:family="text">
      <style:text-properties fo:font-weight="bold" style:font-weight-asian="bold" fo:font-variant="small-caps"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</style:style>
    <style:style style:name="T2455" style:parent-style-name="DefaultParagraphFont" style:family="text">
      <style:text-properties fo:font-weight="bold" style:font-weight-asian="bold" fo:font-variant="small-caps"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</style:style>
    <style:style style:name="T2463" style:parent-style-name="DefaultParagraphFont" style:family="text">
      <style:text-properties fo:font-weight="bold" style:font-weight-asian="bold" fo:font-variant="small-caps" fo:color="#000000"/>
    </style:style>
    <style:style style:name="T2464" style:parent-style-name="DefaultParagraphFont" style:family="text">
      <style:text-properties fo:font-weight="bold" style:font-weight-asian="bold" fo:font-variant="small-caps"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</style:style>
    <style:style style:name="T2472" style:parent-style-name="DefaultParagraphFont" style:family="text">
      <style:text-properties fo:font-weight="bold" style:font-weight-asian="bold" fo:font-variant="small-caps"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</style:style>
    <style:style style:name="T2480" style:parent-style-name="DefaultParagraphFont" style:family="text">
      <style:text-properties fo:font-weight="bold" style:font-weight-asian="bold" fo:font-variant="small-caps"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</style:style>
    <style:style style:name="T2488" style:parent-style-name="DefaultParagraphFont" style:family="text">
      <style:text-properties fo:font-weight="bold" style:font-weight-asian="bold" fo:font-variant="small-caps"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</style:style>
    <style:style style:name="T2496" style:parent-style-name="DefaultParagraphFont" style:family="text">
      <style:text-properties fo:font-weight="bold" style:font-weight-asian="bold" fo:font-variant="small-caps"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</style:style>
    <style:style style:name="T2504" style:parent-style-name="DefaultParagraphFont" style:family="text">
      <style:text-properties fo:font-weight="bold" style:font-weight-asian="bold" fo:font-variant="small-caps" fo:color="#000000"/>
    </style:style>
    <style:style style:name="T2505" style:parent-style-name="DefaultParagraphFont" style:family="text">
      <style:text-properties fo:font-weight="bold" style:font-weight-asian="bold" fo:font-variant="small-caps"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</style:style>
    <style:style style:name="T2513" style:parent-style-name="DefaultParagraphFont" style:family="text">
      <style:text-properties fo:font-weight="bold" style:font-weight-asian="bold" fo:font-variant="small-caps"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</style:style>
    <style:style style:name="T2521" style:parent-style-name="DefaultParagraphFont" style:family="text">
      <style:text-properties fo:font-weight="bold" style:font-weight-asian="bold" fo:font-variant="small-caps"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fo:font-weight="bold" style:font-weight-asian="bold" fo:font-variant="small-caps"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</style:style>
    <style:style style:name="T2537" style:parent-style-name="DefaultParagraphFont" style:family="text">
      <style:text-properties fo:font-weight="bold" style:font-weight-asian="bold" fo:font-variant="small-caps"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</style:style>
    <style:style style:name="T2545" style:parent-style-name="DefaultParagraphFont" style:family="text">
      <style:text-properties fo:font-weight="bold" style:font-weight-asian="bold" fo:font-variant="small-caps"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</style:style>
    <style:style style:name="T2595" style:parent-style-name="DefaultParagraphFont" style:family="text">
      <style:text-properties fo:font-weight="bold" style:font-weight-asian="bold" fo:font-variant="small-caps" fo:color="#000000"/>
    </style:style>
    <style:style style:name="T2596" style:parent-style-name="DefaultParagraphFont" style:family="text">
      <style:text-properties fo:font-weight="bold" style:font-weight-asian="bold" fo:font-variant="small-caps"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</style:style>
    <style:style style:name="T2604" style:parent-style-name="DefaultParagraphFont" style:family="text">
      <style:text-properties fo:font-weight="bold" style:font-weight-asian="bold" fo:font-variant="small-caps"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</style:style>
    <style:style style:name="T2633" style:parent-style-name="DefaultParagraphFont" style:family="text">
      <style:text-properties fo:font-weight="bold" style:font-weight-asian="bold" fo:font-variant="small-caps"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</style:style>
    <style:style style:name="T2655" style:parent-style-name="DefaultParagraphFont" style:family="text">
      <style:text-properties fo:font-weight="bold" style:font-weight-asian="bold" fo:font-variant="small-caps"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</style:style>
    <style:style style:name="T2663" style:parent-style-name="DefaultParagraphFont" style:family="text">
      <style:text-properties fo:font-weight="bold" style:font-weight-asian="bold" fo:font-variant="small-caps"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</style:style>
    <style:style style:name="T2671" style:parent-style-name="DefaultParagraphFont" style:family="text">
      <style:text-properties fo:font-weight="bold" style:font-weight-asian="bold" fo:font-variant="small-caps"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</style:style>
    <style:style style:name="T2679" style:parent-style-name="DefaultParagraphFont" style:family="text">
      <style:text-properties fo:font-weight="bold" style:font-weight-asian="bold" fo:font-variant="small-caps"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</style:style>
    <style:style style:name="T2687" style:parent-style-name="DefaultParagraphFont" style:family="text">
      <style:text-properties fo:font-weight="bold" style:font-weight-asian="bold" fo:font-variant="small-caps" fo:color="#000000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TableColumn2696" style:family="table-column">
      <style:table-column-properties style:column-width="6.6923in"/>
    </style:style>
    <style:style style:name="Table2695" style:family="table">
      <style:table-properties style:width="6.6923in" fo:margin-left="0in" table:align="left"/>
    </style:style>
    <style:style style:name="TableRow2697" style:family="table-row">
      <style:table-row-properties/>
    </style:style>
    <style:style style:name="TableCell2698" style:family="table-cell">
      <style:table-cell-properties fo:border="none" fo:background-color="#E0E0E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</style:style>
    <style:style style:name="T27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</style:style>
    <style:style style:name="T2709" style:parent-style-name="DefaultParagraphFont" style:family="text">
      <style:text-properties fo:font-weight="bold" style:font-weight-asian="bold" fo:font-variant="small-caps"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text-align="justify" fo:text-indent="0.4923in"/>
      <style:text-properties fo:color="#000000"/>
    </style:style>
    <style:style style:name="P2713" style:parent-style-name="Normal" style:family="paragraph">
      <style:paragraph-properties fo:widows="0" fo:orphans="0" fo:text-align="justify" fo:text-indent="0.4923in"/>
    </style:style>
    <style:style style:name="T2714" style:parent-style-name="DefaultParagraphFont" style:family="text">
      <style:text-properties fo:font-weight="bold" style:font-weight-asian="bold" fo:font-variant="small-caps"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</style:style>
    <style:style style:name="T2719" style:parent-style-name="DefaultParagraphFont" style:family="text">
      <style:text-properties fo:font-weight="bold" style:font-weight-asian="bold" fo:font-variant="small-caps" fo:color="#000000"/>
    </style:style>
    <style:style style:name="P2720" style:parent-style-name="Normal" style:family="paragraph">
      <style:paragraph-properties fo:widows="0" fo:orphans="0"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</style:style>
    <style:style style:name="T2724" style:parent-style-name="DefaultParagraphFont" style:family="text">
      <style:text-properties fo:font-weight="bold" style:font-weight-asian="bold" fo:font-variant="small-caps"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</style:style>
    <style:style style:name="T2733" style:parent-style-name="DefaultParagraphFont" style:family="text">
      <style:text-properties fo:font-weight="bold" style:font-weight-asian="bold" fo:font-variant="small-caps"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</style:style>
    <style:style style:name="T2738" style:parent-style-name="DefaultParagraphFont" style:family="text">
      <style:text-properties fo:font-weight="bold" style:font-weight-asian="bold" fo:font-variant="small-caps"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T2743" style:parent-style-name="DefaultParagraphFont" style:family="text">
      <style:text-properties fo:font-weight="bold" style:font-weight-asian="bold" fo:font-variant="small-caps"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</style:style>
    <style:style style:name="T2748" style:parent-style-name="DefaultParagraphFont" style:family="text">
      <style:text-properties fo:font-weight="bold" style:font-weight-asian="bold" fo:font-variant="small-caps" fo:color="#000000"/>
    </style:style>
    <style:style style:name="T2749" style:parent-style-name="DefaultParagraphFont" style:family="text">
      <style:text-properties fo:font-weight="bold" style:font-weight-asian="bold" fo:font-variant="small-caps" fo:color="#000000"/>
    </style:style>
    <style:style style:name="P2750" style:parent-style-name="Normal" style:family="paragraph">
      <style:paragraph-properties fo:widows="0" fo:orphans="0"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  <style:text-properties fo:color="#000000"/>
    </style:style>
    <style:style style:name="P2752" style:parent-style-name="Normal" style:family="paragraph">
      <style:paragraph-properties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</style:style>
    <style:style style:name="T2754" style:parent-style-name="DefaultParagraphFont" style:family="text">
      <style:text-properties fo:font-weight="bold" style:font-weight-asian="bold" fo:font-variant="small-caps" fo:color="#000000"/>
    </style:style>
    <style:style style:name="P2755" style:parent-style-name="Normal" style:family="paragraph">
      <style:paragraph-properties fo:widows="0" fo:orphans="0"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  <style:text-properties fo:color="#000000"/>
    </style:style>
    <style:style style:name="P2757" style:parent-style-name="Normal" style:family="paragraph">
      <style:paragraph-properties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</style:style>
    <style:style style:name="T2759" style:parent-style-name="DefaultParagraphFont" style:family="text">
      <style:text-properties fo:font-weight="bold" style:font-weight-asian="bold" fo:font-variant="small-caps" fo:color="#000000"/>
    </style:style>
    <style:style style:name="P2760" style:parent-style-name="Normal" style:family="paragraph">
      <style:paragraph-properties fo:widows="0" fo:orphans="0"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</style:style>
    <style:style style:name="T2764" style:parent-style-name="DefaultParagraphFont" style:family="text">
      <style:text-properties fo:font-weight="bold" style:font-weight-asian="bold" fo:font-variant="small-caps" fo:color="#000000"/>
    </style:style>
    <style:style style:name="P2765" style:parent-style-name="Normal" style:family="paragraph">
      <style:paragraph-properties fo:widows="0" fo:orphans="0"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</style:style>
    <style:style style:name="T2769" style:parent-style-name="DefaultParagraphFont" style:family="text">
      <style:text-properties fo:font-weight="bold" style:font-weight-asian="bold" fo:font-variant="small-caps" fo:color="#000000"/>
    </style:style>
    <style:style style:name="P2770" style:parent-style-name="Normal" style:family="paragraph">
      <style:paragraph-properties fo:widows="0" fo:orphans="0"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</style:style>
    <style:style style:name="T2774" style:parent-style-name="DefaultParagraphFont" style:family="text">
      <style:text-properties fo:font-weight="bold" style:font-weight-asian="bold" fo:font-variant="small-caps" fo:color="#000000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</style:style>
    <style:style style:name="T2779" style:parent-style-name="DefaultParagraphFont" style:family="text">
      <style:text-properties fo:font-weight="bold" style:font-weight-asian="bold" fo:font-variant="small-caps"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</style:style>
    <style:style style:name="T2784" style:parent-style-name="DefaultParagraphFont" style:family="text">
      <style:text-properties fo:font-weight="bold" style:font-weight-asian="bold" fo:font-variant="small-caps" fo:color="#000000"/>
    </style:style>
    <style:style style:name="T2785" style:parent-style-name="DefaultParagraphFont" style:family="text">
      <style:text-properties fo:font-weight="bold" style:font-weight-asian="bold" fo:font-variant="small-caps"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</style:style>
    <style:style style:name="T2790" style:parent-style-name="DefaultParagraphFont" style:family="text">
      <style:text-properties fo:font-weight="bold" style:font-weight-asian="bold" fo:font-variant="small-caps"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</style:style>
    <style:style style:name="T2795" style:parent-style-name="DefaultParagraphFont" style:family="text">
      <style:text-properties fo:font-weight="bold" style:font-weight-asian="bold" fo:font-variant="small-caps"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</style:style>
    <style:style style:name="T2800" style:parent-style-name="DefaultParagraphFont" style:family="text">
      <style:text-properties fo:font-weight="bold" style:font-weight-asian="bold" fo:font-variant="small-caps"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</style:style>
    <style:style style:name="T2805" style:parent-style-name="DefaultParagraphFont" style:family="text">
      <style:text-properties fo:font-weight="bold" style:font-weight-asian="bold" fo:font-variant="small-caps"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</style:style>
    <style:style style:name="T2810" style:parent-style-name="DefaultParagraphFont" style:family="text">
      <style:text-properties fo:font-weight="bold" style:font-weight-asian="bold" fo:font-variant="small-caps"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</style:style>
    <style:style style:name="T2815" style:parent-style-name="DefaultParagraphFont" style:family="text">
      <style:text-properties fo:font-weight="bold" style:font-weight-asian="bold" fo:font-variant="small-caps" fo:color="#000000"/>
    </style:style>
    <style:style style:name="P2816" style:parent-style-name="Normal" style:family="paragraph">
      <style:paragraph-properties fo:widows="0" fo:orphans="0"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</style:style>
    <style:style style:name="T2820" style:parent-style-name="DefaultParagraphFont" style:family="text">
      <style:text-properties fo:font-weight="bold" style:font-weight-asian="bold" fo:font-variant="small-caps" fo:color="#000000"/>
    </style:style>
    <style:style style:name="P2821" style:parent-style-name="Normal" style:family="paragraph">
      <style:paragraph-properties fo:widows="0" fo:orphans="0"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</style:style>
    <style:style style:name="T2825" style:parent-style-name="DefaultParagraphFont" style:family="text">
      <style:text-properties fo:font-weight="bold" style:font-weight-asian="bold" fo:font-variant="small-caps" fo:color="#000000"/>
    </style:style>
    <style:style style:name="P2826" style:parent-style-name="Normal" style:family="paragraph">
      <style:paragraph-properties fo:widows="0" fo:orphans="0"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  <style:text-properties fo:color="#000000"/>
    </style:style>
    <style:style style:name="P2828" style:parent-style-name="Normal" style:family="paragraph">
      <style:paragraph-properties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</style:style>
    <style:style style:name="T2830" style:parent-style-name="DefaultParagraphFont" style:family="text">
      <style:text-properties fo:font-weight="bold" style:font-weight-asian="bold" fo:font-variant="small-caps"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/>
    </style:style>
    <style:style style:name="P2833" style:parent-style-name="Normal" style:family="paragraph">
      <style:paragraph-properties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</style:style>
    <style:style style:name="T2835" style:parent-style-name="DefaultParagraphFont" style:family="text">
      <style:text-properties fo:font-weight="bold" style:font-weight-asian="bold" fo:font-variant="small-caps" fo:color="#000000"/>
    </style:style>
    <style:style style:name="T2836" style:parent-style-name="DefaultParagraphFont" style:family="text">
      <style:text-properties fo:font-weight="bold" style:font-weight-asian="bold" fo:color="#000000"/>
    </style:style>
    <style:style style:name="P2837" style:parent-style-name="Normal" style:family="paragraph">
      <style:paragraph-properties fo:widows="0" fo:orphans="0" fo:text-align="justify" fo:text-indent="0.4923in"/>
      <style:text-properties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</style:style>
    <style:style style:name="T2841" style:parent-style-name="DefaultParagraphFont" style:family="text">
      <style:text-properties fo:font-weight="bold" style:font-weight-asian="bold" fo:font-variant="small-caps" fo:color="#000000"/>
    </style:style>
    <style:style style:name="P2842" style:parent-style-name="Normal" style:family="paragraph">
      <style:paragraph-properties fo:widows="0" fo:orphans="0" fo:text-align="justify" fo:text-indent="0.4923in"/>
      <style:text-properties fo:color="#000000"/>
    </style:style>
    <style:style style:name="P2843" style:parent-style-name="Normal" style:family="paragraph">
      <style:paragraph-properties fo:widows="0" fo:orphans="0"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</style:style>
    <style:style style:name="T2846" style:parent-style-name="DefaultParagraphFont" style:family="text">
      <style:text-properties fo:font-weight="bold" style:font-weight-asian="bold" fo:font-variant="small-caps" fo:color="#000000"/>
    </style:style>
    <style:style style:name="P2847" style:parent-style-name="Normal" style:family="paragraph">
      <style:paragraph-properties fo:widows="0" fo:orphans="0"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text-align="justify" fo:text-indent="0.4923in"/>
      <style:text-properties fo:color="#000000"/>
    </style:style>
    <style:style style:name="P2850" style:parent-style-name="Normal" style:family="paragraph">
      <style:paragraph-properties fo:widows="0" fo:orphans="0" fo:text-align="justify" fo:text-indent="0.4923in"/>
    </style:style>
    <style:style style:name="T2851" style:parent-style-name="DefaultParagraphFont" style:family="text">
      <style:text-properties fo:font-weight="bold" style:font-weight-asian="bold" fo:font-variant="small-caps"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/>
    </style:style>
    <style:style style:name="T2856" style:parent-style-name="DefaultParagraphFont" style:family="text">
      <style:text-properties fo:font-weight="bold" style:font-weight-asian="bold" fo:font-variant="small-caps"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text-align="justify" fo:text-indent="0.4923in"/>
      <style:text-properties fo:color="#000000"/>
    </style:style>
    <style:style style:name="P2860" style:parent-style-name="Normal" style:family="paragraph">
      <style:paragraph-properties fo:widows="0" fo:orphans="0" fo:text-align="justify" fo:text-indent="0.4923in"/>
    </style:style>
    <style:style style:name="T2861" style:parent-style-name="DefaultParagraphFont" style:family="text">
      <style:text-properties fo:font-weight="bold" style:font-weight-asian="bold" fo:font-variant="small-caps"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</style:style>
    <style:style style:name="T2866" style:parent-style-name="DefaultParagraphFont" style:family="text">
      <style:text-properties fo:font-weight="bold" style:font-weight-asian="bold" fo:font-variant="small-caps"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text-align="justify" fo:text-indent="0.4923in"/>
      <style:text-properties fo:color="#000000"/>
    </style:style>
    <style:style style:name="P2874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</style:style>
    <style:style style:name="T2879" style:parent-style-name="DefaultParagraphFont" style:family="text">
      <style:text-properties fo:font-weight="bold" style:font-weight-asian="bold" fo:font-variant="small-caps"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weight="bold" style:font-weight-asian="bold"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T2927" style:parent-style-name="DefaultParagraphFont" style:family="text">
      <style:text-properties style:font-name-asian="MS Mincho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9 iki 2008-06-03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IR VAIKŲ IŠLAIKYMO 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<text:s/></text:span><text:span text:style-name="T741">pagalbos neįgaliesiems 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</text:span><text:span text:style-name="T760">aunimo reikalų departam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</text:span><text:span text:style-name="T793">lių kelių direkcija</text:span></text:p>
      <text:p text:style-name="P794">Generalinis direktorius</text:p>
      <text:p text:style-name="P795">Generalinio direktoriaus pavaduotojai</text:p>
      <text:p text:style-name="P796"/>
      <text:p text:style-name="P797">Transporto investicijų direkcija</text:p>
      <text:soft-page-break/>
      <text:p text:style-name="P798">Direktorius</text:p>
      <text:p text:style-name="P799">Direktoriaus pavaduotojai</text:p>
      <text:p text:style-name="P800"/>
      <text:p text:style-name="P801"><text:span text:style-name="T802">Valstybinė kelių transporto inspekcija</text:span></text:p>
      <text:p text:style-name="P803">Viršininkas</text:p>
      <text:p text:style-name="P804">Viršininko pavaduotojai</text:p>
      <text:p text:style-name="P805"/>
      <text:p text:style-name="P806"><text:span text:style-name="T807">Valstybinė geležinkelio<text:s/></text:span><text:span text:style-name="T808">inspekcija</text:span></text:p>
      <text:p text:style-name="P809">Viršininkas</text:p>
      <text:p text:style-name="P810">Viršininko pavaduotojai</text:p>
      <text:p text:style-name="P811"/>
      <text:p text:style-name="P812"><text:span text:style-name="T813">Valstybinė vidaus vandenų laivybos inspekcija</text:span></text:p>
      <text:p text:style-name="P814">Viršininkas</text:p>
      <text:p text:style-name="P815">Viršininko pavaduotojai</text:p>
      <text:p text:style-name="P816"/>
      <text:p text:style-name="P817"><text:span text:style-name="T818">Pasienio kontrolės punktų direkcija</text:span></text:p>
      <text:p text:style-name="P819">Direktorius</text:p>
      <text:p text:style-name="P820">Direktoriaus pavaduotojas</text:p>
      <text:p text:style-name="P821"/>
      <text:p text:style-name="P822"><text:span text:style-name="T823">Sveikatos apsaugos ministerija</text:span></text:p>
      <text:p text:style-name="P824"/>
      <text:p text:style-name="P825">Ministras</text:p>
      <text:p text:style-name="P826">Viceministras</text:p>
      <text:p text:style-name="P827">Ministerijos valstybės sekretorius</text:p>
      <text:p text:style-name="P828">Ministerijos sekretoriai</text:p>
      <text:p text:style-name="P829"/>
      <text:p text:style-name="P830"><text:span text:style-name="T831">Lietuvos bioetikos komitetas</text:span></text:p>
      <text:p text:style-name="P832">Pirmininkas</text:p>
      <text:p text:style-name="P833"/>
      <text:p text:style-name="P834"><text:span text:style-name="T835">Valstybinė vaistų kontrolės tarnyba</text:span></text:p>
      <text:p text:style-name="P836">Viršininkas</text:p>
      <text:p text:style-name="P837">Viršininko pavaduotojai</text:p>
      <text:p text:style-name="P838"/>
      <text:p text:style-name="P839">Farmacijos departamentas</text:p>
      <text:p text:style-name="P840">Direktorius</text:p>
      <text:p text:style-name="P841">Direktoriaus pavaduotojai</text:p>
      <text:p text:style-name="P842"/>
      <text:p text:style-name="P843"><text:span text:style-name="T844">Valstybinė medicinos audito inspekcija</text:span></text:p>
      <text:p text:style-name="P845">Direktorius</text:p>
      <text:p text:style-name="P846">Direktoriaus pavaduotojai</text:p>
      <text:p text:style-name="P847"/>
      <text:p text:style-name="P848">Valstybinė visuomenės sveikatos priežiūros tarnyba</text:p>
      <text:p text:style-name="P849">Direktorius</text:p>
      <text:p text:style-name="P850">Direktoriaus pavaduotojai</text:p>
      <text:p text:style-name="P851"/>
      <text:p text:style-name="P852"><text:span text:style-name="T853">Valstybinė akreditavimo sveikatos priežiūros veiklai tarnyba</text:span></text:p>
      <text:p text:style-name="P854">Direktorius</text:p>
      <text:p text:style-name="P855">Direktoriaus pavaduotojai</text:p>
      <text:p text:style-name="P856"/>
      <text:p text:style-name="P857"><text:span text:style-name="T858">Radiacinės saugo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 ministerija</text:span></text:p>
      <text:p text:style-name="P890"/>
      <text:p text:style-name="P891">Ministras</text:p>
      <text:p text:style-name="P892">Viceministras</text:p>
      <text:p text:style-name="P893">Ministerijos valstybės sekretorius</text:p>
      <text:p text:style-name="P894">Ministerijos sekretoriai</text:p>
      <text:p text:style-name="P895"/>
      <text:p text:style-name="P896">VALSTYBINĖ VARTOTOJŲ TEISIŲ APSAUGOS TARNYBA</text:p>
      <text:p text:style-name="P897">Direktorius</text:p>
      <text:p text:style-name="P898"/>
      <text:p text:style-name="P899"><text:span text:style-name="T900">Metrologijos inspekcija</text:span></text:p>
      <text:p text:style-name="P901">Viršininkas</text:p>
      <text:p text:style-name="P902">Viršininko pavaduotojai</text:p>
      <text:p text:style-name="P903"/>
      <text:p text:style-name="P904"><text:span text:style-name="T905">Valstybinis patentų<text:s/></text:span><text:span text:style-name="T906">biuras</text:span></text:p>
      <text:p text:style-name="P907">Direktorius</text:p>
      <text:p text:style-name="P908">Direktoriaus pavaduotojai</text:p>
      <text:p text:style-name="P909"/>
      <text:p text:style-name="P910"><text:span text:style-name="T911">Centrinė hipotekos įstaiga</text:span></text:p>
      <text:p text:style-name="P912">Direktorius</text:p>
      <text:p text:style-name="P913">Direktoriaus pavaduotojai</text:p>
      <text:p text:style-name="P914"/>
      <text:p text:style-name="P915"><text:span text:style-name="T916">Kalėjimų departamentas</text:span></text:p>
      <text:p text:style-name="P917">Direktorius</text:p>
      <text:p text:style-name="P918">Direktoriaus pavaduotojai</text:p>
      <text:p text:style-name="P919"/>
      <text:p text:style-name="P920">Teismo ekspertizės centras</text:p>
      <text:p text:style-name="P921">Direktorius</text:p>
      <text:soft-page-break/>
      <text:p text:style-name="P922">Direktoriaus pavaduotojai</text:p>
      <text:p text:style-name="P923"/>
      <text:p text:style-name="P924">Europos teisės<text:s/>departamentas</text:p>
      <text:p text:style-name="P925">Generalinis direktorius</text:p>
      <text:p text:style-name="P926">Generalinio direktoriaus pavaduotojai</text:p>
      <text:p text:style-name="P927"/>
      <text:p text:style-name="P928">VILNIAUS VALSTYBĖS GARANTUOJAMOS TEISINĖS PAGALBOS TARNYBA</text:p>
      <text:p text:style-name="P929">Direktorius</text:p>
      <text:p text:style-name="P930"/>
      <text:p text:style-name="P931">KAUNO VALSTYBĖS GARANTUOJAMOS TEISINĖS PAGALBOS TARNYBA</text:p>
      <text:p text:style-name="P932">Direktorius</text:p>
      <text:p text:style-name="P933"/>
      <text:p text:style-name="P934">KLAIPĖDOS VALSTYBĖS GARANTUOJAMOS TEISINĖS PAGALBOS TARNYBA</text:p>
      <text:p text:style-name="P935">Direktorius</text:p>
      <text:p text:style-name="P936"/>
      <text:p text:style-name="P937">ŠIAULIŲ VALSTYBĖS GARANTUOJAMOS TEISINĖS PAGALBOS TARNYBA</text:p>
      <text:p text:style-name="P938">Direktorius</text:p>
      <text:p text:style-name="P939"/>
      <text:p text:style-name="P940">PANEVĖŽIO VALSTYBĖS GARANTUOJAMOS TEISINĖS PAGALBOS TARNYBA</text:p>
      <text:p text:style-name="P941">Direktorius</text:p>
      <text:p text:style-name="P942"/>
      <text:p text:style-name="P943"><text:span text:style-name="T944">Ūkio ministerija</text:span></text:p>
      <text:p text:style-name="P945"/>
      <text:p text:style-name="P946">Ministras</text:p>
      <text:p text:style-name="P947">Viceministras</text:p>
      <text:p text:style-name="P948">Ministerijos valstybės sekretorius</text:p>
      <text:p text:style-name="P949">Ministerijos sekretoriai</text:p>
      <text:p text:style-name="P950"/>
      <text:p text:style-name="P951"><text:span text:style-name="T952">Įmonių bankroto valdymo departamentas</text:span></text:p>
      <text:p text:style-name="P953">Direktorius</text:p>
      <text:p text:style-name="P954">Direktoriaus pavaduotojai</text:p>
      <text:p text:style-name="P955"/>
      <text:p text:style-name="P956">Valstybinis turizmo departamentas</text:p>
      <text:p text:style-name="P957">Direktorius</text:p>
      <text:p text:style-name="P958">Direktoriaus pavaduotojai</text:p>
      <text:p text:style-name="P959"/>
      <text:p text:style-name="P960"><text:span text:style-name="T961">Valstybinė ne maisto produktų inspekcija</text:span></text:p>
      <text:p text:style-name="P962">Viršininkas</text:p>
      <text:p text:style-name="P963">Viršininko pavaduotojai</text:p>
      <text:p text:style-name="P964"/>
      <text:p text:style-name="P965"><text:span text:style-name="T966">Valstybinė energetikos inspekcija</text:span></text:p>
      <text:p text:style-name="P967">Viršininkas</text:p>
      <text:p text:style-name="P968">Viršininko pavaduotojai</text:p>
      <text:p text:style-name="P969"/>
      <text:p text:style-name="P970"><text:span text:style-name="T971">Užsienio reikalų ministerija</text:span></text:p>
      <text:p text:style-name="P972"/>
      <text:p text:style-name="P973">Ministras</text:p>
      <text:p text:style-name="P974">Viceministras</text:p>
      <text:p text:style-name="P975">Ministerijos valstybės sekretorius</text:p>
      <text:p text:style-name="P976">Ministerijos sekretoriai</text:p>
      <text:p text:style-name="P977"/>
      <text:p text:style-name="P978"><text:span text:style-name="T979">Vidaus reikalų ministerija</text:span></text:p>
      <text:p text:style-name="P980"/>
      <text:p text:style-name="P981">Ministras</text:p>
      <text:p text:style-name="P982">Viceministras</text:p>
      <text:p text:style-name="P983">Ministerijos<text:s/>valstybės sekretorius</text:p>
      <text:p text:style-name="P984">Ministerijos sekretoriai</text:p>
      <text:p text:style-name="P985"/>
      <text:p text:style-name="P986"><text:span text:style-name="T987">Asmens dokumentų išrašymo centras</text:span></text:p>
      <text:p text:style-name="P988">Direktorius</text:p>
      <text:p text:style-name="P989">Direktoriaus pavaduotojai</text:p>
      <text:p text:style-name="P990"/>
      <text:p text:style-name="P991"><text:span text:style-name="T992">Finansinių nusikaltimų tyrimo tarnyba</text:span></text:p>
      <text:p text:style-name="P993">Direktorius</text:p>
      <text:p text:style-name="P994">Direktoriaus pavaduotojai</text:p>
      <text:p text:style-name="P995"/>
      <text:p text:style-name="P996"><text:span text:style-name="T997">Gyventojų registro tarnyba</text:span></text:p>
      <text:p text:style-name="P998">Direktorius</text:p>
      <text:p text:style-name="P999">Direktoriaus pavaduotojai</text:p>
      <text:p text:style-name="P1000"/>
      <text:p text:style-name="P1001">Informatikos ir ryšių departamentas</text:p>
      <text:p text:style-name="P1002">Direktorius</text:p>
      <text:p text:style-name="P1003">Direktoriaus pavaduotojai</text:p>
      <text:p text:style-name="P1004"/>
      <text:p text:style-name="P1005"><text:span text:style-name="T1006">Migracijos departamentas</text:span></text:p>
      <text:p text:style-name="P1007">Direktorius</text:p>
      <text:p text:style-name="P1008">Direktoriaus pavaduotojai</text:p>
      <text:p text:style-name="P1009"/>
      <text:p text:style-name="P1010"><text:span text:style-name="T1011">Policijos departamentas</text:span></text:p>
      <text:p text:style-name="P1012">Policijos generalinis komisaras</text:p>
      <text:p text:style-name="P1013">Policijos generalinio komisaro pavaduotojai</text:p>
      <text:p text:style-name="P1014"/>
      <text:p text:style-name="P1015"><text:span text:style-name="T1016">Priešgaisrinės apsaugos ir gelbėjimo departamentas</text:span></text:p>
      <text:p text:style-name="P1017">Direktorius</text:p>
      <text:p text:style-name="P1018">Direktoriaus pavaduotojai</text:p>
      <text:p text:style-name="P1019"/>
      <text:p text:style-name="P1020"><text:span text:style-name="T1021">Sveikatos priežiūros tarnyba</text:span></text:p>
      <text:p text:style-name="P1022">Viršininkas</text:p>
      <text:p text:style-name="P1023">Viršininko pavaduotojai</text:p>
      <text:p text:style-name="P1024"/>
      <text:p text:style-name="P1025"><text:span text:style-name="T1026">Turto valdymo ir ūkio departamentas</text:span></text:p>
      <text:p text:style-name="P1027">Direktorius</text:p>
      <text:p text:style-name="P1028">Direktoriaus pavaduotojai</text:p>
      <text:p text:style-name="P1029"/>
      <text:p text:style-name="P1030"><text:span text:style-name="T1031">Vadovybės apsaugos depart</text:span><text:span text:style-name="T1032">amentas</text:span></text:p>
      <text:p text:style-name="P1033">Direktorius</text:p>
      <text:p text:style-name="P1034">Direktoriaus pavaduotojai</text:p>
      <text:p text:style-name="P1035"/>
      <text:p text:style-name="P1036"><text:span text:style-name="T1037">Valstybės sienos apsaugos tarnyba</text:span></text:p>
      <text:p text:style-name="P1038">Vadas</text:p>
      <text:p text:style-name="P1039">Vado pavaduotojai</text:p>
      <text:p text:style-name="P1040"/>
      <text:soft-page-break/>
      <text:p text:style-name="P1041"><text:span text:style-name="T1042">Valstybės tarnybos departamentas</text:span></text:p>
      <text:p text:style-name="P1043">Direktorius</text:p>
      <text:p text:style-name="P1044">Direktoriaus pavaduotojai</text:p>
      <text:p text:style-name="P1045"/>
      <text:p text:style-name="P1046">VIEŠOJO SAUGUMO TARNYBA<text:s/></text:p>
      <text:p text:style-name="P1047">Vadas</text:p>
      <text:p text:style-name="P1048">Vado pavaduotojai</text:p>
      <text:p text:style-name="P1049"/>
      <text:p text:style-name="P1050"/>
      <text:p text:style-name="P1051"><text:span text:style-name="T1052">Policijos komisariatai</text:span></text:p>
      <text:p text:style-name="P1053"/>
      <text:p text:style-name="P1054"><text:span text:style-name="T1055">Vilniaus miesto vyriausiasis policijos komisariatas</text:span></text:p>
      <text:p text:style-name="P1056">Viršininkas</text:p>
      <text:p text:style-name="P1057">Viršininko pavaduotojai</text:p>
      <text:p text:style-name="P1058">Kriminalinės policijos Nusikaltimų tyrimo tarnybos</text:p>
      <text:p text:style-name="P1059">Ekonominių nusikaltimų tyrimo skyriaus viršininkas</text:p>
      <text:p text:style-name="P1060"/>
      <text:p text:style-name="P1061"><text:span text:style-name="T1062">Kauno miesto vyriausiasis policijos komisariatas</text:span></text:p>
      <text:p text:style-name="P1063">Viršininkas</text:p>
      <text:p text:style-name="P1064">Viršininko pavaduotojai</text:p>
      <text:p text:style-name="P1065">Kriminalinės policijos Nusikaltimų tyrimo tarnybos</text:p>
      <text:p text:style-name="P1066">Ekonominių nusikaltimų tyrimo skyriaus viršininkas</text:p>
      <text:p text:style-name="P1067"/>
      <text:p text:style-name="P1068"><text:span text:style-name="T1069">Klaipėdos miesto vyriausiasis policijos komisariatas</text:span></text:p>
      <text:p text:style-name="P1070">Viršininkas</text:p>
      <text:p text:style-name="P1071">Viršininko pavaduotojai</text:p>
      <text:p text:style-name="P1072">Kriminalinės policijos Nusikaltimų tyrimo tarnybos</text:p>
      <text:p text:style-name="P1073">Ekonominių nusikaltimų tyrimo skyriaus viršininkas</text:p>
      <text:p text:style-name="P1074"/>
      <text:p text:style-name="P1075"><text:span text:style-name="T1076">Panevėžio miesto vyriausiasis policijos komisariatas</text:span></text:p>
      <text:p text:style-name="P1077">Viršininkas</text:p>
      <text:p text:style-name="P1078">Viršininko pavaduotojai</text:p>
      <text:p text:style-name="P1079">Kriminalinės policijos Nusikaltimų tyrimo tarnybos</text:p>
      <text:p text:style-name="P1080">Ekonominių nusikaltimų tyrimo skyriaus viršininkas</text:p>
      <text:p text:style-name="P1081"/>
      <text:p text:style-name="P1082"><text:span text:style-name="T1083">Šiaulių miesto vyriausiasis policijos komisariatas</text:span></text:p>
      <text:p text:style-name="P1084">Viršininkas</text:p>
      <text:p text:style-name="P1085">Viršininko pavaduotojai</text:p>
      <text:p text:style-name="P1086">Kriminalinės policijos Nusikaltimų tyrimo tarnybos</text:p>
      <text:p text:style-name="P1087">Ekonominių nusikaltimų tyrimo skyriaus viršininkas</text:p>
      <text:p text:style-name="P1088"/>
      <text:p text:style-name="P1089"><text:span text:style-name="T1090">Akmenės rajono policijos komisariatas</text:span></text:p>
      <text:p text:style-name="P1091">Viršininkas</text:p>
      <text:p text:style-name="P1092">Viršininko pavaduotojai</text:p>
      <text:p text:style-name="P1093">Ekonominių nusikaltimų tyrimo padalinio vadovaujantys pareigūnai</text:p>
      <text:p text:style-name="P1094"/>
      <text:p text:style-name="P1095"><text:span text:style-name="T1096">Alytaus miesto ir rajono policijos komisariatas</text:span></text:p>
      <text:p text:style-name="P1097">Viršininkas</text:p>
      <text:p text:style-name="P1098">Viršininko pavaduotojai</text:p>
      <text:p text:style-name="P1099">Ekonominių nusikaltimų tyrimo padalinio vadovaujantys pareigūnai</text:p>
      <text:p text:style-name="P1100"/>
      <text:p text:style-name="P1101"><text:span text:style-name="T1102">Anykščių rajono policijos komisa</text:span><text:span text:style-name="T1103">riatas</text:span></text:p>
      <text:soft-page-break/>
      <text:p text:style-name="P1104">Viršininkas</text:p>
      <text:p text:style-name="P1105">Viršininko pavaduotojai</text:p>
      <text:p text:style-name="P1106">Ekonominių nusikaltimų tyrimo padalinio vadovaujantys pareigūnai</text:p>
      <text:p text:style-name="P1107"/>
      <text:p text:style-name="P1108"><text:span text:style-name="T1109">Birštono policijos komisariatas</text:span></text:p>
      <text:p text:style-name="P1110">Viršininkas</text:p>
      <text:p text:style-name="P1111">Viršininko pavaduotojai</text:p>
      <text:p text:style-name="P1112">Ekonominių nusikaltimų tyrimo padalinio vadovaujantys pareigūnai</text:p>
      <text:p text:style-name="P1113"/>
      <text:p text:style-name="P1114"><text:span text:style-name="T1115">Biržų rajono<text:s/></text:span><text:span text:style-name="T1116">policijos komisariatas</text:span></text:p>
      <text:p text:style-name="P1117">Viršininkas</text:p>
      <text:p text:style-name="P1118">Viršininko pavaduotojai</text:p>
      <text:p text:style-name="P1119">Ekonominių nusikaltimų tyrimo padalinio vadovaujantys pareigūnai</text:p>
      <text:p text:style-name="P1120"/>
      <text:p text:style-name="P1121"><text:span text:style-name="T1122">Druskininkų policijos komisariatas</text:span></text:p>
      <text:p text:style-name="P1123">Viršininkas</text:p>
      <text:p text:style-name="P1124">Viršininko pavaduotojai</text:p>
      <text:p text:style-name="P1125">Ekonominių nusikaltimų tyrimo padalinio vadovaujantys<text:s/>pareigūnai</text:p>
      <text:p text:style-name="P1126"/>
      <text:p text:style-name="P1127"><text:span text:style-name="T1128">Elektrėnų policijos komisariatas</text:span></text:p>
      <text:p text:style-name="P1129">Viršininkas</text:p>
      <text:p text:style-name="P1130">Viršininko pavaduotojai</text:p>
      <text:p text:style-name="P1131">Ekonominių nusikaltimų tyrimo padalinio vadovaujantys pareigūnai</text:p>
      <text:p text:style-name="P1132"/>
      <text:p text:style-name="P1133"><text:span text:style-name="T1134">Ignalinos rajono policijos komisariatas</text:span></text:p>
      <text:p text:style-name="P1135">Viršininkas</text:p>
      <text:p text:style-name="P1136">Viršininko pavaduotojai</text:p>
      <text:p text:style-name="P1137">Ekonominių nusikaltimų tyrimo padalinio vadovaujantys pareigūnai</text:p>
      <text:p text:style-name="P1138"/>
      <text:p text:style-name="P1139"><text:span text:style-name="T1140">Jonavos rajono policijos komisariatas</text:span></text:p>
      <text:p text:style-name="P1141">Viršininkas</text:p>
      <text:p text:style-name="P1142">Viršininko pavaduotojai</text:p>
      <text:p text:style-name="P1143">Ekonominių nusikaltimų tyrimo padalinio vadovaujantys pareigūnai</text:p>
      <text:p text:style-name="P1144"/>
      <text:p text:style-name="P1145">Joniškio rajono policijos komisariatas</text:p>
      <text:p text:style-name="P1146">Viršininkas</text:p>
      <text:p text:style-name="P1147">Viršininko pavaduotojai</text:p>
      <text:p text:style-name="P1148">Ekonominių nusikaltimų tyrimo padalinio vadovaujantys pareigūnai</text:p>
      <text:p text:style-name="P1149"/>
      <text:p text:style-name="P1150"><text:span text:style-name="T1151">Jurbarko rajono policijos komisariatas</text:span></text:p>
      <text:p text:style-name="P1152">Viršininkas</text:p>
      <text:p text:style-name="P1153">Viršininko pavaduotojai</text:p>
      <text:p text:style-name="P1154">Ekonominių nusikaltimų tyrimo padalinio vadovaujantys pareigūnai</text:p>
      <text:p text:style-name="P1155"/>
      <text:p text:style-name="P1156"><text:span text:style-name="T1157">Kaišiadorių rajono policijos komisariatas</text:span></text:p>
      <text:p text:style-name="P1158">Viršininkas</text:p>
      <text:p text:style-name="P1159">Viršininko pavaduotojai</text:p>
      <text:p text:style-name="P1160">Ekonominių nusikaltimų tyrimo padalinio vadovaujantys pareigūnai</text:p>
      <text:p text:style-name="P1161"/>
      <text:p text:style-name="P1162"><text:span text:style-name="T1163">Kalvarijos policijos komisariatas</text:span></text:p>
      <text:p text:style-name="P1164">Viršininkas</text:p>
      <text:p text:style-name="P1165">Viršininko pavaduotojai</text:p>
      <text:soft-page-break/>
      <text:p text:style-name="P1166">Ekonominių nusikaltimų tyrimo padalinio vadovaujantys pareigūnai</text:p>
      <text:p text:style-name="P1167"/>
      <text:p text:style-name="P1168"><text:span text:style-name="T1169">Kauno rajono policijos ko</text:span><text:span text:style-name="T1170">misariatas</text:span></text:p>
      <text:p text:style-name="P1171">Viršininkas</text:p>
      <text:p text:style-name="P1172">Viršininko pavaduotojai</text:p>
      <text:p text:style-name="P1173">Ekonominių nusikaltimų tyrimo padalinio vadovaujantys pareigūnai</text:p>
      <text:p text:style-name="P1174"/>
      <text:p text:style-name="P1175"><text:span text:style-name="T1176">Kazlų Rūdos policijos komisariatas</text:span>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Kėdainių rajono policijos komisariatas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Kelmės rajono policijos komisariatas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<text:span text:style-name="T1192">Klaipėdos rajono policijos komisariatas</text:span></text:p>
      <text:p text:style-name="P1193">Viršininkas</text:p>
      <text:p text:style-name="P1194">Viršininko pavaduotojai</text:p>
      <text:p text:style-name="P1195">Ekonominių nusikaltimų tyrimo padalinio vadovaujantys pareigūnai</text:p>
      <text:p text:style-name="P1196"/>
      <text:p text:style-name="P1197"><text:span text:style-name="T1198">Kretingos rajono policijos komisariatas</text:span></text:p>
      <text:p text:style-name="P1199">Viršininkas</text:p>
      <text:p text:style-name="P1200">Viršininko pavaduotojai</text:p>
      <text:p text:style-name="P1201">Ekonominių nusikaltimų tyrimo padalinio vadovaujantys pareigūnai</text:p>
      <text:p text:style-name="P1202"/>
      <text:p text:style-name="P1203">Kupiškio rajono policijos komisariatas</text:p>
      <text:p text:style-name="P1204">Viršininkas</text:p>
      <text:p text:style-name="P1205">Viršininko pavaduotojai</text:p>
      <text:p text:style-name="P1206">Ekonominių nusikaltimų tyrimo padalinio vadovaujantys pareigūnai</text:p>
      <text:p text:style-name="P1207"/>
      <text:p text:style-name="P1208">Lazdijų rajono policijos komisariatas</text:p>
      <text:p text:style-name="P1209">Viršininkas</text:p>
      <text:p text:style-name="P1210">Viršininko<text:s/>pavaduotojai</text:p>
      <text:p text:style-name="P1211">Ekonominių nusikaltimų tyrimo padalinio vadovaujantys pareigūnai</text:p>
      <text:p text:style-name="P1212"/>
      <text:p text:style-name="P1213"><text:span text:style-name="T1214">Marijampolės policijos komisariatas</text:span></text:p>
      <text:p text:style-name="P1215">Viršininkas</text:p>
      <text:p text:style-name="P1216">Viršininko pavaduotojai</text:p>
      <text:p text:style-name="P1217">Ekonominių nusikaltimų tyrimo padalinio vadovaujantys pareigūnai</text:p>
      <text:p text:style-name="P1218"/>
      <text:p text:style-name="P1219"><text:span text:style-name="T1220">Mažeikių rajono policijos komisariatas</text:span></text:p>
      <text:p text:style-name="P1221">Viršininkas</text:p>
      <text:p text:style-name="P1222">Viršininko pavaduotojai</text:p>
      <text:p text:style-name="P1223">Ekonominių nusikaltimų tyrimo padalinio vadovaujantys pareigūnai</text:p>
      <text:p text:style-name="P1224"/>
      <text:soft-page-break/>
      <text:p text:style-name="P1225"><text:span text:style-name="T1226">Molėtų rajono policijos komisariatas</text:span></text:p>
      <text:p text:style-name="P1227">Viršininkas</text:p>
      <text:p text:style-name="P1228">Viršininko pavaduotojai</text:p>
      <text:p text:style-name="P1229">Ekonominių nusikaltimų tyrimo padalinio vadovaujantys pareigūnai</text:p>
      <text:p text:style-name="P1230"/>
      <text:p text:style-name="P1231"><text:span text:style-name="T1232">Neringos polici</text:span><text:span text:style-name="T1233">jos komisariatas</text:span></text:p>
      <text:p text:style-name="P1234">Viršininkas</text:p>
      <text:p text:style-name="P1235">Viršininko pavaduotojai</text:p>
      <text:p text:style-name="P1236">Ekonominių nusikaltimų tyrimo padalinio vadovaujantys pareigūnai</text:p>
      <text:p text:style-name="P1237"/>
      <text:p text:style-name="P1238"><text:span text:style-name="T1239">Pagėgių policijos komisariatas</text:span></text:p>
      <text:p text:style-name="P1240">Viršininkas</text:p>
      <text:p text:style-name="P1241">Viršininko pavaduotojai</text:p>
      <text:p text:style-name="P1242">Ekonominių nusikaltimų tyrimo padalinio vadovaujantys pareigūnai</text:p>
      <text:p text:style-name="P1243"/>
      <text:p text:style-name="P1244"><text:span text:style-name="T1245">Pakruojo rajono policijos komisariatas</text:span></text:p>
      <text:p text:style-name="P1246">Viršininkas</text:p>
      <text:p text:style-name="P1247">Viršininko pavaduotojai</text:p>
      <text:p text:style-name="P1248">Ekonominių nusikaltimų tyrimo padalinio vadovaujantys pareigūnai</text:p>
      <text:p text:style-name="P1249"/>
      <text:p text:style-name="P1250"><text:span text:style-name="T1251">Palangos miesto policijos komisariatas</text:span></text:p>
      <text:p text:style-name="P1252">Viršininkas</text:p>
      <text:p text:style-name="P1253">Viršininko pavaduotojai</text:p>
      <text:p text:style-name="P1254">Ekonominių nusikaltimų tyrimo padalinio<text:s/>vadovaujantys pareigūnai</text:p>
      <text:p text:style-name="P1255"/>
      <text:p text:style-name="P1256"><text:span text:style-name="T1257">Panevėžio rajono policijos komisariatas</text:span></text:p>
      <text:p text:style-name="P1258">Viršininkas</text:p>
      <text:p text:style-name="P1259">Viršininko pavaduotojai</text:p>
      <text:p text:style-name="P1260">Ekonominių nusikaltimų tyrimo padalinio vadovaujantys pareigūnai</text:p>
      <text:p text:style-name="P1261"/>
      <text:p text:style-name="P1262"><text:span text:style-name="T1263">Pasvalio rajono policijos komisariatas</text:span></text:p>
      <text:p text:style-name="P1264">Viršininkas</text:p>
      <text:p text:style-name="P1265">Viršininko pavaduotojai</text:p>
      <text:p text:style-name="P1266">Ekonominių nusikaltimų tyrimo padalinio vadovaujantys pareigūnai</text:p>
      <text:p text:style-name="P1267"/>
      <text:p text:style-name="P1268"><text:span text:style-name="T1269">Plungės rajono policijos komisariatas</text:span></text:p>
      <text:p text:style-name="P1270">Viršininkas</text:p>
      <text:p text:style-name="P1271">Viršininko pavaduotojai</text:p>
      <text:p text:style-name="P1272">Ekonominių nusikaltimų tyrimo padalinio vadovaujantys pareigūnai</text:p>
      <text:p text:style-name="P1273"/>
      <text:p text:style-name="P1274">Prienų rajono policijos komisariatas</text:p>
      <text:p text:style-name="P1275">Viršininkas</text:p>
      <text:p text:style-name="P1276">Viršininko<text:s/>pavaduotojai</text:p>
      <text:p text:style-name="P1277">Ekonominių nusikaltimų tyrimo padalinio vadovaujantys pareigūnai</text:p>
      <text:p text:style-name="P1278"/>
      <text:p text:style-name="P1279"><text:span text:style-name="T1280">Radviliškio rajono policijos komisariatas</text:span>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<text:span text:style-name="T1286">Raseinių rajono policijos komisar</text:span><text:span text:style-name="T1287">iatas</text:span></text:p>
      <text:p text:style-name="P1288">Viršininkas</text:p>
      <text:soft-page-break/>
      <text:p text:style-name="P1289">Viršininko pavaduotojai</text:p>
      <text:p text:style-name="P1290">Ekonominių nusikaltimų tyrimo padalinio vadovaujantys pareigūnai</text:p>
      <text:p text:style-name="P1291"/>
      <text:p text:style-name="P1292"><text:span text:style-name="T1293">Rietavo policijos komisariatas</text:span></text:p>
      <text:p text:style-name="P1294">Viršininkas</text:p>
      <text:p text:style-name="P1295">Viršininko pavaduotojai</text:p>
      <text:p text:style-name="P1296">Ekonominių nusikaltimų tyrimo padalinio vadovaujantys pareigūnai</text:p>
      <text:p text:style-name="P1297"/>
      <text:p text:style-name="P1298">Rokiškio rajono<text:s/>policijos komisariatas</text:p>
      <text:p text:style-name="P1299">Viršininkas</text:p>
      <text:p text:style-name="P1300">Viršininko pavaduotojai</text:p>
      <text:p text:style-name="P1301">Ekonominių nusikaltimų tyrimo padalinio vadovaujantys pareigūnai</text:p>
      <text:p text:style-name="P1302"/>
      <text:p text:style-name="P1303"><text:span text:style-name="T1304">Skuodo rajono policijos komisariatas</text:span></text:p>
      <text:p text:style-name="P1305">Viršininkas</text:p>
      <text:p text:style-name="P1306">Viršininko pavaduotojai</text:p>
      <text:p text:style-name="P1307">Ekonominių nusikaltimų tyrimo padalinio vadovaujantys<text:s/>pareigūnai</text:p>
      <text:p text:style-name="P1308"/>
      <text:p text:style-name="P1309"><text:span text:style-name="T1310">Šakių rajono policijos komisariatas</text:span></text:p>
      <text:p text:style-name="P1311">Viršininkas</text:p>
      <text:p text:style-name="P1312">Viršininko pavaduotojai</text:p>
      <text:p text:style-name="P1313">Ekonominių nusikaltimų tyrimo padalinio vadovaujantys pareigūnai</text:p>
      <text:p text:style-name="P1314"/>
      <text:p text:style-name="P1315"><text:span text:style-name="T1316">Šalčininkų rajono policijos komisariatas</text:span></text:p>
      <text:p text:style-name="P1317">Viršininkas</text:p>
      <text:p text:style-name="P1318">Viršininko pavaduotojai</text:p>
      <text:p text:style-name="P1319">Ekonominių nusikaltimų tyrimo<text:s/>padalinio vadovaujantys pareigūnai</text:p>
      <text:p text:style-name="P1320"/>
      <text:p text:style-name="P1321"><text:span text:style-name="T1322">Šiaulių rajono policijos komisariatas</text:span></text:p>
      <text:p text:style-name="P1323">Viršininkas</text:p>
      <text:p text:style-name="P1324">Viršininko pavaduotojai</text:p>
      <text:p text:style-name="P1325">Ekonominių nusikaltimų tyrimo padalinio vadovaujantys pareigūnai</text:p>
      <text:p text:style-name="P1326"/>
      <text:p text:style-name="P1327"><text:span text:style-name="T1328">Šilalės rajono policijos komisariatas</text:span></text:p>
      <text:p text:style-name="P1329">Viršininkas</text:p>
      <text:p text:style-name="P1330">Viršininko pavaduotojai</text:p>
      <text:p text:style-name="P1331">Ekonominių nusikaltimų tyrimo padalinio vadovaujantys pareigūnai</text:p>
      <text:p text:style-name="P1332"/>
      <text:p text:style-name="P1333"><text:span text:style-name="T1334">Šilutės rajono policijos komisariatas</text:span></text:p>
      <text:p text:style-name="P1335">Viršininkas</text:p>
      <text:p text:style-name="P1336">Viršininko pavaduotojai</text:p>
      <text:p text:style-name="P1337">Ekonominių nusikaltimų tyrimo padalinio vadovaujantys pareigūnai</text:p>
      <text:p text:style-name="P1338"/>
      <text:p text:style-name="P1339"><text:span text:style-name="T1340">Širvintų rajono policijos komisariatas</text:span></text:p>
      <text:p text:style-name="P1341">Viršininkas</text:p>
      <text:p text:style-name="P1342">Viršininko pavaduotojai</text:p>
      <text:p text:style-name="P1343">Ekonominių nusikaltimų tyrimo padalinio vadovaujantys pareigūnai</text:p>
      <text:p text:style-name="P1344"/>
      <text:p text:style-name="P1345"><text:span text:style-name="T1346">Švenčionių rajono policijos komisariatas</text:span></text:p>
      <text:p text:style-name="P1347">Viršininkas</text:p>
      <text:p text:style-name="P1348">Viršininko pavaduotojai</text:p>
      <text:p text:style-name="P1349">Ekonominių nusikaltimų tyrimo padalinio vadovaujantys pareigūnai</text:p>
      <text:p text:style-name="P1350"/>
      <text:p text:style-name="P1351"><text:span text:style-name="T1352">Tauragės rajono<text:s/></text:span><text:span text:style-name="T1353">policijos komisariatas</text:span>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<text:span text:style-name="T1359">Telšių rajo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Trakų rajono policijos komisariatas</text:p>
      <text:p text:style-name="P1365">Viršininkas</text:p>
      <text:p text:style-name="P1366">Viršininko pavaduotojai</text:p>
      <text:p text:style-name="P1367">Ekonominių nusikaltimų tyrimo padalinio vadovaujantys pareigūnai</text:p>
      <text:p text:style-name="P1368"/>
      <text:p text:style-name="P1369"><text:span text:style-name="T1370">Ukmergės rajono policijos komisariatas</text:span></text:p>
      <text:p text:style-name="P1371">Viršininkas</text:p>
      <text:p text:style-name="P1372">Viršininko pavaduotojai</text:p>
      <text:p text:style-name="P1373">Ekonominių nusikaltimų tyrimo<text:s/>padalinio vadovaujantys pareigūnai</text:p>
      <text:p text:style-name="P1374"/>
      <text:p text:style-name="P1375"><text:span text:style-name="T1376">Utenos rajono policijos komisariatas</text:span></text:p>
      <text:p text:style-name="P1377">Viršininkas</text:p>
      <text:p text:style-name="P1378">Viršininko pavaduotojai</text:p>
      <text:p text:style-name="P1379">Ekonominių nusikaltimų tyrimo padalinio vadovaujantys pareigūnai</text:p>
      <text:p text:style-name="P1380"/>
      <text:p text:style-name="P1381"><text:span text:style-name="T1382">Varėnos rajono policijos komisariatas</text:span></text:p>
      <text:p text:style-name="P1383">Viršininkas</text:p>
      <text:p text:style-name="P1384">Viršininko pavaduotojai</text:p>
      <text:p text:style-name="P1385">Ekonominių nusikaltimų tyrimo padalinio vadovaujantys pareigūnai</text:p>
      <text:p text:style-name="P1386"/>
      <text:p text:style-name="P1387">Vilkaviškio rajono policijos komisariatas</text:p>
      <text:p text:style-name="P1388">Viršininkas</text:p>
      <text:p text:style-name="P1389">Viršininko pavaduotojai</text:p>
      <text:p text:style-name="P1390">Ekonominių nusikaltimų tyrimo padalinio vadovaujantys pareigūnai</text:p>
      <text:p text:style-name="P1391"/>
      <text:p text:style-name="P1392"><text:span text:style-name="T1393">Vilniaus rajono policijos komisariatas</text:span></text:p>
      <text:p text:style-name="P1394">Viršininkas</text:p>
      <text:p text:style-name="P1395">Viršininko pavaduotojai</text:p>
      <text:p text:style-name="P1396">Ekonominių nusikaltimų tyrimo padalinio vadovaujantys pareigūnai</text:p>
      <text:p text:style-name="P1397"/>
      <text:p text:style-name="P1398"><text:span text:style-name="T1399">Visagino policijos komisariatas</text:span></text:p>
      <text:p text:style-name="P1400">Viršininkas</text:p>
      <text:p text:style-name="P1401">Viršininko pavaduotojai</text:p>
      <text:p text:style-name="P1402">Ekonominių nusikaltimų tyrimo padalinio vadovaujantys pareigūnai</text:p>
      <text:p text:style-name="P1403"/>
      <text:p text:style-name="P1404">Zarasų rajono policijos<text:s/>komisariatas</text:p>
      <text:p text:style-name="P1405">Viršininkas</text:p>
      <text:p text:style-name="P1406">Viršininko pavaduotojai</text:p>
      <text:p text:style-name="P1407">Ekonominių nusikaltimų tyrimo padalinio vadovaujantys pareigūnai</text:p>
      <text:p text:style-name="P1408"/>
      <text:soft-page-break/>
      <text:p text:style-name="P1409"><text:span text:style-name="T1410">Policijos įstaigos</text:span></text:p>
      <text:p text:style-name="P1411"/>
      <text:p text:style-name="P1412"><text:span text:style-name="T1413">Lietuvos kriminalinės policijos biuras</text:span></text:p>
      <text:p text:style-name="P1414">Viršininkas</text:p>
      <text:p text:style-name="P1415">Viršininko pavaduotojai</text:p>
      <text:p text:style-name="P1416"/>
      <text:p text:style-name="P1417"><text:span text:style-name="T1418">Lietuvos policijos logistikos centras</text:span></text:p>
      <text:p text:style-name="P1419">Viršininkas</text:p>
      <text:p text:style-name="P1420">Viršininko pavaduotojai</text:p>
      <text:p text:style-name="P1421"/>
      <text:p text:style-name="P1422"><text:span text:style-name="T1423">Lietuvos policijos eismo priežiūros tarnyba</text:span></text:p>
      <text:p text:style-name="P1424">Vadas</text:p>
      <text:p text:style-name="P1425">Vado pavaduotojai</text:p>
      <text:p text:style-name="P1426"/>
      <text:p text:style-name="P1427"><text:span text:style-name="T1428">Lietuvos viešosios policijos rinktinė „Vytis“</text:span></text:p>
      <text:p text:style-name="P1429">Vadas</text:p>
      <text:p text:style-name="P1430">Vado pavaduotojai</text:p>
      <text:p text:style-name="P1431"/>
      <text:p text:style-name="P1432"><text:span text:style-name="T1433">Lietuvos policijos antiteroristinių operacijų rinktinė „Aras“</text:span></text:p>
      <text:p text:style-name="P1434">Vadas</text:p>
      <text:p text:style-name="P1435">Vado pavaduotojai</text:p>
      <text:p text:style-name="P1436"/>
      <text:p text:style-name="P1437">Lietuvos policijos kriminalistinių tyrimų centras</text:p>
      <text:p text:style-name="P1438">Viršininkas</text:p>
      <text:p text:style-name="P1439">Viršininko pavaduotojai</text:p>
      <text:p text:style-name="P1440"/>
      <text:p text:style-name="P1441">Lietuvos policijos mokymo centras</text:p>
      <text:p text:style-name="P1442">Viršininkas</text:p>
      <text:p text:style-name="P1443">Viršininko pavaduotojai</text:p>
      <text:p text:style-name="P1444"/>
      <text:p text:style-name="P1445"><text:span text:style-name="T1446">Lietuvos policijos kinologijos centras</text:span></text:p>
      <text:p text:style-name="P1447">Viršininkas</text:p>
      <text:p text:style-name="P1448"/>
      <text:p text:style-name="P1449"><text:span text:style-name="T1450">Viešosios policijos apsaugos tarnyba</text:span></text:p>
      <text:p text:style-name="P1451">Viršininkas</text:p>
      <text:p text:style-name="P1452">Viršininko pavaduotojai</text:p>
      <text:p text:style-name="P1453"/>
      <text:p text:style-name="P1454"><text:span text:style-name="T1455">Žemės ūkio ministerija</text:span></text:p>
      <text:p text:style-name="P1456"/>
      <text:p text:style-name="P1457">Ministras</text:p>
      <text:p text:style-name="P1458">Viceministras</text:p>
      <text:p text:style-name="P1459">Ministerijos valstybės sekretorius</text:p>
      <text:p text:style-name="P1460">Ministerijos sekretoriai</text:p>
      <text:p text:style-name="P1461"/>
      <text:p text:style-name="P1462"><text:span text:style-name="T1463">Nacionalinė mokėjimo agentūra</text:span></text:p>
      <text:p text:style-name="P1464">Direktorius</text:p>
      <text:p text:style-name="P1465">Direktoriaus pavaduotojai</text:p>
      <text:p text:style-name="P1466"/>
      <text:p text:style-name="P1467"><text:span text:style-name="T1468">Nacionalinė žemės tarnyba</text:span></text:p>
      <text:p text:style-name="P1469">Generalinis direktorius</text:p>
      <text:p text:style-name="P1470"/>
      <text:p text:style-name="P1471"><text:span text:style-name="T1472">Žuvininkystės departamentas</text:span></text:p>
      <text:soft-page-break/>
      <text:p text:style-name="P1473">Direktorius</text:p>
      <text:p text:style-name="P1474">Direktoriaus pavaduotojai</text:p>
      <text:p text:style-name="P1475"/>
      <text:p text:style-name="P1476"><text:span text:style-name="T1477">Valstybinė gyvulių veislininkystės priežiūros tarnyba</text:span></text:p>
      <text:p text:style-name="P1478">Viršininkas</text:p>
      <text:p text:style-name="P1479">Viršininko pavaduotojai</text:p>
      <text:p text:style-name="P1480"/>
      <text:p text:style-name="P1481"><text:span text:style-name="T1482">Valstybinė sėklų ir grūdų tarnyba</text:span></text:p>
      <text:p text:style-name="P1483">Viršininkas</text:p>
      <text:p text:style-name="P1484">Viršininko pavaduotojai</text:p>
      <text:p text:style-name="P1485"/>
      <text:p text:style-name="P1486"><text:span text:style-name="T1487">Valstybinė augalų apsaugo</text:span><text:span text:style-name="T1488">s tarnyba</text:span></text:p>
      <text:p text:style-name="P1489">Viršininkas</text:p>
      <text:p text:style-name="P1490">Viršininko pavaduotojai</text:p>
      <text:p text:style-name="P1491"/>
      <table:table table:style-name="Table1492">
        <table:table-columns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TEISMA</text:span><text:span text:style-name="T1498">I</text:span></text:p>
          </table:table-cell>
        </table:table-row>
      </table:table>
      <text:p text:style-name="P1499"/>
      <text:p text:style-name="P1500"><text:span text:style-name="T1501">Nacionalinė teismų administracija</text:span></text:p>
      <text:p text:style-name="P1502">Direktorius</text:p>
      <text:p text:style-name="P1503">Direktoriaus pavaduotojai</text:p>
      <text:p text:style-name="P1504"/>
      <text:p text:style-name="P1505"><text:span text:style-name="T1506">Konstitucinis Teismas</text:span></text:p>
      <text:p text:style-name="P1507">Teismo pirmininkas</text:p>
      <text:p text:style-name="P1508">Teisėjai</text:p>
      <text:p text:style-name="P1509"/>
      <text:p text:style-name="P1510"><text:span text:style-name="T1511">Lietuvos Aukščiausiasis Teismas</text:span></text:p>
      <text:p text:style-name="P1512">Teismo pirmininkas</text:p>
      <text:p text:style-name="P1513">Baudžiamųjų bylų<text:s/>skyriaus pirmininkas</text:p>
      <text:p text:style-name="P1514">Civilinių bylų skyriaus pirmininkas</text:p>
      <text:p text:style-name="P1515">Teisėjai</text:p>
      <text:p text:style-name="P1516"/>
      <text:p text:style-name="P1517"><text:span text:style-name="T1518">Apeliacinis teismas</text:span></text:p>
      <text:p text:style-name="P1519">Teismo pirmininkas</text:p>
      <text:p text:style-name="P1520">Baudžiamųjų bylų skyriaus pirmininkas</text:p>
      <text:p text:style-name="P1521">Civilinių bylų skyriaus pirmininkas</text:p>
      <text:p text:style-name="P1522">Teisėjai</text:p>
      <text:p text:style-name="P1523"/>
      <text:p text:style-name="P1524"><text:span text:style-name="T1525">Apygardų Teismai</text:span></text:p>
      <text:p text:style-name="P1526"/>
      <text:p text:style-name="P1527"><text:span text:style-name="T1528">Vilniaus apygardos teismas</text:span></text:p>
      <text:p text:style-name="P1529">Teismo pirmininkas</text:p>
      <text:p text:style-name="P1530">Baudžiamųjų bylų skyriaus pirmininkas</text:p>
      <text:p text:style-name="P1531">Civilinių bylų skyriaus pirmininkas</text:p>
      <text:p text:style-name="P1532">Teisėjai</text:p>
      <text:p text:style-name="P1533"/>
      <text:p text:style-name="P1534"><text:span text:style-name="T1535">Kauno apygardos teismas</text:span></text:p>
      <text:p text:style-name="P1536">Teismo pirmininkas</text:p>
      <text:p text:style-name="P1537">Baudžiamųjų bylų skyriaus pirmininkas</text:p>
      <text:p text:style-name="P1538">Civilinių bylų skyriaus pirmininkas</text:p>
      <text:p text:style-name="P1539">Teisėjai</text:p>
      <text:p text:style-name="P1540"/>
      <text:p text:style-name="P1541"><text:span text:style-name="T1542">Klaipėdos apygardos teismas</text:span></text:p>
      <text:soft-page-break/>
      <text:p text:style-name="P1543">Teismo pirmininkas</text:p>
      <text:p text:style-name="P1544">Baudžiamųjų bylų skyriaus pirmininkas</text:p>
      <text:p text:style-name="P1545">Civilinių bylų skyriaus pirmininkas</text:p>
      <text:p text:style-name="P1546">Teisėjai</text:p>
      <text:p text:style-name="P1547"/>
      <text:p text:style-name="P1548"><text:span text:style-name="T1549">Šiaulių apygardos teismas</text:span></text:p>
      <text:p text:style-name="P1550">Teismo pirmininkas</text:p>
      <text:p text:style-name="P1551">Baudžiamųjų bylų skyriaus pirmininkas</text:p>
      <text:p text:style-name="P1552">Civilinių bylų skyriaus pirmininkas</text:p>
      <text:p text:style-name="P1553">Teisėjai</text:p>
      <text:p text:style-name="P1554"/>
      <text:p text:style-name="P1555"><text:span text:style-name="T1556">Panevėžio apygardos teismas</text:span></text:p>
      <text:p text:style-name="P1557">Teismo<text:s/>pirmininkas</text:p>
      <text:p text:style-name="P1558">Baudžiamųjų bylų skyriaus pirmininkas</text:p>
      <text:p text:style-name="P1559">Civilinių bylų skyriaus pirmininkas</text:p>
      <text:p text:style-name="P1560">Teisėjai</text:p>
      <text:p text:style-name="P1561"/>
      <text:p text:style-name="P1562"><text:span text:style-name="T1563">Miestų apylinkių teismai</text:span></text:p>
      <text:p text:style-name="P1564"/>
      <text:p text:style-name="P1565"><text:span text:style-name="T1566">Vilniaus miesto 1-os apylinkės teismas</text:span></text:p>
      <text:p text:style-name="P1567">Teismo pirmininkas</text:p>
      <text:p text:style-name="P1568">Teismo pirmininko pavaduotojai</text:p>
      <text:p text:style-name="P1569">Teisėjai</text:p>
      <text:p text:style-name="P1570"/>
      <text:p text:style-name="P1571">Vilniaus miesto 2-os apylinkės teismas</text:p>
      <text:p text:style-name="P1572">Teismo pirmininkas</text:p>
      <text:p text:style-name="P1573">Teismo pirmininko pavaduotojai</text:p>
      <text:p text:style-name="P1574">Teisėjai</text:p>
      <text:p text:style-name="P1575"/>
      <text:p text:style-name="P1576">Vilniaus miesto 3-ios apylinkės teismas</text:p>
      <text:p text:style-name="P1577">Teismo pirmininkas</text:p>
      <text:p text:style-name="P1578">Teismo pirmininko pavaduotojai</text:p>
      <text:p text:style-name="P1579">Teisėjai</text:p>
      <text:p text:style-name="P1580"/>
      <text:p text:style-name="P1581">Vilniaus miesto 4-os apylinkės teismas</text:p>
      <text:p text:style-name="P1582">Teismo pirmininkas</text:p>
      <text:p text:style-name="P1583">Teismo pirmininko pavaduotojai</text:p>
      <text:p text:style-name="P1584">Teisėjai</text:p>
      <text:p text:style-name="P1585"/>
      <text:p text:style-name="P1586">Kauno miesto apylinkės teismas</text:p>
      <text:p text:style-name="P1587">Teismo pirmininkas</text:p>
      <text:p text:style-name="P1588">Teismo pirmininko pavaduotojai</text:p>
      <text:p text:style-name="P1589">Teisėjai</text:p>
      <text:p text:style-name="P1590"/>
      <text:p text:style-name="P1591">Klaipėdos miesto apylinkės teismas</text:p>
      <text:p text:style-name="P1592">Teismo pirmininkas</text:p>
      <text:p text:style-name="P1593">Teismo pirmininko pavaduotojai</text:p>
      <text:p text:style-name="P1594">Teisėjai</text:p>
      <text:p text:style-name="P1595"/>
      <text:p text:style-name="P1596"><text:span text:style-name="T1597">Šiaulių miesto apylinkės teismas</text:span></text:p>
      <text:p text:style-name="P1598">Teismo pirmininkas</text:p>
      <text:p text:style-name="P1599">Teismo pirmininko pavaduotojai</text:p>
      <text:soft-page-break/>
      <text:p text:style-name="P1600">Teisėjai</text:p>
      <text:p text:style-name="P1601"/>
      <text:p text:style-name="P1602"><text:span text:style-name="T1603">Panevėžio miesto apylinkės teismas</text:span></text:p>
      <text:p text:style-name="P1604">Teismo pirmininkas</text:p>
      <text:p text:style-name="P1605">Teismo pirmininko pavaduotojai</text:p>
      <text:p text:style-name="P1606">Teisėjai</text:p>
      <text:p text:style-name="P1607"/>
      <text:p text:style-name="P1608">Druskininkų miesto apylinkės teismas</text:p>
      <text:p text:style-name="P1609">Teismo pirmininkas</text:p>
      <text:p text:style-name="P1610">Teismo pirmininko pavaduotojai</text:p>
      <text:p text:style-name="P1611">Teisėjai</text:p>
      <text:p text:style-name="P1612"/>
      <text:p text:style-name="P1613"><text:span text:style-name="T1614">Palangos miesto apylinkės<text:s/></text:span><text:span text:style-name="T1615">teismas</text:span></text:p>
      <text:p text:style-name="P1616">Teismo pirmininkas</text:p>
      <text:p text:style-name="P1617">Teismo pirmininko pavaduotojai</text:p>
      <text:p text:style-name="P1618">Teisėjai</text:p>
      <text:p text:style-name="P1619"/>
      <text:p text:style-name="P1620">Visagino miesto apylinkės teismas</text:p>
      <text:p text:style-name="P1621">Teismo pirmininkas</text:p>
      <text:p text:style-name="P1622">Teismo pirmininko pavaduotojai</text:p>
      <text:p text:style-name="P1623">Teisėjai</text:p>
      <text:p text:style-name="P1624"/>
      <text:p text:style-name="P1625"><text:span text:style-name="T1626">rajonų apylinkių teismai</text:span></text:p>
      <text:p text:style-name="P1627"/>
      <text:p text:style-name="P1628"><text:span text:style-name="T1629">Akmenės rajono apylinkės teismas</text:span></text:p>
      <text:p text:style-name="P1630">Teismo pirmininkas</text:p>
      <text:p text:style-name="P1631">Teismo pirmininko pavaduotojai</text:p>
      <text:p text:style-name="P1632">Teisėjai</text:p>
      <text:p text:style-name="P1633"/>
      <text:p text:style-name="P1634"><text:span text:style-name="T1635">Alytaus rajono apylinkės teismas</text:span></text:p>
      <text:p text:style-name="P1636">Teismo pirmininkas</text:p>
      <text:p text:style-name="P1637">Teismo pirmininko pavaduotojai</text:p>
      <text:p text:style-name="P1638">Teisėjai</text:p>
      <text:p text:style-name="P1639"/>
      <text:p text:style-name="P1640"><text:span text:style-name="T1641">Anykščių rajono apylinkės teismas</text:span></text:p>
      <text:p text:style-name="P1642">Teismo pirmininkas</text:p>
      <text:p text:style-name="P1643">Teismo pirmininko pavaduotojai</text:p>
      <text:p text:style-name="P1644">Teisėjai</text:p>
      <text:p text:style-name="P1645"/>
      <text:p text:style-name="P1646"><text:span text:style-name="T1647">Biržų rajono apylinkės teismas</text:span></text:p>
      <text:p text:style-name="P1648">Teismo<text:s/>pirmininkas</text:p>
      <text:p text:style-name="P1649">Teismo pirmininko pavaduotojai</text:p>
      <text:p text:style-name="P1650">Teisėjai</text:p>
      <text:p text:style-name="P1651"/>
      <text:p text:style-name="P1652"><text:span text:style-name="T1653">Ignalinos rajono apylinkės teismas</text:span></text:p>
      <text:p text:style-name="P1654">Teismo pirmininkas</text:p>
      <text:p text:style-name="P1655">Teismo pirmininko pavaduotojai</text:p>
      <text:p text:style-name="P1656">Teisėjai</text:p>
      <text:p text:style-name="P1657"/>
      <text:p text:style-name="P1658"><text:span text:style-name="T1659">Jonavos rajono apylinkės teismas</text:span></text:p>
      <text:p text:style-name="P1660">Teismo pirmininkas</text:p>
      <text:p text:style-name="P1661">Teismo pirmininko pavaduotojai</text:p>
      <text:soft-page-break/>
      <text:p text:style-name="P1662">Teisėjai</text:p>
      <text:p text:style-name="P1663"/>
      <text:p text:style-name="P1664">Joniškio rajono<text:s/>apylinkės teismas</text:p>
      <text:p text:style-name="P1665">Teismo pirmininkas</text:p>
      <text:p text:style-name="P1666">Teismo pirmininko pavaduotojai</text:p>
      <text:p text:style-name="P1667">Teisėjai</text:p>
      <text:p text:style-name="P1668"/>
      <text:p text:style-name="P1669"><text:span text:style-name="T1670">Jurbarko rajono apylinkės teismas</text:span></text:p>
      <text:p text:style-name="P1671">Teismo pirmininkas</text:p>
      <text:p text:style-name="P1672">Teismo pirmininko pavaduotojai</text:p>
      <text:p text:style-name="P1673">Teisėjai</text:p>
      <text:p text:style-name="P1674"/>
      <text:p text:style-name="P1675"><text:span text:style-name="T1676">Kaišiadorių rajono apylinkės teismas</text:span></text:p>
      <text:p text:style-name="P1677">Teismo pirmininkas</text:p>
      <text:p text:style-name="P1678">Teismo pirmininko<text:s/>pavaduotojai</text:p>
      <text:p text:style-name="P1679">Teisėjai</text:p>
      <text:p text:style-name="P1680"/>
      <text:p text:style-name="P1681"><text:span text:style-name="T1682">Kauno rajono apylinkės teismas</text:span></text:p>
      <text:p text:style-name="P1683">Teismo pirmininkas</text:p>
      <text:p text:style-name="P1684">Teismo pirmininko pavaduotojai</text:p>
      <text:p text:style-name="P1685">Teisėjai</text:p>
      <text:p text:style-name="P1686"/>
      <text:p text:style-name="P1687">Kėdainių rajono apylinkės teismas</text:p>
      <text:p text:style-name="P1688">Teismo pirmininkas</text:p>
      <text:p text:style-name="P1689">Teismo pirmininko pavaduotojai</text:p>
      <text:p text:style-name="P1690">Teisėjai</text:p>
      <text:p text:style-name="P1691"/>
      <text:p text:style-name="P1692"><text:span text:style-name="T1693">Kelmės rajono apylinkės teismas</text:span></text:p>
      <text:p text:style-name="P1694">Teismo pirmininkas</text:p>
      <text:p text:style-name="P1695">Teismo pirmininko pavaduotojai</text:p>
      <text:p text:style-name="P1696">Teisėjai</text:p>
      <text:p text:style-name="P1697"/>
      <text:p text:style-name="P1698"><text:span text:style-name="T1699">Klaipėdos rajono apylinkės teismas</text:span></text:p>
      <text:p text:style-name="P1700">Teismo pirmininkas</text:p>
      <text:p text:style-name="P1701">Teismo pirmininko pavaduotojai</text:p>
      <text:p text:style-name="P1702">Teisėjai</text:p>
      <text:p text:style-name="P1703"/>
      <text:p text:style-name="P1704">Kretingos rajono apylinkės teismas</text:p>
      <text:p text:style-name="P1705">Teismo pirmininkas</text:p>
      <text:p text:style-name="P1706">Teismo pirmininko pavaduotojai</text:p>
      <text:p text:style-name="P1707">Teisėjai</text:p>
      <text:p text:style-name="P1708"/>
      <text:p text:style-name="P1709">Kupiškio rajono<text:s/>apylinkės teismas</text:p>
      <text:p text:style-name="P1710">Teismo pirmininkas</text:p>
      <text:p text:style-name="P1711">Teismo pirmininko pavaduotojai</text:p>
      <text:p text:style-name="P1712">Teisėjai</text:p>
      <text:p text:style-name="P1713"/>
      <text:p text:style-name="P1714"><text:span text:style-name="T1715">Lazdijų rajono apylinkės teismas</text:span></text:p>
      <text:p text:style-name="P1716">Teismo pirmininkas</text:p>
      <text:p text:style-name="P1717">Teismo pirmininko pavaduotojai</text:p>
      <text:p text:style-name="P1718">Teisėjai</text:p>
      <text:p text:style-name="P1719"/>
      <text:soft-page-break/>
      <text:p text:style-name="P1720">Marijampolės rajono apylinkės teismas</text:p>
      <text:p text:style-name="P1721">Teismo pirmininkas</text:p>
      <text:p text:style-name="P1722">Teismo pirmininko pavaduotojai</text:p>
      <text:p text:style-name="P1723">Teisėjai</text:p>
      <text:p text:style-name="P1724"/>
      <text:p text:style-name="P1725">Mažeikių rajono apylinkės teismas</text:p>
      <text:p text:style-name="P1726">Teismo pirmininkas</text:p>
      <text:p text:style-name="P1727">Teismo pirmininko pavaduotojai</text:p>
      <text:p text:style-name="P1728">Teisėjai</text:p>
      <text:p text:style-name="P1729"/>
      <text:p text:style-name="P1730"><text:span text:style-name="T1731">Molėtų rajono apylinkės teismas</text:span></text:p>
      <text:p text:style-name="P1732">Teismo pirmininkas</text:p>
      <text:p text:style-name="P1733">Teismo pirmininko pavaduotojai</text:p>
      <text:p text:style-name="P1734">Teisėjai</text:p>
      <text:p text:style-name="P1735"/>
      <text:p text:style-name="P1736"><text:span text:style-name="T1737">Pakruojo rajono apylinkės teismas</text:span></text:p>
      <text:p text:style-name="P1738">Teismo pirmininkas</text:p>
      <text:p text:style-name="P1739">Teismo pirmininko pavaduotojai</text:p>
      <text:p text:style-name="P1740">Teisėjai</text:p>
      <text:p text:style-name="P1741"/>
      <text:p text:style-name="P1742">Pasvalio rajono apylinkės teismas</text:p>
      <text:p text:style-name="P1743">Teismo pirmininkas</text:p>
      <text:p text:style-name="P1744">Teismo pirmininko pavaduotojai</text:p>
      <text:p text:style-name="P1745">Teisėjai</text:p>
      <text:p text:style-name="P1746"/>
      <text:p text:style-name="P1747">Plungės rajono apylinkės teismas</text:p>
      <text:p text:style-name="P1748">Teismo pirmininkas</text:p>
      <text:p text:style-name="P1749">Teismo pirmininko pavaduotojai</text:p>
      <text:p text:style-name="P1750">Teisėjai</text:p>
      <text:p text:style-name="P1751"/>
      <text:p text:style-name="P1752"><text:span text:style-name="T1753">Prienų rajono apylinkės teis</text:span><text:span text:style-name="T1754">mas</text:span></text:p>
      <text:p text:style-name="P1755">Teismo pirmininkas</text:p>
      <text:p text:style-name="P1756">Teismo pirmininko pavaduotojai</text:p>
      <text:p text:style-name="P1757">Teisėjai</text:p>
      <text:p text:style-name="P1758"/>
      <text:p text:style-name="P1759"><text:span text:style-name="T1760">Radviliškio rajono apylinkės teismas</text:span></text:p>
      <text:p text:style-name="P1761">Teismo pirmininkas</text:p>
      <text:p text:style-name="P1762">Teismo pirmininko pavaduotojai</text:p>
      <text:p text:style-name="P1763">Teisėjai</text:p>
      <text:p text:style-name="P1764"/>
      <text:p text:style-name="P1765">Raseinių rajono apylinkės teismas</text:p>
      <text:p text:style-name="P1766">Teismo pirmininkas</text:p>
      <text:p text:style-name="P1767">Teismo pirmininko pavaduotojai</text:p>
      <text:p text:style-name="P1768">Teisėjai</text:p>
      <text:p text:style-name="P1769"/>
      <text:p text:style-name="P1770"><text:span text:style-name="T1771">Rokiškio rajono apylinkės teismas</text:span></text:p>
      <text:p text:style-name="P1772">Teismo pirmininkas</text:p>
      <text:p text:style-name="P1773">Teismo pirmininko pavaduotojai</text:p>
      <text:p text:style-name="P1774">Teisėjai</text:p>
      <text:p text:style-name="P1775"/>
      <text:p text:style-name="P1776"><text:span text:style-name="T1777">Skuodo rajono apylinkės teismas</text:span></text:p>
      <text:p text:style-name="P1778">Teismo pirmininkas</text:p>
      <text:soft-page-break/>
      <text:p text:style-name="P1779">Teismo pirmininko pavaduotojai</text:p>
      <text:p text:style-name="P1780">Teisėjai</text:p>
      <text:p text:style-name="P1781"/>
      <text:p text:style-name="P1782"><text:span text:style-name="T1783">Šakių rajono apylinkės teismas</text:span></text:p>
      <text:p text:style-name="P1784">Teismo pirmininkas</text:p>
      <text:p text:style-name="P1785">Teismo pirmininko pavaduotojai</text:p>
      <text:p text:style-name="P1786">Teisėjai</text:p>
      <text:p text:style-name="P1787"/>
      <text:p text:style-name="P1788">Šalčininkų rajono apylinkės teismas</text:p>
      <text:p text:style-name="P1789">Teismo pirmininkas</text:p>
      <text:p text:style-name="P1790">Teismo pirmininko pavaduotojai</text:p>
      <text:p text:style-name="P1791">Teisėjai</text:p>
      <text:p text:style-name="P1792"/>
      <text:p text:style-name="P1793"><text:span text:style-name="T1794">Šiaulių rajono apylinkės teismas</text:span></text:p>
      <text:p text:style-name="P1795">Teismo pirmininkas</text:p>
      <text:p text:style-name="P1796">Teismo pirmininko pavaduotojai</text:p>
      <text:p text:style-name="P1797">Teisėjai</text:p>
      <text:p text:style-name="P1798"/>
      <text:p text:style-name="P1799"><text:span text:style-name="T1800">Šilalės rajono apylinkės teismas</text:span></text:p>
      <text:p text:style-name="P1801">Teismo<text:s/>pirmininkas</text:p>
      <text:p text:style-name="P1802">Teismo pirmininko pavaduotojai</text:p>
      <text:p text:style-name="P1803">Teisėjai</text:p>
      <text:p text:style-name="P1804"/>
      <text:p text:style-name="P1805"><text:span text:style-name="T1806">Šilutės rajono apylinkės teismas</text:span></text:p>
      <text:p text:style-name="P1807">Teismo pirmininkas</text:p>
      <text:p text:style-name="P1808">Teismo pirmininko pavaduotojai</text:p>
      <text:p text:style-name="P1809">Teisėjai</text:p>
      <text:p text:style-name="P1810"/>
      <text:p text:style-name="P1811"><text:span text:style-name="T1812">Širvintų rajono apylinkės teismas</text:span></text:p>
      <text:p text:style-name="P1813">Teismo pirmininkas</text:p>
      <text:p text:style-name="P1814">Teismo pirmininko pavaduotojai</text:p>
      <text:p text:style-name="P1815">Teisėjai</text:p>
      <text:p text:style-name="P1816"/>
      <text:p text:style-name="P1817"><text:span text:style-name="T1818">Švenčionių<text:s/></text:span><text:span text:style-name="T1819">rajono apylinkės teismas</text:span></text:p>
      <text:p text:style-name="P1820">Teismo pirmininkas</text:p>
      <text:p text:style-name="P1821">Teismo pirmininko pavaduotojai</text:p>
      <text:p text:style-name="P1822">Teisėjai</text:p>
      <text:p text:style-name="P1823"/>
      <text:p text:style-name="P1824"><text:span text:style-name="T1825">Tauragės rajono apylinkės teismas</text:span></text:p>
      <text:p text:style-name="P1826">Teismo pirmininkas</text:p>
      <text:p text:style-name="P1827">Teismo pirmininko pavaduotojai</text:p>
      <text:p text:style-name="P1828">Teisėjai</text:p>
      <text:p text:style-name="P1829"/>
      <text:p text:style-name="P1830">Telšių rajono apylinkės teismas</text:p>
      <text:p text:style-name="P1831">Teismo pirmininkas</text:p>
      <text:p text:style-name="P1832">Teismo pirmininko<text:s/>pavaduotojai</text:p>
      <text:p text:style-name="P1833">Teisėjai</text:p>
      <text:p text:style-name="P1834"/>
      <text:p text:style-name="P1835"><text:span text:style-name="T1836">Trakų rajono apylinkės teismas</text:span>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<text:span text:style-name="T1842">Ukmergės rajono apylinkės teismas</text:span>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Utenos rajono apylinkės teismas</text:p>
      <text:p text:style-name="P1848">Teismo pirmininkas</text:p>
      <text:p text:style-name="P1849">Teismo pirmininko pavaduotojai</text:p>
      <text:p text:style-name="P1850">Teisėjai</text:p>
      <text:p text:style-name="P1851"/>
      <text:p text:style-name="P1852">Varėnos rajono apylinkės teismas</text:p>
      <text:p text:style-name="P1853">Teismo pirmininkas</text:p>
      <text:p text:style-name="P1854">Teismo pirmininko pavaduotojai</text:p>
      <text:p text:style-name="P1855">Teisėjai</text:p>
      <text:p text:style-name="P1856"/>
      <text:p text:style-name="P1857"><text:span text:style-name="T1858">Vilkaviškio rajono apylinkės teismas</text:span></text:p>
      <text:p text:style-name="P1859">Teismo pirmininkas</text:p>
      <text:p text:style-name="P1860">Teismo pirmininko pavaduotojai</text:p>
      <text:p text:style-name="P1861">Teisėjai</text:p>
      <text:p text:style-name="P1862"/>
      <text:p text:style-name="P1863"><text:span text:style-name="T1864">Vilniaus rajono<text:s/></text:span><text:span text:style-name="T1865">apylinkės teismas</text:span>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<text:span text:style-name="T1871">Zarasų rajono apylinkės teismas</text:span></text:p>
      <text:p text:style-name="P1872">Teismo pirmininkas</text:p>
      <text:p text:style-name="P1873">Teismo pirmininko pavaduotojai</text:p>
      <text:p text:style-name="P1874">Teisėjai</text:p>
      <text:p text:style-name="P1875"/>
      <text:p text:style-name="P1876"><text:span text:style-name="T1877">Lietuvos vyriausiasis administracinis teismas</text:span></text:p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Apygardų administraciniai teismai</text:span></text:p>
      <text:p text:style-name="P1884"/>
      <text:p text:style-name="P1885"><text:span text:style-name="T1886">Vilniaus apygardos administracinis teismas</text:span></text:p>
      <text:p text:style-name="P1887">Teismo pirmininkas</text:p>
      <text:p text:style-name="P1888">Teismo pirmininko pavaduotojai</text:p>
      <text:p text:style-name="P1889">Teisėjai</text:p>
      <text:p text:style-name="P1890"/>
      <text:p text:style-name="P1891"><text:span text:style-name="T1892">Kauno apygardos administracinis teismas</text:span></text:p>
      <text:p text:style-name="P1893">Teismo pirmininkas</text:p>
      <text:p text:style-name="P1894">Teismo pirmininko pavaduotojai</text:p>
      <text:p text:style-name="P1895">Teisėjai</text:p>
      <text:p text:style-name="P1896"/>
      <text:p text:style-name="P1897"><text:span text:style-name="T1898">Klaipėdos apygardos administracinis teismas</text:span></text:p>
      <text:p text:style-name="P1899">Teismo pirmininkas</text:p>
      <text:p text:style-name="P1900">Teismo pirmininko pavaduotojai</text:p>
      <text:p text:style-name="P1901">Teisėjai</text:p>
      <text:p text:style-name="P1902"/>
      <text:p text:style-name="P1903"><text:span text:style-name="T1904">Šiaulių apygardos administracini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ext:p text:style-name="P1909"><text:span text:style-name="T1910">Panevėžio apygardos administracinis teismas</text:span></text:p>
      <text:p text:style-name="P1911">Teismo pirmininkas</text:p>
      <text:p text:style-name="P1912">Teismo pirmininko pavaduotojai</text:p>
      <text:p text:style-name="P1913">Teisėjai</text:p>
      <text:p text:style-name="P1914"/>
      <table:table table:style-name="Table1915">
        <table:table-columns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Prokuratūro</text:span><text:span text:style-name="T1921">s</text:span></text:p>
          </table:table-cell>
        </table:table-row>
      </table:table>
      <text:p text:style-name="P1922"/>
      <text:p text:style-name="P1923"><text:span text:style-name="T1924">Generalinė prokuratūra</text:span></text:p>
      <text:p text:style-name="P1925">Generalinis prokuroras</text:p>
      <text:p text:style-name="P1926">Generalinio prokuroro pavaduotojai</text:p>
      <text:p text:style-name="P1927">Generalinės prokuratūros struktūrinių padalinių vadovai</text:p>
      <text:p text:style-name="P1928"/>
      <text:p text:style-name="P1929"><text:span text:style-name="T1930">Apygardų prokuratūros</text:span></text:p>
      <text:p text:style-name="P1931"/>
      <text:p text:style-name="P1932"><text:span text:style-name="T1933">Vilniaus apygardos<text:s/></text:span><text:span text:style-name="T1934">prokuratūra</text:span></text:p>
      <text:p text:style-name="P1935">Vyriausiasis prokuroras</text:p>
      <text:p text:style-name="P1936">Vyriausiojo prokuroro pavaduotojai</text:p>
      <text:p text:style-name="P1937"/>
      <text:p text:style-name="P1938"><text:span text:style-name="T1939">Kauno apygardos prokuratūra</text:span></text:p>
      <text:p text:style-name="P1940">Vyriausiasis prokuroras</text:p>
      <text:p text:style-name="P1941">Vyriausiojo prokuroro pavaduotojai</text:p>
      <text:p text:style-name="P1942"/>
      <text:p text:style-name="P1943"><text:span text:style-name="T1944">Klaipėdos apygardos prokuratūra</text:span></text:p>
      <text:p text:style-name="P1945">Vyriausiasis prokuroras</text:p>
      <text:p text:style-name="P1946">Vyriausiojo prokuroro pavaduotojai</text:p>
      <text:p text:style-name="P1947"/>
      <text:p text:style-name="P1948"><text:span text:style-name="T1949">Pane</text:span><text:span text:style-name="T1950">vėžio apygardos prokuratūra</text:span></text:p>
      <text:p text:style-name="P1951">Vyriausiasis prokuroras</text:p>
      <text:p text:style-name="P1952">Vyriausiojo prokuroro pavaduotojai</text:p>
      <text:p text:style-name="P1953"/>
      <text:p text:style-name="P1954"><text:span text:style-name="T1955">Šiaulių apygardos prokuratūra</text:span></text:p>
      <text:p text:style-name="P1956">Vyriausiasis prokuroras</text:p>
      <text:p text:style-name="P1957">Vyriausiojo prokuroro pavaduotojai</text:p>
      <text:p text:style-name="P1958"/>
      <text:p text:style-name="P1959"><text:span text:style-name="T1960">Miestų prokuratūros</text:span></text:p>
      <text:p text:style-name="P1961"/>
      <text:p text:style-name="P1962"><text:span text:style-name="T1963">Vilniaus miesto apylinkės prokuratūra</text:span></text:p>
      <text:p text:style-name="P1964">Vyriausiasis<text:s/>prokuroras</text:p>
      <text:p text:style-name="P1965">Vyriausiojo prokuroro pavaduotojai</text:p>
      <text:p text:style-name="P1966"/>
      <text:p text:style-name="P1967"><text:span text:style-name="T1968">Kauno miesto apylinkės prokuratūra</text:span></text:p>
      <text:p text:style-name="P1969">Vyriausiasis prokuroras</text:p>
      <text:p text:style-name="P1970">Vyriausiojo prokuroro pavaduotojai</text:p>
      <text:p text:style-name="P1971"/>
      <text:p text:style-name="P1972">Klaipėdos miesto apylinkės prokuratūra</text:p>
      <text:p text:style-name="P1973">Vyriausiasis prokuroras</text:p>
      <text:soft-page-break/>
      <text:p text:style-name="P1974">Vyriausiojo prokuroro pavaduotojai</text:p>
      <text:p text:style-name="P1975"/>
      <text:p text:style-name="P1976"><text:span text:style-name="T1977">Panevėžio<text:s/></text:span><text:span text:style-name="T1978">miesto apylinkės prokuratūra</text:span></text:p>
      <text:p text:style-name="P1979">Vyriausiasis prokuroras</text:p>
      <text:p text:style-name="P1980">Vyriausiojo prokuroro pavaduotojai</text:p>
      <text:p text:style-name="P1981"/>
      <text:p text:style-name="P1982"><text:span text:style-name="T1983">Šiaulių miesto apylinkės prokuratūra</text:span></text:p>
      <text:p text:style-name="P1984">Vyriausiasis prokuroras</text:p>
      <text:p text:style-name="P1985">Vyriausiojo prokuroro pavaduotojai</text:p>
      <text:p text:style-name="P1986"/>
      <text:p text:style-name="P1987"><text:span text:style-name="T1988">Druskininkų miesto apylinkės prokuratūra</text:span></text:p>
      <text:p text:style-name="P1989">Vyriausiasis prokuroras</text:p>
      <text:p text:style-name="P1990">Vyriausiojo prokuroro pavaduotojai</text:p>
      <text:p text:style-name="P1991"/>
      <text:p text:style-name="P1992"><text:span text:style-name="T1993">Palangos miesto apylinkės prokuratūra</text:span></text:p>
      <text:p text:style-name="P1994">Vyriausiasis prokuroras</text:p>
      <text:p text:style-name="P1995">Vyriausiojo prokuroro pavaduotojai</text:p>
      <text:p text:style-name="P1996"/>
      <text:p text:style-name="P1997"><text:span text:style-name="T1998">Visagino miesto apylinkės prokuratūra</text:span></text:p>
      <text:p text:style-name="P1999">Vyriausiasis prokuroras</text:p>
      <text:p text:style-name="P2000">Vyriausiojo prokuroro pavaduotojai</text:p>
      <text:p text:style-name="P2001"/>
      <text:p text:style-name="P2002"><text:span text:style-name="T2003">Rajonų prokuratūros</text:span></text:p>
      <text:p text:style-name="P2004"/>
      <text:p text:style-name="P2005"><text:span text:style-name="T2006">Akm</text:span><text:span text:style-name="T2007">enės rajono apylinkės prokuratūra</text:span></text:p>
      <text:p text:style-name="P2008">Vyriausiasis prokuroras</text:p>
      <text:p text:style-name="P2009">Vyriausiojo prokuroro pavaduotojai</text:p>
      <text:p text:style-name="P2010"/>
      <text:p text:style-name="P2011"><text:span text:style-name="T2012">Alytaus rajono apylinkės prokuratūra</text:span></text:p>
      <text:p text:style-name="P2013">Vyriausiasis prokuroras</text:p>
      <text:p text:style-name="P2014">Vyriausiojo prokuroro pavaduotojai</text:p>
      <text:p text:style-name="P2015"/>
      <text:p text:style-name="P2016">Anykščių rajono apylinkės prokuratūra</text:p>
      <text:p text:style-name="P2017">Vyriausiasis prokuroras</text:p>
      <text:p text:style-name="P2018">Vyriausiojo prokuroro pavaduotojai</text:p>
      <text:p text:style-name="P2019"/>
      <text:p text:style-name="P2020"><text:span text:style-name="T2021">Biržų rajono apylinkės prokuratūra</text:span></text:p>
      <text:p text:style-name="P2022">Vyriausiasis prokuroras</text:p>
      <text:p text:style-name="P2023">Vyriausiojo prokuroro pavaduotojai</text:p>
      <text:p text:style-name="P2024"/>
      <text:p text:style-name="P2025"><text:span text:style-name="T2026">Ignalinos rajono apylinkės prokuratūra</text:span></text:p>
      <text:p text:style-name="P2027">Vyriausiasis prokuroras</text:p>
      <text:p text:style-name="P2028">Vyriausiojo prokuroro pavaduotojai</text:p>
      <text:p text:style-name="P2029"/>
      <text:p text:style-name="P2030"><text:span text:style-name="T2031">Jonavos rajono apylinkės<text:s/></text:span><text:span text:style-name="T2032">prokuratūra</text:span></text:p>
      <text:p text:style-name="P2033">Vyriausiasis prokuroras</text:p>
      <text:p text:style-name="P2034">Vyriausiojo prokuroro pavaduotojai</text:p>
      <text:p text:style-name="P2035"/>
      <text:p text:style-name="P2036"><text:span text:style-name="T2037">Joniškio rajono apylinkės prokuratūra</text:span></text:p>
      <text:p text:style-name="P2038">Vyriausiasis prokuroras</text:p>
      <text:p text:style-name="P2039">Vyriausiojo prokuroro pavaduotojai</text:p>
      <text:p text:style-name="P2040"/>
      <text:p text:style-name="P2041"><text:span text:style-name="T2042">Jurbarko rajono apylinkės prokuratūra</text:span></text:p>
      <text:p text:style-name="P2043">Vyriausiasis prokuroras</text:p>
      <text:p text:style-name="P2044">Vyriausiojo prokuroro pavaduotojai</text:p>
      <text:p text:style-name="P2045"/>
      <text:p text:style-name="P2046">Kaišiadorių rajono apylinkės prokuratūra</text:p>
      <text:p text:style-name="P2047">Vyriausiasis prokuroras</text:p>
      <text:p text:style-name="P2048">Vyriausiojo prokuroro pavaduotojai</text:p>
      <text:p text:style-name="P2049"/>
      <text:p text:style-name="P2050">Kauno rajono apylinkės prokuratūra</text:p>
      <text:p text:style-name="P2051">Vyriausiasis prokuroras</text:p>
      <text:p text:style-name="P2052">Vyriausiojo prokuroro pavaduotojai</text:p>
      <text:p text:style-name="P2053"/>
      <text:p text:style-name="P2054">Kėdainių rajono apylinkės prokuratūra</text:p>
      <text:p text:style-name="P2055">Vyriausiasis prokuroras</text:p>
      <text:p text:style-name="P2056">Vyriausiojo prokuroro pavaduotojai</text:p>
      <text:p text:style-name="P2057"/>
      <text:p text:style-name="P2058"><text:span text:style-name="T2059">Kelmės rajono apylinkės prokuratūra</text:span></text:p>
      <text:p text:style-name="P2060">Vyriausiasis prokuroras</text:p>
      <text:p text:style-name="P2061">Vyriausiojo prokuroro pavaduotojai</text:p>
      <text:p text:style-name="P2062"/>
      <text:p text:style-name="P2063">Klaipėdos rajono apylinkės prokuratūra</text:p>
      <text:p text:style-name="P2064">Vyriausiasis prokuroras</text:p>
      <text:p text:style-name="P2065">Vyriausiojo prokuroro pavaduotojai</text:p>
      <text:p text:style-name="P2066"/>
      <text:p text:style-name="P2067"><text:span text:style-name="T2068">K</text:span><text:span text:style-name="T2069">retingos rajono apylinkės prokuratūra</text:span></text:p>
      <text:p text:style-name="P2070">Vyriausiasis prokuroras</text:p>
      <text:p text:style-name="P2071">Vyriausiojo prokuroro pavaduotojai</text:p>
      <text:p text:style-name="P2072"/>
      <text:p text:style-name="P2073"><text:span text:style-name="T2074">Kupiškio rajono apylinkės prokuratūra</text:span></text:p>
      <text:p text:style-name="P2075">Vyriausiasis prokuroras</text:p>
      <text:p text:style-name="P2076">Vyriausiojo prokuroro pavaduotojai</text:p>
      <text:p text:style-name="P2077"/>
      <text:p text:style-name="P2078"><text:span text:style-name="T2079">Lazdijų rajono apylinkės prokuratūra</text:span></text:p>
      <text:p text:style-name="P2080">Vyriausiasis prokuroras</text:p>
      <text:p text:style-name="P2081">Vyriausiojo prokuroro pavaduotojai</text:p>
      <text:p text:style-name="P2082"/>
      <text:p text:style-name="P2083"><text:span text:style-name="T2084">Marijampolės rajono apylinkės prokuratūra</text:span></text:p>
      <text:p text:style-name="P2085">Vyriausiasis prokuroras</text:p>
      <text:p text:style-name="P2086">Vyriausiojo prokuroro pavaduotojai</text:p>
      <text:p text:style-name="P2087"/>
      <text:p text:style-name="P2088"><text:span text:style-name="T2089">Mažeikių rajono apylinkės prokuratūra</text:span></text:p>
      <text:p text:style-name="P2090">Vyriausiasis prokuroras</text:p>
      <text:p text:style-name="P2091">Vyriausiojo prokuroro pavaduotojai</text:p>
      <text:p text:style-name="P2092"/>
      <text:p text:style-name="P2093"><text:span text:style-name="T2094">Molėtų rajono<text:s/></text:span><text:span text:style-name="T2095">apylinkės prokuratūra</text:span></text:p>
      <text:p text:style-name="P2096">Vyriausiasis prokuroras</text:p>
      <text:p text:style-name="P2097">Vyriausiojo prokuroro pavaduotojai</text:p>
      <text:p text:style-name="P2098"/>
      <text:p text:style-name="P2099">Pakruojo rajono apylinkės prokuratūra</text:p>
      <text:p text:style-name="P2100">Vyriausiasis prokuroras</text:p>
      <text:p text:style-name="P2101">Vyriausiojo prokuroro pavaduotojai</text:p>
      <text:p text:style-name="P2102"/>
      <text:p text:style-name="P2103"><text:span text:style-name="T2104">Pasvalio rajono apylinkės prokuratūra</text:span></text:p>
      <text:p text:style-name="P2105">Vyriausiasis prokuroras</text:p>
      <text:p text:style-name="P2106">Vyriausiojo prokuroro pavaduotojai</text:p>
      <text:p text:style-name="P2107"/>
      <text:p text:style-name="P2108"><text:span text:style-name="T2109">Plungės rajono apylinkės prokuratūra</text:span></text:p>
      <text:p text:style-name="P2110">Vyriausiasis prokuroras</text:p>
      <text:p text:style-name="P2111">Vyriausiojo prokuroro pavaduotojai</text:p>
      <text:p text:style-name="P2112"/>
      <text:p text:style-name="P2113">Prienų rajono apylinkės prokuratūra</text:p>
      <text:p text:style-name="P2114">Vyriausiasis prokuroras</text:p>
      <text:p text:style-name="P2115">Vyriausiojo prokuroro pavaduotojai</text:p>
      <text:p text:style-name="P2116"/>
      <text:p text:style-name="P2117"><text:span text:style-name="T2118">Radviliškio rajono apylinkės prokuratūra</text:span></text:p>
      <text:p text:style-name="P2119">Vyriausiasis prokuroras</text:p>
      <text:p text:style-name="P2120">Vyriausiojo prokuroro pavaduotojai</text:p>
      <text:p text:style-name="P2121"/>
      <text:p text:style-name="P2122">Raseinių rajono apylinkės prokuratūra</text:p>
      <text:p text:style-name="P2123">Vyriausiasis prokuroras</text:p>
      <text:p text:style-name="P2124">Vyriausiojo prokuroro pavaduotojai</text:p>
      <text:p text:style-name="P2125"/>
      <text:p text:style-name="P2126"><text:span text:style-name="T2127">Rokiškio rajono apylinkės prokuratūra</text:span></text:p>
      <text:p text:style-name="P2128">Vyriausiasis prokuroras</text:p>
      <text:p text:style-name="P2129">Vyriausiojo prokuroro pavaduotojai</text:p>
      <text:p text:style-name="P2130"/>
      <text:p text:style-name="P2131"><text:span text:style-name="T2132">Skuodo rajono apylinkės prokuratūra</text:span></text:p>
      <text:p text:style-name="P2133">Vyriausiasis prokuroras</text:p>
      <text:p text:style-name="P2134">Vyriausiojo prokuroro pavaduotojai</text:p>
      <text:p text:style-name="P2135"/>
      <text:p text:style-name="P2136"><text:span text:style-name="T2137">Šakių rajono apylinkės prokuratūra</text:span></text:p>
      <text:p text:style-name="P2138">Vyriausiasis prokuroras</text:p>
      <text:p text:style-name="P2139">Vyriausiojo prokuroro pavaduotojai</text:p>
      <text:p text:style-name="P2140"/>
      <text:p text:style-name="P2141">Šalčininkų rajono apylinkės prokuratūra</text:p>
      <text:p text:style-name="P2142">Vyriausiasis prokuroras</text:p>
      <text:p text:style-name="P2143">Vyriausiojo prokuroro pavaduotojai</text:p>
      <text:p text:style-name="P2144"/>
      <text:p text:style-name="P2145"><text:span text:style-name="T2146">Šiaulių rajono apylinkės prokuratūra</text:span></text:p>
      <text:p text:style-name="P2147">Vyriausiasis prokuroras</text:p>
      <text:p text:style-name="P2148">Vyriausiojo prokuroro pavaduotojai</text:p>
      <text:p text:style-name="P2149"/>
      <text:p text:style-name="P2150"><text:span text:style-name="T2151">Šilalės rajono apylinkės prokuratūra</text:span></text:p>
      <text:p text:style-name="P2152">Vyriausiasis prokuroras</text:p>
      <text:p text:style-name="P2153">Vyriausiojo prokuroro pavaduotojai</text:p>
      <text:p text:style-name="P2154"/>
      <text:p text:style-name="P2155"><text:span text:style-name="T2156">Šilutės rajono apylinkės<text:s/></text:span><text:span text:style-name="T2157">prokuratūra</text:span></text:p>
      <text:p text:style-name="P2158">Vyriausiasis prokuroras</text:p>
      <text:p text:style-name="P2159">Vyriausiojo prokuroro pavaduotojai</text:p>
      <text:p text:style-name="P2160"/>
      <text:p text:style-name="P2161">Širvintų rajono apylinkės prokuratūra</text:p>
      <text:p text:style-name="P2162">Vyriausiasis prokuroras</text:p>
      <text:p text:style-name="P2163">Vyriausiojo prokuroro pavaduotojai</text:p>
      <text:p text:style-name="P2164"/>
      <text:p text:style-name="P2165"><text:span text:style-name="T2166">Švenčionių rajono apylinkės prokuratūra</text:span></text:p>
      <text:p text:style-name="P2167">Vyriausiasis prokuroras</text:p>
      <text:p text:style-name="P2168">Vyriausiojo prokuroro<text:s/>pavaduotojai</text:p>
      <text:p text:style-name="P2169"/>
      <text:p text:style-name="P2170"><text:span text:style-name="T2171">Tauragės rajono apylinkės prokuratūra</text:span></text:p>
      <text:p text:style-name="P2172">Vyriausiasis prokuroras</text:p>
      <text:p text:style-name="P2173">Vyriausiojo prokuroro pavaduotojai</text:p>
      <text:p text:style-name="P2174"/>
      <text:p text:style-name="P2175"><text:span text:style-name="T2176">Telšių rajono apylinkės prokuratūra</text:span></text:p>
      <text:p text:style-name="P2177">Vyriausiasis prokuroras</text:p>
      <text:p text:style-name="P2178">Vyriausiojo prokuroro pavaduotojai</text:p>
      <text:p text:style-name="P2179"/>
      <text:p text:style-name="P2180">Trakų rajono apylinkės prokuratūra</text:p>
      <text:p text:style-name="P2181">Vyriausiasis<text:s/>prokuroras</text:p>
      <text:p text:style-name="P2182">Vyriausiojo prokuroro pavaduotojai</text:p>
      <text:p text:style-name="P2183"/>
      <text:p text:style-name="P2184"><text:span text:style-name="T2185">Ukmergės rajono apylinkės prokuratūra</text:span></text:p>
      <text:p text:style-name="P2186">Vyriausiasis prokuroras</text:p>
      <text:p text:style-name="P2187">Vyriausiojo prokuroro pavaduotojai</text:p>
      <text:p text:style-name="P2188"/>
      <text:p text:style-name="P2189"><text:span text:style-name="T2190">Utenos rajono apylinkės prokuratūra</text:span></text:p>
      <text:p text:style-name="P2191">Vyriausiasis prokuroras</text:p>
      <text:p text:style-name="P2192">Vyriausiojo prokuroro pavaduotojai</text:p>
      <text:p text:style-name="P2193"/>
      <text:p text:style-name="P2194"><text:span text:style-name="T2195">Varėnos rajono<text:s/></text:span><text:span text:style-name="T2196">apylinkės prokuratūra</text:span></text:p>
      <text:p text:style-name="P2197">Vyriausiasis prokuroras</text:p>
      <text:p text:style-name="P2198">Vyriausiojo prokuroro pavaduotojai</text:p>
      <text:p text:style-name="P2199"/>
      <text:p text:style-name="P2200">Vilkaviškio rajono apylinkės prokuratūra</text:p>
      <text:p text:style-name="P2201">Vyriausiasis prokuroras</text:p>
      <text:p text:style-name="P2202">Vyriausiojo prokuroro pavaduotojai</text:p>
      <text:p text:style-name="P2203"/>
      <text:p text:style-name="P2204">Vilniaus rajono apylinkės prokuratūra</text:p>
      <text:p text:style-name="P2205">Vyriausiasis prokuroras</text:p>
      <text:p text:style-name="P2206">Vyriausiojo<text:s/>prokuroro pavaduotojai</text:p>
      <text:p text:style-name="P2207"/>
      <text:p text:style-name="P2208"><text:span text:style-name="T2209">Zarasų rajono apylinkės prokuratūra</text:span></text:p>
      <text:p text:style-name="P2210">Vyriausiasis prokuroras</text:p>
      <text:p text:style-name="P2211">Vyriausiojo prokuroro pavaduotojai</text:p>
      <text:p text:style-name="P2212"/>
      <table:table table:style-name="Table2213">
        <table:table-columns>
          <table:table-column table:style-name="TableColumn2214"/>
        </table:table-columns>
        <table:table-row table:style-name="TableRow2215">
          <table:table-cell table:style-name="TableCell2216">
            <text:p text:style-name="P2217"><text:span text:style-name="T2218">Savivaldybė</text:span><text:span text:style-name="T2219">s</text:span></text:p>
          </table:table-cell>
        </table:table-row>
      </table:table>
      <text:p text:style-name="P2220"/>
      <text:p text:style-name="P2221"><text:span text:style-name="T2222">Akmenės rajono savivaldybė</text:span></text:p>
      <text:p text:style-name="P2223">Meras</text:p>
      <text:p text:style-name="P2224">Mero pavaduotojas</text:p>
      <text:p text:style-name="P2225">Savivaldybės administracijos direktorius</text:p>
      <text:p text:style-name="P2226">Savivaldybės kontrolierius</text:p>
      <text:p text:style-name="P2227">Savivaldybės tarybos nariai</text:p>
      <text:p text:style-name="P2228"/>
      <text:p text:style-name="P2229"><text:span text:style-name="T2230">Alytaus miesto savivaldybė</text:span></text:p>
      <text:p text:style-name="P2231">Meras</text:p>
      <text:p text:style-name="P2232">Mero pavaduotojas</text:p>
      <text:p text:style-name="P2233">Savivaldybės administracijos direktorius</text:p>
      <text:p text:style-name="P2234">Savivaldybės kontrolierius</text:p>
      <text:p text:style-name="P2235">Savivaldybės tarybos nariai</text:p>
      <text:p text:style-name="P2236"/>
      <text:p text:style-name="P2237"><text:span text:style-name="T2238">Alytaus rajono savivaldybė</text:span></text:p>
      <text:p text:style-name="P2239">Meras</text:p>
      <text:p text:style-name="P2240">Mero pavaduotojas</text:p>
      <text:p text:style-name="P2241">Savivaldybės administracijos<text:s/>direktorius</text:p>
      <text:p text:style-name="P2242">Savivaldybės kontrolierius</text:p>
      <text:p text:style-name="P2243">Savivaldybės tarybos nariai</text:p>
      <text:p text:style-name="P2244"/>
      <text:p text:style-name="P2245"><text:span text:style-name="T2246">Anykščių rajono savivaldybė</text:span></text:p>
      <text:p text:style-name="P2247">Meras</text:p>
      <text:p text:style-name="P2248">Mero pavaduotojas</text:p>
      <text:p text:style-name="P2249">Savivaldybės administracijos direktorius</text:p>
      <text:p text:style-name="P2250">Savivaldybės kontrolierius</text:p>
      <text:p text:style-name="P2251">Savivaldybės tarybos nariai</text:p>
      <text:p text:style-name="P2252"/>
      <text:p text:style-name="P2253"><text:span text:style-name="T2254">Birštono savivaldybė</text:span></text:p>
      <text:p text:style-name="P2255">Meras</text:p>
      <text:p text:style-name="P2256">Mero<text:s/>pavaduotojas</text:p>
      <text:p text:style-name="P2257">Savivaldybės administracijos direktorius</text:p>
      <text:p text:style-name="P2258">Savivaldybės kontrolierius</text:p>
      <text:p text:style-name="P2259">Savivaldybės tarybos nariai</text:p>
      <text:p text:style-name="P2260"/>
      <text:p text:style-name="P2261"><text:span text:style-name="T2262">Biržų rajono savivaldybė</text:span></text:p>
      <text:p text:style-name="P2263">Meras</text:p>
      <text:p text:style-name="P2264">Mero pavaduotojas</text:p>
      <text:p text:style-name="P2265">Savivaldybės administracijos direktorius</text:p>
      <text:p text:style-name="P2266">Savivaldybės kontrolierius</text:p>
      <text:p text:style-name="P2267">Savivaldybės tarybos nariai</text:p>
      <text:p text:style-name="P2268"/>
      <text:p text:style-name="P2269"><text:span text:style-name="T2270">Druskininkų savivaldybė</text:span></text:p>
      <text:p text:style-name="P2271">Meras</text:p>
      <text:p text:style-name="P2272">Mero pavaduotoja</text:p>
      <text:p text:style-name="P2273">Savivaldybės administracijos direktorius</text:p>
      <text:p text:style-name="P2274">Savivaldybės kontrolierius</text:p>
      <text:p text:style-name="P2275">Savivaldybės tarybos nariai</text:p>
      <text:p text:style-name="P2276"/>
      <text:p text:style-name="P2277"><text:span text:style-name="T2278">Elektrėnų savivaldybė</text:span></text:p>
      <text:p text:style-name="P2279">Meras</text:p>
      <text:p text:style-name="P2280">Mero pavaduotojas</text:p>
      <text:p text:style-name="P2281">Savivaldybės administracijos direktorius</text:p>
      <text:p text:style-name="P2282">Savivaldybės<text:s/>kontrolierius</text:p>
      <text:p text:style-name="P2283">Savivaldybės tarybos nariai</text:p>
      <text:p text:style-name="P2284"/>
      <text:p text:style-name="P2285"><text:span text:style-name="T2286">Ignalinos rajono savivaldybė</text:span></text:p>
      <text:p text:style-name="P2287">Meras</text:p>
      <text:p text:style-name="P2288">Mero pavaduotojas</text:p>
      <text:p text:style-name="P2289">Savivaldybės administracijos direktorius</text:p>
      <text:p text:style-name="P2290">Savivaldybės kontrolierius</text:p>
      <text:p text:style-name="P2291">Savivaldybės tarybos nariai</text:p>
      <text:p text:style-name="P2292"/>
      <text:p text:style-name="P2293"><text:span text:style-name="T2294">Jonavos rajono savivaldybė</text:span></text:p>
      <text:p text:style-name="P2295">Meras</text:p>
      <text:p text:style-name="P2296">Mero pavaduotojas</text:p>
      <text:p text:style-name="P2297">Savivaldybės<text:s/>administracijos direktorius</text:p>
      <text:p text:style-name="P2298">Savivaldybės kontrolierius</text:p>
      <text:p text:style-name="P2299">Savivaldybės tarybos nariai</text:p>
      <text:p text:style-name="P2300"/>
      <text:p text:style-name="P2301"><text:span text:style-name="T2302">Joniškio rajono savivaldybė</text:span></text:p>
      <text:p text:style-name="P2303">Meras</text:p>
      <text:p text:style-name="P2304">Mero pavaduotojas</text:p>
      <text:p text:style-name="P2305">Savivaldybės administracijos direktorius</text:p>
      <text:p text:style-name="P2306">Savivaldybės kontrolierius</text:p>
      <text:p text:style-name="P2307">Savivaldybės tarybos nariai</text:p>
      <text:p text:style-name="P2308"/>
      <text:p text:style-name="P2309"><text:span text:style-name="T2310">Jurbarko rajono<text:s/></text:span><text:span text:style-name="T2311">savivaldybė</text:span></text:p>
      <text:p text:style-name="P2312">Meras</text:p>
      <text:p text:style-name="P2313">Mero pavaduotojas</text:p>
      <text:p text:style-name="P2314">Savivaldybės administracijos direktorius</text:p>
      <text:p text:style-name="P2315">Savivaldybės kontrolierius</text:p>
      <text:p text:style-name="P2316">Savivaldybės tarybos nariai</text:p>
      <text:p text:style-name="P2317"/>
      <text:p text:style-name="P2318"><text:span text:style-name="T2319">Kaišiadorių rajono savivaldybė</text:span></text:p>
      <text:p text:style-name="P2320">Meras</text:p>
      <text:p text:style-name="P2321">Mero pavaduotojas</text:p>
      <text:p text:style-name="P2322">Savivaldybės administracijos direktorius</text:p>
      <text:p text:style-name="P2323">Savivaldybės kontrolierius</text:p>
      <text:p text:style-name="P2324">Savivaldybės tarybos nariai</text:p>
      <text:p text:style-name="P2325"/>
      <text:p text:style-name="P2326"><text:span text:style-name="T2327">Kalvarijos savivaldybė</text:span></text:p>
      <text:p text:style-name="P2328">Meras</text:p>
      <text:p text:style-name="P2329">Mero pavaduotojas</text:p>
      <text:p text:style-name="P2330">Savivaldybės administracijos direktorius</text:p>
      <text:p text:style-name="P2331">Savivaldybės kontrolierius</text:p>
      <text:p text:style-name="P2332">Savivaldybės tarybos nariai</text:p>
      <text:p text:style-name="P2333"/>
      <text:p text:style-name="P2334"><text:span text:style-name="T2335">Kauno miesto savivaldybė</text:span></text:p>
      <text:p text:style-name="P2336">Meras</text:p>
      <text:p text:style-name="P2337">Mero pavaduotojas</text:p>
      <text:p text:style-name="P2338">Savivaldybės administracijos<text:s/>direktorius</text:p>
      <text:p text:style-name="P2339">Savivaldybės kontrolierius</text:p>
      <text:p text:style-name="P2340">Savivaldybės tarybos nariai</text:p>
      <text:p text:style-name="P2341"/>
      <text:p text:style-name="P2342"><text:span text:style-name="T2343">Kauno rajono savivaldybė</text:span></text:p>
      <text:p text:style-name="P2344">Meras</text:p>
      <text:p text:style-name="P2345">Mero pavaduotojas</text:p>
      <text:p text:style-name="P2346">Savivaldybės administracijos direktorius</text:p>
      <text:p text:style-name="P2347">Savivaldybės kontrolierius</text:p>
      <text:p text:style-name="P2348">Savivaldybės tarybos nariai</text:p>
      <text:p text:style-name="P2349"/>
      <text:p text:style-name="P2350"><text:span text:style-name="T2351">Kazlų Rūdos savivaldybė</text:span></text:p>
      <text:p text:style-name="P2352">Meras</text:p>
      <text:p text:style-name="P2353">Mero pavaduotojas</text:p>
      <text:p text:style-name="P2354">Savivaldybės administracijos direktorius</text:p>
      <text:p text:style-name="P2355">Savivaldybės kontrolierius</text:p>
      <text:p text:style-name="P2356">Savivaldybės tarybos nariai</text:p>
      <text:p text:style-name="P2357"/>
      <text:p text:style-name="P2358"><text:span text:style-name="T2359">Kelmės rajono savivaldybė</text:span></text:p>
      <text:p text:style-name="P2360">Meras</text:p>
      <text:p text:style-name="P2361">Mero pavaduotojas</text:p>
      <text:p text:style-name="P2362">Savivaldybės administracijos direktorius</text:p>
      <text:p text:style-name="P2363">Savivaldybės kontrolierius</text:p>
      <text:p text:style-name="P2364">Savivaldybės tarybos nariai</text:p>
      <text:p text:style-name="P2365"/>
      <text:p text:style-name="P2366">Kėdainių rajono savivaldybė</text:p>
      <text:p text:style-name="P2367">Meras</text:p>
      <text:p text:style-name="P2368">Mero pavaduotojas</text:p>
      <text:p text:style-name="P2369">Savivaldybės administracijos direktorius</text:p>
      <text:p text:style-name="P2370">Savivaldybės kontrolierius</text:p>
      <text:p text:style-name="P2371">Savivaldybės tarybos nariai</text:p>
      <text:p text:style-name="P2372"/>
      <text:p text:style-name="P2373"><text:span text:style-name="T2374">Klaipėdos miesto savivaldybė</text:span></text:p>
      <text:p text:style-name="P2375">Meras</text:p>
      <text:p text:style-name="P2376">Mero pavaduotojas</text:p>
      <text:p text:style-name="P2377">Savivaldybės administracijos direktorius</text:p>
      <text:p text:style-name="P2378">Savivaldybės<text:s/>kontrolierius</text:p>
      <text:p text:style-name="P2379">Savivaldybės tarybos nariai</text:p>
      <text:p text:style-name="P2380"/>
      <text:p text:style-name="P2381"><text:span text:style-name="T2382">Klaipėdos rajono savivaldybė</text:span></text:p>
      <text:p text:style-name="P2383">Meras</text:p>
      <text:p text:style-name="P2384">Mero pavaduotojas</text:p>
      <text:p text:style-name="P2385">Savivaldybės administracijos direktorius</text:p>
      <text:p text:style-name="P2386">Savivaldybės kontrolierius</text:p>
      <text:p text:style-name="P2387">Savivaldybės tarybos nariai</text:p>
      <text:p text:style-name="P2388"/>
      <text:p text:style-name="P2389"><text:span text:style-name="T2390">Kretingos rajono savivaldybė</text:span></text:p>
      <text:p text:style-name="P2391">Meras</text:p>
      <text:p text:style-name="P2392">Mero pavaduotojas</text:p>
      <text:p text:style-name="P2393">Savivaldybės administracijos direktorius</text:p>
      <text:p text:style-name="P2394">Savivaldybės kontrolierius</text:p>
      <text:p text:style-name="P2395">Savivaldybės tarybos nariai</text:p>
      <text:p text:style-name="P2396"/>
      <text:p text:style-name="P2397"><text:span text:style-name="T2398">Kupiškio rajono savivaldybė</text:span></text:p>
      <text:p text:style-name="P2399">Meras</text:p>
      <text:p text:style-name="P2400">Mero pavaduotojas</text:p>
      <text:p text:style-name="P2401">Savivaldybės administracijos direktorius</text:p>
      <text:p text:style-name="P2402">Savivaldybės kontrolierius</text:p>
      <text:p text:style-name="P2403">Savivaldybės tarybos nariai</text:p>
      <text:p text:style-name="P2404"/>
      <text:p text:style-name="P2405"><text:span text:style-name="T2406">Lazdijų rajono<text:s/></text:span><text:span text:style-name="T2407">savivaldybė</text:span></text:p>
      <text:p text:style-name="P2408">Meras</text:p>
      <text:p text:style-name="P2409">Mero pavaduotojas</text:p>
      <text:p text:style-name="P2410">Savivaldybės administracijos direktorius</text:p>
      <text:p text:style-name="P2411">Savivaldybės kontrolierius</text:p>
      <text:p text:style-name="P2412">Savivaldybės tarybos nariai</text:p>
      <text:p text:style-name="P2413"/>
      <text:p text:style-name="P2414"><text:span text:style-name="T2415">Marijampolės savivaldybė</text:span></text:p>
      <text:p text:style-name="P2416">Meras</text:p>
      <text:p text:style-name="P2417">Mero pavaduotojas</text:p>
      <text:p text:style-name="P2418">Savivaldybės administracijos direktorius</text:p>
      <text:p text:style-name="P2419">Savivaldybės kontrolierius</text:p>
      <text:p text:style-name="P2420">Savivaldybės tarybos nariai</text:p>
      <text:p text:style-name="P2421"/>
      <text:p text:style-name="P2422"><text:span text:style-name="T2423">Mažeikių rajono savivaldybė</text:span></text:p>
      <text:p text:style-name="P2424">Meras</text:p>
      <text:p text:style-name="P2425">Mero pavaduotojas</text:p>
      <text:p text:style-name="P2426">Savivaldybės administracijos direktorius</text:p>
      <text:p text:style-name="P2427">Savivaldybės kontrolierius</text:p>
      <text:p text:style-name="P2428">Savivaldybės tarybos nariai</text:p>
      <text:p text:style-name="P2429"/>
      <text:p text:style-name="P2430"><text:span text:style-name="T2431">Molėtų rajono savivaldybė</text:span></text:p>
      <text:p text:style-name="P2432">Meras</text:p>
      <text:p text:style-name="P2433">Mero pavaduotojas</text:p>
      <text:p text:style-name="P2434">Savivaldybės administracijos<text:s/>direktorius</text:p>
      <text:p text:style-name="P2435">Savivaldybės kontrolierius</text:p>
      <text:p text:style-name="P2436">Savivaldybės tarybos nariai</text:p>
      <text:p text:style-name="P2437"/>
      <text:p text:style-name="P2438"><text:span text:style-name="T2439">Neringos savivaldybė</text:span></text:p>
      <text:p text:style-name="P2440">Meras</text:p>
      <text:p text:style-name="P2441">Mero pavaduotojas</text:p>
      <text:p text:style-name="P2442">Savivaldybės administracijos direktorius</text:p>
      <text:p text:style-name="P2443">Savivaldybės kontrolierius</text:p>
      <text:p text:style-name="P2444">Savivaldybės tarybos nariai</text:p>
      <text:p text:style-name="P2445"/>
      <text:p text:style-name="P2446"><text:span text:style-name="T2447">Pagėgių savivaldybė</text:span></text:p>
      <text:p text:style-name="P2448">Meras</text:p>
      <text:p text:style-name="P2449">Mero pavaduotojas</text:p>
      <text:p text:style-name="P2450">Savivaldybės administracijos direktorius</text:p>
      <text:p text:style-name="P2451">Savivaldybės kontrolierius</text:p>
      <text:p text:style-name="P2452">Savivaldybės tarybos nariai</text:p>
      <text:p text:style-name="P2453"/>
      <text:p text:style-name="P2454"><text:span text:style-name="T2455">Pakruojo rajono savivaldybė</text:span></text:p>
      <text:p text:style-name="P2456">Meras</text:p>
      <text:p text:style-name="P2457">Mero pavaduotojas</text:p>
      <text:p text:style-name="P2458">Savivaldybės administracijos direktorius</text:p>
      <text:p text:style-name="P2459">Savivaldybės kontrolierius</text:p>
      <text:p text:style-name="P2460">Savivaldybės tarybos nariai</text:p>
      <text:p text:style-name="P2461"/>
      <text:p text:style-name="P2462"><text:span text:style-name="T2463">Palangos<text:s/></text:span><text:span text:style-name="T2464">miesto savivaldybė</text:span></text:p>
      <text:p text:style-name="P2465">Meras</text:p>
      <text:p text:style-name="P2466">Mero pavaduotojas</text:p>
      <text:p text:style-name="P2467">Savivaldybės administracijos direktorius</text:p>
      <text:p text:style-name="P2468">Savivaldybės kontrolierius</text:p>
      <text:p text:style-name="P2469">Savivaldybės tarybos nariai</text:p>
      <text:p text:style-name="P2470"/>
      <text:p text:style-name="P2471"><text:span text:style-name="T2472">Panevėžio miesto savivaldybė</text:span></text:p>
      <text:p text:style-name="P2473">Meras</text:p>
      <text:p text:style-name="P2474">Mero pavaduotojas</text:p>
      <text:p text:style-name="P2475">Savivaldybės administracijos direktorius</text:p>
      <text:p text:style-name="P2476">Savivaldybės kontrolierius</text:p>
      <text:p text:style-name="P2477">Savivaldybės tarybos nariai</text:p>
      <text:p text:style-name="P2478"/>
      <text:p text:style-name="P2479"><text:span text:style-name="T2480">Panevėžio rajono savivaldybė</text:span></text:p>
      <text:p text:style-name="P2481">Meras</text:p>
      <text:p text:style-name="P2482">Mero pavaduotojas</text:p>
      <text:p text:style-name="P2483">Savivaldybės administracijos direktorius</text:p>
      <text:p text:style-name="P2484">Savivaldybės kontrolierius</text:p>
      <text:p text:style-name="P2485">Savivaldybės tarybos nariai</text:p>
      <text:p text:style-name="P2486"/>
      <text:p text:style-name="P2487"><text:span text:style-name="T2488">Pasvalio rajono savivaldybė</text:span></text:p>
      <text:p text:style-name="P2489">Meras</text:p>
      <text:p text:style-name="P2490">Mero pavaduotojas</text:p>
      <text:p text:style-name="P2491">Savivaldybės<text:s/>administracijos direktorius</text:p>
      <text:p text:style-name="P2492">Savivaldybės kontrolierius</text:p>
      <text:p text:style-name="P2493">Savivaldybės tarybos nariai</text:p>
      <text:p text:style-name="P2494"/>
      <text:p text:style-name="P2495"><text:span text:style-name="T2496">Plungės rajono savivaldybė</text:span></text:p>
      <text:p text:style-name="P2497">Meras</text:p>
      <text:p text:style-name="P2498">Mero pavaduotojas</text:p>
      <text:p text:style-name="P2499">Savivaldybės administracijos direktorius</text:p>
      <text:p text:style-name="P2500">Savivaldybės kontrolierius</text:p>
      <text:p text:style-name="P2501">Savivaldybės tarybos nariai</text:p>
      <text:p text:style-name="P2502"/>
      <text:p text:style-name="P2503"><text:span text:style-name="T2504">Prienų rajono savivaldyb</text:span><text:span text:style-name="T2505">ė</text:span></text:p>
      <text:p text:style-name="P2506">Meras</text:p>
      <text:p text:style-name="P2507">Mero pavaduotojas</text:p>
      <text:p text:style-name="P2508">Savivaldybės administracijos direktorius</text:p>
      <text:p text:style-name="P2509">Savivaldybės kontrolierius</text:p>
      <text:p text:style-name="P2510">Savivaldybės tarybos nariai</text:p>
      <text:p text:style-name="P2511"/>
      <text:p text:style-name="P2512"><text:span text:style-name="T2513">Radviliškio rajono savivaldybė</text:span></text:p>
      <text:p text:style-name="P2514">Meras</text:p>
      <text:p text:style-name="P2515">Mero pavaduotojas</text:p>
      <text:p text:style-name="P2516">Savivaldybės administracijos direktorius</text:p>
      <text:p text:style-name="P2517">Savivaldybės kontrolierius</text:p>
      <text:p text:style-name="P2518">Savivaldybės tarybos nariai</text:p>
      <text:p text:style-name="P2519"/>
      <text:p text:style-name="P2520"><text:span text:style-name="T2521">Raseinių rajono savivaldybė</text:span></text:p>
      <text:p text:style-name="P2522">Meras</text:p>
      <text:p text:style-name="P2523">Mero pavaduotojas</text:p>
      <text:p text:style-name="P2524">Savivaldybės administracijos direktorius</text:p>
      <text:p text:style-name="P2525">Savivaldybės kontrolierius</text:p>
      <text:p text:style-name="P2526">Savivaldybės tarybos nariai</text:p>
      <text:p text:style-name="P2527"/>
      <text:p text:style-name="P2528"><text:span text:style-name="T2529">Rietavo savivaldybė</text:span></text:p>
      <text:p text:style-name="P2530">Meras</text:p>
      <text:p text:style-name="P2531">Mero pavaduotojas</text:p>
      <text:p text:style-name="P2532">Savivaldybės administracijos direktorius</text:p>
      <text:p text:style-name="P2533">Savivaldybės kontrolierius</text:p>
      <text:p text:style-name="P2534">Savivaldybės tarybos nariai</text:p>
      <text:p text:style-name="P2535"/>
      <text:p text:style-name="P2536"><text:span text:style-name="T2537">Rokiškio rajono savivaldybė</text:span></text:p>
      <text:p text:style-name="P2538">Meras</text:p>
      <text:p text:style-name="P2539">Mero pavaduotojas</text:p>
      <text:p text:style-name="P2540">Savivaldybės administracijos direktorius</text:p>
      <text:p text:style-name="P2541">Savivaldybės kontrolierius</text:p>
      <text:p text:style-name="P2542">Savivaldybės tarybos nariai</text:p>
      <text:p text:style-name="P2543"/>
      <text:p text:style-name="P2544"><text:span text:style-name="T2545">Skuodo rajono savivaldybė</text:span></text:p>
      <text:p text:style-name="P2546">Meras</text:p>
      <text:p text:style-name="P2547">Mero pavaduotojas</text:p>
      <text:p text:style-name="P2548">Savivaldybės administracijos direktorius</text:p>
      <text:p text:style-name="P2549">Savivaldybės kontrolierius</text:p>
      <text:p text:style-name="P2550">Savivaldybės tarybos nariai</text:p>
      <text:p text:style-name="P2551"/>
      <text:p text:style-name="P2552">Šakių rajono savivaldybė</text:p>
      <text:p text:style-name="P2553">Meras</text:p>
      <text:p text:style-name="P2554">Mero pavaduotojas</text:p>
      <text:p text:style-name="P2555">Savivaldybės administracijos direktorius</text:p>
      <text:p text:style-name="P2556">Savivaldybės kontrolierius</text:p>
      <text:p text:style-name="P2557">Savivaldybės tarybos nariai</text:p>
      <text:p text:style-name="P2558"/>
      <text:p text:style-name="P2559">Šalčininkų<text:s/>rajono savivaldybė</text:p>
      <text:p text:style-name="P2560">Meras</text:p>
      <text:p text:style-name="P2561">Mero pavaduotojas</text:p>
      <text:p text:style-name="P2562">Savivaldybės administracijos direktorius</text:p>
      <text:p text:style-name="P2563">Savivaldybės kontrolierius</text:p>
      <text:p text:style-name="P2564">Savivaldybės tarybos nariai</text:p>
      <text:p text:style-name="P2565"/>
      <text:p text:style-name="P2566">Šiaulių miesto savivaldybė</text:p>
      <text:p text:style-name="P2567">Meras</text:p>
      <text:p text:style-name="P2568">Mero pavaduotojas</text:p>
      <text:p text:style-name="P2569">Savivaldybės administracijos direktorius</text:p>
      <text:p text:style-name="P2570">Savivaldybės<text:s/>kontrolierius</text:p>
      <text:p text:style-name="P2571">Savivaldybės tarybos nariai</text:p>
      <text:p text:style-name="P2572"/>
      <text:p text:style-name="P2573">Šiaulių rajono savivaldybė</text:p>
      <text:p text:style-name="P2574">Meras</text:p>
      <text:p text:style-name="P2575">Mero pavaduotoja</text:p>
      <text:p text:style-name="P2576">Savivaldybės administracijos direktorius</text:p>
      <text:p text:style-name="P2577">Savivaldybės kontrolierius</text:p>
      <text:p text:style-name="P2578">Savivaldybės tarybos nariai</text:p>
      <text:p text:style-name="P2579"/>
      <text:p text:style-name="P2580">Šilalės rajono savivaldybė</text:p>
      <text:p text:style-name="P2581">Meras</text:p>
      <text:p text:style-name="P2582">Mero pavaduotojas</text:p>
      <text:p text:style-name="P2583">Savivaldybės<text:s/>administracijos direktorius</text:p>
      <text:p text:style-name="P2584">Savivaldybės kontrolierius</text:p>
      <text:p text:style-name="P2585">Savivaldybės tarybos nariai</text:p>
      <text:p text:style-name="P2586"/>
      <text:p text:style-name="P2587">Šilutės rajono savivaldybė</text:p>
      <text:p text:style-name="P2588">Meras</text:p>
      <text:p text:style-name="P2589">Mero pavaduotojas</text:p>
      <text:p text:style-name="P2590">Savivaldybės administracijos direktorius</text:p>
      <text:p text:style-name="P2591">Savivaldybės kontrolierius</text:p>
      <text:p text:style-name="P2592">Savivaldybės tarybos nariai</text:p>
      <text:p text:style-name="P2593"/>
      <text:p text:style-name="P2594"><text:span text:style-name="T2595">Širvintų rajono savivald</text:span><text:span text:style-name="T2596">ybė</text:span></text:p>
      <text:p text:style-name="P2597">Meras</text:p>
      <text:p text:style-name="P2598">Mero pavaduotojas</text:p>
      <text:p text:style-name="P2599">Savivaldybės administracijos direktorius</text:p>
      <text:p text:style-name="P2600">Savivaldybės kontrolierius</text:p>
      <text:p text:style-name="P2601">Savivaldybės tarybos nariai</text:p>
      <text:p text:style-name="P2602"/>
      <text:p text:style-name="P2603"><text:span text:style-name="T2604">Švenčionių rajono savivaldybė</text:span></text:p>
      <text:p text:style-name="P2605">Meras</text:p>
      <text:p text:style-name="P2606">Mero pavaduotoja</text:p>
      <text:p text:style-name="P2607">Savivaldybės administracijos direktorius</text:p>
      <text:p text:style-name="P2608">Savivaldybės kontrolierius</text:p>
      <text:p text:style-name="P2609">Savivaldybės tarybos nariai</text:p>
      <text:p text:style-name="P2610"/>
      <text:p text:style-name="P2611">Tauragės rajono savivaldybė</text:p>
      <text:p text:style-name="P2612">Meras</text:p>
      <text:p text:style-name="P2613">Mero pavaduotojas</text:p>
      <text:p text:style-name="P2614">Savivaldybės administracijos direktorius</text:p>
      <text:p text:style-name="P2615">Savivaldybės kontrolierius</text:p>
      <text:p text:style-name="P2616">Savivaldybės tarybos nariai</text:p>
      <text:p text:style-name="P2617"/>
      <text:p text:style-name="P2618">Telšių rajono savivaldybė</text:p>
      <text:p text:style-name="P2619">Meras</text:p>
      <text:p text:style-name="P2620">Mero pavaduotojas</text:p>
      <text:p text:style-name="P2621">Savivaldybės administracijos<text:s/>direktorius</text:p>
      <text:p text:style-name="P2622">Savivaldybės kontrolierius</text:p>
      <text:p text:style-name="P2623">Savivaldybės tarybos nariai</text:p>
      <text:p text:style-name="P2624"/>
      <text:p text:style-name="P2625">Trakų rajono savivaldybė</text:p>
      <text:p text:style-name="P2626">Meras</text:p>
      <text:p text:style-name="P2627">Mero pavaduotojas</text:p>
      <text:p text:style-name="P2628">Savivaldybės administracijos direktorius</text:p>
      <text:p text:style-name="P2629">Savivaldybės kontrolierius</text:p>
      <text:p text:style-name="P2630">Savivaldybės tarybos nariai</text:p>
      <text:p text:style-name="P2631"/>
      <text:p text:style-name="P2632"><text:span text:style-name="T2633">Ukmergės rajono savivaldybė</text:span></text:p>
      <text:p text:style-name="P2634">Meras</text:p>
      <text:p text:style-name="P2635">Mero pavaduotojas</text:p>
      <text:p text:style-name="P2636">Savivaldybės administracijos direktorius</text:p>
      <text:p text:style-name="P2637">Savivaldybės kontrolierius</text:p>
      <text:p text:style-name="P2638">Savivaldybės tarybos nariai</text:p>
      <text:p text:style-name="P2639"/>
      <text:p text:style-name="P2640">Utenos rajono savivaldybė</text:p>
      <text:p text:style-name="P2641">Meras</text:p>
      <text:p text:style-name="P2642">Mero pavaduotojas</text:p>
      <text:p text:style-name="P2643">Savivaldybės administracijos direktorius</text:p>
      <text:p text:style-name="P2644">Savivaldybės kontrolierius</text:p>
      <text:p text:style-name="P2645">Savivaldybės tarybos nariai</text:p>
      <text:p text:style-name="P2646"/>
      <text:p text:style-name="P2647">Varėnos rajono savivaldybė</text:p>
      <text:p text:style-name="P2648">Meras</text:p>
      <text:p text:style-name="P2649">Mero pavaduotojas</text:p>
      <text:p text:style-name="P2650">Savivaldybės administracijos direktorius</text:p>
      <text:p text:style-name="P2651">Savivaldybės kontrolierius</text:p>
      <text:p text:style-name="P2652">Savivaldybės tarybos nariai</text:p>
      <text:p text:style-name="P2653"/>
      <text:p text:style-name="P2654"><text:span text:style-name="T2655">Vilkaviškio rajono savivaldybė</text:span></text:p>
      <text:p text:style-name="P2656">Meras</text:p>
      <text:p text:style-name="P2657">Mero pavaduotojas</text:p>
      <text:p text:style-name="P2658">Savivaldybės administracijos direktorius</text:p>
      <text:p text:style-name="P2659">Savivaldybės<text:s/>kontrolierius</text:p>
      <text:p text:style-name="P2660">Savivaldybės tarybos nariai</text:p>
      <text:p text:style-name="P2661"/>
      <text:p text:style-name="P2662"><text:span text:style-name="T2663">Vilniaus miesto savivaldybė</text:span></text:p>
      <text:p text:style-name="P2664">Meras</text:p>
      <text:p text:style-name="P2665">Mero pavaduotojas</text:p>
      <text:p text:style-name="P2666">Savivaldybės administracijos direktorius</text:p>
      <text:p text:style-name="P2667">Savivaldybės kontrolierius</text:p>
      <text:p text:style-name="P2668">Savivaldybės tarybos nariai</text:p>
      <text:p text:style-name="P2669"/>
      <text:p text:style-name="P2670"><text:span text:style-name="T2671">Vilniaus rajono savivaldybė</text:span></text:p>
      <text:p text:style-name="P2672">Meras</text:p>
      <text:p text:style-name="P2673">Mero pavaduotojas</text:p>
      <text:p text:style-name="P2674">Savivaldybės administracijos direktorius</text:p>
      <text:p text:style-name="P2675">Savivaldybės kontrolierius</text:p>
      <text:p text:style-name="P2676">Savivaldybės tarybos nariai</text:p>
      <text:p text:style-name="P2677"/>
      <text:p text:style-name="P2678"><text:span text:style-name="T2679">Visagino savivaldybė</text:span></text:p>
      <text:p text:style-name="P2680">Meras</text:p>
      <text:p text:style-name="P2681">Mero pavaduotoja</text:p>
      <text:p text:style-name="P2682">Savivaldybės administracijos direktorius</text:p>
      <text:p text:style-name="P2683">Savivaldybės kontrolierius</text:p>
      <text:p text:style-name="P2684">Savivaldybės tarybos nariai</text:p>
      <text:p text:style-name="P2685"/>
      <text:p text:style-name="P2686"><text:span text:style-name="T2687">Zarasų rajono savi</text:span><text:span text:style-name="T2688">valdybė</text:span></text:p>
      <text:p text:style-name="P2689">Meras</text:p>
      <text:p text:style-name="P2690">Mero pavaduotojas</text:p>
      <text:p text:style-name="P2691">Savivaldybės administracijos direktorius</text:p>
      <text:p text:style-name="P2692">Savivaldybės kontrolierius</text:p>
      <text:p text:style-name="P2693">Savivaldybės tarybos nariai</text:p>
      <text:p text:style-name="P2694"/>
      <table:table table:style-name="Table2695">
        <table:table-columns>
          <table:table-column table:style-name="TableColumn2696"/>
        </table:table-columns>
        <table:table-row table:style-name="TableRow2697">
          <table:table-cell table:style-name="TableCell2698">
            <text:p text:style-name="P2699"><text:span text:style-name="T2700">Politinės partijo</text:span><text:span text:style-name="T2701">s</text:span></text:p>
          </table:table-cell>
        </table:table-row>
      </table:table>
      <text:p text:style-name="P2702"/>
      <text:p text:style-name="P2703"><text:span text:style-name="T2704">Darbo partija</text:span></text:p>
      <text:p text:style-name="P2705">Pirmininkas</text:p>
      <text:p text:style-name="P2706">Pirmininko pavaduotojai</text:p>
      <text:p text:style-name="P2707"/>
      <text:p text:style-name="P2708"><text:span text:style-name="T2709">Krikščionių konservatorių socialinė sąjunga</text:span></text:p>
      <text:p text:style-name="P2710">Pirmininkas</text:p>
      <text:p text:style-name="P2711">Pirmininko pavaduotojai</text:p>
      <text:p text:style-name="P2712"/>
      <text:p text:style-name="P2713"><text:span text:style-name="T2714">Liberalų ir centro sąjunga</text:span></text:p>
      <text:p text:style-name="P2715">Pirmininkas</text:p>
      <text:p text:style-name="P2716">Pirmininko pavaduotojai</text:p>
      <text:p text:style-name="P2717"/>
      <text:p text:style-name="P2718"><text:span text:style-name="T2719">Liberalų demokratų partija</text:span></text:p>
      <text:p text:style-name="P2720">Pirmininkas</text:p>
      <text:p text:style-name="P2721">Pirmininko pavaduotojai</text:p>
      <text:p text:style-name="P2722"/>
      <text:p text:style-name="P2723"><text:span text:style-name="T2724">Lietuvių tautininkų sąjunga</text:span></text:p>
      <text:p text:style-name="P2725">Pirmininkas</text:p>
      <text:p text:style-name="P2726">Pirmininko pavaduotojai</text:p>
      <text:p text:style-name="P2727"/>
      <text:p text:style-name="P2728">Lietuvos centro partija</text:p>
      <text:p text:style-name="P2729">Pirmininkas</text:p>
      <text:p text:style-name="P2730">Pirmininko pavaduotojai</text:p>
      <text:p text:style-name="P2731"/>
      <text:p text:style-name="P2732"><text:span text:style-name="T2733">Lietuvos gyvenimo logikos partija</text:span></text:p>
      <text:p text:style-name="P2734">Pirmininkas</text:p>
      <text:p text:style-name="P2735">Pirmininko pavaduotojai</text:p>
      <text:p text:style-name="P2736"/>
      <text:p text:style-name="P2737"><text:span text:style-name="T2738">Lietuvos humanistų partija</text:span></text:p>
      <text:p text:style-name="P2739">Pirmininkas</text:p>
      <text:p text:style-name="P2740">Pirmininko pavaduotojai</text:p>
      <text:p text:style-name="P2741"/>
      <text:p text:style-name="P2742"><text:span text:style-name="T2743">Lietuvos krikščioniškosios demokratijos partija</text:span></text:p>
      <text:p text:style-name="P2744">Pirmininkas</text:p>
      <text:p text:style-name="P2745">Pirmininko pavaduotojai</text:p>
      <text:p text:style-name="P2746"/>
      <text:p text:style-name="P2747"><text:span text:style-name="T2748">Lietuvos la</text:span><text:span text:style-name="T2749">isvės sąjunga</text:span></text:p>
      <text:p text:style-name="P2750">Pirmininkas</text:p>
      <text:p text:style-name="P2751">Pirmininko pavaduotojai</text:p>
      <text:p text:style-name="P2752"/>
      <text:p text:style-name="P2753"><text:span text:style-name="T2754">Lietuvos lenkų liaudies partija</text:span></text:p>
      <text:p text:style-name="P2755">Pirmininkas</text:p>
      <text:p text:style-name="P2756">Pirmininko pavaduotojai</text:p>
      <text:p text:style-name="P2757"/>
      <text:p text:style-name="P2758"><text:span text:style-name="T2759">Lietuvos lenkų rinkimų akcija</text:span></text:p>
      <text:p text:style-name="P2760">Pirmininkas</text:p>
      <text:p text:style-name="P2761">Pirmininko pavaduotojai</text:p>
      <text:p text:style-name="P2762"/>
      <text:p text:style-name="P2763"><text:span text:style-name="T2764">Lietuvos liaudies sąjunga „Už teisingą Lietuvą“</text:span></text:p>
      <text:p text:style-name="P2765">Pirmininkas</text:p>
      <text:p text:style-name="P2766">Pirmininko pavaduotojai</text:p>
      <text:p text:style-name="P2767"/>
      <text:p text:style-name="P2768"><text:span text:style-name="T2769">Lietuvos nacionaldemokratų partija</text:span></text:p>
      <text:p text:style-name="P2770">Pirmininkas</text:p>
      <text:p text:style-name="P2771">Pirmininko pavaduotojai</text:p>
      <text:p text:style-name="P2772"/>
      <text:p text:style-name="P2773"><text:span text:style-name="T2774">Lietuvos politinių kalinių partija</text:span></text:p>
      <text:p text:style-name="P2775">Pirmininkas</text:p>
      <text:p text:style-name="P2776">Pirmininko pavaduotojai</text:p>
      <text:p text:style-name="P2777"/>
      <text:p text:style-name="P2778"><text:span text:style-name="T2779">Lietuvos protėvių atgimimo partija</text:span></text:p>
      <text:p text:style-name="P2780">Pirmininkas</text:p>
      <text:p text:style-name="P2781">Pirmininko pavaduotojai</text:p>
      <text:p text:style-name="P2782"/>
      <text:p text:style-name="P2783"><text:span text:style-name="T2784">Lietuvos<text:s/></text:span><text:span text:style-name="T2785">reformų partija</text:span></text:p>
      <text:p text:style-name="P2786">Pirmininkas</text:p>
      <text:p text:style-name="P2787">Pirmininko pavaduotojai</text:p>
      <text:p text:style-name="P2788"/>
      <text:p text:style-name="P2789"><text:span text:style-name="T2790">Lietuvos rusų sąjunga</text:span></text:p>
      <text:p text:style-name="P2791">Pirmininkas</text:p>
      <text:p text:style-name="P2792">Pirmininko pavaduotojai</text:p>
      <text:p text:style-name="P2793"/>
      <text:p text:style-name="P2794"><text:span text:style-name="T2795">Lietuvos socialdemokratų partija</text:span></text:p>
      <text:p text:style-name="P2796">Pirmininkas</text:p>
      <text:p text:style-name="P2797">Pirmininko pavaduotojai</text:p>
      <text:p text:style-name="P2798"/>
      <text:p text:style-name="P2799"><text:span text:style-name="T2800">Lietuvos socialdemokratų sąjunga</text:span></text:p>
      <text:p text:style-name="P2801">Pirmininkas</text:p>
      <text:p text:style-name="P2802">Pirmininko pavaduotojai</text:p>
      <text:p text:style-name="P2803"/>
      <text:p text:style-name="P2804"><text:span text:style-name="T2805">Lietuvos socialinio teisingumo sąjunga</text:span></text:p>
      <text:p text:style-name="P2806">Pirmininkas</text:p>
      <text:p text:style-name="P2807">Pirmininko pavaduotojai</text:p>
      <text:p text:style-name="P2808"/>
      <text:p text:style-name="P2809"><text:span text:style-name="T2810">Lietuvos socialistų partija</text:span></text:p>
      <text:p text:style-name="P2811">Pirmininkas</text:p>
      <text:p text:style-name="P2812">Pirmininko pavaduotojai</text:p>
      <text:p text:style-name="P2813"/>
      <text:p text:style-name="P2814"><text:span text:style-name="T2815">Lietuvos teisingumo partija</text:span></text:p>
      <text:p text:style-name="P2816">Pirmininkas</text:p>
      <text:p text:style-name="P2817">Pirmininko pavaduotojai</text:p>
      <text:p text:style-name="P2818"/>
      <text:p text:style-name="P2819"><text:span text:style-name="T2820">Lietuvos ūkio partija</text:span></text:p>
      <text:p text:style-name="P2821">Pirmininkas</text:p>
      <text:p text:style-name="P2822">Pirmininko pavaduotojai</text:p>
      <text:p text:style-name="P2823"/>
      <text:p text:style-name="P2824"><text:span text:style-name="T2825">Lietuvos žalioji partija</text:span></text:p>
      <text:p text:style-name="P2826">Pirmininkas</text:p>
      <text:p text:style-name="P2827">Pirmininko pavaduotojai</text:p>
      <text:p text:style-name="P2828"/>
      <text:p text:style-name="P2829"><text:span text:style-name="T2830">Naujoji sąjunga (socialliberalai)</text:span></text:p>
      <text:p text:style-name="P2831">Pirmininkas</text:p>
      <text:p text:style-name="P2832">Pirmininko pavaduotojai</text:p>
      <text:p text:style-name="P2833"/>
      <text:p text:style-name="P2834"><text:span text:style-name="T2835">Nepartinis judėjimas „Rinkimai<text:s/></text:span><text:span text:style-name="T2836">96“</text:span></text:p>
      <text:p text:style-name="P2837">Pirmininkas</text:p>
      <text:p text:style-name="P2838">Pirmininko pavaduotojai</text:p>
      <text:p text:style-name="P2839"/>
      <text:p text:style-name="P2840"><text:span text:style-name="T2841">Partija „Jaunoji Lietuva“</text:span></text:p>
      <text:p text:style-name="P2842">Pirmininkas</text:p>
      <text:p text:style-name="P2843">Pirmininko pavaduotojai</text:p>
      <text:p text:style-name="P2844"/>
      <text:p text:style-name="P2845"><text:span text:style-name="T2846">Piliečių sąjunga</text:span></text:p>
      <text:p text:style-name="P2847">Pirmininkas</text:p>
      <text:p text:style-name="P2848">Pirmininko pavaduotojai</text:p>
      <text:p text:style-name="P2849"/>
      <text:p text:style-name="P2850"><text:span text:style-name="T2851">Politinė partija Lietuvos krikščionys demokratai</text:span></text:p>
      <text:p text:style-name="P2852">Pirmininkas</text:p>
      <text:p text:style-name="P2853">Pirmininko pavaduotojai</text:p>
      <text:p text:style-name="P2854"/>
      <text:p text:style-name="P2855"><text:span text:style-name="T2856">Politinė partija Rusų aljansas</text:span></text:p>
      <text:p text:style-name="P2857">Pirmininkas</text:p>
      <text:p text:style-name="P2858">Pirmininko pavaduotojai</text:p>
      <text:p text:style-name="P2859"/>
      <text:p text:style-name="P2860"><text:span text:style-name="T2861">Respublikonų partija</text:span></text:p>
      <text:p text:style-name="P2862">Pirmininkas</text:p>
      <text:p text:style-name="P2863">Pirmininko pavaduotojai</text:p>
      <text:p text:style-name="P2864"/>
      <text:p text:style-name="P2865"><text:span text:style-name="T2866">Tautinė partija Lietuvos kelias</text:span></text:p>
      <text:p text:style-name="P2867">Pirmininkas</text:p>
      <text:p text:style-name="P2868">Pirmininko pavaduotojai</text:p>
      <text:p text:style-name="P2869"/>
      <text:p text:style-name="P2870">Tautos pažangos partija</text:p>
      <text:p text:style-name="P2871">Pirmininkas</text:p>
      <text:p text:style-name="P2872">Pirmininko pavaduotojai</text:p>
      <text:p text:style-name="P2873"/>
      <text:p text:style-name="P2874">Tėvynės sąjunga (konservatoriai, politiniai kaliniai ir tremtiniai, krikščioniškieji demokratai)</text:p>
      <text:p text:style-name="P2875">Pirmininkas</text:p>
      <text:p text:style-name="P2876">Pirmininko pavaduotojai</text:p>
      <text:p text:style-name="P2877"/>
      <text:p text:style-name="P2878"><text:span text:style-name="T2879">Valstiečių ir Naujosios demokratijos partijų sąjunga</text:span></text:p>
      <text:p text:style-name="P2880">Pirmininkas</text:p>
      <text:p text:style-name="P2881">Pirmininko pavaduotojai</text:p>
      <text:p text:style-name="P2882"><text:span text:style-name="T2883">______________</text:span></text:p>
      <text:p text:style-name="P2884">Priedo pakeitimai:</text:p>
      <text:p text:style-name="P2885"><text:span text:style-name="T2886">Nr.<text:s/></text:span><text:a xlink:href="https://www.e-tar.lt/portal/legalAct.html?documentId=TAR.5704492E7F13" office:target-frame-name="_top" xlink:show="replace"><text:span text:style-name="T2887">KS-33</text:span></text:a><text:span text:style-name="T2888">, 2007-04-24, Žin., 2007, Nr. 48-1873 (2007-05-03), i. k. 10710EKSPRE000KS-33</text:span></text:p>
      <text:p text:style-name="P2889"><text:span text:style-name="T2890">Nr.<text:s/></text:span><text:a xlink:href="https://www.e-tar.lt/portal/legalAct.html?documentId=TAR.8BA82ABB431D" office:target-frame-name="_top" xlink:show="replace"><text:span text:style-name="T2891">KS-39</text:span></text:a><text:span text:style-name="T2892">, 2007-05-10, Žin., 2007, Nr. 55-2180 (2007-05-19), i. k. 10710EKSPRE000KS-39</text:span></text:p>
      <text:p text:style-name="P2893"><text:span text:style-name="T2894">Nr.<text:s/></text:span><text:a xlink:href="https://www.e-tar.lt/portal/legalAct.html?documentId=TAR.0349959F1823" office:target-frame-name="_top" xlink:show="replace"><text:span text:style-name="T2895">KS-45</text:span></text:a><text:span text:style-name="T2896">, 2007-05-24, Žin., 2007, Nr. 61-2365 (2007-06-02), i. k. 10710EKSPRE000KS-45</text:span></text:p>
      <text:p text:style-name="P2897"><text:span text:style-name="T2898">Nr.<text:s/></text:span><text:a xlink:href="https://www.e-tar.lt/portal/legalAct.html?documentId=TAR.7AA358E12D19" office:target-frame-name="_top" xlink:show="replace"><text:span text:style-name="T2899">KS-59</text:span></text:a><text:span text:style-name="T2900">, 2007-09-13, Žin., 2007, Nr. 99-4047 (2007-09-20), i. k. 10710EKSPRE000KS-59</text:span></text:p>
      <text:p text:style-name="P2901"><text:span text:style-name="T2902">Nr.<text:s/></text:span><text:a xlink:href="https://www.e-tar.lt/portal/legalAct.html?documentId=TAR.C8DF96907B50" office:target-frame-name="_top" xlink:show="replace"><text:span text:style-name="T2903">KS-87</text:span></text:a><text:span text:style-name="T2904">, 2007-12-20, Žin., 2008, Nr. 1-49 (2008-01-03), i. k. 10710EKSPRE000KS-87</text:span></text:p>
      <text:p text:style-name="P2905"><text:span text:style-name="T2906">Nr.<text:s/></text:span><text:a xlink:href="https://www.e-tar.lt/portal/legalAct.html?documentId=TAR.3647E86CEB56" office:target-frame-name="_top" xlink:show="replace"><text:span text:style-name="T2907">KS-5</text:span></text:a><text:span text:style-name="T2908">, 2008-01-24, Žin., 2008, Nr. 13-466 (2008-01-31), i. k. 10810EKSPRE0000KS-5</text:span></text:p>
      <text:p text:style-name="P2909"><text:span text:style-name="T2910">Nr.<text:s/></text:span><text:a xlink:href="https://www.e-tar.lt/portal/legalAct.html?documentId=TAR.2D6DF84BF6C4" office:target-frame-name="_top" xlink:show="replace"><text:span text:style-name="T2911">KS-13</text:span></text:a><text:span text:style-name="T2912">, 20</text:span><text:span text:style-name="T2913">08-02-14, Žin., 2008, Nr. 24-905 (2008-02-28), i. k. 10810EKSPRE000KS-13</text:span></text:p>
      <text:p text:style-name="Normal"/>
      <text:p text:style-name="P2914"/>
      <text:p text:style-name="P2915"/>
      <text:p text:style-name="P2916"><text:span text:style-name="T2917">Pakeitimai:</text:span></text:p>
      <text:p text:style-name="P2918"/>
      <text:p text:style-name="P2919"><text:span text:style-name="T2920">1.</text:span></text:p>
      <text:p text:style-name="P2921"><text:span text:style-name="T2922">Vyriausioji tarnybinės etikos komisija, Sprendimas</text:span></text:p>
      <text:p text:style-name="P2923"><text:span text:style-name="T2924">Nr.<text:s/></text:span><text:a xlink:href="https://www.e-tar.lt/portal/legalAct.html?documentId=TAR.5704492E7F13" office:target-frame-name="_top" xlink:show="replace"><text:span text:style-name="T2925">KS-33</text:span></text:a><text:span text:style-name="T2926">, 2007-04-24, Žin.,<text:s/></text:span><text:span text:style-name="T2927">2007, Nr. 48-1873 (2007-05-03), i. k. 10710EKSPRE000KS-33</text:span></text:p>
      <text:p text:style-name="P2928"><text:span text:style-name="T2929">Dėl Valstybinėje tarnyboje dirbančių asmenų, kurių metinių privačių interesų deklaracijų suvestiniai duomenys yra vieši, pareigybių sąrašo patikslinimo</text:span></text:p>
      <text:p text:style-name="P2930"/>
      <text:p text:style-name="P2931"><text:span text:style-name="T2932">2.</text:span></text:p>
      <text:p text:style-name="P2933"><text:span text:style-name="T2934">Vyriausioji tarnybinės etikos komisija, Sp</text:span><text:span text:style-name="T2935">rendimas</text:span></text:p>
      <text:p text:style-name="P2936"><text:span text:style-name="T2937">Nr.<text:s/></text:span><text:a xlink:href="https://www.e-tar.lt/portal/legalAct.html?documentId=TAR.8BA82ABB431D" office:target-frame-name="_top" xlink:show="replace"><text:span text:style-name="T2938">KS-39</text:span></text:a><text:span text:style-name="T2939">, 2007-05-10, Žin., 2007, Nr. 55-2180 (2007-05-19), i. k. 10710EKSPRE000KS-39</text:span></text:p>
      <text:p text:style-name="P2940"><text:span text:style-name="T2941">Dėl Valstybinėje tarnyboje dirbančių asmenų, kurių metinių privačių interesų d</text:span><text:span text:style-name="T2942">eklaracijų suvestiniai duomenys yra vieši, pareigybių sąrašo patikslinimo</text:span></text:p>
      <text:p text:style-name="P2943"/>
      <text:p text:style-name="P2944"><text:span text:style-name="T2945">3.</text:span></text:p>
      <text:p text:style-name="P2946"><text:span text:style-name="T2947">Vyriausioji tarnybinės etikos komisija, Sprendimas</text:span></text:p>
      <text:p text:style-name="P2948"><text:span text:style-name="T2949">Nr.<text:s/></text:span><text:a xlink:href="https://www.e-tar.lt/portal/legalAct.html?documentId=TAR.0349959F1823" office:target-frame-name="_top" xlink:show="replace"><text:span text:style-name="T2950">KS-45</text:span></text:a><text:span text:style-name="T2951">, 2007-05-24, Žin., 2007, Nr. 61-236</text:span><text:span text:style-name="T2952">5 (2007-06-02), i. k. 10710EKSPRE000KS-45</text:span></text:p>
      <text:p text:style-name="P2953"><text:span text:style-name="T2954">Dėl Valstybinėje tarnyboje dirbančių asmenų, kurių privačių interesų deklaracijų duomenys yra vieši, pareigybių sąrašo patikslinimo</text:span></text:p>
      <text:p text:style-name="P2955"/>
      <text:p text:style-name="P2956"><text:span text:style-name="T2957">4.</text:span></text:p>
      <text:p text:style-name="P2958"><text:span text:style-name="T2959">Vyriausioji tarnybinės etikos komisija, Sprendimas</text:span></text:p>
      <text:p text:style-name="P2960"><text:span text:style-name="T2961">Nr.<text:s/></text:span><text:a xlink:href="https://www.e-tar.lt/portal/legalAct.html?documentId=TAR.7AA358E12D19" office:target-frame-name="_top" xlink:show="replace"><text:span text:style-name="T2962">KS-59</text:span></text:a><text:span text:style-name="T2963">, 2007-09-13, Žin., 2007, Nr. 99-4047 (2007-09-20), i. k. 10710EKSPRE000KS-59</text:span></text:p>
      <text:p text:style-name="P2964"><text:span text:style-name="T2965">Dėl Valstybinėje tarnyboje dirbančių asmenų, kurių privačių interesų deklaracijų suvestiniai duomenys yra vieši, p</text:span><text:span text:style-name="T2966">areigybių sąrašo papildymo</text:span></text:p>
      <text:p text:style-name="P2967"/>
      <text:p text:style-name="P2968"><text:span text:style-name="T2969">5.</text:span></text:p>
      <text:p text:style-name="P2970"><text:span text:style-name="T2971">Vyriausioji tarnybinės etikos komisija, Sprendimas</text:span></text:p>
      <text:p text:style-name="P2972"><text:span text:style-name="T2973">Nr.<text:s/></text:span><text:a xlink:href="https://www.e-tar.lt/portal/legalAct.html?documentId=TAR.C8DF96907B50" office:target-frame-name="_top" xlink:show="replace"><text:span text:style-name="T2974">KS-87</text:span></text:a><text:span text:style-name="T2975">, 2007-12-20, Žin., 2008, Nr. 1-49 (2008-01-03), i. k. 10710EKSPRE000KS-87</text:span></text:p>
      <text:p text:style-name="P2976"><text:span text:style-name="T2977">Dėl<text:s/></text:span><text:span text:style-name="T2978">valstybinėje tarnyboje dirbančių asmenų, kurių privačių interesų deklaracijų suvestiniai duomenys yra vieši, pareigybių sąrašo patikslinimo</text:span></text:p>
      <text:p text:style-name="P2979"/>
      <text:p text:style-name="P2980"><text:span text:style-name="T2981">6.</text:span></text:p>
      <text:p text:style-name="P2982"><text:span text:style-name="T2983">Vyriausioji tarnybinės etikos komisija, Sprendimas</text:span></text:p>
      <text:p text:style-name="P2984"><text:span text:style-name="T2985">Nr.<text:s/></text:span><text:a xlink:href="https://www.e-tar.lt/portal/legalAct.html?documentId=TAR.3647E86CEB56" office:target-frame-name="_top" xlink:show="replace"><text:span text:style-name="T2986">KS-5</text:span></text:a><text:span text:style-name="T2987">, 2008-01-24, Žin., 2008, Nr. 13-466 (2008-01-31), i. k. 10810EKSPRE0000KS-5</text:span></text:p>
      <text:p text:style-name="P2988"><text:span text:style-name="T2989">Dėl pareigybių sąrašo patikslinimo</text:span></text:p>
      <text:p text:style-name="P2990"/>
      <text:p text:style-name="P2991"><text:span text:style-name="T2992">7.</text:span></text:p>
      <text:p text:style-name="P2993"><text:span text:style-name="T2994">Vyriausioji tarnybinės etikos komisija, Sprendimas</text:span></text:p>
      <text:p text:style-name="P2995"><text:span text:style-name="T2996">Nr.<text:s/></text:span><text:a xlink:href="https://www.e-tar.lt/portal/legalAct.html?documentId=TAR.2D6DF84BF6C4" office:target-frame-name="_top" xlink:show="replace"><text:span text:style-name="T2997">KS-13</text:span></text:a><text:span text:style-name="T2998">, 2008-02-14, Žin., 2008, Nr. 24-905 (2008-02-28), i. k. 10810EKSPRE000KS-13</text:span></text:p>
      <text:p text:style-name="P2999"><text:span text:style-name="T3000">Dėl pareigybių sąrašo patikslinimo</text:span></text:p>
      <text:p text:style-name="P3001"/>
      <text:p text:style-name="P3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183" meta:word-count="5283" meta:character-count="52396" meta:row-count="2738" meta:non-whitespace-character-count="49296"/>
  </office:meta>
</office:document-meta>
</file>