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style>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BodyText" style:family="paragraph">
      <style:paragraph-properties fo:text-indent="0.3937in"/>
    </style:style>
    <style:style style:name="P13" style:parent-style-name="BodyText" style:family="paragraph">
      <style:paragraph-properties fo:text-indent="0.3937in"/>
    </style:style>
    <style:style style:name="P14" style:parent-style-name="BodyText" style:family="paragraph">
      <style:text-properties fo:font-style="italic" style:font-style-asian="italic" fo:font-size="10pt" style:font-size-asian="10pt"/>
    </style:style>
    <style:style style:name="T15" style:parent-style-name="DefaultParagraphFont" style:family="text">
      <style:text-properties fo:font-style="italic" style:font-style-asian="italic"/>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BodyText" style:family="paragraph">
      <style:paragraph-properties fo:text-indent="0.3937in"/>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weight="bold" style:font-weight-asian="bold"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weight="bold" style:font-weight-asian="bold"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style:text-properties fo:font-style="italic" style:font-style-asian="italic" fo:language="lt" fo:country="LT"/>
    </style:style>
    <style:style style:name="T52" style:parent-style-name="DefaultParagraphFont" style:family="text">
      <style:text-properties fo:font-style="italic" style:font-style-asian="italic"/>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center"/>
      <style:text-properties fo:font-size="11pt" style:font-size-asian="11pt"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text-properties fo:language="lt" fo:country="LT"/>
    </style:style>
    <style:style style:name="P69" style:parent-style-name="Normal" style:family="paragraph">
      <style:paragraph-properties fo:text-align="justify"/>
      <style:text-properties fo:language="lt" fo:country="LT"/>
    </style:style>
    <style:style style:name="P70" style:parent-style-name="Normal" style:family="paragraph">
      <style:paragraph-properties fo:widows="0" fo:orphans="0" fo:text-align="justify"/>
      <style:text-properties fo:language="lt" fo:country="LT"/>
    </style:style>
    <style:style style:name="P71" style:parent-style-name="Normal" style:family="paragraph">
      <style:paragraph-properties fo:widows="0" fo:orphans="0" fo:text-align="justify"/>
      <style:text-properties fo:language="lt" fo:country="LT"/>
    </style:style>
    <style:style style:name="P72" style:parent-style-name="Normal" style:family="paragraph">
      <style:paragraph-properties fo:widows="0" fo:orphans="0" fo:text-align="justify"/>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P75" style:parent-style-name="Normal" style:family="paragraph">
      <style:paragraph-properties fo:widows="0" fo:orphans="0" fo:text-align="justify"/>
      <style:text-properties fo:language="lt" fo:country="LT"/>
    </style:style>
    <style:style style:name="P76" style:parent-style-name="Normal" style:family="paragraph">
      <style:paragraph-properties fo:widows="0" fo:orphans="0" fo:text-align="justify"/>
      <style:text-properties fo:language="lt" fo:country="LT"/>
    </style:style>
    <style:style style:name="P77" style:parent-style-name="Normal" style:family="paragraph">
      <style:paragraph-properties fo:widows="0" fo:orphans="0" fo:text-align="justify"/>
      <style:text-properties fo:language="lt" fo:country="LT"/>
    </style:style>
    <style:style style:name="P78" style:parent-style-name="Normal" style:family="paragraph">
      <style:paragraph-properties fo:widows="0" fo:orphans="0" fo:text-align="justify"/>
      <style:text-properties fo:language="lt" fo:country="LT"/>
    </style:style>
    <style:style style:name="P79" style:parent-style-name="Normal" style:family="paragraph">
      <style:paragraph-properties fo:widows="0" fo:orphans="0" fo:text-align="justify"/>
      <style:text-properties fo:language="lt" fo:country="LT"/>
    </style:style>
    <style:style style:name="P80" style:parent-style-name="Normal" style:family="paragraph">
      <style:paragraph-properties fo:widows="0" fo:orphans="0" fo:text-align="justify"/>
      <style:text-properties fo:language="lt" fo:country="LT"/>
    </style:style>
    <style:style style:name="P81" style:parent-style-name="Normal" style:family="paragraph">
      <style:paragraph-properties fo:widows="0" fo:orphans="0" fo:text-align="justify"/>
    </style:style>
    <style:style style:name="T82" style:parent-style-name="DefaultParagraphFont" style:family="text">
      <style:text-properties fo:language="lt" fo:country="LT"/>
    </style:style>
    <style:style style:name="P83" style:parent-style-name="Normal" style:family="paragraph">
      <style:paragraph-properties fo:widows="0" fo:orphans="0" fo:text-align="justify"/>
      <style:text-properties fo:language="lt" fo:country="LT"/>
    </style:style>
    <style:style style:name="P84"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5, Nr. 103-2307</text:p>
      <text:p text:style-name="P2">Neoficialus nutarimo tekstas</text:p>
      <text:p text:style-name="P3"/>
      <text:p text:style-name="P4">LIETUVOS RESPUBLIKOS VYRIAUSYBĖ</text:p>
      <text:p text:style-name="P5">N U T A R I M A S</text:p>
      <text:p text:style-name="P6"/>
      <text:p text:style-name="P7">1995 m. gruodžio 12 d. Nr. 1554<text:s/></text:p>
      <text:p text:style-name="P8">Vilnius</text:p>
      <text:p text:style-name="P9"/>
      <text:p text:style-name="BodyText2">DĖL LIETUVOS RESPUBLIKOS VYRIAUSYBĖS 1995 M. GEGUŽĖS 12 D. NUTARIMO NR. 683, 1995 M. GEGUŽĖS 12 D. NUTARIMO NR. 684 IR 1995 M. LIEPOS 20 D. NUTARIMO NR. 998 DALINIO PAKEITIMO</text:p>
      <text:p text:style-name="P10"/>
      <text:p text:style-name="P11">Lietuvos Respublikos Vyriausybė n u t a r i a:</text:p>
      <text:p text:style-name="P12"/>
      <text:p text:style-name="P13">1. (Neteko galios)</text:p>
      <text:p text:style-name="P14">Punkto pakeitimai:</text:p>
      <text:p text:style-name="BodyText3"><text:span text:style-name="T15">Nr.<text:s/></text:span><text:a xlink:href="http://www3.lrs.lt/cgi-bin/preps2?a=28667&amp;b=" office:target-frame-name="_top" xlink:show="replace"><text:span text:style-name="T16">693</text:span></text:a><text:span text:style-name="T17">, 1996 06 13, Žin., 1996, Nr. 57-1357 (1996 06 19)</text:span></text:p>
      <text:p text:style-name="BodyText"/>
      <text:p text:style-name="P18">2. Iš dalies pakeičiant Lietuvos Respublikos Vyriausybės 1995 m. gegužės 12 d. nutarimą Nr. 684 "Dėl gamtinių dujų kainų" (Žin., 1995, Nr.<text:s/><text:a xlink:href="http://www3.lrs.lt/cgi-bin/preps2?a=17938&amp;b=" office:target-frame-name="_top" xlink:show="replace"><text:span text:style-name="Hyperlink">42-1033</text:span></text:a>, Nr.<text:s/><text:a xlink:href="http://www3.lrs.lt/cgi-bin/preps2?a=18715&amp;b=" office:target-frame-name="_top" xlink:show="replace"><text:span text:style-name="Hyperlink">61-1540</text:span></text:a>), išbraukti 4 punkto pirmojoje pastraipoje žodžius "ne šildymo sezono metu", o antrojoje pastraipoje - žodžius "ir karštam vandeniui ruošti", taip pat antrojoje pastraipoje po žodžių "taip pat už" įrašyti žodžius "šildymo ir" ir vietoj žodžių "20 procentų" įrašyti žodžius "15 procentų".</text:p>
      <text:p text:style-name="P19"/>
      <text:p text:style-name="P20">[Taikoma iki 1996 08 01]</text:p>
      <text:p text:style-name="BodyTextIndent">3. Iš dalies pakeičiant Gyvenamųjų patalpų šildymo išlaidų ir išlaidų karštam vandeniui kompensavimo mažas pajamas turinčioms šeimoms tvarką, patvirtintą Lietuvos Respublikos Vyriausybės 1995 m. liepos 20 d. nutarimu Nr. 998 "Dėl Gyvenamųjų patalpų šildymo išlaidų ir išlaidų karštam vandeniui kompensavimo mažas pajamas turinčioms šeimoms tvarkos" (Žin., 1995, Nr.<text:s/><text:a xlink:href="http://www3.lrs.lt/cgi-bin/preps2?a=18719&amp;b=" office:target-frame-name="_top" xlink:show="replace"><text:span text:style-name="Hyperlink">61-1542</text:span></text:a>, Nr.<text:s/><text:a xlink:href="http://www3.lrs.lt/cgi-bin/preps2?a=22611&amp;b=" office:target-frame-name="_top" xlink:show="replace"><text:span text:style-name="Hyperlink">73-1718</text:span></text:a>):</text:p>
      <text:p text:style-name="P21">3.1. išbraukti 1 punkto antrojoje pastraipoje žodžius "ne šildymo sezono metu", o trečiojoje pastraipoje - žodžius "už normatyvinį suvartoto karšto vandens kiekį arba šiluminės energijos ar gamtinių dujų, suvartotų karštam vandeniui ruošti, ir", taip pat vietoj žodžių "20 procentų" įrašyti žodžius "15 procentų";</text:p>
      <text:p text:style-name="P22">3.2. išbraukti 4 punkte šį sakinį:</text:p>
      <text:p text:style-name="P23">"Pensininkai laikomi atskira šeima nepriklausomai nuo to, ar gyvena atskirai, ar savo vaikų (globotinių) šeimose";</text:p>
      <text:p text:style-name="P24">3.3. išdėstyti 5.2.2.1 punktą taip:</text:p>
      <text:p text:style-name="P25">"5.2.2.1. užsiregistravę(-ęs) darbo biržoje ir per 3 mėnesių laikotarpį iki kreipimosi dėl kompensacijos dirbę(-ęs) ne mažiau kaip 2 mėnesius arba užsiregistravę(-ęs) darbo biržoje ne mažiau kaip 3 mėnesius";</text:p>
      <text:p text:style-name="P26">3.4. įrašyti 6 punkte vietoj žodžių "patvirtintais Socialinės pašalpos skyrimo ir mokėjimo nuostatais" žodžius "patvirtintų Socialinės pašalpos skyrimo ir mokėjimo nuostatų antrojo skyriaus 5.1 punktu, trečiuoju skyriumi, išskyrus 10.4 punktą, ketvirtuoju ir penktuoju skyriais";</text:p>
      <text:p text:style-name="P27">3.5. išdėstyti 9 punkto antrąją pastraipą taip:</text:p>
      <text:p text:style-name="P28">"Apskaičiuojant įregistruotiems bute (individualiame name) gyventojams tenkančias pajamas, sumuojamos visų šeimos narių pajamos nepriklausomai nuo to, kur jie yra įregistruoti.</text:p>
      <text:p text:style-name="P29">Apskaičiavus vieno šeimos nario pajamas per mėnesį, pažymoje apie šeimos pajamas nurodomos tik registruotų šeimos narių pajamos";</text:p>
      <text:p text:style-name="P30">3.6. išdėstyti 9 punkto trečiosios pastraipos paskutinįjį sakinį taip:</text:p>
      <text:soft-page-break/>
      <text:p text:style-name="P31">"Šildymo sezono metu išlaidos normatyviniam bendrajam (naudingajam) plotui šildyti, gyvenamosioms patalpoms šildyti suvartojamam dujų arba šiluminės energijos normatyviniam kiekiui kompensuojamos, jeigu mokestis už šias paslaugas sudaro daugiau negu 15 procentų visų įregistruotų asmenų pajamų";</text:p>
      <text:p text:style-name="P32">3.7. papildyti 9 punkto paskutiniąją pastraipą šiuo sakiniu:</text:p>
      <text:p text:style-name="P33">"Tais atvejais, kai šeima nesumokėjo už buto šildymą ir kitas komunalines paslaugas, gyvenamųjų patalpų nuomą bei eksploatavimo išlaidas dėl svarbių priežasčių, kompensacija tokiai šeimai gali būti skiriama tiktai miesto, rajono savivaldybės sprendimu";</text:p>
      <text:p text:style-name="P34">3.8. nurodytosios tvarkos 2 priedo skyriuje "Kompensacijos už karštą vandenį ir gyvenamųjų patalpų normatyvinio bendrojo (naudingojo) ploto šildymą skaičiavimas":</text:p>
      <text:p text:style-name="P35">3.8.1. antraštėje išbraukti žodžius "karštą vandenį ir";</text:p>
      <text:p text:style-name="P36">3.8.2. išbraukti 6, 7, 8 ir 9 punktus (10, 11 ir 12 punktus laikant 6, 7 ir 8 punktais);</text:p>
      <text:p text:style-name="P37">3.8.3. įrašyti 7 punkte vietoj žodžių "20 procentų" žodžius "15 procentų", o vietoj žodžių "(10 punktas x 0,2)" įrašyti žodžius "(6 punktas x 0,15)";</text:p>
      <text:p text:style-name="P38">3.8.4. įrašyti 8 punkte vietoj žodžių "(9 punktas - 11 punktas)" žodžius "(5 punktas - 7 punktas)";</text:p>
      <text:p text:style-name="P39">3.9. nurodytosios tvarkos 2 priedo skyriuje "Kompensacijos už karštam vandeniui ruošti ir gyvenamosioms patalpoms šildyti suvartotą normatyvinį šiluminės energijos kiekį skaičiavimas":</text:p>
      <text:p text:style-name="P40">3.9.1. antraštėje išbraukti žodžius "karštam vandeniui ruošti ir";</text:p>
      <text:p text:style-name="P41">3.9.2. išbraukti 6, 7, 8 ir 9 punktus (10, 11, 12 ir 13 punktus laikant 6, 7, 8 ir 9 punktais);</text:p>
      <text:p text:style-name="P42">3.9.3. įrašyti 7 punkte vietoj žodžių "20 procentų" žodžius "15 procentų", o vietoj žodžių "(10 punktas x 0,2)" žodžius "(6 punktas x 0,15)";</text:p>
      <text:p text:style-name="P43">3.9.4. įrašyti 8 punkte vietoj žodžių "(9 punktas - 11 punktas)" žodžius "(5 punktas - 7 punktas)";</text:p>
      <text:p text:style-name="P44">3.10. nurodytosios tvarkos 2 priedo skyriuje "Kompensacijos už karštam vandeniui ruošti ir gyvenamosioms patalpoms šildyti suvartotą normatyvinį gamtinių dujų kiekį skaičiavimas":</text:p>
      <text:p text:style-name="P45">3.10.1. antraštėje išbraukti žodžius "karštam vandeniui ruošti ir";</text:p>
      <text:p text:style-name="P46">3.10.2. išbraukti 6, 7, 8 ir 9 punktus (10, 11 ir 12 punktus laikant 6, 7 ir 8 punktais);</text:p>
      <text:p text:style-name="P47">3.10.3. įrašyti 7 punkte vietoj žodžių "20 procentų" žodžius "15 procentų", o vietoj žodžių "(10 punktas x 0,2)" žodžius "(6 punktas x 0,15)";</text:p>
      <text:p text:style-name="P48">3.10.4. įrašyti 8 punkte vietoj žodžių "(9 punktas - 11 punktas)" žodžius "(5 punktas - 7 punktas)".</text:p>
      <text:p text:style-name="P49">[Taikoma nuo 1996 08 01]</text:p>
      <text:p text:style-name="P50">3. (Neteko galios)</text:p>
      <text:p text:style-name="P51">Punkto pakeitimai:</text:p>
      <text:p text:style-name="BodyText3"><text:span text:style-name="T52">Nr.<text:s/></text:span><text:a xlink:href="http://www3.lrs.lt/cgi-bin/preps2?a=28667&amp;b=" office:target-frame-name="_top" xlink:show="replace"><text:span text:style-name="T53">693</text:span></text:a><text:span text:style-name="T54">, 1996 06 13, Žin., 1996, Nr. 57-1357 (1996 06 19)</text:span></text:p>
      <text:p text:style-name="P55"/>
      <text:p text:style-name="P56">4. Šis nutarimas taikomas nuo 1995 m. spalio 1 dienos.</text:p>
      <text:p text:style-name="P57"/>
      <text:p text:style-name="P58"/>
      <text:p text:style-name="P59"/>
      <text:p text:style-name="P60">Valdymo reformų ir savivaldybių reikalų ministras,</text:p>
      <text:p text:style-name="P61">pavaduojantis Ministrą Pirmininką<text:tab/><text:tab/><text:tab/><text:tab/>Mindaugas Stankevičius</text:p>
      <text:p text:style-name="P62"/>
      <text:p text:style-name="P63"/>
      <text:p text:style-name="P64">Socialinės apsaugos ir darbo ministras<text:tab/><text:tab/><text:tab/><text:tab/>Mindaugas Mikaila</text:p>
      <text:p text:style-name="P65">________________</text:p>
      <text:p text:style-name="P66">Pakeitimai:</text:p>
      <text:p text:style-name="P67"/>
      <text:p text:style-name="P68">1.</text:p>
      <text:p text:style-name="BodyText3">Lietuvos Respublikos Vyriausybė, Nutarimas</text:p>
      <text:soft-page-break/>
      <text:p text:style-name="BodyText3">Nr.<text:s/><text:a xlink:href="http://www3.lrs.lt/cgi-bin/preps2?a=28667&amp;b=" office:target-frame-name="_top" xlink:show="replace"><text:span text:style-name="Hyperlink">693</text:span></text:a>, 1996 06 13, Žin., 1996, Nr. 57-1357 (1996 06 19)</text:p>
      <text:p text:style-name="BodyText3">DĖL ŠILUMINĖS ENERGIJOS KAINŲ</text:p>
      <text:p text:style-name="P69"/>
      <text:p text:style-name="P70">2.</text:p>
      <text:p text:style-name="P71">Lietuvos Respublikos Vyriausybė, Nutarimas</text:p>
      <text:p text:style-name="P72"><text:span text:style-name="T73">Nr.<text:s/></text:span><text:a xlink:href="http://www3.lrs.lt/cgi-bin/preps2?a=30528&amp;b=" office:target-frame-name="_top" xlink:show="replace"><text:span text:style-name="Hyperlink">1003</text:span></text:a><text:span text:style-name="T74">, 1996 08 23, Žin., 1996, Nr. 81-1955 (1996 08 28)</text:span></text:p>
      <text:p text:style-name="P75">DĖL GYVENAMŲJŲ PATALPŲ ŠILDYMO IŠLAIDŲ IR IŠLAIDŲ KARŠTAM VANDENIUI KOMPENSAVIMO MAŽAS PAJAMAS TURINČIOMS ŠEIMOMS TVARKOS PATVIRTINIMO</text:p>
      <text:p text:style-name="P76"/>
      <text:p text:style-name="P77">*** Pabaiga ***</text:p>
      <text:p text:style-name="P78"/>
      <text:p text:style-name="P79"/>
      <text:p text:style-name="P80">Redagavo: Angonita Rupšytė (2001-12-06)</text:p>
      <text:p text:style-name="P81"><text:span text:style-name="T82"><text:s text:c="18"/></text:span><text:a xlink:href="mailto:anrups@lrs.lt" office:target-frame-name="_top" xlink:show="replace"><text:span text:style-name="Hyperlink">anrups@lrs.lt</text:span></text:a></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1pt" style:font-size-asian="11pt" fo:language="lt" fo:country="LT" fo:hyphenate="false"/>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3 15:14:31</dc:description>
    <dc:subject/>
    <meta:initial-creator>Romas Jurenas</meta:initial-creator>
    <dc:creator>Adlib User</dc:creator>
    <meta:creation-date>2015-02-16T08:29:00Z</meta:creation-date>
    <dc:date>2015-02-16T08:29:00Z</dc:date>
    <meta:template xlink:href="Normal" xlink:type="simple"/>
    <meta:editing-cycles>2</meta:editing-cycles>
    <meta:editing-duration>PT0S</meta:editing-duration>
    <meta:document-statistic meta:page-count="3" meta:paragraph-count="80" meta:word-count="927" meta:character-count="6414" meta:row-count="135" meta:non-whitespace-character-count="5567"/>
  </office:meta>
</office:document-meta>
</file>