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indent="0.4916in"/>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3937in"/>
    </style:style>
    <style:style style:name="T38" style:parent-style-name="DefaultParagraphFont" style:family="text">
      <style:text-properties fo:font-size="11pt" style:font-size-asian="11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3937in"/>
    </style:style>
    <style:style style:name="T46" style:parent-style-name="DefaultParagraphFont" style:family="text">
      <style:text-properties fo:font-size="11pt" style:font-size-asian="11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3937in"/>
    </style:style>
    <style:style style:name="T62" style:parent-style-name="DefaultParagraphFont" style:family="text">
      <style:text-properties fo:font-size="11pt" style:font-size-asian="11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3937in"/>
    </style:style>
    <style:style style:name="T80" style:parent-style-name="DefaultParagraphFont" style:family="text">
      <style:text-properties fo:font-size="11pt" style:font-size-asian="11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3937in"/>
    </style:style>
    <style:style style:name="T89" style:parent-style-name="DefaultParagraphFont" style:family="text">
      <style:text-properties fo:font-size="11pt" style:font-size-asian="11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P170" style:parent-style-name="Normal" style:family="paragraph">
      <style:paragraph-properties fo:text-indent="0.4916in"/>
    </style:style>
    <style:style style:name="P171" style:parent-style-name="Normal" style:family="paragraph">
      <style:paragraph-properties fo:text-indent="0.4916in"/>
    </style:style>
    <style:style style:name="P172" style:parent-style-name="Normal" style:family="paragraph">
      <style:paragraph-properties fo:text-indent="0.4916in"/>
    </style:style>
    <style:style style:name="P173" style:parent-style-name="Normal" style:family="paragraph">
      <style:paragraph-properties>
        <style:tab-stops>
          <style:tab-stop style:type="right" style:position="6.6937in"/>
        </style:tab-stops>
      </style:paragraph-properties>
    </style:style>
    <style:style style:name="T174" style:parent-style-name="DefaultParagraphFont" style:family="text">
      <style:text-properties fo:text-transform="uppercase"/>
    </style:style>
    <style:style style:name="T175" style:parent-style-name="DefaultParagraphFont" style:family="text">
      <style:text-properties fo:text-transform="uppercase"/>
    </style:style>
    <style:style style:name="P176" style:parent-style-name="Normal" style:family="paragraph">
      <style:paragraph-properties>
        <style:tab-stops>
          <style:tab-stop style:type="right" style:position="6.6937in"/>
        </style:tab-stops>
      </style:paragraph-properties>
      <style:text-properties fo:text-transform="uppercase"/>
    </style:style>
    <style:style style:name="P177" style:parent-style-name="Normal" style:family="paragraph">
      <style:paragraph-properties fo:text-align="center"/>
    </style:style>
    <style:style style:name="P178" style:parent-style-name="Normal" style:family="paragraph">
      <style:paragraph-properties fo:text-align="justify"/>
      <style:text-properties fo:font-weight="bold" style:font-weight-asian="bold" fo:font-size="10pt" style:font-size-asian="10pt"/>
    </style:style>
    <style:style style:name="P179" style:parent-style-name="Normal" style:family="paragraph">
      <style:paragraph-properties fo:text-align="justify"/>
      <style:text-properties fo:font-weight="bold" style:font-weight-asian="bold"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weight="bold" style:font-weight-asian="bold" fo:font-size="10pt" style:font-size-asian="10pt"/>
    </style:style>
    <style:style style:name="P182" style:parent-style-name="Normal" style:family="paragraph">
      <style:paragraph-properties fo:text-align="justify"/>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T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T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style:font-style-complex="italic" fo:font-size="10pt" style:font-size-asian="10pt"/>
    </style:style>
    <style:style style:name="T215" style:parent-style-name="DefaultParagraphFont" style:family="text">
      <style:text-properties style:font-name-asian="MS Mincho"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T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T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text-properties fo:font-size="10pt" style:font-size-asian="10pt"/>
    </style:style>
    <style:style style:name="P243" style:parent-style-name="Normal" style:family="paragraph">
      <style:paragraph-properties fo:widows="0" fo:orphans="0"/>
    </style:style>
  </office:automatic-styles>
  <office:body>
    <office:text text:use-soft-page-breaks="true">
      <text:p text:style-name="P1"><text:span text:style-name="T7">Suvestinė redakcija nuo 1995-05-20 iki 1996-02-07</text:span></text:p>
      <text:p text:style-name="P8"/>
      <text:p text:style-name="P9"><text:span text:style-name="T10">Nutarimas paskelbtas: Žin. 1994, Nr.<text:s/></text:span><text:a xlink:href="https://www.e-tar.lt/portal/legalAct.html?documentId=TAR.A69B78396740" office:target-frame-name="_top" xlink:show="replace"><text:span text:style-name="T11">55-1089</text:span></text:a><text:span text:style-name="T12">, i. k. 0941100NUTA00000617</text:span></text:p>
      <text:p text:style-name="P13"/>
      <text:p text:style-name="P14"><text:span text:style-name="T15"/><text:span text:style-name="T16">LIETUVOS RESPUBLIKOS VYRIAUSYBĖ</text:span></text:p>
      <text:p text:style-name="P17"/>
      <text:p text:style-name="P18">N U T A R I M A S</text:p>
      <text:p text:style-name="P19"><text:span text:style-name="T20">DĖL GAMTINIŲ DUJŲ KAINŲ</text:span></text:p>
      <text:p text:style-name="P21"/>
      <text:p text:style-name="P22">1994 m. liepos 15 d. Nr. 617</text:p>
      <text:p text:style-name="P23">Vilnius</text:p>
      <text:p text:style-name="P24"/>
      <text:p text:style-name="P25">Pakeistas teisės akto pavadinimas:</text:p>
      <text:p text:style-name="P26"><text:span text:style-name="T27">Nr.<text:s/></text:span><text:a xlink:href="https://www.e-tar.lt/portal/legalAct.html?documentId=TAR.5CC34E3B55F1" office:target-frame-name="_top" xlink:show="replace"><text:span text:style-name="T28">929</text:span></text:a><text:span text:style-name="T29">, 1994-09-30, Žin., 1994, Nr. 78-1472 (1994-10-07), i. k. 0941100NUTA00000929</text:span></text:p>
      <text:p text:style-name="Normal"/>
      <text:p text:style-name="P30"><text:span text:style-name="T31">Lietuvos Respublikos Vyriausybė<text:s/></text:span><text:span text:style-name="T32">nutari</text:span><text:span text:style-name="T33">a:</text:span></text:p>
      <text:p text:style-name="P34"><text:span text:style-name="T35">1</text:span><text:span text:style-name="T36">. Nustatyti nuo 1994 m. rugpjūčio 1 d. šias energetikos išteklių kainas ir tarifus:</text:span></text:p>
      <text:p text:style-name="P37"><text:span text:style-name="T38">1.1.</text:span><text:span text:style-name="T39"><text:s/>Neteko galios nuo 1995-05-20</text:span></text:p>
      <text:p text:style-name="P40">Punkto naikinimas:</text:p>
      <text:p text:style-name="P41"><text:span text:style-name="T42">Nr.<text:s/></text:span><text:a xlink:href="https://www.e-tar.lt/portal/legalAct.html?documentId=TAR.5542F5859DCB" office:target-frame-name="_top" xlink:show="replace"><text:span text:style-name="T43">684</text:span></text:a><text:span text:style-name="T44">, 1995-05-12, Žin. 1995, Nr. 42-1033 (1995-05-19), i. k. 0951100NUTA00000684</text:span></text:p>
      <text:p text:style-name="Normal"/>
      <text:p text:style-name="P45"><text:span text:style-name="T46">1.2.</text:span><text:span text:style-name="T47"><text:s/>Neteko galios nuo 1994-09-24</text:span></text:p>
      <text:p text:style-name="P48">Punkto naikinimas:</text:p>
      <text:p text:style-name="P49"><text:span text:style-name="T50">Nr.<text:s/></text:span><text:a xlink:href="https://www.e-tar.lt/portal/legalAct.html?documentId=TAR.4FBF5FFD277D" office:target-frame-name="_top" xlink:show="replace"><text:span text:style-name="T51">878</text:span></text:a><text:span text:style-name="T52">, 1994-09-20, Žin. 1994, Nr. 74-1404 (1994-09-23), i. k. 0941100NUTA00000878</text:span></text:p>
      <text:p text:style-name="Normal"/>
      <text:p text:style-name="P53"><text:span text:style-name="T54">2</text:span><text:span text:style-name="T55">. Nustatyti, kad:</text:span></text:p>
      <text:p text:style-name="P56"><text:span text:style-name="T57">2.1</text:span><text:span text:style-name="T58">. gamtinių dujų vartotojams, per metus<text:s/></text:span><text:span text:style-name="T59">suvartojantiems daugiau kaip 800 tūkst. kub. metrų dujų, ir šiluminės energijos vartotojams, per metus suvartojantiems daugiau kaip 11,6 mln. šilumos kWh, suvartojusiems gamtinių dujų ir šiluminės energijos daugiau negu praėjusiais metais, lengvatines suta</text:span><text:span text:style-name="T60">rtines kainas bei tarifus už gamtinių dujų ir šiluminės energijos kiekį, viršijantį suvartotąjį praėjusiais metais, nustato tiekėjas tiesioginėje sutartyje;</text:span></text:p>
      <text:p text:style-name="P61"><text:span text:style-name="T62">2.2.</text:span><text:span text:style-name="T63"><text:s/>Neteko galios nuo 1995-05-20</text:span></text:p>
      <text:p text:style-name="P64">Punkto naikinimas:</text:p>
      <text:p text:style-name="P65"><text:span text:style-name="T66">Nr.<text:s/></text:span><text:a xlink:href="https://www.e-tar.lt/portal/legalAct.html?documentId=TAR.5542F5859DCB" office:target-frame-name="_top" xlink:show="replace"><text:span text:style-name="T67">684</text:span></text:a><text:span text:style-name="T68">, 1995-05-12, Žin. 1995, Nr. 42-1033 (1995-05-19), i. k. 0951100NUTA00000684</text:span></text:p>
      <text:p text:style-name="Normal"/>
      <text:p text:style-name="P69"><text:span text:style-name="T70">2.3</text:span><text:span text:style-name="T71">. jeigu gyventojas už šildymą atsiskaito pagal apskaitos prietaisų duomenis, šiems prietaisams sugedus, mokama Elektros energi</text:span><text:span text:style-name="T72">jos, šiluminės energijos vartojimo taisyklėse ir Laikinosiose gamtinių dujų tiekimo taisyklėse nustatyta tvarka.</text:span><text:s/></text:p>
      <text:p text:style-name="P73">Punkto pakeitimai:</text:p>
      <text:p text:style-name="P74"><text:span text:style-name="T75">Nr.<text:s/></text:span><text:a xlink:href="https://www.e-tar.lt/portal/legalAct.html?documentId=TAR.5CC34E3B55F1" office:target-frame-name="_top" xlink:show="replace"><text:span text:style-name="T76">929</text:span></text:a><text:span text:style-name="T77">, 1994-09-30, Žin., 1994, Nr. 78-1</text:span><text:span text:style-name="T78">472 (1994-10-07), i. k. 0941100NUTA00000929</text:span></text:p>
      <text:p text:style-name="Normal"/>
      <text:p text:style-name="P79"><text:span text:style-name="T80">2.4.</text:span><text:span text:style-name="T81"><text:s/>Neteko galios nuo 1994-09-24</text:span></text:p>
      <text:p text:style-name="P82">Punkto naikinimas:</text:p>
      <text:p text:style-name="P83"><text:span text:style-name="T84">Nr.<text:s/></text:span><text:a xlink:href="https://www.e-tar.lt/portal/legalAct.html?documentId=TAR.4FBF5FFD277D" office:target-frame-name="_top" xlink:show="replace"><text:span text:style-name="T85">878</text:span></text:a><text:span text:style-name="T86">, 1994-09-20, Žin. 1994, Nr. 74-1404 (1994-09-23), i. k.<text:s/></text:span><text:span text:style-name="T87">0941100NUTA00000878</text:span></text:p>
      <text:p text:style-name="Normal"/>
      <text:p text:style-name="P88"><text:span text:style-name="T89">3.</text:span><text:span text:style-name="T90"><text:s/>Neteko galios nuo 1995-05-20</text:span></text:p>
      <text:p text:style-name="P91">Punkto naikinimas:</text:p>
      <text:p text:style-name="P92"><text:span text:style-name="T93">Nr.<text:s/></text:span><text:a xlink:href="https://www.e-tar.lt/portal/legalAct.html?documentId=TAR.5542F5859DCB" office:target-frame-name="_top" xlink:show="replace"><text:span text:style-name="T94">684</text:span></text:a><text:span text:style-name="T95">, 1995-05-12, Žin. 1995, Nr. 42-1033 (1995-05-19), i. k. 0951100NUTA00000684</text:span></text:p>
      <text:p text:style-name="Normal"/>
      <text:p text:style-name="P96"><text:span text:style-name="T97">4</text:span><text:span text:style-name="T98">. Nustat</text:span><text:span text:style-name="T99">yti, kad:</text:span></text:p>
      <text:p text:style-name="P100"><text:span text:style-name="T101">4.1</text:span><text:span text:style-name="T102">. šildymo ir karšto vandens sistemų aptarnavimo darbų tarifus gamtinių dujų tiekėjas paskirsto mėnesiais sutartyje, kuri sudaroma tiesiogiai su šias sistemas aptarnaujančia organizacija;</text:span></text:p>
      <text:p text:style-name="P103"><text:span text:style-name="T104">4.2</text:span><text:span text:style-name="T105">. asmenims, turintiems teisę į mokesčio už šild</text:span><text:span text:style-name="T106">ymą nuolaidas, šios nuolaidos teikiamos atitinkamų Lietuvos Respublikos įstatymų ir Lietuvos Respublikos Vyriausybės nutarimų nustatyta tvarka.</text:span><text:s/></text:p>
      <text:p text:style-name="P107">Papildyta punktu:</text:p>
      <text:p text:style-name="P108"><text:span text:style-name="T109">Nr.<text:s/></text:span><text:a xlink:href="https://www.e-tar.lt/portal/legalAct.html?documentId=TAR.5CC34E3B55F1" office:target-frame-name="_top" xlink:show="replace"><text:span text:style-name="T110">929</text:span></text:a><text:span text:style-name="T111">,<text:s/></text:span><text:span text:style-name="T112">1994-09-30, Žin., 1994, Nr. 78-1472 (1994-10-07), i. k. 0941100NUTA00000929</text:span></text:p>
      <text:p text:style-name="Normal"/>
      <text:p text:style-name="P113"><text:span text:style-name="T114">5</text:span><text:span text:style-name="T115">. Įpareigoti Finansų ministeriją 1994 metais padidinti subsidijas iš papildomai gaunamų Lietuvos valstybės biudžeto lėšų, taip pat 1995 metams skirti reikiamą sumą iš<text:s/></text:span><text:span text:style-name="T116">Lietuvos valstybės biudžeto lėšų Energetikos ministerijos ir savivaldybių reguliavimo sričiai priskirtoms šiluminės energijos ir dujų tiekimo įmonėms lengvatiniams šiluminės energijos bei gamtinių dujų tarifams kompensuoti.</text:span></text:p>
      <text:p text:style-name="P117">Punkto numeracijos pakeitimas:</text:p>
      <text:p text:style-name="P118"><text:span text:style-name="T119">N</text:span><text:span text:style-name="T120">r.<text:s/></text:span><text:a xlink:href="https://www.e-tar.lt/portal/legalAct.html?documentId=TAR.5CC34E3B55F1" office:target-frame-name="_top" xlink:show="replace"><text:span text:style-name="T121">929</text:span></text:a><text:span text:style-name="T122">, 1994-09-30, Žin., 1994, Nr. 78-1472 (1994-10-07), i. k. 0941100NUTA00000929</text:span></text:p>
      <text:p text:style-name="Normal"/>
      <text:p text:style-name="P123"><text:span text:style-name="T124">6</text:span><text:span text:style-name="T125">. Iš dalies pakeičiant Lietuvos Respublikos Vyriausybės 1993 m</text:span><text:span text:style-name="T126">. rugsėjo 17 d. nutarimą Nr. 721 „Dėl kainų Lietuvos Respublikos energetikos sistemoje“ (Žin., 1993, Nr.<text:s/></text:span><text:a xlink:href="https://www.e-tar.lt/portal/lt/legalAct/TAR.8E2F2FBFA110" office:target-frame-name="_blank" xlink:show="new"><text:span text:style-name="T127">47-948</text:span></text:a><text:span text:style-name="T128">, Nr.<text:s/></text:span><text:a xlink:href="https://www.e-tar.lt/portal/lt/legalAct/TAR.99F071A53DA2" office:target-frame-name="_blank" xlink:show="new"><text:span text:style-name="T129">52-1023</text:span></text:a><text:span text:style-name="T130">, Nr.<text:s/></text:span><text:a xlink:href="https://www.e-tar.lt/portal/lt/legalAct/TAR.88A80D151C37" office:target-frame-name="_blank" xlink:show="new"><text:span text:style-name="T131">70-1319</text:span></text:a><text:span text:style-name="T132">; 1994, Nr.<text:s/></text:span><text:a xlink:href="https://www.e-tar.lt/portal/lt/legalAct/TAR.9073B63510DD" office:target-frame-name="_blank" xlink:show="new"><text:span text:style-name="T133">33-606</text:span></text:a><text:span text:style-name="T134">).</text:span></text:p>
      <text:p text:style-name="P135">Punkto numeracijos pakeitimas:</text:p>
      <text:p text:style-name="P136"><text:span text:style-name="T137">Nr.<text:s/></text:span><text:a xlink:href="https://www.e-tar.lt/portal/legalAct.html?documentId=TAR.5CC34E3B55F1" office:target-frame-name="_top" xlink:show="replace"><text:span text:style-name="T138">929</text:span></text:a><text:span text:style-name="T139">, 1994-09-30, Žin., 1994, Nr. 78-1472 (1994-10-07), i. k. 0941100NUTA00000929</text:span></text:p>
      <text:p text:style-name="Normal"/>
      <text:p text:style-name="P140"><text:span text:style-name="T141">6.1</text:span><text:span text:style-name="T142">. pripažinti netekusiais galios 1.1, 1.2, 1.3, 1.4, 1.5.5, 6, 7 pu</text:span><text:span text:style-name="T143">nktus;</text:span></text:p>
      <text:p text:style-name="P144"><text:span text:style-name="T145">6.2</text:span><text:span text:style-name="T146">. įrašyti 8 punkto antrosios pastraipos antrajame sakinyje po žodžių „kainos gyventojams“ žodžius „(tik suderinus su savivaldybe)“, taip pat išbraukti trečiąjį sakinį.</text:span></text:p>
      <text:p text:style-name="P147"><text:span text:style-name="T148">7</text:span><text:span text:style-name="T149">. Pripažinti netekusiais galios:</text:span></text:p>
      <text:p text:style-name="P150">Punkto numeracijos pakeitimas:</text:p>
      <text:p text:style-name="P151"><text:span text:style-name="T152">Nr.</text:span><text:span text:style-name="T153"><text:s/></text:span><text:a xlink:href="https://www.e-tar.lt/portal/legalAct.html?documentId=TAR.5CC34E3B55F1" office:target-frame-name="_top" xlink:show="replace"><text:span text:style-name="T154">929</text:span></text:a><text:span text:style-name="T155">, 1994-09-30, Žin., 1994, Nr. 78-1472 (1994-10-07), i. k. 0941100NUTA00000929</text:span></text:p>
      <text:p text:style-name="Normal"/>
      <text:p text:style-name="P156"><text:span text:style-name="T157">7.1</text:span><text:span text:style-name="T158">. Lietuvos Respublikos Vyriausybės 1992 m. rugpjūčio 31 d. nutarimo Nr. 642 „Dėl padėt</text:span><text:span text:style-name="T159">ies Lietuvos Respublikos energetikos sistemoje ir vartotojų apsirūpinimo energetikos ištekliais gerinimo“ (Žin., 1992, Nr. 29(1)-873, Nr. 32-997; 1993, Nr. 13-328, Nr. 59-1157; 1994, Nr. 10-156) 7.1 punkto trečiąją pastraipą.</text:span></text:p>
      <text:p text:style-name="P160"><text:span text:style-name="T161">7.2</text:span><text:span text:style-name="T162">. Lietuvos Respublikos<text:s/></text:span><text:span text:style-name="T163">Vyriausybės 1993 m. spalio 7 d. nutarimą Nr. 752 „Dėl gamtinių dujų kainų“ (Žin., 1993, Nr. );</text:span></text:p>
      <text:p text:style-name="P164"><text:span text:style-name="T165">7.3</text:span><text:span text:style-name="T166">. Lietuvos Respublikos Vyriausybės 1993 m. spalio 7 d. nutarimo Nr. 753 „Dėl Lietuvos Respublikos Vyriausybės 1993 m. rugsėjo 17 d. nutarimo Nr. 721 dalin</text:span><text:span text:style-name="T167">io pakeitimo“ (Žin., 1993, Nr.<text:s/></text:span><text:a xlink:href="https://www.e-tar.lt/portal/lt/legalAct/TAR.99F071A53DA2" office:target-frame-name="_blank" xlink:show="new"><text:span text:style-name="T168">52-1023</text:span></text:a><text:span text:style-name="T169">) 1 ir 6 punktus.</text:span></text:p>
      <text:p text:style-name="P170"/>
      <text:p text:style-name="P171"/>
      <text:p text:style-name="P172"/>
      <text:p text:style-name="P173"><text:span text:style-name="T174">MINISTRAS PIRMININKAS</text:span><text:span text:style-name="T175"><text:tab/>ADOLFAS ŠLEŽEVIČIUS</text:span></text:p>
      <text:p text:style-name="P176">ENERGETIKOS MINISTRAS<text:tab/>ALGIMANTAS STASIUKYNAS</text:p>
      <text:p text:style-name="P177"/>
      <text:p text:style-name="P178"/>
      <text:p text:style-name="P179"/>
      <text:p text:style-name="P180"><text:span text:style-name="T181">Pakeitimai:</text:span></text:p>
      <text:p text:style-name="P182"/>
      <text:p text:style-name="P183"><text:span text:style-name="T184">1.</text:span></text:p>
      <text:p text:style-name="P185"><text:span text:style-name="T186">Lietuvos Respublikos Vyriausybė, Nutarimas</text:span></text:p>
      <text:p text:style-name="P187"><text:span text:style-name="T188">Nr.<text:s/></text:span><text:a xlink:href="https://www.e-tar.lt/portal/legalAct.html?documentId=TAR.4FBF5FFD277D" office:target-frame-name="_top" xlink:show="replace"><text:span text:style-name="T189">878</text:span></text:a><text:span text:style-name="T190">, 1994-09-20, Žin., 1994, Nr. 74-1404 (1994-09-23), i. k. 0941100NUTA00000878</text:span></text:p>
      <text:p text:style-name="P191"><text:span text:style-name="T192">Dėl šiluminės energijos tarifų</text:span></text:p>
      <text:p text:style-name="P193"/>
      <text:p text:style-name="P194"><text:span text:style-name="T195">2.</text:span></text:p>
      <text:p text:style-name="P196"><text:span text:style-name="T197">Lietuvos Re</text:span><text:span text:style-name="T198">spublikos Vyriausybė, Nutarimas</text:span></text:p>
      <text:p text:style-name="P199"><text:span text:style-name="T200">Nr.<text:s/></text:span><text:a xlink:href="https://www.e-tar.lt/portal/legalAct.html?documentId=TAR.5CC34E3B55F1" office:target-frame-name="_top" xlink:show="replace"><text:span text:style-name="T201">929</text:span></text:a><text:span text:style-name="T202">, 1994-09-30, Žin., 1994, Nr. 78-1472 (1994-10-07), i. k. 0941100NUTA00000929</text:span></text:p>
      <text:soft-page-break/>
      <text:p text:style-name="P203"><text:span text:style-name="T204">Dėl Lietuvos Respublikos Vyriausybės 1994 m. liepos 15 d.</text:span><text:span text:style-name="T205"><text:s/>nutarimo Nr. 617 ir 1994 m. rugsėjo 20 d. nutarimo Nr. 878 dalinio pakeitimo</text:span></text:p>
      <text:p text:style-name="P206"/>
      <text:p text:style-name="P207"><text:span text:style-name="T208">3.</text:span></text:p>
      <text:p text:style-name="P209"><text:span text:style-name="T210">Lietuvos Respublikos Vyriausybė, Nutarimas</text:span></text:p>
      <text:p text:style-name="P211"><text:span text:style-name="T212">Nr.<text:s/></text:span><text:a xlink:href="https://www.e-tar.lt/portal/legalAct.html?documentId=TAR.27E92A314C95" office:target-frame-name="_top" xlink:show="replace"><text:span text:style-name="T213">169</text:span></text:a><text:span text:style-name="T214">, 1995-02-02, Žin., 1995, Nr. 12-289<text:s/></text:span><text:span text:style-name="T215">(1995-02-08), i. k. 0951100NUTA00000169</text:span></text:p>
      <text:p text:style-name="P216"><text:span text:style-name="T217">Dėl kai kurių Lietuvos Respublikos Vyriausybės nutarimų energetikos išteklių kainų klausimais dalinio pakeitimo</text:span></text:p>
      <text:p text:style-name="P218"/>
      <text:p text:style-name="P219"><text:span text:style-name="T220">4.</text:span></text:p>
      <text:p text:style-name="P221"><text:span text:style-name="T222">Lietuvos Respublikos Vyriausybė, Nutarimas</text:span></text:p>
      <text:p text:style-name="P223"><text:span text:style-name="T224">Nr.<text:s/></text:span><text:a xlink:href="https://www.e-tar.lt/portal/legalAct.html?documentId=TAR.EB24D2EC4D6D" office:target-frame-name="_top" xlink:show="replace"><text:span text:style-name="T225">574</text:span></text:a><text:span text:style-name="T226">, 1995-04-21, Žin., 1995, Nr. 35-869 (1995-04-28), i. k. 0951100NUTA00000574</text:span></text:p>
      <text:p text:style-name="P227"><text:span text:style-name="T228">Dėl Lietuvos Respublikos Vyriausybės 1994 m. liepos 15 d. nutarimo Nr. 617 "Dėl gamtinių dujų ir šiluminės energijos karštam vandeniui ruošti kainų</text:span><text:span text:style-name="T229">" dalinio pakeitimo</text:span></text:p>
      <text:p text:style-name="P230"/>
      <text:p text:style-name="P231"><text:span text:style-name="T232">5.</text:span></text:p>
      <text:p text:style-name="P233"><text:span text:style-name="T234">Lietuvos Respublikos Vyriausybė, Nutarimas</text:span></text:p>
      <text:p text:style-name="P235"><text:span text:style-name="T236">Nr.<text:s/></text:span><text:a xlink:href="https://www.e-tar.lt/portal/legalAct.html?documentId=TAR.5542F5859DCB" office:target-frame-name="_top" xlink:show="replace"><text:span text:style-name="T237">684</text:span></text:a><text:span text:style-name="T238">, 1995-05-12, Žin., 1995, Nr. 42-1033 (1995-05-19), i. k. 0951100NUTA00000684</text:span></text:p>
      <text:p text:style-name="P239"><text:span text:style-name="T240">Dėl gamtinių dujų kain</text:span><text:span text:style-name="T241">ų</text:span></text:p>
      <text:p text:style-name="P242"/>
      <text:p text:style-name="P2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12T11:26:00Z</meta:creation-date>
    <dc:date>2017-04-12T11:26:00Z</dc:date>
    <meta:template xlink:href="Normal.dotm" xlink:type="simple"/>
    <meta:editing-cycles>2</meta:editing-cycles>
    <meta:editing-duration>PT0S</meta:editing-duration>
    <meta:document-statistic meta:page-count="3" meta:paragraph-count="142" meta:word-count="941" meta:character-count="7387" meta:row-count="274" meta:non-whitespace-character-count="6588"/>
  </office:meta>
</office:document-meta>
</file>