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16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text-indent="0.4916in"/>
    </style:style>
    <style:style style:name="P277" style:parent-style-name="Normal" style:family="paragraph">
      <style:paragraph-properties fo:text-indent="0.4916in"/>
    </style:style>
    <style:style style:name="P278" style:parent-style-name="Normal" style:family="paragraph">
      <style:paragraph-properties fo:text-indent="0.4916in"/>
    </style:style>
    <style:style style:name="P279" style:parent-style-name="Normal" style:family="paragraph">
      <style:paragraph-properties>
        <style:tab-stops>
          <style:tab-stop style:type="right" style:position="6.6937in"/>
        </style:tab-stops>
      </style:paragraph-properties>
    </style:style>
    <style:style style:name="T280" style:parent-style-name="DefaultParagraphFont" style:family="text">
      <style:text-properties fo:text-transform="uppercase"/>
    </style:style>
    <style:style style:name="T281" style:parent-style-name="DefaultParagraphFont" style:family="text">
      <style:text-properties fo:text-transform="uppercase"/>
    </style:style>
    <style:style style:name="P282" style:parent-style-name="Normal" style:family="paragraph">
      <style:paragraph-properties>
        <style:tab-stops>
          <style:tab-stop style:type="right" style:position="6.6937in"/>
        </style:tab-stops>
      </style:paragraph-properties>
      <style:text-properties fo:text-transform="uppercase"/>
    </style:style>
    <style:style style:name="P283" style:parent-style-name="Normal" style:family="paragraph">
      <style:paragraph-properties fo:text-align="center"/>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widows="0" fo:orphans="0"/>
    </style:style>
  </office:automatic-styles>
  <office:body>
    <office:text text:use-soft-page-breaks="true">
      <text:p text:style-name="P1"><text:span text:style-name="T7">Suvestinė redakcija nuo 1995-05-01 iki 1995-05-19</text:span></text:p>
      <text:p text:style-name="P8"/>
      <text:p text:style-name="P9"><text:span text:style-name="T10">Nutarimas paskelbtas: Žin. 1994, Nr.<text:s/></text:span><text:a xlink:href="https://www.e-tar.lt/portal/legalAct.html?documentId=TAR.A69B78396740" office:target-frame-name="_top" xlink:show="replace"><text:span text:style-name="T11">55-1089</text:span></text:a><text:span text:style-name="T12">, i. k. 0941100NUTA00000617</text:span></text:p>
      <text:p text:style-name="P13"/>
      <text:p text:style-name="P14"><text:span text:style-name="T15"/><text:span text:style-name="T16">LIETUVOS RESPUBLIKOS VYRIAUSYBĖ</text:span></text:p>
      <text:p text:style-name="P17"/>
      <text:p text:style-name="P18">N U T A R I M A S</text:p>
      <text:p text:style-name="P19"><text:span text:style-name="T20">DĖL GAMTINIŲ DUJŲ KAINŲ</text:span></text:p>
      <text:p text:style-name="P21"/>
      <text:p text:style-name="P22">1994 m. liepos 15 d. Nr. 617</text:p>
      <text:p text:style-name="P23">Vilnius</text:p>
      <text:p text:style-name="P24"/>
      <text:p text:style-name="P25">Pakeistas teisės akto pavadinimas:</text:p>
      <text:p text:style-name="P26"><text:span text:style-name="T27">Nr.<text:s/></text:span><text:a xlink:href="https://www.e-tar.lt/portal/legalAct.html?documentId=TAR.5CC34E3B55F1" office:target-frame-name="_top" xlink:show="replace"><text:span text:style-name="T28">929</text:span></text:a><text:span text:style-name="T29">, 1994-09-30, Žin., 1994, Nr. 78-1472 (1994-10-07), i. k. 0941100NUTA00000929</text:span></text:p>
      <text:p text:style-name="Normal"/>
      <text:p text:style-name="P30"><text:span text:style-name="T31">Lietuvos Respublikos Vyriausybė<text:s/></text:span><text:span text:style-name="T32">nutari</text:span><text:span text:style-name="T33">a:</text:span></text:p>
      <text:p text:style-name="P34"><text:span text:style-name="T35">1</text:span><text:span text:style-name="T36">. Nustatyti nuo 1994 m. rugpjūčio 1 d. šias energetikos išteklių kainas ir tarifus:</text:span></text:p>
      <text:p text:style-name="P37"><text:span text:style-name="T38">1.1</text:span><text:span text:style-name="T39">. gamtinių dujų kainas:</text:span></text:p>
      <text:p text:style-name="P40"><text:span text:style-name="T41">1.1.1</text:span><text:span text:style-name="T42">. įmonėms, organizacijoms ir kitiems vartotojams (išskyrus gamtines dujas, vartojamas gyventojų), neįskaičius pridėtosios vertės mokesčio:</text:span></text:p>
      <text:p text:style-name="P43"><text:span text:style-name="T44">1.1.1.1</text:span><text:span text:style-name="T45">. suvartojantiems per metus daugiau kaip 5 mln. kub. metrų dujų (taip pat dujų degalinėms) – 360 lit</text:span><text:span text:style-name="T46">ų už 1000 kub. metrų;</text:span></text:p>
      <text:p text:style-name="P47"><text:span text:style-name="T48">1.1.1.2</text:span><text:span text:style-name="T49">. suvartojantiems per metus iki 5 mln. kub. metrų dujų – 376 litus už 1000 kub. metrų;</text:span></text:p>
      <text:p text:style-name="P50"><text:span text:style-name="T51">1.1.1.3</text:span><text:span text:style-name="T52">. suvartojantiems per metus iki 10 tūkst. kub. metrų dujų – 453 litus už 1000 kub. metrų;</text:span></text:p>
      <text:p text:style-name="P53"><text:span text:style-name="T54">1.1.1.4</text:span><text:span text:style-name="T55">. maldos namams šildyti<text:s/></text:span><text:span text:style-name="T56">lengvatinę kainą – 222 litus už 1000 kub. metrų iki šildymo sezono pabaigos.</text:span><text:s/></text:p>
      <text:p text:style-name="P57">Papildyta punktu:</text:p>
      <text:p text:style-name="P58"><text:span text:style-name="T59">Nr.<text:s/></text:span><text:a xlink:href="https://www.e-tar.lt/portal/legalAct.html?documentId=TAR.27E92A314C95" office:target-frame-name="_top" xlink:show="replace"><text:span text:style-name="T60">169</text:span></text:a><text:span text:style-name="T61">, 1995-02-02, Žin., 1995, Nr. 12-289 (1995-02-08), i. k.<text:s/></text:span><text:span text:style-name="T62">0951100NUTA00000169</text:span></text:p>
      <text:p text:style-name="Normal"/>
      <text:p text:style-name="P63"><text:span text:style-name="T64">1.1.2</text:span><text:span text:style-name="T65">. gyventojams (išskyrus gamtinių dujų vandeniui ir gyvenamosioms patalpoms šildyti lengvatines kainas) – 600 litų už 1000 kub. metrų.</text:span><text:s/></text:p>
      <text:p text:style-name="P66">Punkto pakeitimai:</text:p>
      <text:p text:style-name="P67"><text:span text:style-name="T68">Nr.<text:s/></text:span><text:a xlink:href="https://www.e-tar.lt/portal/legalAct.html?documentId=TAR.EB24D2EC4D6D" office:target-frame-name="_top" xlink:show="replace"><text:span text:style-name="T69">574</text:span></text:a><text:span text:style-name="T70">, 1995-04-21, Žin., 1995, Nr. 35-869 (1995-04-28), i. k. 0951100NUTA00000574</text:span></text:p>
      <text:p text:style-name="Normal"/>
      <text:p text:style-name="P71"><text:span text:style-name="T72">1.1.3</text:span><text:span text:style-name="T73">. gamtinių dujų, vartojamų gyvenamosioms patalpoms, kuriose įrengti dujų apskaitos prietaisai, šildyti, kainas (šildymo sezono metu):</text:span></text:p>
      <text:p text:style-name="P74"><text:span text:style-name="T75">1.1.3.1</text:span><text:span text:style-name="T76">. lengv</text:span><text:span text:style-name="T77">atinę kainą už vieno žmogaus per mėnesį suvartotus ne daugiau kaip 90 kub. metrų (atitinkančių 626 kWh šiluminės energijos), pensininko (moterų nuo 55 metų ir vyrų nuo 60 metų), I ir II grupių invalido suvartotus 135 kub. metrus (atitinkančius 939 kWh šilu</text:span><text:span text:style-name="T78">minės energijos) arba namuose, butuose, kuriuose gyvena vienas asmuo, suvartotus 162 kub. metrus (atitinkančius 1128 kWh šiluminės energijos) ir papildomai butui šildyti – 68 kub. metrus (atitinkančius 470 kWh šiluminės energijos) gamtinių dujų – 222 litus</text:span><text:span text:style-name="T79"><text:s/>už 1000 kub. metrų daugiabučiams namams, kuriems šiluminė energija tiekiama iš vienos dujofikuotos katilinės, įrengtos gyvenamajame name, – 255 litus už 1000 kub. metrų.</text:span></text:p>
      <text:p text:style-name="P80">1 kv. metrui bendrojo naudojimo patalpų (šildomo aukšto laiptinės) skiriama 4,5 kub.<text:s/>metro gamtinių dujų šiame punkte nustatyta kaina;</text:p>
      <text:p text:style-name="P81">Punkto pakeitimai:</text:p>
      <text:p text:style-name="P82"><text:span text:style-name="T83">Nr.<text:s/></text:span><text:a xlink:href="https://www.e-tar.lt/portal/legalAct.html?documentId=TAR.5CC34E3B55F1" office:target-frame-name="_top" xlink:show="replace"><text:span text:style-name="T84">929</text:span></text:a><text:span text:style-name="T85">, 1994-09-30, Žin., 1994, Nr. 78-1472 (1994-10-07), i. k. 0941100NUTA00000929</text:span></text:p>
      <text:p text:style-name="Normal"/>
      <text:p text:style-name="P86"><text:span text:style-name="T87">1.1.3.2</text:span><text:span text:style-name="T88">.<text:s/></text:span><text:span text:style-name="T89">lengvatinę kainą iki 45 kub. metrų gamtinių dujų, suvartotų per mėnesį vieno žmogaus virš nurodytų 1.1.3.1 punkte normų, – 333 litus už 1000 kub. metrų (viršnormatyviniam iki 10 kv. metrų plotui šildyti), daugiabučiams namams, kuriems šiluminė energija tie</text:span><text:span text:style-name="T90">kiama iš vienos dujofikuotos katilinės, įrengtos gyvenamajame name, – 366 litus už 1000 kub. metrų (viršnormatyviniam iki 10 kv. metrų plotui šildyti).</text:span><text:s/></text:p>
      <text:p text:style-name="P91">Punkto pakeitimai:</text:p>
      <text:p text:style-name="P92"><text:span text:style-name="T93">Nr.<text:s/></text:span><text:a xlink:href="https://www.e-tar.lt/portal/legalAct.html?documentId=TAR.5CC34E3B55F1" office:target-frame-name="_top" xlink:show="replace"><text:span text:style-name="T94">929</text:span></text:a><text:span text:style-name="T95">, 1994-09-30, Žin., 1994, Nr. 78-1472 (1994-10-07), i. k. 0941100NUTA00000929</text:span></text:p>
      <text:p text:style-name="Normal"/>
      <text:p text:style-name="P96"><text:span text:style-name="T97">1.1.3.3</text:span><text:span text:style-name="T98">. už gamtines dujas, suvartotas viršijant 1.1.3.1 ir 1.1.3.2 punktuose nustatytas normas, – 512 litų už 1000 kub. metrų daugiabučiams namams, kuriems šiluminė en</text:span><text:span text:style-name="T99">ergija tiekiama iš vienos dujofikuotos katilinės, įrengtos gyvenamajame name, – 545 litus už 1000 kub. metrų;</text:span></text:p>
      <text:p text:style-name="P100">Punkto pakeitimai:</text:p>
      <text:p text:style-name="P101"><text:span text:style-name="T102">Nr.<text:s/></text:span><text:a xlink:href="https://www.e-tar.lt/portal/legalAct.html?documentId=TAR.5CC34E3B55F1" office:target-frame-name="_top" xlink:show="replace"><text:span text:style-name="T103">929</text:span></text:a><text:span text:style-name="T104">, 1994-09-30, Žin., 1994, Nr. 78-1472<text:s/></text:span><text:span text:style-name="T105">(1994-10-07), i. k. 0941100NUTA00000929</text:span></text:p>
      <text:p text:style-name="Normal"/>
      <text:p text:style-name="P106"><text:span text:style-name="T107">1.1.4</text:span><text:span text:style-name="T108">. už vieno žmogaus per mėnesį karštam vandeniui ruošti suvartotus 16 kub. metrų (atitinkančių 110 kWh šiluminės energijos) gamtinių dujų (visus metus) – 222 litus už 1000 kub. metrų;</text:span></text:p>
      <text:p text:style-name="P109"><text:span text:style-name="T110">1.1.5</text:span><text:span text:style-name="T111">. gamtinių d</text:span><text:span text:style-name="T112">ujų, vartojamų gyvenamosioms patalpoms, kuriose nėra dujų apskaitos prietaisų, šildyti, kainas (šildymo sezono metu):</text:span></text:p>
      <text:p text:style-name="P113"><text:span text:style-name="T114">1.1.5.1</text:span><text:span text:style-name="T115">. už bendrojo (naudingojo) ploto, neviršijančio (arba lygaus) 20 kv. metrų vienam žmogui, pensininkui (moterims nuo 55 metų ir vy</text:span><text:span text:style-name="T116">rams nuo 60 metų), I ir II grupių invalidui – 30 kv. metrų, o namuose, butuose, kuriuose gyvena vienas asmuo, – 36 kv. metrų, ir papildomų 15 kv. metrų kiekvienam butui šildymą – 2 litus už kv. metrą per šildymo sezono mėnesį daugiabučiams namams, kuriems<text:s/></text:span><text:span text:style-name="T117">šiluminė energija tiekiama iš vienos dujofikuotos katilinės, įrengtos gyvenamajame name, – 2,15 lito už kv. metrą per šildymo sezono mėnesį;</text:span></text:p>
      <text:p text:style-name="P118">Punkto pakeitimai:</text:p>
      <text:p text:style-name="P119"><text:span text:style-name="T120">Nr.<text:s/></text:span><text:a xlink:href="https://www.e-tar.lt/portal/legalAct.html?documentId=TAR.5CC34E3B55F1" office:target-frame-name="_top" xlink:show="replace"><text:span text:style-name="T121">929</text:span></text:a><text:span text:style-name="T122">, 1994-</text:span><text:span text:style-name="T123">09-30, Žin., 1994, Nr. 78-1472 (1994-10-07), i. k. 0941100NUTA00000929</text:span></text:p>
      <text:p text:style-name="Normal"/>
      <text:p text:style-name="P124"><text:span text:style-name="T125">1.1.5.2</text:span><text:span text:style-name="T126">. už bendrojo (naudingojo) ploto, viršijančio 1.1.5.1 punkte nustatytas normas iki 10 kv. metrų vienam žmogui, šildymą – 3 litus už kv. metrą per šildymo sezono mėnesį,<text:s/></text:span><text:span text:style-name="T127">daugiabučiams namams, kuriems šiluminė energija tiekiama iš vienos dujofikuotos katilinės, įrengtos gyvenamajame name, – 3,15 lito už kv. metrą per šildymo sezono mėnesį;</text:span><text:s/></text:p>
      <text:p text:style-name="P128">Punkto pakeitimai:</text:p>
      <text:p text:style-name="P129"><text:span text:style-name="T130">Nr.<text:s/></text:span><text:a xlink:href="https://www.e-tar.lt/portal/legalAct.html?documentId=TAR.5CC34E3B55F1" office:target-frame-name="_top" xlink:show="replace"><text:span text:style-name="T131">929</text:span></text:a><text:span text:style-name="T132">, 1994-09-30, Žin., 1994, Nr. 78-1472 (1994-10-07), i. k. 0941100NUTA00000929</text:span></text:p>
      <text:p text:style-name="Normal"/>
      <text:p text:style-name="P133"><text:span text:style-name="T134">1.1.5.3</text:span><text:span text:style-name="T135">. už bendrojo (naudingojo) ploto, viršijančio 1.1.5.1 ir 1.1.5.2 punktuose nustatytas normas, ir negyvenamųjų patalpų šildymą – 4 litus už kv.</text:span><text:span text:style-name="T136"><text:s/>metrą per šildymo sezono mėnesį daugiabučiams namams, kuriems šiluminė energija tiekiama iš vienos dujofikuotos katilinės, įrengtos gyvenamajame name, – 4,15 lito už kv. metrą per šildymo sezono mėnesį;</text:span></text:p>
      <text:p text:style-name="P137">Punkto pakeitimai:</text:p>
      <text:p text:style-name="P138"><text:span text:style-name="T139">Nr.<text:s/></text:span><text:a xlink:href="https://www.e-tar.lt/portal/legalAct.html?documentId=TAR.5CC34E3B55F1" office:target-frame-name="_top" xlink:show="replace"><text:span text:style-name="T140">929</text:span></text:a><text:span text:style-name="T141">, 1994-09-30, Žin., 1994, Nr. 78-1472 (1994-10-07), i. k. 0941100NUTA00000929</text:span></text:p>
      <text:p text:style-name="Normal"/>
      <text:p text:style-name="P142"><text:span text:style-name="T143">1.1.6</text:span><text:span text:style-name="T144">. už gamtines dujas, vartojamas karštam vandeniui ruošti namams (butams), kuriuose nėra dujų apskaitos prietai</text:span><text:span text:style-name="T145">sų, – 7 litus vienam žmogui per mėnesį (visus metus);</text:span></text:p>
      <text:p text:style-name="P146"><text:span text:style-name="T147">1.2.</text:span><text:span text:style-name="T148"><text:s/>Neteko galios nuo 1994-09-24</text:span></text:p>
      <text:p text:style-name="P149">Punkto naikinimas:</text:p>
      <text:p text:style-name="P150"><text:span text:style-name="T151">Nr.<text:s/></text:span><text:a xlink:href="https://www.e-tar.lt/portal/legalAct.html?documentId=TAR.4FBF5FFD277D" office:target-frame-name="_top" xlink:show="replace"><text:span text:style-name="T152">878</text:span></text:a><text:span text:style-name="T153">, 1994-09-20, Žin. 1994, Nr. 74-1404 (1994-09-23), i. k.</text:span><text:span text:style-name="T154"><text:s/>0941100NUTA00000878</text:span></text:p>
      <text:p text:style-name="Normal"/>
      <text:p text:style-name="P155"><text:span text:style-name="T156">2</text:span><text:span text:style-name="T157">. Nustatyti, kad:</text:span></text:p>
      <text:p text:style-name="P158"><text:span text:style-name="T159">2.1</text:span><text:span text:style-name="T160">. gamtinių dujų vartotojams, per metus suvartojantiems daugiau kaip 800 tūkst. kub. metrų dujų, ir šiluminės energijos vartotojams, per metus suvartojantiems daugiau kaip 11,6 mln. šilumos kWh, suvartojus</text:span><text:span text:style-name="T161">iems gamtinių dujų ir šiluminės energijos daugiau negu praėjusiais metais,<text:s/></text:span><text:soft-page-break/><text:span text:style-name="T162">lengvatines sutartines kainas bei tarifus už gamtinių dujų ir šiluminės energijos kiekį, viršijantį suvartotąjį praėjusiais metais, nustato tiekėjas tiesioginėje sutartyje;</text:span></text:p>
      <text:p text:style-name="P163"><text:span text:style-name="T164">2.2</text:span><text:span text:style-name="T165">.</text:span><text:span text:style-name="T166"><text:s/>pensininkams (moterims nuo 55 metų, vyrams nuo 60 metų), I ir II grupių invalidams, kurie yra namo (buto) savininkai arba sudarę namo (buto) nuomos sutartį (jeigu namas ar butas neprivatizuotas), socialiai remtinoms šeimoms (jeigu namas ar butas šildomas<text:s/></text:span><text:span text:style-name="T167">krosnimis, kūrenamomis dujomis, dujiniais mažalitražiais šildymo katilais bei tūriniais vandens šildytuvais) mokėjimo už gamtinių dujų vartojimo apskaitos prietaisų įrengimą (montavimą) terminas atidedamas iki 9 mėnesių nuo prietaiso įrengimo ir įregistrav</text:span><text:span text:style-name="T168">imo. Per šį laiką gali būti atsiskaitoma dalimis;</text:span></text:p>
      <text:p text:style-name="P169"><text:span text:style-name="T170">2.3</text:span><text:span text:style-name="T171">. jeigu gyventojas už šildymą atsiskaito pagal apskaitos prietaisų duomenis, šiems prietaisams sugedus, mokama Elektros energijos, šiluminės energijos vartojimo taisyklėse ir Laikinosiose gamtinių du</text:span><text:span text:style-name="T172">jų tiekimo taisyklėse nustatyta tvarka.</text:span><text:s/></text:p>
      <text:p text:style-name="P173">Punkto pakeitimai:</text:p>
      <text:p text:style-name="P174"><text:span text:style-name="T175">Nr.<text:s/></text:span><text:a xlink:href="https://www.e-tar.lt/portal/legalAct.html?documentId=TAR.5CC34E3B55F1" office:target-frame-name="_top" xlink:show="replace"><text:span text:style-name="T176">929</text:span></text:a><text:span text:style-name="T177">, 1994-09-30, Žin., 1994, Nr. 78-1472 (1994-10-07), i. k. 0941100NUTA00000929</text:span></text:p>
      <text:p text:style-name="Normal"/>
      <text:p text:style-name="P178"><text:span text:style-name="T179">2.4.</text:span><text:span text:style-name="T180"><text:s/>Neteko galios nuo 1994-09-24</text:span></text:p>
      <text:p text:style-name="P181">Punkto naikinimas:</text:p>
      <text:p text:style-name="P182"><text:span text:style-name="T183">Nr.<text:s/></text:span><text:a xlink:href="https://www.e-tar.lt/portal/legalAct.html?documentId=TAR.4FBF5FFD277D" office:target-frame-name="_top" xlink:show="replace"><text:span text:style-name="T184">878</text:span></text:a><text:span text:style-name="T185">, 1994-09-20, Žin. 1994, Nr. 74-1404 (1994-09-23), i. k. 0941100NUTA00000878</text:span></text:p>
      <text:p text:style-name="Normal"/>
      <text:p text:style-name="P186"><text:span text:style-name="T187">3</text:span><text:span text:style-name="T188">. Nustatyti šiuos šildymo ir karš</text:span><text:span text:style-name="T189">to vandens tiekimo sistemų, esančių daugiabučiuose namuose, kuriems šiluminė energija tiekiama iš vienos dujofikuotos katilinės, įrengtos gyvenamajame name, aptarnavimo darbų (pagal priedą) tarifus metams:</text:span></text:p>
      <text:p text:style-name="P190"><text:span text:style-name="T191">3.1</text:span><text:span text:style-name="T192">. karšto vandens sistemų – 0,55 lito už kv.<text:s/></text:span><text:span text:style-name="T193">metrą;</text:span></text:p>
      <text:p text:style-name="P194"><text:span text:style-name="T195">3.2</text:span><text:span text:style-name="T196">. šildymo sistemų – 0,6 lito už kv. metrą.</text:span></text:p>
      <text:p text:style-name="P197"><text:span text:style-name="T198">Katilų dujinių įrenginių techninio aptarnavimo ir planinio remonto tarifai nustatomi pagal valstybinės įmonės „Lietuvos dujos“ kainoraštį Nr. K 17-08-1991.</text:span></text:p>
      <text:p text:style-name="P199">Papildyta punktu:</text:p>
      <text:p text:style-name="P200"><text:span text:style-name="T201">Nr.<text:s/></text:span><text:a xlink:href="https://www.e-tar.lt/portal/legalAct.html?documentId=TAR.5CC34E3B55F1" office:target-frame-name="_top" xlink:show="replace"><text:span text:style-name="T202">929</text:span></text:a><text:span text:style-name="T203">, 1994-09-30, Žin., 1994, Nr. 78-1472 (1994-10-07), i. k. 0941100NUTA00000929</text:span></text:p>
      <text:p text:style-name="Normal"/>
      <text:p text:style-name="P204"><text:span text:style-name="T205">4</text:span><text:span text:style-name="T206">. Nustatyti, kad:</text:span></text:p>
      <text:p text:style-name="P207"><text:span text:style-name="T208">4.1</text:span><text:span text:style-name="T209">. šildymo ir karšto vandens sistemų aptarnavimo darbų tarifus gamtinių dujų tiekėja</text:span><text:span text:style-name="T210">s paskirsto mėnesiais sutartyje, kuri sudaroma tiesiogiai su šias sistemas aptarnaujančia organizacija;</text:span></text:p>
      <text:p text:style-name="P211"><text:span text:style-name="T212">4.2</text:span><text:span text:style-name="T213">. asmenims, turintiems teisę į mokesčio už šildymą nuolaidas, šios nuolaidos teikiamos atitinkamų Lietuvos Respublikos įstatymų ir Lietuvos Respu</text:span><text:span text:style-name="T214">blikos Vyriausybės nutarimų nustatyta tvarka.</text:span><text:s/></text:p>
      <text:p text:style-name="P215">Papildyta punktu:</text:p>
      <text:p text:style-name="P216"><text:span text:style-name="T217">Nr.<text:s/></text:span><text:a xlink:href="https://www.e-tar.lt/portal/legalAct.html?documentId=TAR.5CC34E3B55F1" office:target-frame-name="_top" xlink:show="replace"><text:span text:style-name="T218">929</text:span></text:a><text:span text:style-name="T219">, 1994-09-30, Žin., 1994, Nr. 78-1472 (1994-10-07), i. k. 0941100NUTA00000929</text:span></text:p>
      <text:p text:style-name="Normal"/>
      <text:p text:style-name="P220"><text:span text:style-name="T221">5</text:span><text:span text:style-name="T222">. Įpareigoti<text:s/></text:span><text:span text:style-name="T223">Finansų ministeriją 1994 metais padidinti subsidijas iš papildomai gaunamų Lietuvos valstybės biudžeto lėšų, taip pat 1995 metams skirti reikiamą sumą iš Lietuvos valstybės biudžeto lėšų Energetikos ministerijos ir savivaldybių reguliavimo sričiai priskirt</text:span><text:span text:style-name="T224">oms šiluminės energijos ir dujų tiekimo įmonėms lengvatiniams šiluminės energijos bei gamtinių dujų tarifams kompensuoti.</text:span></text:p>
      <text:p text:style-name="P225">Punkto numeracijos pakeitimas:</text:p>
      <text:p text:style-name="P226"><text:span text:style-name="T227">Nr.<text:s/></text:span><text:a xlink:href="https://www.e-tar.lt/portal/legalAct.html?documentId=TAR.5CC34E3B55F1" office:target-frame-name="_top" xlink:show="replace"><text:span text:style-name="T228">929</text:span></text:a><text:span text:style-name="T229">, 1994-09-30,<text:s/></text:span><text:span text:style-name="T230">Žin., 1994, Nr. 78-1472 (1994-10-07), i. k. 0941100NUTA00000929</text:span></text:p>
      <text:p text:style-name="Normal"/>
      <text:p text:style-name="P231"><text:span text:style-name="T232">6</text:span><text:span text:style-name="T233">. Iš dalies pakeičiant Lietuvos Respublikos Vyriausybės 1993 m. rugsėjo 17 d. nutarimą Nr. 721 „Dėl kainų Lietuvos Respublikos energetikos sistemoje“ (Žin., 1993, Nr.<text:s/></text:span><text:a xlink:href="https://www.e-tar.lt/portal/lt/legalAct/TAR.8E2F2FBFA110" office:target-frame-name="_blank" xlink:show="new"><text:span text:style-name="T234">47-948</text:span></text:a><text:span text:style-name="T235">, Nr.<text:s/></text:span><text:a xlink:href="https://www.e-tar.lt/portal/lt/legalAct/TAR.99F071A53DA2" office:target-frame-name="_blank" xlink:show="new"><text:span text:style-name="T236">52-1023</text:span></text:a><text:span text:style-name="T237">, Nr.<text:s/></text:span><text:a xlink:href="https://www.e-tar.lt/portal/lt/legalAct/TAR.88A80D151C37" office:target-frame-name="_blank" xlink:show="new"><text:span text:style-name="T238">70-1319</text:span></text:a><text:span text:style-name="T239">; 1994, Nr.<text:s/></text:span><text:a xlink:href="https://www.e-tar.lt/portal/lt/legalAct/TAR.9073B63510DD" office:target-frame-name="_blank" xlink:show="new"><text:span text:style-name="T240">33-606</text:span></text:a><text:span text:style-name="T241">).</text:span></text:p>
      <text:p text:style-name="P242">Punkto numeracijos pakeitimas:</text:p>
      <text:p text:style-name="P243"><text:span text:style-name="T244">Nr.<text:s/></text:span><text:a xlink:href="https://www.e-tar.lt/portal/legalAct.html?documentId=TAR.5CC34E3B55F1" office:target-frame-name="_top" xlink:show="replace"><text:span text:style-name="T245">929</text:span></text:a><text:span text:style-name="T246">, 1994-09-30, Žin.</text:span><text:span text:style-name="T247">, 1994, Nr. 78-1472 (1994-10-07), i. k. 0941100NUTA00000929</text:span></text:p>
      <text:p text:style-name="Normal"/>
      <text:p text:style-name="P248"><text:span text:style-name="T249">6.1</text:span><text:span text:style-name="T250">. pripažinti netekusiais galios 1.1, 1.2, 1.3, 1.4, 1.5.5, 6, 7 punktus;</text:span></text:p>
      <text:p text:style-name="P251"><text:span text:style-name="T252">6.2</text:span><text:span text:style-name="T253">. įrašyti 8 punkto antrosios pastraipos antrajame sakinyje po žodžių „kainos gyventojams“ žodžius „(tik suderi</text:span><text:span text:style-name="T254">nus su savivaldybe)“, taip pat išbraukti trečiąjį sakinį.</text:span></text:p>
      <text:p text:style-name="P255"><text:span text:style-name="T256">7</text:span><text:span text:style-name="T257">. Pripažinti netekusiais galios:</text:span></text:p>
      <text:p text:style-name="P258">Punkto numeracijos pakeitimas:</text:p>
      <text:p text:style-name="P259"><text:span text:style-name="T260">Nr.<text:s/></text:span><text:a xlink:href="https://www.e-tar.lt/portal/legalAct.html?documentId=TAR.5CC34E3B55F1" office:target-frame-name="_top" xlink:show="replace"><text:span text:style-name="T261">929</text:span></text:a><text:span text:style-name="T262">, 1994-09-30, Žin., 1994, Nr. 78-1472<text:s/></text:span><text:span text:style-name="T263">(1994-10-07), i. k. 0941100NUTA00000929</text:span></text:p>
      <text:p text:style-name="Normal"/>
      <text:p text:style-name="P264"><text:span text:style-name="T265">7.1</text:span><text:span text:style-name="T266">. Lietuvos Respublikos Vyriausybės 1992 m. rugpjūčio 31 d. nutarimo Nr. 642 „Dėl padėties Lietuvos Respublikos energetikos sistemoje ir vartotojų apsirūpinimo energetikos ištekliais gerinimo“ (Žin., 1992, Nr. 2</text:span><text:span text:style-name="T267">9(1)-873, Nr. 32-997; 1993, Nr. 13-328, Nr. 59-1157; 1994, Nr. 10-156) 7.1 punkto trečiąją pastraipą.</text:span></text:p>
      <text:p text:style-name="P268"><text:span text:style-name="T269">7.2</text:span><text:span text:style-name="T270">. Lietuvos Respublikos Vyriausybės 1993 m. spalio 7 d. nutarimą Nr. 752 „Dėl gamtinių dujų kainų“ (Žin., 1993, Nr. );</text:span></text:p>
      <text:p text:style-name="P271"><text:span text:style-name="T272">7.3</text:span><text:span text:style-name="T273">. Lietuvos Respublikos Vyriausybės 1993 m. spalio 7 d. nutarimo Nr. 753 „Dėl Lietuvos Respublikos Vyriausybės 1993 m. rugsėjo 17 d. nutarimo Nr. 721 dalinio pakeitimo“ (Žin., 1993, Nr.<text:s/></text:span><text:a xlink:href="https://www.e-tar.lt/portal/lt/legalAct/TAR.99F071A53DA2" office:target-frame-name="_blank" xlink:show="new"><text:span text:style-name="T274">52-1023</text:span></text:a><text:span text:style-name="T275">) 1 ir 6 punktus.</text:span></text:p>
      <text:p text:style-name="P276"/>
      <text:p text:style-name="P277"/>
      <text:p text:style-name="P278"/>
      <text:p text:style-name="P279"><text:span text:style-name="T280">MINISTRAS PIRMININKAS</text:span><text:span text:style-name="T281"><text:tab/>ADOLFAS ŠLEŽEVIČIUS</text:span></text:p>
      <text:p text:style-name="P282">ENERGETIKOS MINISTRAS<text:tab/>ALGIMANTAS STASIUKYNAS</text:p>
      <text:p text:style-name="P283"/>
      <text:p text:style-name="P284"/>
      <text:p text:style-name="P285"/>
      <text:p text:style-name="P286"><text:span text:style-name="T287">Pakeitimai:</text:span></text:p>
      <text:p text:style-name="P288"/>
      <text:p text:style-name="P289"><text:span text:style-name="T290">1.</text:span></text:p>
      <text:p text:style-name="P291"><text:span text:style-name="T292">Lietuvos Respublikos Vyriausybė, Nutarimas</text:span></text:p>
      <text:p text:style-name="P293"><text:span text:style-name="T294">Nr.<text:s/></text:span><text:a xlink:href="https://www.e-tar.lt/portal/legalAct.html?documentId=TAR.4FBF5FFD277D" office:target-frame-name="_top" xlink:show="replace"><text:span text:style-name="T295">878</text:span></text:a><text:span text:style-name="T296">, 1994-09-20, Žin., 1994, Nr. 74-1404 (1994-09-23), i. k. 0941100NUTA00000878</text:span></text:p>
      <text:p text:style-name="P297"><text:span text:style-name="T298">Dėl šiluminės energijos tarifų</text:span></text:p>
      <text:p text:style-name="P299"/>
      <text:p text:style-name="P300"><text:span text:style-name="T301">2.</text:span></text:p>
      <text:p text:style-name="P302"><text:span text:style-name="T303">Lietuvos Respublikos Vyriausybė, Nutarimas</text:span></text:p>
      <text:p text:style-name="P304"><text:span text:style-name="T305">Nr.<text:s/></text:span><text:a xlink:href="https://www.e-tar.lt/portal/legalAct.html?documentId=TAR.5CC34E3B55F1" office:target-frame-name="_top" xlink:show="replace"><text:span text:style-name="T306">929</text:span></text:a><text:span text:style-name="T307">, 1994-09-30, Žin., 1994, Nr. 78-1472 (1994-10-07), i. k. 0941100NUTA00000929</text:span></text:p>
      <text:p text:style-name="P308"><text:span text:style-name="T309">Dėl Lietuvos Respublikos Vyriausybės 1994 m. liepos 15 d. nutarimo Nr. 617 ir 1994 m. rugsėjo 2</text:span><text:span text:style-name="T310">0 d. nutarimo Nr. 878 dalinio pakeitimo</text:span></text:p>
      <text:p text:style-name="P311"/>
      <text:p text:style-name="P312"><text:span text:style-name="T313">3.</text:span></text:p>
      <text:p text:style-name="P314"><text:span text:style-name="T315">Lietuvos Respublikos Vyriausybė, Nutarimas</text:span></text:p>
      <text:p text:style-name="P316"><text:span text:style-name="T317">Nr.<text:s/></text:span><text:a xlink:href="https://www.e-tar.lt/portal/legalAct.html?documentId=TAR.27E92A314C95" office:target-frame-name="_top" xlink:show="replace"><text:span text:style-name="T318">169</text:span></text:a><text:span text:style-name="T319">, 1995-02-02, Žin., 1995, Nr. 12-289 (1995-02-08), i. k. 0951100NUTA00000169</text:span></text:p>
      <text:p text:style-name="P320"><text:span text:style-name="T321">Dėl</text:span><text:span text:style-name="T322"><text:s/>kai kurių Lietuvos Respublikos Vyriausybės nutarimų energetikos išteklių kainų klausimais dalinio pakeitimo</text:span></text:p>
      <text:p text:style-name="P323"/>
      <text:p text:style-name="P324"><text:span text:style-name="T325">4.</text:span></text:p>
      <text:p text:style-name="P326"><text:span text:style-name="T327">Lietuvos Respublikos Vyriausybė, Nutarimas</text:span></text:p>
      <text:p text:style-name="P328"><text:span text:style-name="T329">Nr.<text:s/></text:span><text:a xlink:href="https://www.e-tar.lt/portal/legalAct.html?documentId=TAR.EB24D2EC4D6D" office:target-frame-name="_top" xlink:show="replace"><text:span text:style-name="T330">574</text:span></text:a><text:span text:style-name="T331">,<text:s/></text:span><text:span text:style-name="T332">1995-04-21, Žin., 1995, Nr. 35-869 (1995-04-28), i. k. 0951100NUTA00000574</text:span></text:p>
      <text:p text:style-name="P333"><text:span text:style-name="T334">Dėl Lietuvos Respublikos Vyriausybės 1994 m. liepos 15 d. nutarimo Nr. 617 "Dėl gamtinių dujų ir šiluminės energijos karštam vandeniui ruošti kainų" dalinio pakeitimo</text:span></text:p>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2T11:26:00Z</meta:creation-date>
    <dc:date>2017-04-12T11:26:00Z</dc:date>
    <meta:template xlink:href="Normal.dotm" xlink:type="simple"/>
    <meta:editing-cycles>2</meta:editing-cycles>
    <meta:editing-duration>PT0S</meta:editing-duration>
    <meta:document-statistic meta:page-count="4" meta:paragraph-count="219" meta:word-count="1755" meta:character-count="13366" meta:row-count="347" meta:non-whitespace-character-count="11830"/>
  </office:meta>
</office:document-meta>
</file>