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16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text-indent="0.4916in"/>
    </style:style>
    <style:style style:name="P272" style:parent-style-name="Normal" style:family="paragraph">
      <style:paragraph-properties fo:text-indent="0.4916in"/>
    </style:style>
    <style:style style:name="P273" style:parent-style-name="Normal" style:family="paragraph">
      <style:paragraph-properties fo:text-indent="0.4916in"/>
    </style:style>
    <style:style style:name="P274" style:parent-style-name="Normal" style:family="paragraph">
      <style:paragraph-properties>
        <style:tab-stops>
          <style:tab-stop style:type="right" style:position="6.6937in"/>
        </style:tab-stops>
      </style:paragraph-properties>
    </style:style>
    <style:style style:name="T275" style:parent-style-name="DefaultParagraphFont" style:family="text">
      <style:text-properties fo:text-transform="uppercase"/>
    </style:style>
    <style:style style:name="T276" style:parent-style-name="DefaultParagraphFont" style:family="text">
      <style:text-properties fo:text-transform="uppercase"/>
    </style:style>
    <style:style style:name="P277" style:parent-style-name="Normal" style:family="paragraph">
      <style:paragraph-properties>
        <style:tab-stops>
          <style:tab-stop style:type="right" style:position="6.6937in"/>
        </style:tab-stops>
      </style:paragraph-properties>
      <style:text-properties fo:text-transform="uppercase"/>
    </style:style>
    <style:style style:name="P278" style:parent-style-name="Normal" style:family="paragraph">
      <style:paragraph-properties fo:text-align="center"/>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widows="0" fo:orphans="0"/>
    </style:style>
  </office:automatic-styles>
  <office:body>
    <office:text text:use-soft-page-breaks="true">
      <text:p text:style-name="P1"><text:span text:style-name="T7">Suvestinė redakcija nuo 1995-03-01 iki 1995-04-30</text:span></text:p>
      <text:p text:style-name="P8"/>
      <text:p text:style-name="P9"><text:span text:style-name="T10">Nutarimas paskelbtas: Žin. 1994, Nr.<text:s/></text:span><text:a xlink:href="https://www.e-tar.lt/portal/legalAct.html?documentId=TAR.A69B78396740" office:target-frame-name="_top" xlink:show="replace"><text:span text:style-name="T11">55-1089</text:span></text:a><text:span text:style-name="T12">, i. k. 0941100NUTA00000617</text:span></text:p>
      <text:p text:style-name="P13"/>
      <text:p text:style-name="P14"><text:span text:style-name="T15"/><text:span text:style-name="T16">LIETUVOS RESPUBLIKOS VYRIAUSYBĖ</text:span></text:p>
      <text:p text:style-name="P17"/>
      <text:p text:style-name="P18">N U T A R I M A S</text:p>
      <text:p text:style-name="P19"><text:span text:style-name="T20">DĖL GAMTINIŲ DUJŲ KAINŲ</text:span></text:p>
      <text:p text:style-name="P21"/>
      <text:p text:style-name="P22">1994 m. liepos 15 d. Nr. 617</text:p>
      <text:p text:style-name="P23">Vilnius</text:p>
      <text:p text:style-name="P24"/>
      <text:p text:style-name="P25">Pakeistas teisės akto pavadinimas:</text:p>
      <text:p text:style-name="P26"><text:span text:style-name="T27">Nr.<text:s/></text:span><text:a xlink:href="https://www.e-tar.lt/portal/legalAct.html?documentId=TAR.5CC34E3B55F1" office:target-frame-name="_top" xlink:show="replace"><text:span text:style-name="T28">929</text:span></text:a><text:span text:style-name="T29">, 1994-09-30, Žin., 1994, Nr. 78-1472 (1994-10-07), i. k. 0941100NUTA00000929</text:span></text:p>
      <text:p text:style-name="Normal"/>
      <text:p text:style-name="P30"><text:span text:style-name="T31">Lietuvos Respublikos Vyriausybė<text:s/></text:span><text:span text:style-name="T32">nutari</text:span><text:span text:style-name="T33">a:</text:span></text:p>
      <text:p text:style-name="P34"><text:span text:style-name="T35">1</text:span><text:span text:style-name="T36">. Nustatyti nuo 1994 m. rugpjūčio 1 d. šias energetikos išteklių kainas ir tarifus:</text:span></text:p>
      <text:p text:style-name="P37"><text:span text:style-name="T38">1.1</text:span><text:span text:style-name="T39">. gamtinių dujų kainas:</text:span></text:p>
      <text:p text:style-name="P40"><text:span text:style-name="T41">1.1.1</text:span><text:span text:style-name="T42">. įmonėms, organizacijoms ir kitiems vartotojams (išskyrus gamtines dujas, vartojamas gyventojų), neįskaičius pridėtosios vertės mokesčio:</text:span></text:p>
      <text:p text:style-name="P43"><text:span text:style-name="T44">1.1.1.1</text:span><text:span text:style-name="T45">. suvartojantiems per metus daugiau kaip 5 mln. kub. metrų dujų (taip pat dujų degalinėms) – 360 lit</text:span><text:span text:style-name="T46">ų už 1000 kub. metrų;</text:span></text:p>
      <text:p text:style-name="P47"><text:span text:style-name="T48">1.1.1.2</text:span><text:span text:style-name="T49">. suvartojantiems per metus iki 5 mln. kub. metrų dujų – 376 litus už 1000 kub. metrų;</text:span></text:p>
      <text:p text:style-name="P50"><text:span text:style-name="T51">1.1.1.3</text:span><text:span text:style-name="T52">. suvartojantiems per metus iki 10 tūkst. kub. metrų dujų – 453 litus už 1000 kub. metrų;</text:span></text:p>
      <text:p text:style-name="P53"><text:span text:style-name="T54">1.1.1.4</text:span><text:span text:style-name="T55">. maldos namams šildyti<text:s/></text:span><text:span text:style-name="T56">lengvatinę kainą – 222 litus už 1000 kub. metrų iki šildymo sezono pabaigos.</text:span><text:s/></text:p>
      <text:p text:style-name="P57">Papildyta punktu:</text:p>
      <text:p text:style-name="P58"><text:span text:style-name="T59">Nr.<text:s/></text:span><text:a xlink:href="https://www.e-tar.lt/portal/legalAct.html?documentId=TAR.27E92A314C95" office:target-frame-name="_top" xlink:show="replace"><text:span text:style-name="T60">169</text:span></text:a><text:span text:style-name="T61">, 1995-02-02, Žin., 1995, Nr. 12-289 (1995-02-08), i. k.<text:s/></text:span><text:span text:style-name="T62">0951100NUTA00000169</text:span></text:p>
      <text:p text:style-name="Normal"/>
      <text:p text:style-name="P63"><text:span text:style-name="T64">1.1.2</text:span><text:span text:style-name="T65">. gyventojams (išskyrus gamtinių dujų vandeniui ir gyvenamosioms patalpoms šildyti lengvatines kainas) – 512 litų už 1000 kub. metrų;</text:span></text:p>
      <text:p text:style-name="P66"><text:span text:style-name="T67">1.1.3</text:span><text:span text:style-name="T68">. gamtinių dujų, vartojamų gyvenamosioms patalpoms, kuriose įrengti dujų apskaito</text:span><text:span text:style-name="T69">s prietaisai, šildyti, kainas (šildymo sezono metu):</text:span></text:p>
      <text:p text:style-name="P70"><text:span text:style-name="T71">1.1.3.1</text:span><text:span text:style-name="T72">. lengvatinę kainą už vieno žmogaus per mėnesį suvartotus ne daugiau kaip 90 kub. metrų (atitinkančių 626 kWh šiluminės energijos), pensininko (moterų nuo 55 metų ir vyrų nuo 60 metų), I ir II g</text:span><text:span text:style-name="T73">rupių invalido suvartotus 135 kub. metrus (atitinkančius 939 kWh šiluminės energijos) arba namuose, butuose, kuriuose gyvena vienas asmuo, suvartotus 162 kub. metrus (atitinkančius 1128 kWh šiluminės energijos) ir papildomai butui šildyti – 68 kub. metrus<text:s/></text:span><text:span text:style-name="T74">(atitinkančius 470 kWh šiluminės energijos) gamtinių dujų – 222 litus už 1000 kub. metrų daugiabučiams namams, kuriems šiluminė energija tiekiama iš vienos dujofikuotos katilinės, įrengtos gyvenamajame name, – 255 litus už 1000 kub. metrų.</text:span></text:p>
      <text:p text:style-name="P75">1 kv. metrui bendrojo naudojimo patalpų (šildomo aukšto laiptinės) skiriama 4,5 kub. metro gamtinių dujų šiame punkte nustatyta kaina;</text:p>
      <text:p text:style-name="P76">Punkto pakeitimai:</text:p>
      <text:p text:style-name="P77"><text:span text:style-name="T78">Nr.<text:s/></text:span><text:a xlink:href="https://www.e-tar.lt/portal/legalAct.html?documentId=TAR.5CC34E3B55F1" office:target-frame-name="_top" xlink:show="replace"><text:span text:style-name="T79">929</text:span></text:a><text:span text:style-name="T80">, 1994-09-30, Žin., 1994, Nr.</text:span><text:span text:style-name="T81"><text:s/>78-1472 (1994-10-07), i. k. 0941100NUTA00000929</text:span></text:p>
      <text:p text:style-name="Normal"/>
      <text:p text:style-name="P82"><text:span text:style-name="T83">1.1.3.2</text:span><text:span text:style-name="T84">. lengvatinę kainą iki 45 kub. metrų gamtinių dujų, suvartotų per mėnesį vieno žmogaus virš nurodytų 1.1.3.1 punkte normų, – 333 litus už 1000 kub. metrų (viršnormatyviniam iki 10 kv. metrų plotu</text:span><text:span text:style-name="T85">i šildyti), daugiabučiams namams, kuriems šiluminė energija tiekiama iš<text:s/></text:span><text:soft-page-break/><text:span text:style-name="T86">vienos dujofikuotos katilinės, įrengtos gyvenamajame name, – 366 litus už 1000 kub. metrų (viršnormatyviniam iki 10 kv. metrų plotui šildyti).</text:span><text:s/></text:p>
      <text:p text:style-name="P87">Punkto pakeitimai:</text:p>
      <text:p text:style-name="P88"><text:span text:style-name="T89">Nr.<text:s/></text:span><text:a xlink:href="https://www.e-tar.lt/portal/legalAct.html?documentId=TAR.5CC34E3B55F1" office:target-frame-name="_top" xlink:show="replace"><text:span text:style-name="T90">929</text:span></text:a><text:span text:style-name="T91">, 1994-09-30, Žin., 1994, Nr. 78-1472 (1994-10-07), i. k. 0941100NUTA00000929</text:span></text:p>
      <text:p text:style-name="Normal"/>
      <text:p text:style-name="P92"><text:span text:style-name="T93">1.1.3.3</text:span><text:span text:style-name="T94">. už gamtines dujas, suvartotas viršijant 1.1.3.1 ir 1.1.3.2 punktuose nustatytas n</text:span><text:span text:style-name="T95">ormas, – 512 litų už 1000 kub. metrų daugiabučiams namams, kuriems šiluminė energija tiekiama iš vienos dujofikuotos katilinės, įrengtos gyvenamajame name, – 545 litus už 1000 kub. metrų;</text:span></text:p>
      <text:p text:style-name="P96">Punkto pakeitimai:</text:p>
      <text:p text:style-name="P97"><text:span text:style-name="T98">Nr.<text:s/></text:span><text:a xlink:href="https://www.e-tar.lt/portal/legalAct.html?documentId=TAR.5CC34E3B55F1" office:target-frame-name="_top" xlink:show="replace"><text:span text:style-name="T99">929</text:span></text:a><text:span text:style-name="T100">, 1994-09-30, Žin., 1994, Nr. 78-1472 (1994-10-07), i. k. 0941100NUTA00000929</text:span></text:p>
      <text:p text:style-name="Normal"/>
      <text:p text:style-name="P101"><text:span text:style-name="T102">1.1.4</text:span><text:span text:style-name="T103">. už vieno žmogaus per mėnesį karštam vandeniui ruošti suvartotus 16 kub. metrų (atitinkančių 110 kWh šiluminės energijos) gam</text:span><text:span text:style-name="T104">tinių dujų (visus metus) – 222 litus už 1000 kub. metrų;</text:span></text:p>
      <text:p text:style-name="P105"><text:span text:style-name="T106">1.1.5</text:span><text:span text:style-name="T107">. gamtinių dujų, vartojamų gyvenamosioms patalpoms, kuriose nėra dujų apskaitos prietaisų, šildyti, kainas (šildymo sezono metu):</text:span></text:p>
      <text:p text:style-name="P108"><text:span text:style-name="T109">1.1.5.1</text:span><text:span text:style-name="T110">. už bendrojo (naudingojo) ploto, neviršijančio (ar</text:span><text:span text:style-name="T111">ba lygaus) 20 kv. metrų vienam žmogui, pensininkui (moterims nuo 55 metų ir vyrams nuo 60 metų), I ir II grupių invalidui – 30 kv. metrų, o namuose, butuose, kuriuose gyvena vienas asmuo, – 36 kv. metrų, ir papildomų 15 kv. metrų kiekvienam butui šildymą –</text:span><text:span text:style-name="T112"><text:s/>2 litus už kv. metrą per šildymo sezono mėnesį daugiabučiams namams, kuriems šiluminė energija tiekiama iš vienos dujofikuotos katilinės, įrengtos gyvenamajame name, – 2,15 lito už kv. metrą per šildymo sezono mėnesį;</text:span></text:p>
      <text:p text:style-name="P113">Punkto pakeitimai:</text:p>
      <text:p text:style-name="P114"><text:span text:style-name="T115">Nr.<text:s/></text:span><text:a xlink:href="https://www.e-tar.lt/portal/legalAct.html?documentId=TAR.5CC34E3B55F1" office:target-frame-name="_top" xlink:show="replace"><text:span text:style-name="T116">929</text:span></text:a><text:span text:style-name="T117">, 1994-09-30, Žin., 1994, Nr. 78-1472 (1994-10-07), i. k. 0941100NUTA00000929</text:span></text:p>
      <text:p text:style-name="Normal"/>
      <text:p text:style-name="P118"><text:span text:style-name="T119">1.1.5.2</text:span><text:span text:style-name="T120">. už bendrojo (naudingojo) ploto, viršijančio 1.1.5.1 punkte nustatytas normas iki 10 kv. metrų</text:span><text:span text:style-name="T121"><text:s/>vienam žmogui, šildymą – 3 litus už kv. metrą per šildymo sezono mėnesį, daugiabučiams namams, kuriems šiluminė energija tiekiama iš vienos dujofikuotos katilinės, įrengtos gyvenamajame name, – 3,15 lito už kv. metrą per šildymo sezono mėnesį;</text:span><text:s/></text:p>
      <text:p text:style-name="P122">Punkto pakeitimai:</text:p>
      <text:p text:style-name="P123"><text:span text:style-name="T124">Nr.<text:s/></text:span><text:a xlink:href="https://www.e-tar.lt/portal/legalAct.html?documentId=TAR.5CC34E3B55F1" office:target-frame-name="_top" xlink:show="replace"><text:span text:style-name="T125">929</text:span></text:a><text:span text:style-name="T126">, 1994-09-30, Žin., 1994, Nr. 78-1472 (1994-10-07), i. k. 0941100NUTA00000929</text:span></text:p>
      <text:p text:style-name="Normal"/>
      <text:p text:style-name="P127"><text:span text:style-name="T128">1.1.5.3</text:span><text:span text:style-name="T129">. už bendrojo (naudingojo) ploto, viršijančio 1.1.5.1 ir 1.1.5.2<text:s/></text:span><text:span text:style-name="T130">punktuose nustatytas normas, ir negyvenamųjų patalpų šildymą – 4 litus už kv. metrą per šildymo sezono mėnesį daugiabučiams namams, kuriems šiluminė energija tiekiama iš vienos dujofikuotos katilinės, įrengtos gyvenamajame name, – 4,15 lito už kv. metrą pe</text:span><text:span text:style-name="T131">r šildymo sezono mėnesį;</text:span></text:p>
      <text:p text:style-name="P132">Punkto pakeitimai:</text:p>
      <text:p text:style-name="P133"><text:span text:style-name="T134">Nr.<text:s/></text:span><text:a xlink:href="https://www.e-tar.lt/portal/legalAct.html?documentId=TAR.5CC34E3B55F1" office:target-frame-name="_top" xlink:show="replace"><text:span text:style-name="T135">929</text:span></text:a><text:span text:style-name="T136">, 1994-09-30, Žin., 1994, Nr. 78-1472 (1994-10-07), i. k. 0941100NUTA00000929</text:span></text:p>
      <text:p text:style-name="Normal"/>
      <text:p text:style-name="P137"><text:span text:style-name="T138">1.1.6</text:span><text:span text:style-name="T139">. už gamtines dujas, vartojamas<text:s/></text:span><text:span text:style-name="T140">karštam vandeniui ruošti namams (butams), kuriuose nėra dujų apskaitos prietaisų, – 7 litus vienam žmogui per mėnesį (visus metus);</text:span></text:p>
      <text:p text:style-name="P141"><text:span text:style-name="T142">1.2.</text:span><text:span text:style-name="T143"><text:s/>Neteko galios nuo 1994-09-24</text:span></text:p>
      <text:p text:style-name="P144">Punkto naikinimas:</text:p>
      <text:p text:style-name="P145"><text:span text:style-name="T146">Nr.<text:s/></text:span><text:a xlink:href="https://www.e-tar.lt/portal/legalAct.html?documentId=TAR.4FBF5FFD277D" office:target-frame-name="_top" xlink:show="replace"><text:span text:style-name="T147">878</text:span></text:a><text:span text:style-name="T148">, 1994-09-20, Žin. 1994, Nr. 74-1404 (1994-09-23), i. k. 0941100NUTA00000878</text:span></text:p>
      <text:p text:style-name="Normal"/>
      <text:p text:style-name="P149"><text:span text:style-name="T150">2</text:span><text:span text:style-name="T151">. Nustatyti, kad:</text:span></text:p>
      <text:p text:style-name="P152"><text:span text:style-name="T153">2.1</text:span><text:span text:style-name="T154">. gamtinių dujų vartotojams, per metus suvartojantiems daugiau kaip 800 tūkst. kub. metrų dujų, ir šiluminės energijos vartoto</text:span><text:span text:style-name="T155">jams, per metus suvartojantiems daugiau kaip 11,6 mln. šilumos kWh, suvartojusiems gamtinių dujų ir šiluminės energijos daugiau negu praėjusiais metais, lengvatines sutartines kainas bei tarifus už gamtinių dujų ir šiluminės energijos kiekį, viršijantį suv</text:span><text:span text:style-name="T156">artotąjį praėjusiais metais, nustato tiekėjas tiesioginėje sutartyje;</text:span></text:p>
      <text:p text:style-name="P157"><text:span text:style-name="T158">2.2</text:span><text:span text:style-name="T159">. pensininkams (moterims nuo 55 metų, vyrams nuo 60 metų), I ir II grupių invalidams, kurie yra namo (buto) savininkai arba sudarę namo (buto) nuomos sutartį (jeigu namas ar butas</text:span><text:span text:style-name="T160"><text:s/>neprivatizuotas), socialiai remtinoms šeimoms (jeigu namas ar butas šildomas krosnimis, kūrenamomis dujomis, dujiniais mažalitražiais šildymo katilais bei tūriniais vandens šildytuvais) mokėjimo už gamtinių dujų vartojimo apskaitos prietaisų įrengimą (mon</text:span><text:span text:style-name="T161">tavimą) terminas atidedamas iki 9 mėnesių nuo prietaiso įrengimo ir įregistravimo. Per šį laiką gali būti atsiskaitoma dalimis;</text:span></text:p>
      <text:p text:style-name="P162"><text:span text:style-name="T163">2.3</text:span><text:span text:style-name="T164">. jeigu gyventojas už šildymą atsiskaito pagal apskaitos prietaisų duomenis, šiems prietaisams sugedus, mokama Elektros e</text:span><text:span text:style-name="T165">nergijos, šiluminės energijos vartojimo taisyklėse ir Laikinosiose gamtinių dujų tiekimo taisyklėse nustatyta tvarka.</text:span><text:s/></text:p>
      <text:p text:style-name="P166">Punkto pakeitimai:</text:p>
      <text:p text:style-name="P167"><text:span text:style-name="T168">Nr.<text:s/></text:span><text:a xlink:href="https://www.e-tar.lt/portal/legalAct.html?documentId=TAR.5CC34E3B55F1" office:target-frame-name="_top" xlink:show="replace"><text:span text:style-name="T169">929</text:span></text:a><text:span text:style-name="T170">, 1994-09-30, Žin., 1994, Nr.</text:span><text:span text:style-name="T171"><text:s/>78-1472 (1994-10-07), i. k. 0941100NUTA00000929</text:span></text:p>
      <text:p text:style-name="Normal"/>
      <text:p text:style-name="P172"><text:span text:style-name="T173">2.4.</text:span><text:span text:style-name="T174"><text:s/>Neteko galios nuo 1994-09-24</text:span></text:p>
      <text:p text:style-name="P175">Punkto naikinimas:</text:p>
      <text:p text:style-name="P176"><text:span text:style-name="T177">Nr.<text:s/></text:span><text:a xlink:href="https://www.e-tar.lt/portal/legalAct.html?documentId=TAR.4FBF5FFD277D" office:target-frame-name="_top" xlink:show="replace"><text:span text:style-name="T178">878</text:span></text:a><text:span text:style-name="T179">, 1994-09-20, Žin. 1994, Nr. 74-1404 (1994-09-23), i. k.<text:s/></text:span><text:span text:style-name="T180">0941100NUTA00000878</text:span></text:p>
      <text:p text:style-name="Normal"/>
      <text:p text:style-name="P181"><text:span text:style-name="T182">3</text:span><text:span text:style-name="T183">. Nustatyti šiuos šildymo ir karšto vandens tiekimo sistemų, esančių daugiabučiuose namuose, kuriems šiluminė energija tiekiama iš vienos dujofikuotos katilinės, įrengtos gyvenamajame name, aptarnavimo darbų (pagal priedą) tarif</text:span><text:span text:style-name="T184">us metams:</text:span></text:p>
      <text:p text:style-name="P185"><text:span text:style-name="T186">3.1</text:span><text:span text:style-name="T187">. karšto vandens sistemų – 0,55 lito už kv. metrą;</text:span></text:p>
      <text:p text:style-name="P188"><text:span text:style-name="T189">3.2</text:span><text:span text:style-name="T190">. šildymo sistemų – 0,6 lito už kv. metrą.</text:span></text:p>
      <text:p text:style-name="P191"><text:span text:style-name="T192">Katilų dujinių įrenginių techninio aptarnavimo ir planinio remonto tarifai nustatomi pagal valstybinės įmonės „Lietuvos dujos“ kainoraštį N</text:span><text:span text:style-name="T193">r. K 17-08-1991.</text:span></text:p>
      <text:p text:style-name="P194">Papildyta punktu:</text:p>
      <text:p text:style-name="P195"><text:span text:style-name="T196">Nr.<text:s/></text:span><text:a xlink:href="https://www.e-tar.lt/portal/legalAct.html?documentId=TAR.5CC34E3B55F1" office:target-frame-name="_top" xlink:show="replace"><text:span text:style-name="T197">929</text:span></text:a><text:span text:style-name="T198">, 1994-09-30, Žin., 1994, Nr. 78-1472 (1994-10-07), i. k. 0941100NUTA00000929</text:span></text:p>
      <text:p text:style-name="Normal"/>
      <text:p text:style-name="P199"><text:span text:style-name="T200">4</text:span><text:span text:style-name="T201">. Nustatyti, kad:</text:span></text:p>
      <text:p text:style-name="P202"><text:span text:style-name="T203">4.1</text:span><text:span text:style-name="T204">. šildymo ir karšto<text:s/></text:span><text:span text:style-name="T205">vandens sistemų aptarnavimo darbų tarifus gamtinių dujų tiekėjas paskirsto mėnesiais sutartyje, kuri sudaroma tiesiogiai su šias sistemas aptarnaujančia organizacija;</text:span></text:p>
      <text:p text:style-name="P206"><text:span text:style-name="T207">4.2</text:span><text:span text:style-name="T208">. asmenims, turintiems teisę į mokesčio už šildymą nuolaidas, šios nuolaidos teiki</text:span><text:span text:style-name="T209">amos atitinkamų Lietuvos Respublikos įstatymų ir Lietuvos Respublikos Vyriausybės nutarimų nustatyta tvarka.</text:span><text:s/></text:p>
      <text:p text:style-name="P210">Papildyta punktu:</text:p>
      <text:p text:style-name="P211"><text:span text:style-name="T212">Nr.<text:s/></text:span><text:a xlink:href="https://www.e-tar.lt/portal/legalAct.html?documentId=TAR.5CC34E3B55F1" office:target-frame-name="_top" xlink:show="replace"><text:span text:style-name="T213">929</text:span></text:a><text:span text:style-name="T214">, 1994-09-30, Žin., 1994, Nr. 78-1472</text:span><text:span text:style-name="T215"><text:s/>(1994-10-07), i. k. 0941100NUTA00000929</text:span></text:p>
      <text:p text:style-name="Normal"/>
      <text:p text:style-name="P216"><text:span text:style-name="T217">5</text:span><text:span text:style-name="T218">. Įpareigoti Finansų ministeriją 1994 metais padidinti subsidijas iš papildomai gaunamų Lietuvos valstybės biudžeto lėšų, taip pat 1995 metams skirti reikiamą sumą iš Lietuvos valstybės biudžeto lėšų Energetik</text:span><text:span text:style-name="T219">os ministerijos ir savivaldybių reguliavimo sričiai priskirtoms šiluminės energijos ir dujų tiekimo įmonėms lengvatiniams šiluminės energijos bei gamtinių dujų tarifams kompensuoti.</text:span></text:p>
      <text:p text:style-name="P220">Punkto numeracijos pakeitimas:</text:p>
      <text:p text:style-name="P221"><text:span text:style-name="T222">Nr.<text:s/></text:span><text:a xlink:href="https://www.e-tar.lt/portal/legalAct.html?documentId=TAR.5CC34E3B55F1" office:target-frame-name="_top" xlink:show="replace"><text:span text:style-name="T223">929</text:span></text:a><text:span text:style-name="T224">, 1994-09-30, Žin., 1994, Nr. 78-1472 (1994-10-07), i. k. 0941100NUTA00000929</text:span></text:p>
      <text:p text:style-name="Normal"/>
      <text:p text:style-name="P225"><text:span text:style-name="T226">6</text:span><text:span text:style-name="T227">. Iš dalies pakeičiant Lietuvos Respublikos Vyriausybės 1993 m</text:span><text:span text:style-name="T228">. rugsėjo 17 d. nutarimą Nr. 721 „Dėl kainų Lietuvos Respublikos energetikos sistemoje“ (Žin., 1993, Nr.<text:s/></text:span><text:a xlink:href="https://www.e-tar.lt/portal/lt/legalAct/TAR.8E2F2FBFA110" office:target-frame-name="_blank" xlink:show="new"><text:span text:style-name="T229">47-948</text:span></text:a><text:span text:style-name="T230">, Nr.<text:s/></text:span><text:a xlink:href="https://www.e-tar.lt/portal/lt/legalAct/TAR.99F071A53DA2" office:target-frame-name="_blank" xlink:show="new"><text:span text:style-name="T231">52-1023</text:span></text:a><text:span text:style-name="T232">, Nr.<text:s/></text:span><text:a xlink:href="https://www.e-tar.lt/portal/lt/legalAct/TAR.88A80D151C37" office:target-frame-name="_blank" xlink:show="new"><text:span text:style-name="T233">70-1319</text:span></text:a><text:span text:style-name="T234">; 1994, Nr.<text:s/></text:span><text:a xlink:href="https://www.e-tar.lt/portal/lt/legalAct/TAR.9073B63510DD" office:target-frame-name="_blank" xlink:show="new"><text:span text:style-name="T235">33-606</text:span></text:a><text:span text:style-name="T236">).</text:span></text:p>
      <text:p text:style-name="P237">Punkto numeracijos pakeitimas:</text:p>
      <text:p text:style-name="P238"><text:span text:style-name="T239">Nr.<text:s/></text:span><text:a xlink:href="https://www.e-tar.lt/portal/legalAct.html?documentId=TAR.5CC34E3B55F1" office:target-frame-name="_top" xlink:show="replace"><text:span text:style-name="T240">929</text:span></text:a><text:span text:style-name="T241">, 1994-09-30, Žin., 1994, Nr. 78-1472 (1994-10-07), i. k. 0941100NUTA00000929</text:span></text:p>
      <text:p text:style-name="Normal"/>
      <text:p text:style-name="P242"><text:span text:style-name="T243">6.1</text:span><text:span text:style-name="T244">. pripažinti netekusiais galios 1.1, 1.2, 1.3, 1.4, 1.5.5, 6, 7 pu</text:span><text:span text:style-name="T245">nktus;</text:span></text:p>
      <text:p text:style-name="P246"><text:span text:style-name="T247">6.2</text:span><text:span text:style-name="T248">. įrašyti 8 punkto antrosios pastraipos antrajame sakinyje po žodžių „kainos gyventojams“ žodžius „(tik suderinus su savivaldybe)“, taip pat išbraukti trečiąjį sakinį.</text:span></text:p>
      <text:p text:style-name="P249"><text:span text:style-name="T250">7</text:span><text:span text:style-name="T251">. Pripažinti netekusiais galios:</text:span></text:p>
      <text:p text:style-name="P252">Punkto numeracijos pakeitimas:</text:p>
      <text:p text:style-name="P253"><text:span text:style-name="T254">Nr.</text:span><text:span text:style-name="T255"><text:s/></text:span><text:a xlink:href="https://www.e-tar.lt/portal/legalAct.html?documentId=TAR.5CC34E3B55F1" office:target-frame-name="_top" xlink:show="replace"><text:span text:style-name="T256">929</text:span></text:a><text:span text:style-name="T257">, 1994-09-30, Žin., 1994, Nr. 78-1472 (1994-10-07), i. k. 0941100NUTA00000929</text:span></text:p>
      <text:p text:style-name="Normal"/>
      <text:p text:style-name="P258"><text:span text:style-name="T259">7.1</text:span><text:span text:style-name="T260">. Lietuvos Respublikos Vyriausybės 1992 m. rugpjūčio 31 d. nutarimo Nr. 642 „Dėl padėt</text:span><text:span text:style-name="T261">ies Lietuvos Respublikos energetikos sistemoje ir vartotojų apsirūpinimo energetikos ištekliais gerinimo“ (Žin., 1992, Nr. 29(1)-873, Nr. 32-997; 1993, Nr. 13-328, Nr. 59-1157; 1994, Nr. 10-156) 7.1 punkto trečiąją pastraipą.</text:span></text:p>
      <text:p text:style-name="P262"><text:span text:style-name="T263">7.2</text:span><text:span text:style-name="T264">. Lietuvos Respublikos<text:s/></text:span><text:span text:style-name="T265">Vyriausybės 1993 m. spalio 7 d. nutarimą Nr. 752 „Dėl gamtinių dujų kainų“ (Žin., 1993, Nr. );</text:span></text:p>
      <text:p text:style-name="P266"><text:span text:style-name="T267">7.3</text:span><text:span text:style-name="T268">. Lietuvos Respublikos Vyriausybės 1993 m. spalio 7 d. nutarimo Nr. 753 „Dėl Lietuvos Respublikos Vyriausybės 1993 m. rugsėjo 17 d. nutarimo Nr. 721 dalinio pakeitimo“ (Žin., 1993, Nr.<text:s/></text:span><text:a xlink:href="https://www.e-tar.lt/portal/lt/legalAct/TAR.99F071A53DA2" office:target-frame-name="_blank" xlink:show="new"><text:span text:style-name="T269">52-1023</text:span></text:a><text:span text:style-name="T270">) 1 ir 6 punktus.</text:span></text:p>
      <text:p text:style-name="P271"/>
      <text:p text:style-name="P272"/>
      <text:p text:style-name="P273"/>
      <text:p text:style-name="P274"><text:span text:style-name="T275">MINISTRAS PIRMININKAS</text:span><text:span text:style-name="T276"><text:tab/>ADOLFAS ŠLEŽEVIČIUS</text:span></text:p>
      <text:p text:style-name="P277">ENERGETIKOS MINISTRAS<text:tab/>ALGIMANTAS STASIUKYNAS</text:p>
      <text:p text:style-name="P278"/>
      <text:p text:style-name="P279"/>
      <text:p text:style-name="P280"/>
      <text:p text:style-name="P281"><text:span text:style-name="T282">Pakeitimai:</text:span></text:p>
      <text:p text:style-name="P283"/>
      <text:p text:style-name="P284"><text:span text:style-name="T285">1.</text:span></text:p>
      <text:p text:style-name="P286"><text:span text:style-name="T287">Lietuvos Respublikos Vyriausybė, Nutarimas</text:span></text:p>
      <text:p text:style-name="P288"><text:span text:style-name="T289">Nr.<text:s/></text:span><text:a xlink:href="https://www.e-tar.lt/portal/legalAct.html?documentId=TAR.4FBF5FFD277D" office:target-frame-name="_top" xlink:show="replace"><text:span text:style-name="T290">878</text:span></text:a><text:span text:style-name="T291">, 1994-09-20, Žin., 1994, Nr. 74-1404 (1994-09-23), i. k. 0941100NUTA00000878</text:span></text:p>
      <text:p text:style-name="P292"><text:span text:style-name="T293">Dėl šiluminės energijos tarifų</text:span></text:p>
      <text:p text:style-name="P294"/>
      <text:p text:style-name="P295"><text:span text:style-name="T296">2.</text:span></text:p>
      <text:p text:style-name="P297"><text:span text:style-name="T298">Lietuvos Respublikos Vyriausybė, Nutarimas</text:span></text:p>
      <text:p text:style-name="P299"><text:span text:style-name="T300">Nr.<text:s/></text:span><text:a xlink:href="https://www.e-tar.lt/portal/legalAct.html?documentId=TAR.5CC34E3B55F1" office:target-frame-name="_top" xlink:show="replace"><text:span text:style-name="T301">929</text:span></text:a><text:span text:style-name="T302">, 1994-09-30, Žin., 1994, Nr. 78-1472 (1994-10-07), i. k. 0941100NUTA00000929</text:span></text:p>
      <text:p text:style-name="P303"><text:span text:style-name="T304">Dėl Lietuvos Respublikos Vyriausybės 1994 m. liepos 15 d. nutarimo Nr. 617 ir 1994 m. rugsėjo 20 d. nutari</text:span><text:span text:style-name="T305">mo Nr. 878 dalinio pakeitimo</text:span></text:p>
      <text:p text:style-name="P306"/>
      <text:p text:style-name="P307"><text:span text:style-name="T308">3.</text:span></text:p>
      <text:p text:style-name="P309"><text:span text:style-name="T310">Lietuvos Respublikos Vyriausybė, Nutarimas</text:span></text:p>
      <text:p text:style-name="P311"><text:span text:style-name="T312">Nr.<text:s/></text:span><text:a xlink:href="https://www.e-tar.lt/portal/legalAct.html?documentId=TAR.27E92A314C95" office:target-frame-name="_top" xlink:show="replace"><text:span text:style-name="T313">169</text:span></text:a><text:span text:style-name="T314">, 1995-02-02, Žin., 1995, Nr. 12-289 (1995-02-08), i. k. 0951100NUTA00000169</text:span></text:p>
      <text:p text:style-name="P315"><text:span text:style-name="T316">Dėl kai kurių<text:s/></text:span><text:span text:style-name="T317">Lietuvos Respublikos Vyriausybės nutarimų energetikos išteklių kainų klausimais dalinio pakeitimo</text:span></text:p>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2T11:26:00Z</meta:creation-date>
    <dc:date>2017-04-12T11:26:00Z</dc:date>
    <meta:template xlink:href="Normal.dotm" xlink:type="simple"/>
    <meta:editing-cycles>2</meta:editing-cycles>
    <meta:editing-duration>PT0S</meta:editing-duration>
    <meta:document-statistic meta:page-count="4" meta:paragraph-count="224" meta:word-count="1679" meta:character-count="12794" meta:row-count="343" meta:non-whitespace-character-count="11339"/>
  </office:meta>
</office:document-meta>
</file>