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text-indent="3.543in"/>
    </style:style>
    <style:style style:name="P63" style:parent-style-name="Normal" style:family="paragraph">
      <style:paragraph-properties fo:break-before="page"/>
    </style:style>
    <style:style style:name="P64" style:parent-style-name="Normal" style:family="paragraph">
      <style:paragraph-properties fo:text-indent="3.543in"/>
    </style:style>
    <style:style style:name="T65" style:parent-style-name="DefaultParagraphFont" style:family="text">
      <style:text-properties fo:text-transform="uppercase"/>
    </style:style>
    <style:style style:name="P66" style:parent-style-name="Normal" style:family="paragraph">
      <style:paragraph-properties fo:text-indent="3.543in"/>
    </style:style>
    <style:style style:name="P67" style:parent-style-name="Normal" style:family="paragraph">
      <style:paragraph-properties fo:text-indent="3.543in"/>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text-properties fo:color="#000000" style:font-size-complex="12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office:automatic-styles>
  <office:body>
    <office:text text:use-soft-page-breaks="true">
      <text:p text:style-name="P1"><text:span text:style-name="T6">Suvestinė redakcija nuo 2012-11-25 iki 2014-01-28</text:span></text:p>
      <text:p text:style-name="P7"/>
      <text:p text:style-name="P8"><text:span text:style-name="T9">Nutarimas paskelbtas: Žin. 2011, Nr.<text:s/></text:span><text:a xlink:href="https://www.e-tar.lt/portal/legalAct.html?documentId=TAR.A6B0613F3380" office:target-frame-name="_top" xlink:show="replace"><text:span text:style-name="T10">18-851</text:span></text:a><text:span text:style-name="T11">, i. k.<text:s/></text:span><text:span text:style-name="T12">1111100NUTA00000153</text:span></text:p>
      <text:p text:style-name="P13"/>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POLITINIŲ PARTIJŲ NARIŲ SĄRAŠŲ PATEIKIMO TVARKOS APRAŠO PATVIRTINIMO IR LIETUVOS RESPUBLIKOS VYRIAUSYBĖS 2004 M. BIRŽELIO 25 D</text:span><text:span text:style-name="T24">. NUTARIMO NR. 800 „DĖL POLITINIŲ PARTIJŲ, KETINANČIŲ DALYVAUTI RINKIMUOSE, NARIŲ SĄRAŠŲ PATEIKIMO TAISYKLIŲ PATVIRTINIMO“ PRIPAŽINIMO NETEKUSIU GALIOS</text:span></text:p>
      <text:p text:style-name="Normal"/>
      <text:p text:style-name="P25">2011 m. vasario 9 d. Nr. 153</text:p>
      <text:p text:style-name="P26">Vilnius</text:p>
      <text:p text:style-name="P27"/>
      <text:p text:style-name="P28"><text:span text:style-name="T29">Vadovaudamasi Lietuvos Respublikos politinių partijų įstatymo (Žin., 1990, Nr.<text:s/></text:span><text:a xlink:href="https://www.e-tar.lt/portal/lt/legalAct/TAR.8624542DCE85" office:target-frame-name="_blank" xlink:show="new"><text:span text:style-name="T30">29-692</text:span></text:a><text:span text:style-name="T31">; 2004, Nr.<text:s/></text:span><text:a xlink:href="https://www.e-tar.lt/portal/lt/legalAct/TAR.E9E519F9D1E7" office:target-frame-name="_blank" xlink:show="new"><text:span text:style-name="T32">54-1831</text:span></text:a><text:span text:style-name="T33">; 2010, Nr.<text:s/></text:span><text:a xlink:href="https://www.e-tar.lt/portal/lt/legalAct/TAR.B549263C72AB" office:target-frame-name="_blank" xlink:show="new"><text:span text:style-name="T34">63-3096</text:span></text:a><text:span text:style-name="T35">) 8 straipsnio 8 dalimi,<text:s/></text:span>Lietuvos Respublikos Vyriausybė<text:span text:style-name="T36"><text:s/></text:span><text:span text:style-name="T37">nutari</text:span>a:</text:p>
      <text:p text:style-name="P38"><text:span text:style-name="T39">1</text:span><text:span text:style-name="T40">. Patvirtinti Politinių partijų narių sąrašų pateikimo tvarkos<text:s/></text:span><text:span text:style-name="T41">aprašą (pridedama).</text:span></text:p>
      <text:p text:style-name="P42"><text:span text:style-name="T43">2</text:span><text:span text:style-name="T44">. Pripažinti netekusiais galios:</text:span></text:p>
      <text:p text:style-name="P45"><text:span text:style-name="T46">2.1</text:span><text:span text:style-name="T47">. Lietuvos Respublikos Vyriausybės 2004 m. birželio 25 d. nutarimą Nr. 800 „Dėl Politinių partijų, ketinančių dalyvauti rinkimuose, narių sąrašų pateikimo taisyklių patvirtinimo“ (Žin., 2004, N</text:span><text:span text:style-name="T48">r.<text:s/></text:span><text:a xlink:href="https://www.e-tar.lt/portal/lt/legalAct/TAR.46200F303644" office:target-frame-name="_blank" xlink:show="new"><text:span text:style-name="T49">100-3723</text:span></text:a><text:span text:style-name="T50">);</text:span></text:p>
      <text:p text:style-name="P51"><text:span text:style-name="T52">2.2</text:span><text:span text:style-name="T53">. Lietuvos Respublikos Vyriausybės 2010 m. rugsėjo 15 d. nutarimą Nr. 1309 „Dėl Lietuvos Respublikos Vyriausybės 2004 m. birželio 25 d. nutarimo Nr. 8</text:span><text:span text:style-name="T54">00 „Dėl Politinių partijų, ketinančių dalyvauti rinkimuose, narių sąrašų pateikimo taisyklių patvirtinimo“ pakeitimo“ (Žin., 2010, Nr.<text:s/></text:span><text:a xlink:href="https://www.e-tar.lt/portal/lt/legalAct/TAR.A0CEEA246D87" office:target-frame-name="_blank" xlink:show="new"><text:span text:style-name="T55">110-5640</text:span></text:a><text:span text:style-name="T56">).<text:s/></text:span></text:p>
      <text:p text:style-name="P57"/>
      <text:p text:style-name="P58"/>
      <text:p text:style-name="P59"/>
      <text:p text:style-name="P60">MINISTRAS PIRMININKAS<text:tab/>ANDRIUS KUBILIUS</text:p>
      <text:p text:style-name="Normal"/>
      <text:p text:style-name="Normal"/>
      <text:p text:style-name="Normal"/>
      <text:p text:style-name="P61">TEISINGUMO MINISTRAS<text:tab/>REMIGIJUS ŠIMAŠIUS</text:p>
      <text:p text:style-name="P62"/>
      <text:p text:style-name="P63"/>
      <text:p text:style-name="P64"><text:span text:style-name="T65">Patvirtinta</text:span></text:p>
      <text:p text:style-name="P66">Lietuvos Respublikos Vyriausybės<text:s/></text:p>
      <text:p text:style-name="P67">2011 m. vasario 9 d. nutarimu Nr. 153</text:p>
      <text:p text:style-name="P68"/>
      <text:p text:style-name="P69"><text:span text:style-name="T70">POLITINIŲ PARTIJŲ NARIŲ SĄRAŠŲ PATEIKIMO TVARKOS APRAŠAS</text:span></text:p>
      <text:p text:style-name="P71"/>
      <text:p text:style-name="P72">1. Politinių partijų narių sąrašų pateikimo tvarkos aprašas (toliau – Aprašas) nustato politinių partijų narių sąrašų pateikimo Teisingumo ministerijai tvarką.</text:p>
      <text:p text:style-name="P73">2.<text:s/><text:span text:style-name="T74">Politinė partija, vykdydama Lietuvos Respublikos politinių partijų įstatymo (Žin., 1990,<text:s/></text:span>Nr.<text:s/><text:a xlink:href="https://www.e-tar.lt/portal/lt/legalAct/TAR.8624542DCE85" office:target-frame-name="_blank" xlink:show="new"><text:span text:style-name="Hyperlink">29-692</text:span></text:a>; 2004, Nr.<text:s/><text:a xlink:href="https://www.e-tar.lt/portal/lt/legalAct/TAR.E9E519F9D1E7" office:target-frame-name="_blank" xlink:show="new"><text:span text:style-name="Hyperlink">54-1831</text:span></text:a><text:span text:style-name="T75">) reikalavimus, kiekvienais kalendoriniais metais nuo sausio 1<text:s/></text:span><text:span text:style-name="T76">dienos iki kovo 1 dienos privalo Teisingumo ministerijai pateikti savo narių sąrašą (toliau – sąrašas</text:span>)<text:span text:style-name="T77">. Politinei partijai, įsteigtai po kovo 1 dienos, rinkimams, vyksiantiems iki kitų metų kovo 1 dienos, sąrašo pateikti nereikia.</text:span><text:s/></text:p>
      <text:p text:style-name="P78">Punkto pakeitimai:</text:p>
      <text:p text:style-name="P79"><text:span text:style-name="T80">Nr.<text:s/></text:span><text:a xlink:href="https://www.e-tar.lt/portal/legalAct.html?documentId=TAR.C93A0D106A95" office:target-frame-name="_top" xlink:show="replace"><text:span text:style-name="T81">1392</text:span></text:a><text:span text:style-name="T82">, 2012-11-21, Žin., 2012, Nr. 136-6986 (2012-11-24), i. k. 1121100NUTA00001392</text:span></text:p>
      <text:p text:style-name="Normal"/>
      <text:p text:style-name="P83">3. Teisingumo ministerijai pateiktas sąrašas gali būti tvarkomas (taisomas, tikslinamas) visus metus.<text:s/></text:p>
      <text:p text:style-name="P84">Punkto pakeitimai:</text:p>
      <text:p text:style-name="P85"><text:span text:style-name="T86">Nr.<text:s/></text:span><text:a xlink:href="https://www.e-tar.lt/portal/legalAct.html?documentId=TAR.C93A0D106A95" office:target-frame-name="_top" xlink:show="replace"><text:span text:style-name="T87">1392</text:span></text:a><text:span text:style-name="T88">, 2012-11-21, Žin., 2012, Nr. 136-6986 (2012-</text:span><text:span text:style-name="T89">11-24), i. k. 1121100NUTA00001392</text:span></text:p>
      <text:p text:style-name="Normal"/>
      <text:p text:style-name="P90">4.<text:s/><text:span text:style-name="T91">Sąrašas teikiamas ir tvarkomas elektroniniu būdu per Politinių partijų narių sąrašų informacinę sistemą, prie kurios galima prisijungti per Teisingumo ministerijos interneto svetainės (www.tm.lt) sritį „Politinių p</text:span><text:span text:style-name="T92">artijų sąrašai“ (toliau – informacinė sistema).</text:span><text:s/></text:p>
      <text:p text:style-name="P93">Punkto pakeitimai:</text:p>
      <text:p text:style-name="P94"><text:span text:style-name="T95">Nr.<text:s/></text:span><text:a xlink:href="https://www.e-tar.lt/portal/legalAct.html?documentId=TAR.C93A0D106A95" office:target-frame-name="_top" xlink:show="replace"><text:span text:style-name="T96">1392</text:span></text:a><text:span text:style-name="T97">, 2012-11-21, Žin., 2012, Nr. 136-6986 (2012-11-24), i. k. 1121100NUTA00001392</text:span></text:p>
      <text:p text:style-name="Normal"/>
      <text:p text:style-name="P98">5.<text:s/><text:span text:style-name="T99">Sąrašą tvar</text:span><text:span text:style-name="T100">ko politinės partijos vadovas ir (ar) jo įgaliotas asmuo. Sąrašą nuo kiekvienų kalendorinių metų sausio 1 dienos iki kovo 1 dienos pateikti gali tik politinės<text:s/></text:span><text:span text:style-name="T101">partijos vadovas, pasirašydamas kvalifikuotu sertifikatu patvirtintu elektroniniu parašu (toliau<text:s/></text:span><text:span text:style-name="T102">–</text:span><text:span text:style-name="T103"><text:s/>elektroninis parašas). Politinės partijos vadovo pateikiamas ar tvarkomas, o partijos vadovo įgalioto asmens tvarkomas sąrašas negali būti priimtas, kai jame yra klaidingų įrašų (besikartojančių įrašų tos pačios ar kitos partijos sąrašuose, netaisyklingų</text:span><text:span text:style-name="T104"><text:s/>asmens kodų struktūrų, neužpildytų Aprašo 10 punkte nurodytų duomenų).</text:span><text:s/></text:p>
      <text:p text:style-name="P105">Punkto pakeitimai:</text:p>
      <text:p text:style-name="P106"><text:span text:style-name="T107">Nr.<text:s/></text:span><text:a xlink:href="https://www.e-tar.lt/portal/legalAct.html?documentId=TAR.C93A0D106A95" office:target-frame-name="_top" xlink:show="replace"><text:span text:style-name="T108">1392</text:span></text:a><text:span text:style-name="T109">, 2012-11-21, Žin., 2012, Nr. 136-6986 (2012-11-24), i. k.<text:s/></text:span><text:span text:style-name="T110">1121100NUTA00001392</text:span></text:p>
      <text:p text:style-name="Normal"/>
      <text:p text:style-name="P111"><text:span text:style-name="T112">6</text:span><text:span text:style-name="T113">. Sąrašas gali būti tvarkomas pačioje informacinėje sistemoje arba įkeliant duomenis iš kompiuterio. Sąrašo tvarkymo ir pateikimo paaiškinimai pateikiami informacinės sistemos „Pagalbos“ skiltyje.</text:span></text:p>
      <text:p text:style-name="P114">7. Prieš pradėdamas tvarkyti<text:s/>sąrašą, politinės partijos vadovas Teisingumo ministerijai turi pateikti savo kontaktinį adresą, telefono numerį ir elektroninio pašto adresą.<text:s/></text:p>
      <text:p text:style-name="P115">8. Jeigu sąrašą tvarkys ne politinės partijos vadovas, Teisingumo ministerijai turi būti pateiktas įgaliojimą tvarkyti sąrašą patvirtinantis dokumentas ir įgalioto asmens duomenys:</text:p>
      <text:p text:style-name="P116">8.1. vardas;</text:p>
      <text:p text:style-name="P117">8.2. pavardė;</text:p>
      <text:p text:style-name="P118">8.3. asmens kodas;</text:p>
      <text:p text:style-name="P119">8.4. kontaktinis adresas ir telefono numeris;</text:p>
      <text:p text:style-name="P120">8.5. elektroninio pašto adresas.</text:p>
      <text:p text:style-name="P121">9. Pasikeitus Aprašo 7 ir 8 punktuose nurodytiems duomenims, apie tai per 10 darbo dienų turi būti pranešta Teisingumo ministerijai.<text:s/></text:p>
      <text:p text:style-name="P122">10. Sąraše turi būti nurodyta:</text:p>
      <text:p text:style-name="P123">10.1. politinės partijos nario vardas ir pavardė;</text:p>
      <text:p text:style-name="P124">10.2. asmens kodas;</text:p>
      <text:p text:style-name="P125">10.3. gyvenamosios vietos adresas.</text:p>
      <text:p text:style-name="P126">11. N<text:span text:style-name="T127">uo kiekvienų kalendorinių metų sausio 1 dienos iki kovo 1 dienos<text:s/></text:span>politinės partijos vadovo pateikto sąrašo narių duomenys per vieną darbo dieną automatiniu būdu per informacinę sistemą sutikrinami su Gyventojų registro ir Neveiksnių ir ribotai veiksnių asmenų registro duomenimis. Duomenys tikrinami siekiant nustatyti, ar politinės partijos narių skaičius atitinka Lietuvos Respublikos politinių partijų įstatymo reikalavimus. Jeigu pateiktame ir patikrintame sąraše politinės partijos narių mažiau kaip 1 000, toks sąrašas laikomas neatitinkančiu Lietuvos Respublikos politinių partijų įstatymo reikalavimų (atmetamas). Politinės partijos vadovas gali pakartotinai pateikti sąrašą, jeigu nepasibaigęs Aprašo 2 punkte nurodytas terminas. Apie sąrašo pateikimą ar<text:s/>nepateikimą (atmetimą) Teisingumo ministerija ne vėliau kaip iki kiekvienų metų balandžio 1 dienos praneša Vyriausiajai rinkimų komisijai ir Juridinių asmenų registro tvarkytojui, taip pat informuoja politinės partijos vadovą.<text:s/></text:p>
      <text:p text:style-name="P128">Punkto pakeitimai:</text:p>
      <text:p text:style-name="P129"><text:span text:style-name="T130">Nr.<text:s/></text:span><text:a xlink:href="https://www.e-tar.lt/portal/legalAct.html?documentId=TAR.C93A0D106A95" office:target-frame-name="_top" xlink:show="replace"><text:span text:style-name="T131">1392</text:span></text:a><text:span text:style-name="T132">, 2012-11-21, Žin., 2012, Nr. 136-6986 (2012-11-24), i. k. 1121100NUTA00001392</text:span></text:p>
      <text:p text:style-name="Normal"/>
      <text:p text:style-name="P133">12. Kitu laikotarpiu, nenurodytu Aprašo 11 punkte, politinės partijos vadovo ar jo įgalioto asmens sutvarkyto sąrašo narių duomenys per vieną darbo dieną automatiniu būdu per informacinę sistemą sutikrinami su Gyventojų registro ir Neveiksnių ir ribotai veiksnių asmenų registro duomenimis. Jeigu patikrinus duomenis nustatoma, kad politinės partijos narių skaičius neatitinka Lietuvos Respublikos politinių partijų įstatymo reikalavimų, apie tai pranešama politinės partijos vadovui.<text:s/></text:p>
      <text:p text:style-name="P134">Papildyta punktu:</text:p>
      <text:p text:style-name="P135"><text:span text:style-name="T136">Nr.<text:s/></text:span><text:a xlink:href="https://www.e-tar.lt/portal/legalAct.html?documentId=TAR.C93A0D106A95" office:target-frame-name="_top" xlink:show="replace"><text:span text:style-name="T137">1392</text:span></text:a><text:span text:style-name="T138">, 2012</text:span><text:span text:style-name="T139">-11-21, Žin., 2012, Nr. 136-6986 (2012-11-24), i. k. 1121100NUTA00001392</text:span></text:p>
      <text:p text:style-name="Normal"/>
      <text:p text:style-name="P140">13. Pateikti sąrašai saugomi informacinės sistemos duomenų bazėje. Pasibaigus kalendoriniams metams, sąrašai perkeliami į duomenų bazės archyvą, kuriame saugomi 5 metus, o po to<text:s/>sunaikinami vadovaujantis Lietuvos Respublikos asmens duomenų teisinės apsaugos įstatymu (Žin., 1996, Nr.<text:s/><text:a xlink:href="https://www.e-tar.lt/portal/lt/legalAct/TAR.5368B592234C" office:target-frame-name="_blank" xlink:show="new"><text:span text:style-name="T141">63-1479</text:span></text:a>; 2008, Nr.<text:s/><text:a xlink:href="https://www.e-tar.lt/portal/lt/legalAct/TAR.C90729CAD468" office:target-frame-name="_blank" xlink:show="new"><text:span text:style-name="T142">22-804</text:span></text:a>).<text:s/></text:p>
      <text:p text:style-name="P143">Punkto numeracijos pakeitimas:</text:p>
      <text:p text:style-name="P144"><text:span text:style-name="T145">Nr.<text:s/></text:span><text:a xlink:href="https://www.e-tar.lt/portal/legalAct.html?documentId=TAR.C93A0D106A95" office:target-frame-name="_top" xlink:show="replace"><text:span text:style-name="T146">1392</text:span></text:a><text:span text:style-name="T147">, 2012-11-21, Žin., 2012, Nr. 136-6986 (2012-11-24), i. k. 1121100NUTA00001392</text:span></text:p>
      <text:p text:style-name="Normal"/>
      <text:p text:style-name="P148">_________________</text:p>
      <text:p text:style-name="P149"/>
      <text:p text:style-name="P150"/>
      <text:p text:style-name="P151"><text:span text:style-name="T152">Pakeitimai:</text:span></text:p>
      <text:p text:style-name="P153"/>
      <text:p text:style-name="P154"><text:span text:style-name="T155">1.</text:span></text:p>
      <text:p text:style-name="P156"><text:span text:style-name="T157">Lietuvos Respublikos Vyriausybė, Nutarimas</text:span></text:p>
      <text:p text:style-name="P158"><text:span text:style-name="T159">Nr.<text:s/></text:span><text:a xlink:href="https://www.e-tar.lt/portal/legalAct.html?documentId=TAR.C93A0D106A95" office:target-frame-name="_top" xlink:show="replace"><text:span text:style-name="T160">1392</text:span></text:a><text:span text:style-name="T161">, 2012-11-21, Žin., 2012, Nr. 136-6986 (2012-11-24), i. k. 1121100NUTA00001392</text:span></text:p>
      <text:p text:style-name="P162"><text:span text:style-name="T163">Dėl<text:s/></text:span><text:span text:style-name="T164">Lietuvos Respublikos Vyriausybės 2011 m. vasario 9 d. nutarimo Nr. 153 "Dėl Politinių partijų narių sąrašų pateikimo tvarkos aprašo patvirtinimo ir Lietuvos Respublikos Vyriausybės 2004 m. birželio 25 d. nutarimo Nr. 800 "Dėl Politinių partijų, ketinančių<text:s/></text:span><text:span text:style-name="T165">dalyvauti rinkimuose, narių sąrašų pateikimo taisyklių patvirtinimo" pripažinimo netekusiu galios"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6T08:31:00Z</meta:creation-date>
    <dc:date>2015-02-16T08:31:00Z</dc:date>
    <meta:print-date>2011-02-10T11:28:00Z</meta:print-date>
    <meta:template xlink:href="Normal" xlink:type="simple"/>
    <meta:editing-cycles>2</meta:editing-cycles>
    <meta:editing-duration>PT0S</meta:editing-duration>
    <meta:document-statistic meta:page-count="3" meta:paragraph-count="87" meta:word-count="1125" meta:character-count="8650" meta:row-count="237" meta:non-whitespace-character-count="7612"/>
  </office:meta>
</office:document-meta>
</file>