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fo:text-align="justify">
        <style:tab-stops/>
      </style:paragraph-properties>
      <style:text-properties style:font-name="Times New Roman" fo:font-size="10pt" style:font-size-asian="10pt"/>
    </style:style>
    <style:style style:name="P2" style:parent-style-name="Header" style:family="paragraph">
      <style:paragraph-properties fo:text-align="justify">
        <style:tab-stops/>
      </style:paragraph-properties>
      <style:text-properties style:font-name="Times New Roman" fo:font-size="10pt" style:font-size-asian="10pt"/>
    </style:style>
    <style:style style:name="P3" style:parent-style-name="Header" style:family="paragraph">
      <style:paragraph-properties fo:text-align="justify">
        <style:tab-stops/>
      </style:paragraph-properties>
      <style:text-properties style:font-name="Times New Roman" fo:font-size="10pt" style:font-size-asian="10pt"/>
    </style:style>
    <style:style style:name="P4" style:parent-style-name="Heading1" style:family="paragraph">
      <style:text-properties style:font-name="Times New Roman" fo:font-size="14pt" style:font-size-asian="14pt"/>
    </style:style>
    <style:style style:name="P5" style:parent-style-name="Normal" style:family="paragraph">
      <style:paragraph-properties fo:text-align="center"/>
      <style:text-properties style:font-name="Times New Roman" fo:text-transform="uppercase" fo:font-size="14pt" style:font-size-asian="14pt"/>
    </style:style>
    <style:style style:name="P6" style:parent-style-name="Normal" style:family="paragraph">
      <style:paragraph-properties fo:text-align="center"/>
      <style:text-properties style:font-name="Times New Roman" fo:text-transform="uppercase" fo:letter-spacing="0.068in" fo:font-size="14pt" style:font-size-asian="14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Heading2" style:family="paragraph">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style>
    <style:style style:name="T15" style:parent-style-name="Hyperlink"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Heading4" style:list-style-name="LFO1" style:family="paragraph">
      <style:paragraph-properties fo:text-align="justify" fo:margin-left="0in" fo:text-indent="0.5in">
        <style:tab-stops>
          <style:tab-stop style:type="left" style:position="-1.575in"/>
          <style:tab-stop style:type="left" style:position="0.7875in"/>
        </style:tab-stops>
      </style:paragraph-properties>
      <style:text-properties style:font-name="Times New Roman" fo:font-weight="normal" style:font-weight-asian="normal" fo:text-transform="none" fo:font-size="11pt" style:font-size-asian="11pt"/>
    </style:style>
    <style:style style:name="P20" style:parent-style-name="Normal" style:list-style-name="LFO1" style:family="paragraph">
      <style:paragraph-properties fo:text-align="justify" fo:margin-left="0in" fo:text-indent="0.5in">
        <style:tab-stops>
          <style:tab-stop style:type="left" style:position="-1.575in"/>
          <style:tab-stop style:type="left" style:position="0.7875in"/>
        </style:tab-stops>
      </style:paragraph-properties>
      <style:text-properties style:font-name="Times New Roman" fo:font-size="11pt" style:font-size-asian="11pt"/>
    </style:style>
    <style:style style:name="P21" style:parent-style-name="Normal" style:list-style-name="LFO1" style:family="paragraph">
      <style:paragraph-properties fo:text-align="justify" fo:margin-left="0in" fo:text-indent="0.5in">
        <style:tab-stops>
          <style:tab-stop style:type="left" style:position="-1.575in"/>
          <style:tab-stop style:type="left" style:position="0.7875in"/>
        </style:tab-stops>
      </style:paragraph-properties>
      <style:text-properties style:font-name="Times New Roman" fo:font-size="11pt" style:font-size-asian="11pt"/>
    </style:style>
    <style:style style:name="P22" style:parent-style-name="Normal" style:list-style-name="LFO1" style:family="paragraph">
      <style:paragraph-properties fo:text-align="justify" fo:margin-left="0in" fo:text-indent="0.5in">
        <style:tab-stops>
          <style:tab-stop style:type="left" style:position="-1.575in"/>
          <style:tab-stop style:type="left" style:position="0.7875in"/>
        </style:tab-stops>
      </style:paragraph-properties>
      <style:text-properties style:font-name="Times New Roman" fo:font-size="11pt" style:font-size-asian="11pt"/>
    </style:style>
    <style:style style:name="P23" style:parent-style-name="Normal" style:list-style-name="LFO1" style:family="paragraph">
      <style:paragraph-properties fo:text-align="justify" fo:margin-left="0in" fo:text-indent="0.5in">
        <style:tab-stops>
          <style:tab-stop style:type="left" style:position="-1.575in"/>
          <style:tab-stop style:type="left" style:position="0.7875in"/>
        </style:tab-stops>
      </style:paragraph-properties>
      <style:text-properties style:font-name="Times New Roman" fo:font-size="11pt" style:font-size-asian="11pt"/>
    </style:style>
    <style:style style:name="P24" style:parent-style-name="BodyTextIndent2" style:family="paragraph">
      <style:paragraph-properties fo:margin-left="0in" fo:text-indent="0.5in">
        <style:tab-stops>
          <style:tab-stop style:type="left" style:position="-1.575in"/>
          <style:tab-stop style:type="left" style:position="0.7875in"/>
        </style:tab-stops>
      </style:paragraph-properties>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4" style:parent-style-name="BodyTextIndent" style:family="paragraph">
      <style:paragraph-properties fo:margin-top="0in"/>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Header" style:family="paragraph">
      <style:paragraph-properties>
        <style:tab-stops/>
      </style:paragraph-properties>
      <style:text-properties style:font-name="Times New Roman" fo:font-size="11pt" style:font-size-asian="11pt"/>
    </style:style>
    <style:style style:name="P40" style:parent-style-name="Heading1" style:family="paragraph">
      <style:paragraph-properties fo:keep-with-next="auto" fo:text-align="justify" fo:text-indent="0.4923in"/>
      <style:text-properties style:font-name="Times New Roman" fo:text-transform="none" fo:font-size="11pt" style:font-size-asian="11pt"/>
    </style:style>
    <style:style style:name="P41" style:parent-style-name="Heading1" style:family="paragraph">
      <style:paragraph-properties fo:keep-with-next="auto" fo:text-align="justify" fo:text-indent="0.4923in"/>
      <style:text-properties style:font-name="Times New Roman" fo:text-transform="none" fo:font-size="11pt" style:font-size-asian="11pt"/>
    </style:style>
    <style:style style:name="P42" style:parent-style-name="Heading1" style:family="paragraph">
      <style:paragraph-properties fo:keep-with-next="auto" fo:text-align="justify" fo:text-indent="0.4923in"/>
    </style:style>
    <style:style style:name="T43" style:parent-style-name="DefaultParagraphFont" style:family="text">
      <style:text-properties style:font-name="Times New Roman" fo:text-transform="none" fo:font-size="11pt" style:font-size-asian="11pt"/>
    </style:style>
    <style:style style:name="T44" style:parent-style-name="DefaultParagraphFont" style:family="text">
      <style:text-properties style:font-name="Times New Roman" fo:font-style="italic" style:font-style-asian="italic" fo:font-size="11pt" style:font-size-asian="11pt"/>
    </style:style>
    <style:style style:name="T45" style:parent-style-name="DefaultParagraphFont" style:family="text">
      <style:text-properties style:font-name="Times New Roman" fo:text-transform="none" fo:font-size="11pt" style:font-size-asian="11pt"/>
    </style:style>
    <style:style style:name="P46" style:parent-style-name="Heading1" style:family="paragraph">
      <style:paragraph-properties fo:keep-with-next="auto" fo:text-align="justify" fo:text-indent="0.4923in"/>
    </style:style>
    <style:style style:name="T47" style:parent-style-name="DefaultParagraphFont" style:family="text">
      <style:text-properties style:font-name="Times New Roman" fo:text-transform="none" fo:font-size="11pt" style:font-size-asian="11pt"/>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text-transform="none" fo:font-size="11pt" style:font-size-asian="11pt"/>
    </style:style>
    <style:style style:name="P50" style:parent-style-name="Heading1" style:family="paragraph">
      <style:paragraph-properties fo:keep-with-next="auto" fo:text-align="justify" fo:text-indent="0.4923in"/>
      <style:text-properties style:font-name="Times New Roman" fo:text-transform="none" fo:font-size="11pt" style:font-size-asian="11pt"/>
    </style:style>
    <style:style style:name="P51" style:parent-style-name="Heading1" style:family="paragraph">
      <style:paragraph-properties fo:keep-with-next="auto" fo:text-align="justify" fo:text-indent="0.4923in"/>
      <style:text-properties style:font-name="Times New Roman" fo:text-transform="none" fo:font-size="11pt" style:font-size-asian="11pt"/>
    </style:style>
    <style:style style:name="P52" style:parent-style-name="Heading1" style:family="paragraph">
      <style:paragraph-properties fo:keep-with-next="auto" fo:text-align="justify" fo:text-indent="0.4923in"/>
      <style:text-properties style:font-name="Times New Roman" fo:text-transform="none" fo:font-size="11pt" style:font-size-asian="11pt"/>
    </style:style>
    <style:style style:name="P53" style:parent-style-name="Heading1" style:family="paragraph">
      <style:paragraph-properties fo:keep-with-next="auto" fo:text-align="justify" fo:text-indent="0.4923in"/>
      <style:text-properties style:font-name="Times New Roman" fo:text-transform="none" fo:font-size="11pt" style:font-size-asian="11pt"/>
    </style:style>
    <style:style style:name="P54" style:parent-style-name="Heading1" style:family="paragraph">
      <style:paragraph-properties fo:keep-with-next="auto" fo:text-align="justify" fo:text-indent="0.4923in"/>
    </style:style>
    <style:style style:name="T55" style:parent-style-name="DefaultParagraphFont" style:family="text">
      <style:text-properties style:font-name="Times New Roman" fo:text-transform="none" fo:font-size="11pt" style:font-size-asian="11pt"/>
    </style:style>
    <style:style style:name="T56" style:parent-style-name="Hyperlink" style:family="text">
      <style:text-properties style:font-name="Times New Roman" fo:text-transform="none" fo:font-size="11pt" style:font-size-asian="11pt"/>
    </style:style>
    <style:style style:name="T57" style:parent-style-name="DefaultParagraphFont" style:family="text">
      <style:text-properties style:font-name="Times New Roman" fo:text-transform="none" fo:font-size="11pt" style:font-size-asian="11pt"/>
    </style:style>
    <style:style style:name="T58" style:parent-style-name="Hyperlink" style:family="text">
      <style:text-properties style:font-name="Times New Roman" fo:text-transform="none" fo:font-size="11pt" style:font-size-asian="11pt"/>
    </style:style>
    <style:style style:name="T59" style:parent-style-name="DefaultParagraphFont" style:family="text">
      <style:text-properties style:font-name="Times New Roman" fo:text-transform="none" fo:font-size="11pt" style:font-size-asian="11pt"/>
    </style:style>
    <style:style style:name="P60" style:parent-style-name="Heading1" style:family="paragraph">
      <style:paragraph-properties fo:keep-with-next="auto" fo:text-align="justify" fo:text-indent="0.4923in"/>
      <style:text-properties style:font-name="Times New Roman" fo:text-transform="none" fo:font-size="11pt" style:font-size-asian="11pt"/>
    </style:style>
    <style:style style:name="P61" style:parent-style-name="Normal" style:family="paragraph">
      <style:text-properties style:font-name="Times New Roman" fo:font-size="11pt" style:font-size-asian="11pt"/>
    </style:style>
    <style:style style:name="P62" style:parent-style-name="Heading1" style:family="paragraph">
      <style:paragraph-properties fo:keep-with-next="auto" fo:text-align="justify" fo:text-indent="0.4923in"/>
      <style:text-properties style:font-name="Times New Roman" fo:font-style="italic" style:font-style-asian="italic" fo:text-transform="none" fo:font-size="11pt" style:font-size-asian="11pt"/>
    </style:style>
    <style:style style:name="P63" style:parent-style-name="Heading1" style:family="paragraph">
      <style:paragraph-properties fo:keep-with-next="auto" fo:text-align="justify" fo:text-indent="0.4923in"/>
    </style:style>
    <style:style style:name="T64" style:parent-style-name="DefaultParagraphFont" style:family="text">
      <style:text-properties style:font-name="Times New Roman" fo:text-transform="none" fo:font-size="11pt" style:font-size-asian="11pt"/>
    </style:style>
    <style:style style:name="T65" style:parent-style-name="Hyperlink" style:family="text">
      <style:text-properties style:font-name="Times New Roman" fo:text-transform="none" fo:font-size="11pt" style:font-size-asian="11pt"/>
    </style:style>
    <style:style style:name="T66" style:parent-style-name="DefaultParagraphFont" style:family="text">
      <style:text-properties style:font-name="Times New Roman" fo:text-transform="none" fo:font-size="11pt" style:font-size-asian="11pt"/>
    </style:style>
    <style:style style:name="P67" style:parent-style-name="Heading1" style:family="paragraph">
      <style:paragraph-properties fo:keep-with-next="auto" fo:text-align="justify" fo:text-indent="0.4923in"/>
      <style:text-properties style:font-name="Times New Roman" fo:text-transform="none" fo:font-size="11pt" style:font-size-asian="11pt"/>
    </style:style>
    <style:style style:name="P68" style:parent-style-name="Normal" style:family="paragraph">
      <style:text-properties style:font-name="Times New Roman" fo:font-size="11pt" style:font-size-asian="11pt"/>
    </style:style>
    <style:style style:name="P69" style:parent-style-name="Heading1" style:family="paragraph">
      <style:paragraph-properties fo:keep-with-next="auto" fo:text-align="justify" fo:text-indent="0.4923in"/>
      <style:text-properties style:font-name="Times New Roman" fo:font-style="italic" style:font-style-asian="italic" fo:text-transform="none" fo:font-size="11pt" style:font-size-asian="11pt"/>
    </style:style>
    <style:style style:name="P70" style:parent-style-name="Heading1" style:family="paragraph">
      <style:paragraph-properties fo:keep-with-next="auto" fo:text-align="justify" fo:text-indent="0.4923in"/>
      <style:text-properties style:font-name="Times New Roman" fo:text-transform="none" fo:font-size="11pt" style:font-size-asian="11pt"/>
    </style:style>
    <style:style style:name="P71" style:parent-style-name="Heading1" style:family="paragraph">
      <style:paragraph-properties fo:keep-with-next="auto" fo:text-align="justify" fo:text-indent="0.4923in"/>
      <style:text-properties style:font-name="Times New Roman" fo:text-transform="none" fo:font-size="11pt" style:font-size-asian="11pt"/>
    </style:style>
    <style:style style:name="P72" style:parent-style-name="Heading1" style:list-style-name="LFO2" style:family="paragraph">
      <style:paragraph-properties fo:keep-with-next="auto" fo:text-align="justify" fo:margin-left="0in" fo:text-indent="0.4923in">
        <style:tab-stops>
          <style:tab-stop style:type="left" style:position="0.6895in"/>
        </style:tab-stops>
      </style:paragraph-properties>
      <style:text-properties style:font-name="Times New Roman" fo:text-transform="none" fo:font-size="11pt" style:font-size-asian="11pt"/>
    </style:style>
    <style:style style:name="P73" style:parent-style-name="Heading1" style:list-style-name="LFO2" style:family="paragraph">
      <style:paragraph-properties fo:keep-with-next="auto" fo:text-align="justify" fo:margin-left="0in" fo:text-indent="0.4923in">
        <style:tab-stops>
          <style:tab-stop style:type="left" style:position="0.6895in"/>
        </style:tab-stops>
      </style:paragraph-properties>
      <style:text-properties style:font-name="Times New Roman" fo:text-transform="none" fo:font-size="11pt" style:font-size-asian="11pt"/>
    </style:style>
    <style:style style:name="P74" style:parent-style-name="Heading1" style:list-style-name="LFO2" style:family="paragraph">
      <style:paragraph-properties fo:keep-with-next="auto" fo:text-align="justify" fo:margin-left="0in" fo:text-indent="0.4923in">
        <style:tab-stops>
          <style:tab-stop style:type="left" style:position="0.6895in"/>
        </style:tab-stops>
      </style:paragraph-properties>
      <style:text-properties style:font-name="Times New Roman" fo:text-transform="none" fo:font-size="11pt" style:font-size-asian="11pt"/>
    </style:style>
    <style:style style:name="P75" style:parent-style-name="Heading1" style:family="paragraph">
      <style:paragraph-properties fo:keep-with-next="auto" fo:text-align="justify" fo:text-indent="0.4923in"/>
      <style:text-properties style:font-name="Times New Roman" fo:text-transform="none" fo:font-size="11pt" style:font-size-asian="11pt"/>
    </style:style>
    <style:style style:name="P76" style:parent-style-name="Heading1" style:family="paragraph">
      <style:paragraph-properties fo:keep-with-next="auto" fo:text-align="justify" fo:text-indent="0.4923in"/>
      <style:text-properties style:font-name="Times New Roman" fo:font-style="italic" style:font-style-asian="italic" fo:text-transform="none" fo:font-size="11pt" style:font-size-asian="11pt"/>
    </style:style>
    <style:style style:name="P77" style:parent-style-name="Heading1" style:family="paragraph">
      <style:paragraph-properties fo:keep-with-next="auto" fo:text-align="justify" fo:text-indent="0.4923in"/>
      <style:text-properties style:font-name="Times New Roman" fo:text-transform="none" fo:font-size="11pt" style:font-size-asian="11pt"/>
    </style:style>
    <style:style style:name="P78" style:parent-style-name="Heading1" style:family="paragraph">
      <style:paragraph-properties fo:keep-with-next="auto" fo:text-align="justify" fo:text-indent="0.4923in"/>
      <style:text-properties style:font-name="Times New Roman" fo:text-transform="none" fo:font-size="11pt" style:font-size-asian="11pt"/>
    </style:style>
    <style:style style:name="P79" style:parent-style-name="Heading1" style:family="paragraph">
      <style:paragraph-properties fo:keep-with-next="auto" fo:text-align="justify" fo:text-indent="0.4923in"/>
      <style:text-properties style:font-name="Times New Roman" fo:text-transform="none" fo:font-size="11pt" style:font-size-asian="11pt"/>
    </style:style>
    <style:style style:name="P80" style:parent-style-name="Heading1" style:family="paragraph">
      <style:paragraph-properties fo:keep-with-next="auto" fo:text-align="justify" fo:text-indent="0.4923in"/>
      <style:text-properties style:font-name="Times New Roman" fo:text-transform="none" fo:font-size="11pt" style:font-size-asian="11pt"/>
    </style:style>
    <style:style style:name="P81" style:parent-style-name="Normal" style:family="paragraph">
      <style:text-properties style:font-name="Times New Roman" fo:font-size="11pt" style:font-size-asian="11pt"/>
    </style:style>
    <style:style style:name="P82" style:parent-style-name="Heading1" style:family="paragraph">
      <style:paragraph-properties fo:text-align="justify" fo:text-indent="0.4923in"/>
      <style:text-properties style:font-name="Times New Roman" fo:font-style="italic" style:font-style-asian="italic" fo:text-transform="none" fo:font-size="11pt" style:font-size-asian="11pt"/>
    </style:style>
    <style:style style:name="P83" style:parent-style-name="Heading1" style:family="paragraph">
      <style:paragraph-properties fo:keep-with-next="auto" fo:text-align="justify" fo:text-indent="0.4923in"/>
      <style:text-properties style:font-name="Times New Roman" fo:text-transform="none" fo:font-size="11pt" style:font-size-asian="11pt"/>
    </style:style>
    <style:style style:name="P84" style:parent-style-name="Normal" style:family="paragraph">
      <style:text-properties style:font-name="Times New Roman" fo:font-size="11pt" style:font-size-asian="11pt"/>
    </style:style>
    <style:style style:name="P85" style:parent-style-name="Heading1" style:family="paragraph">
      <style:paragraph-properties fo:keep-with-next="auto" fo:text-align="justify" fo:text-indent="0.4923in"/>
      <style:text-properties style:font-name="Times New Roman" fo:font-style="italic" style:font-style-asian="italic" fo:text-transform="none" fo:font-size="11pt" style:font-size-asian="11pt"/>
    </style:style>
    <style:style style:name="P86" style:parent-style-name="Heading1" style:family="paragraph">
      <style:paragraph-properties fo:keep-with-next="auto" fo:text-align="justify" fo:text-indent="0.4923in"/>
      <style:text-properties style:font-name="Times New Roman" fo:text-transform="none" fo:font-size="11pt" style:font-size-asian="11pt"/>
    </style:style>
    <style:style style:name="P87" style:parent-style-name="Normal" style:family="paragraph">
      <style:text-properties style:font-name="Times New Roman" fo:font-size="11pt" style:font-size-asian="11pt"/>
    </style:style>
    <style:style style:name="P88" style:parent-style-name="Heading1" style:family="paragraph">
      <style:paragraph-properties fo:keep-with-next="auto" fo:text-align="justify" fo:text-indent="0.4923in"/>
      <style:text-properties style:font-name="Times New Roman" fo:font-style="italic" style:font-style-asian="italic" fo:text-transform="none" fo:font-size="11pt" style:font-size-asian="11pt"/>
    </style:style>
    <style:style style:name="P89" style:parent-style-name="Heading1" style:family="paragraph">
      <style:paragraph-properties fo:keep-with-next="auto" fo:text-align="justify" fo:text-indent="0.4923in"/>
    </style:style>
    <style:style style:name="T90" style:parent-style-name="DefaultParagraphFont" style:family="text">
      <style:text-properties style:font-name="Times New Roman" fo:text-transform="none"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text-transform="none" fo:font-size="11pt" style:font-size-asian="11pt"/>
    </style:style>
    <style:style style:name="P93" style:parent-style-name="Normal" style:family="paragraph">
      <style:text-properties style:font-name="Times New Roman" fo:font-size="11pt" style:font-size-asian="11pt"/>
    </style:style>
    <style:style style:name="P94" style:parent-style-name="Heading1" style:family="paragraph">
      <style:paragraph-properties fo:keep-with-next="auto" fo:text-align="justify" fo:text-indent="0.4923in"/>
    </style:style>
    <style:style style:name="T95" style:parent-style-name="DefaultParagraphFont" style:family="text">
      <style:text-properties style:font-name="Times New Roman" fo:text-transform="none" fo:font-size="11pt" style:font-size-asian="11pt"/>
    </style:style>
    <style:style style:name="T96" style:parent-style-name="DefaultParagraphFont" style:family="text">
      <style:text-properties style:font-name="Times New Roman" fo:font-style="italic" style:font-style-asian="italic" fo:text-transform="none" fo:font-size="11pt" style:font-size-asian="11pt"/>
    </style:style>
    <style:style style:name="P97" style:parent-style-name="Heading1" style:family="paragraph">
      <style:paragraph-properties fo:keep-with-next="auto" fo:text-align="justify" fo:text-indent="0.4923in"/>
      <style:text-properties style:font-name="Times New Roman" fo:text-transform="none"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100" style:parent-style-name="BodyTextIndent" style:family="paragraph">
      <style:paragraph-properties fo:margin-top="0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center"/>
      <style:text-properties style:font-name="Times New Roman" fo:font-weight="bold" style:font-weight-asian="bold"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center"/>
      <style:text-properties style:font-name="Times New Roman" fo:font-weight="bold" style:font-weight-asian="bold" fo:font-size="11pt" style:font-size-asian="11pt"/>
    </style:style>
    <style:style style:name="P106" style:parent-style-name="Header" style:family="paragraph">
      <style:paragraph-properties fo:text-indent="0.4923in">
        <style:tab-stops/>
      </style:paragraph-properties>
      <style:text-properties style:font-name="Times New Roman" fo:font-size="11pt" style:font-size-asian="11pt"/>
    </style:style>
    <style:style style:name="P107" style:parent-style-name="BodyText" style:family="paragraph">
      <style:paragraph-properties fo:text-indent="0.4923in"/>
      <style:text-properties fo:font-size="11pt" style:font-size-asian="11pt"/>
    </style:style>
    <style:style style:name="P108" style:parent-style-name="Normal" style:family="paragraph">
      <style:paragraph-properties fo:text-indent="0.4923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tyle="italic" style:font-style-asian="italic" fo:text-transform="uppercase"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tyle="italic" style:font-style-asian="italic" fo:text-transform="uppercase" fo:font-size="11pt" style:font-size-asian="11pt"/>
    </style:style>
    <style:style style:name="T115" style:parent-style-name="DefaultParagraphFont" style:family="text">
      <style:text-properties style:font-name="Times New Roman"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text-transform="uppercase"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P131" style:parent-style-name="BodyText" style:family="paragraph">
      <style:paragraph-properties fo:text-indent="0.4923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text-properties fo:font-style="italic" style:font-style-asian="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BodyText" style:family="paragraph">
      <style:paragraph-properties fo:text-indent="0.4923in"/>
      <style:text-properties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tyle="italic" style:font-style-asian="italic" fo:text-transform="uppercase"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147" style:parent-style-name="BodyTextIndent" style:family="paragraph">
      <style:paragraph-properties fo:margin-top="0in"/>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center"/>
      <style:text-properties style:font-name="Times New Roman" fo:font-weight="bold" style:font-weight-asian="bold" fo:font-size="11pt" style:font-size-asian="11pt"/>
    </style:style>
    <style:style style:name="P150" style:parent-style-name="Normal" style:family="paragraph">
      <style:paragraph-properties fo:text-align="center"/>
      <style:text-properties style:font-name="Times New Roman" fo:font-weight="bold" style:font-weight-asian="bold"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indent="0.4923in"/>
      <style:text-properties style:font-name="Times New Roman" fo:font-size="11pt" style:font-size-asian="11pt"/>
    </style:style>
    <style:style style:name="P154" style:parent-style-name="BodyText" style:family="paragraph">
      <style:paragraph-properties fo:text-indent="0.4923in"/>
      <style:text-properties fo:font-size="11pt" style:font-size-asian="11pt"/>
    </style:style>
    <style:style style:name="P155" style:parent-style-name="Normal" style:family="paragraph">
      <style:paragraph-properties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text-transform="uppercase" fo:font-size="11pt" style:font-size-asian="11pt"/>
    </style:style>
    <style:style style:name="T158" style:parent-style-name="DefaultParagraphFont" style:family="text">
      <style:text-properties style:font-name="Times New Roman" fo:font-style="italic" style:font-style-asian="italic"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tyle="italic" style:font-style-asian="italic" fo:text-transform="uppercase"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 style:family="paragraph">
      <style:paragraph-properties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text-transform="uppercase"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Hyperlink"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Hyperlink"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BodyText" style:family="paragraph">
      <style:paragraph-properties fo:text-indent="0.4923in"/>
      <style:text-properties fo:font-size="11pt" style:font-size-asian="11pt"/>
    </style:style>
    <style:style style:name="P188" style:parent-style-name="BodyText" style:family="paragraph">
      <style:paragraph-properties fo:text-indent="0.4923in"/>
      <style:text-properties fo:font-size="11pt" style:font-size-asian="11pt"/>
    </style:style>
    <style:style style:name="P189" style:parent-style-name="BodyText" style:family="paragraph">
      <style:paragraph-properties fo:text-indent="0.4923in"/>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 style:family="paragraph">
      <style:paragraph-properties fo:text-indent="0.4923in"/>
      <style:text-properties fo:font-size="11pt" style:font-size-asian="11pt"/>
    </style:style>
    <style:style style:name="P193" style:parent-style-name="BodyText" style:family="paragraph">
      <style:text-properties fo:font-style="italic" style:font-style-asian="italic" fo:font-size="10pt" style:font-size-asian="10pt"/>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BodyText" style:family="paragraph">
      <style:paragraph-properties fo:text-indent="0.4923in"/>
      <style:text-properties fo:font-size="11pt" style:font-size-asian="11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text-transform="uppercase" fo:font-size="11pt" style:font-size-asian="11pt"/>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08" style:parent-style-name="BodyTextIndent" style:family="paragraph">
      <style:paragraph-properties fo:margin-top="0in"/>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Heading1" style:family="paragraph">
      <style:paragraph-properties fo:text-align="start"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fo:text-transform="uppercase"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text-transform="uppercase"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Heading1" style:family="paragraph">
      <style:paragraph-properties fo:text-align="start" fo:text-indent="0.4923in"/>
      <style:text-properties style:font-name="Times New Roman" fo:font-size="11pt" style:font-size-asian="11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text-transform="uppercase"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tyle="italic" style:font-style-asian="italic" fo:text-transform="uppercase"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tyle="italic" style:font-style-asian="italic" fo:text-transform="uppercase"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text-transform="uppercase" fo:font-size="11pt" style:font-size-asian="11pt"/>
    </style:style>
    <style:style style:name="T243" style:parent-style-name="DefaultParagraphFont" style:family="text">
      <style:text-properties style:font-name="Times New Roman" fo:font-style="italic" style:font-style-asian="italic" fo:text-transform="uppercase"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text-properties style:font-name="Times New Roman"/>
    </style:style>
    <style:style style:name="P249" style:parent-style-name="PlainText" style:family="paragraph">
      <style:paragraph-properties fo:text-align="justify"/>
      <style:text-properties style:font-name="Times New Roman"/>
    </style:style>
    <style:style style:name="P250" style:parent-style-name="PlainText" style:family="paragraph">
      <style:paragraph-properties fo:text-align="justify"/>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paragraph-properties fo:text-align="justify" fo:text-indent="0.5in"/>
    </style:style>
    <style:style style:name="T261" style:parent-style-name="Hyperlink" style:family="text">
      <style:text-properties style:font-name="Times New Roman"/>
    </style:style>
    <style:style style:name="P262" style:parent-style-name="PlainText" style:family="paragraph">
      <style:paragraph-properties fo:text-indent="0.5in"/>
      <style:text-properties style:font-name="Times New Roman"/>
    </style:style>
    <style:style style:name="P26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28-776</text:p>
      <text:p text:style-name="P2">Neoficialus nutarimo tekstas</text:p>
      <text:p text:style-name="P3"/>
      <text:h text:style-name="P4" text:outline-level="1">Lietuvos Respublikos Vyriausybė</text:h>
      <text:p text:style-name="P5"/>
      <text:p text:style-name="P6">nutarimas</text:p>
      <text:p text:style-name="P7"/>
      <text:p text:style-name="P8">2000 m. kovo 28 d. Nr. 359</text:p>
      <text:p text:style-name="P9">Vilnius</text:p>
      <text:p text:style-name="P10"/>
      <text:h text:style-name="P11" text:outline-level="2">DĖL LIETUVOS RESPUBLIKOS DERYBINIŲ POZICIJŲ DERYBOSE DĖL NARYSTĖS EUROPOS SĄJUNGOJE PATVIRTINIMO</text:h>
      <text:p text:style-name="P12"/>
      <text:p text:style-name="P13"><text:span text:style-name="T14">Vadovaudamasi Lietuvos Respublikos Vyriausybės 1999 m. balandžio 27 d. nutarimu Nr. 475 “Dėl Lietuvos Respublikos derybinės pozicijos derybose dėl narystės Europos Sąjungoje rengimo tvarkos” (Žin., 1999, Nr.<text:s/></text:span><text:a xlink:href="http://www3.lrs.lt/cgi-bin/preps2?a=79105&amp;b=" office:target-frame-name="_top" xlink:show="replace"><text:span text:style-name="T15">38-1167</text:span></text:a><text:span text:style-name="T16">), Lietuvos Respublikos Vyriausybė</text:span><text:span text:style-name="T17"><text:s/>nutaria</text:span><text:span text:style-name="T18">:</text:span></text:p>
      <text:list text:style-name="LFO1" text:continue-numbering="true">
        <text:list-item>
          <text:p text:style-name="P19">Patvirtinti pridedamas:</text:p>
          <text:list text:continue-numbering="true">
            <text:list-item>
              <text:p text:style-name="P20">Lietuvos Respublikos derybinę poziciją “Statistika” (12 derybinis skyrius);</text:p>
            </text:list-item>
            <text:list-item>
              <text:p text:style-name="P21">Lietuvos Respublikos derybinę poziciją “Mokslas ir mokslo tyrimai” (17 derybinis skyrius);</text:p>
            </text:list-item>
            <text:list-item>
              <text:p text:style-name="P22">Lietuvos Respublikos derybinę poziciją “Švietimas ir mokymas” (18 derybinis skyrius);</text:p>
            </text:list-item>
            <text:list-item>
              <text:p text:style-name="P23">Lietuvos Respublikos derybinę poziciją “Bendra užsienio ir saugumo politika” (27 derybinis skyrius).</text:p>
            </text:list-item>
          </text:list>
        </text:list-item>
      </text:list>
      <text:p text:style-name="P24">2. Pavesti Užsienio reikalų ministerijai pateikti 1 punkte nurodytas derybines pozicijas Lietuvos stojimo į Europos Sąjungą konferencijai.</text:p>
      <text:p text:style-name="P25"/>
      <text:p text:style-name="P26"/>
      <text:p text:style-name="P27"/>
      <text:p text:style-name="P28">Ministras Pirmininkas<text:tab/>Andrius Kubilius</text:p>
      <text:p text:style-name="P29"/>
      <text:p text:style-name="P30"/>
      <text:p text:style-name="P31">Užsienio reikalų ministras<text:tab/>Algirdas Saudargas</text:p>
      <text:p text:style-name="P32">_______________</text:p>
      <text:p text:style-name="P33">Patvirtinta</text:p>
      <text:p text:style-name="P34">Lietuvos Respublikos Vyriausybės<text:line-break/>2000 m. kovo 28 d. nutarimu Nr. 359</text:p>
      <text:p text:style-name="P35"/>
      <text:p text:style-name="P36">LIETUVOS RESPUBLIKOS DERYBINĖ POZICIJA</text:p>
      <text:p text:style-name="P37">"STATISTIKA"</text:p>
      <text:p text:style-name="P38">(12 DERYBINIS SKYRIUS)</text:p>
      <text:p text:style-name="P39"/>
      <text:h text:style-name="P40" text:outline-level="1">I. BENDROSIOS NUOSTATOS</text:h>
      <text:h text:style-name="P41" text:outline-level="1">2004 m. sausio 1 d. laikome data, nuo kurios Lietuvos Respublika turi būti pasirengusi prisiimti narystės Europos Sąjungoje įsipareigojimus.</text:h>
      <text:h text:style-name="P42" text:outline-level="1"><text:span text:style-name="T43">Lietuvos Respublika pritaria visam<text:s/></text:span><text:span text:style-name="T44">acquis</text:span><text:span text:style-name="T45"><text:s/>statistikos srityje.<text:s/></text:span></text:h>
      <text:h text:style-name="P46" text:outline-level="1"><text:span text:style-name="T47">Lietuvos Respublika bus pasirengusi visiškai įgyvendinti statistikos<text:s/></text:span><text:span text:style-name="T48">acquis</text:span><text:span text:style-name="T49"><text:s/>reikalavimus nuo įstojimo į Europos Sąjungą dienos.<text:s/></text:span></text:h>
      <text:h text:style-name="P50" text:outline-level="1">Lietuvos Respublika neprašo pereinamųjų laikotarpių ar išimčių šiame derybiniame skyriuje.</text:h>
      <text:h text:style-name="P51" text:outline-level="1"/>
      <text:h text:style-name="P52" text:outline-level="1">II. PAGRINDIMAS</text:h>
      <text:h text:style-name="P53" text:outline-level="1">Lietuvos statistika diegia Europos Sąjungos šalyse narėse taikomus statistikos standartus, klasifikacijas ir metodikas. Statistikos departamento prie Lietuvos Respublikos Vyriausybės ir tarptautiniuose leidiniuose spausdinama informacija atitinka bendrąją EUROSTAT metodiką.</text:h>
      <text:h text:style-name="P54" text:outline-level="1"><text:span text:style-name="T55">Lietuvos Respublikos oficialiosios statistikos teisinis pagrindas yra Lietuvos Respublikos statistikos įstatymas (Žin., 1993, Nr.<text:s/></text:span><text:a xlink:href="http://www3.lrs.lt/cgi-bin/preps2?a=5592&amp;b=" office:target-frame-name="_top" xlink:show="replace"><text:span text:style-name="T56">54–1048</text:span></text:a><text:span text:style-name="T57">; 1999, Nr.<text:s/></text:span><text:a xlink:href="http://www3.lrs.lt/cgi-bin/preps2?a=93207&amp;b=" office:target-frame-name="_top" xlink:show="replace"><text:span text:style-name="T58">114–3299</text:span></text:a><text:span text:style-name="T59">).</text:span></text:h>
      <text:h text:style-name="P60" text:outline-level="1">Lietuvos Respublikos statistikos įstatymas visiškai atitinka Tarybos 1990 m. birželio 11 d. reglamentą Nr. 1588/90 „Dėl konfidencialių duomenų perdavimo Europos Bendrijų Statistikos<text:s/><text:soft-page-break/>tarnybai“ ir Tarybos 1997 m. vasario 17 d. reglamentą Nr. 322/97 „Dėl Bendrijos statistikos“. Šis įstatymas nustato pagrindinius statistikos organizavimo principus, duomenų statistikos reikmėms tvarkymą, naudojimąsi statistikos duomenimis ir jų apsaugą.<text:s/></text:h>
      <text:p text:style-name="P61"/>
      <text:h text:style-name="P62" text:outline-level="1">Socialinė, demografinė ir regioninė statistika</text:h>
      <text:h text:style-name="P63" text:outline-level="1"><text:span text:style-name="T64">Demografinė ir socialinė statistika visiškai atitiks Europos Sąjungos reikalavimus 2001 m. balandžio 5 d. atlikus visuotinį gyventojų ir būstų surašymą, kuris numatytas Lietuvos Respublikos gyventojų ir būstų 2001 metų visuotinio surašymo įstatyme (Žin., 1997, Nr.<text:s/></text:span><text:a xlink:href="http://www3.lrs.lt/cgi-bin/preps2?a=47611&amp;b=" office:target-frame-name="_top" xlink:show="replace"><text:span text:style-name="T65">117–3013</text:span></text:a><text:span text:style-name="T66">).<text:s/></text:span></text:h>
      <text:h text:style-name="P67" text:outline-level="1">Tarybos 1999 m. kovo 9 d. reglamentas Nr. 530/1999 ir Komisijos 1999 m. liepos 27 d. reglamentas Nr. 1726/1999 „Dėl darbo kainos struktūros ir dėl darbo užmokesčio struktūros bei paskirstymo pagal įvairias ekonomines ir demografines charakteristikas“ bus įgyvendinti 2003 metais atlikus darbo užmokesčio struktūros tyrimą.</text:h>
      <text:p text:style-name="P68"/>
      <text:h text:style-name="P69" text:outline-level="1">Makroekonominė statistika</text:h>
      <text:h text:style-name="P70" text:outline-level="1">2000 metais bus baigta rengti statistinė rodiklių sistema, kuri apims ekonominės ir socialinės raidos rodiklius regioniniu lygmeniu.</text:h>
      <text:h text:style-name="P71" text:outline-level="1">Europos nacionalinių ir regioninių sąskaitų sistemą (ESA 95) planuojama įgyvendinti iki 2003 m. gruodžio 31 dienos. Numatytos šios priemonės ir jų vykdymo terminai:</text:h>
      <text:list text:style-name="LFO2" text:continue-numbering="true">
        <text:list-item>
          <text:p text:style-name="P72">2002 metais numatoma sudaryti Vyriausybės sektoriaus sąskaitas kaupiamuoju principu.</text:p>
        </text:list-item>
      </text:list>
      <text:list text:style-name="LFO2" text:continue-numbering="true">
        <text:list-item>
          <text:p text:style-name="P73">2003 metais numatoma sudaryti sąnaudų-produkcijos lenteles.</text:p>
        </text:list-item>
      </text:list>
      <text:list text:style-name="LFO2" text:continue-numbering="true">
        <text:list-item>
          <text:p text:style-name="P74">2003 metais numatoma sudaryti regionines sąskaitas.</text:p>
        </text:list-item>
      </text:list>
      <text:h text:style-name="P75" text:outline-level="1"/>
      <text:h text:style-name="P76" text:outline-level="1">Verslo statistika</text:h>
      <text:h text:style-name="P77" text:outline-level="1">Tarybos 1993 m. kovo 23 d. reglamentą Nr. 696/93 „Dėl statistinių vienetų, naudojamų gamybos sistemai Bendrijoje stebėti ir tirti“ ir Tarybos 1993 m. liepos 22 d. reglamentą Nr. 2186/93 „Dėl įmonių registrų sudarymo statistiniams tikslams Bendrijoje koordinavimo“ numatoma įgyvendinti 2001 metais. Įmonių filialų (vietos vienetų) surašymas bus atliekamas 2000 metų IV ketvirtį, informacija apie filialus papildys įmonių statistinį registrą.<text:s/></text:h>
      <text:h text:style-name="P78" text:outline-level="1">Tarybos 1998 m. vasario 16 d. reglamentas Nr. 410/98, papildantis Tarybos 1996 m. gruodžio 20 d. reglamentą Nr. 58/97 „Dėl struktūrinės verslo statistikos“, iš dalies bus suderintas 2002 metais atlikus pramonės, prekybos, statybos, paslaugų veiklos struktūrinius tyrimus. Visiško atitikimo bus pasiekta 2003 metais, kai statistiniame registre bus įrašyta informacija apie filialus (vietos vienetus).</text:h>
      <text:h text:style-name="P79" text:outline-level="1">Tarybos 1995 m. lapkričio 23 d. direktyvos Nr. 95/57 C dalies reikalavimai bus visiškai įgyvendinti iki 2003 m. gruodžio 31 d. atlikus vidaus ir išvykstamojo turizmo tyrimą.</text:h>
      <text:h text:style-name="P80" text:outline-level="1">PRODCOM klasifikaciją numatoma įdiegti 2001 metais. CPC klasifikacija bus pradėta diegti 2001 metais, o visiškai įdiegta 2003 metais.</text:h>
      <text:p text:style-name="P81"/>
      <text:h text:style-name="P82" text:outline-level="1">Užsienio prekybos statistika</text:h>
      <text:h text:style-name="P83" text:outline-level="1">INTRASTAT sistema pradės veikti Lietuvai įstojus į Europos Sąjungą. Parengiamasis darbas prasidės šiemet, o toliau INTRASTAT sistema bus plėtojama iki narystės Europos Sąjungoje dienos.</text:h>
      <text:p text:style-name="P84"/>
      <text:h text:style-name="P85" text:outline-level="1">Transporto statistika</text:h>
      <text:h text:style-name="P86" text:outline-level="1">Kelių, geležinkelių, vandens transporto infrastruktūros išlaidų apskaita pagal Tarybos 1979 m. birželio 25 d. reglamento Nr. 1384/79 nuostatas bus įgyvendinta 2003 metais atlikus tyrimą.</text:h>
      <text:p text:style-name="P87"/>
      <text:h text:style-name="P88" text:outline-level="1">Žemės ūkio, miškininkystės bei žuvininkystės statistika</text:h>
      <text:h text:style-name="P89" text:outline-level="1"><text:span text:style-name="T90">Europos Bendrijų<text:s/></text:span><text:span text:style-name="T91">acquis</text:span><text:span text:style-name="T92"><text:s/>žemės ūkio statistikos srityje bus įgyvendinta 2002 metais atlikus visuotinį žemės ūkio surašymą.</text:span></text:h>
      <text:p text:style-name="P93"/>
      <text:h text:style-name="P94" text:outline-level="1"><text:span text:style-name="T95">III. GEBĖJIMAI ĮGYVENDINTI<text:s/></text:span><text:span text:style-name="T96">ACQUIS</text:span></text:h>
      <text:h text:style-name="P97" text:outline-level="1">Statistikos departamentas prie Lietuvos Respublikos Vyriausybės yra vadovaujanti statistikos institucija Lietuvos Respublikoje. Statistikos departamentas įgyvendina bendrą valstybės politiką statistikos metodologijos ir organizavimo srityje. Statistiką Lietuvoje tvarko ir teritorinės Statistikos departamento prie Lietuvos Respublikos Vyriausybės įstaigos, taip pat kitos institucijos: Lietuvos bankas tvarko pinigų statistiką ir mokėjimų balanso statistiką, Finansų ministerija – valstybės pajamų ir išlaidų statistiką, Sveikatos apsaugos ministerija – sveikatos statistiką, Žemės ūkio ministerija – žuvininkystės statistiką.<text:s/></text:h>
      <text:soft-page-break/>
      <text:p text:style-name="P98">––––––––––––––––-</text:p>
      <text:p text:style-name="P99">Patvirtinta</text:p>
      <text:p text:style-name="P100">Lietuvos Respublikos Vyriausybės<text:line-break/>2000 m. kovo 28 d. nutarimu Nr. 359</text:p>
      <text:p text:style-name="P101"/>
      <text:p text:style-name="P102">LIETUVOS RESPUBLIKOS DERYBINĖ POZICIJA</text:p>
      <text:p text:style-name="P103">"MOKSLAS IR MOKSLO TYRIMAI"</text:p>
      <text:p text:style-name="P104">(17 DERYBINIS SKYRIUS)</text:p>
      <text:p text:style-name="P105"/>
      <text:p text:style-name="P106">I. BENDROSIOS NUOSTATOS</text:p>
      <text:p text:style-name="P107">2004 m. sausio 1 d. laikome data, nuo kurios Lietuvos Respublika turi būti pasirengusi prisiimti narystės Europos Sąjungoje įsipareigojimus.<text:s/></text:p>
      <text:p text:style-name="P108"><text:span text:style-name="T109">Lietuvos Respublika pritaria visam<text:s/></text:span><text:span text:style-name="T110">acquis</text:span><text:span text:style-name="T111"><text:s/>mokslo ir mokslo tyrimų srityje.</text:span></text:p>
      <text:p text:style-name="P112"><text:span text:style-name="T113">Lietuvos Respublika bus pasirengusi visiškai įgyvendinti mokslo ir mokslo tyrimų<text:s/></text:span><text:span text:style-name="T114">acquis</text:span><text:span text:style-name="T115"><text:s/></text:span><text:span text:style-name="T116">reikalavimus, įskaitant Europos Sąjungos mokslo ir technologijų bendradarbiavimo sutartis, sudarytas su trečiosiomis šalimis, nuo įstojimo į Europos Sąjungą dienos.</text:span></text:p>
      <text:p text:style-name="P117">Lietuvos Respublika neprašo pereinamųjų laikotarpių ar išimčių šiame derybiniame skyriuje.</text:p>
      <text:p text:style-name="P118"/>
      <text:p text:style-name="P119">II. PAGRINDIMAS</text:p>
      <text:p text:style-name="P120"><text:span text:style-name="T121">Šiuo metu galiojantis<text:s/></text:span><text:span text:style-name="T122">acquis</text:span><text:span text:style-name="T123"><text:s/></text:span><text:span text:style-name="T124">nereikalauja perkelti Europos Sąjungos teisės į nacionalinę teisę.</text:span></text:p>
      <text:p text:style-name="P125">Lietuva dalyvauja tarptautinėse mokslo ir technologijų programose, taip pat Bendrojoje Europos Bendrijos veiklos programoje mokslinių tyrimų ir technologijų plėtros bei demonstravimo srityje (1998–2002) (toliau vadinama – 5-oji bendroji programa). Kad šioje programoje veiksmingai dalyvautų šalies mokslininkai ir institucijos, sudaryta metodinę paramą programoje dalyvaujantiems mokslininkams ir institucijoms teikianti organizacinė struktūra iš Mokslo ir technologijų parko bei Lietuvos inovacijų centro. Vykdant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švietimo ir mokslo ministro 1999 m. spalio 1 d. įsakymu Nr. 1060 ,,Dėl Lietuvos atstovų 5-osios bendrosios ES programos komitetuose paskyrimo” sudaryta komisija Lietuvos dalyvavimui 5-ojoje bendrojoje programoje koordinuoti, paskirti atstovai programų komitetuose.<text:s/></text:p>
      <text:p text:style-name="P126">Lietuva yra COST programos narė nuo 1999 metų gegužės, o "Eureka" iniciatyvos narė – nuo 1999 metų birželio.</text:p>
      <text:p text:style-name="P127"/>
      <text:p text:style-name="P128"><text:span text:style-name="T129">III. GEBĖJIMAI ĮGYVENDINTI<text:s/></text:span><text:span text:style-name="T130">ACQUIS</text:span></text:p>
      <text:p text:style-name="P131"><text:span text:style-name="T132">Lietuvoje yra valdymo, ekspertinės ir paramos institucijos, atsakingos už mokslo politiką ir jos įgyvendinimą: Švietimo ir mokslo ministerija, Lietuvos mokslo taryba, Studijų kokybės vertinimo centras, Lietuvos valstybinis mokslo ir studijų fondas</text:span><text:span text:style-name="T133"><text:s/>bei Lietuvos nacionalinis informacijos centras "Eureka".</text:span></text:p>
      <text:p text:style-name="P134">Pastraipos pakeitimai:</text:p>
      <text:p text:style-name="P135"><text:span text:style-name="T136">Nr.<text:s/></text:span><text:a xlink:href="http://www3.lrs.lt/cgi-bin/preps2?a=182724&amp;b=" office:target-frame-name="_top" xlink:show="replace"><text:span text:style-name="T137">1432</text:span></text:a><text:span text:style-name="T138">, 2002-09-11, Žin., 2002, Nr. 91-3896 (2002-09-18)</text:span></text:p>
      <text:p text:style-name="P139"/>
      <text:p text:style-name="P140"><text:span text:style-name="T141">Šios Lietuvos Respublikos institucijos bus pajėgios įgyvendinti<text:s/></text:span><text:span text:style-name="T142">acquis</text:span><text:span text:style-name="T143"><text:s/>nuo įstojimo į Europos Sąjungą dienos</text:span><text:span text:style-name="T144">.</text:span></text:p>
      <text:p text:style-name="P145">––––––––––––––––-</text:p>
      <text:p text:style-name="P146">Patvirtinta</text:p>
      <text:p text:style-name="P147">Lietuvos Respublikos Vyriausybės<text:line-break/>2000 m. kovo 28 d. nutarimu Nr. 359</text:p>
      <text:p text:style-name="P148"/>
      <text:p text:style-name="P149">LIETUVOS RESPUBLIKOS DERYBINĖ POZICIJA</text:p>
      <text:p text:style-name="P150">"ŠVIETIMAS IR MOKYMAS"</text:p>
      <text:p text:style-name="P151">(18 DERYBINIS SKYRIUS)</text:p>
      <text:p text:style-name="P152"/>
      <text:p text:style-name="P153">I. BENDROSIOS NUOSTATOS</text:p>
      <text:p text:style-name="P154">2004 m. sausio 1 d. laikome data, nuo kurios Lietuvos Respublika turi būti pasirengusi prisiimti narystės Europos Sąjungoje įsipareigojimus.</text:p>
      <text:p text:style-name="P155"><text:span text:style-name="T156">Lietuvos Respublika pritaria visam<text:s/></text:span><text:span text:style-name="T157">acquis</text:span><text:span text:style-name="T158"><text:s/></text:span><text:span text:style-name="T159">švietimo ir mokymo srityje.</text:span></text:p>
      <text:p text:style-name="P160"><text:span text:style-name="T161">Lietuvos Respublika bus pasirengusi visiškai įgyvendinti švietimo ir mokymo<text:s/></text:span><text:span text:style-name="T162">acquis</text:span><text:span text:style-name="T163"><text:s/></text:span><text:span text:style-name="T164">reikalavimus</text:span><text:span text:style-name="T165"><text:s/></text:span><text:span text:style-name="T166">nuo įstojimo į Europos Sąjungą dienos.</text:span></text:p>
      <text:p text:style-name="P167">Lietuvos Respublika neprašo pereinamųjų laikotarpių ar išimčių šiame derybiniame skyriuje.</text:p>
      <text:p text:style-name="P168"/>
      <text:p text:style-name="P169">II. PAGRINDIMAS</text:p>
      <text:p text:style-name="P170"><text:span text:style-name="T171">Remiantis Europos Bendrijos steigimo sutartimi, švietimo ir mokymo srityje nesiekiama suderinti Europos Sąjungos šalių narių įstatymų ar jų papildomųjų aktų. Pagal<text:s/></text:span><text:span text:style-name="T172">Acquis</text:span><text:span text:style-name="T173"><text:s/>nuostatas reikia įgyvendinti Tarybos 1977 m. liepos 25 d. direktyvą Nr. 77/486/EEC „Dėl migruojančių darbuotojų vaikų mokymo“, vykdyti laisvo studentų judėjimo principus ir užtikrinti dalyvavimą Europos Sąjungos programose “Socrates”, “Leonardo da Vinci”, “Jaunimas Europai”.</text:span></text:p>
      <text:p text:style-name="P174"><text:span text:style-name="T175">Lietuvoje įtvirtinama sistema, garantuojanti minėtos direktyvos įgyvendinimą. 1995 m. liepos 3 d. ratifikuota Jungtinių Tautų Vaiko teisių konvencija, priimti Lietuvos Respublikos įstatymai: Tautinių mažumų įstatymas (Žin., 1989, Nr.<text:s/></text:span><text:a xlink:href="http://www3.lrs.lt/cgi-bin/preps2?a=18856&amp;b=" office:target-frame-name="_top" xlink:show="replace"><text:span text:style-name="T176">34–485</text:span></text:a><text:span text:style-name="T177">), Švietimo įstatymas (Žin., 1991, Nr.<text:s/></text:span><text:a xlink:href="http://www3.lrs.lt/cgi-bin/preps2?a=1480&amp;b=" office:target-frame-name="_top" xlink:show="replace"><text:span text:style-name="T178">23–593</text:span></text:a><text:span text:style-name="T179">; 1998, Nr.<text:s/></text:span><text:a xlink:href="http://www3.lrs.lt/cgi-bin/preps2?a=60343&amp;b=" office:target-frame-name="_top" xlink:show="replace"><text:span text:style-name="T180">67–1940</text:span></text:a><text:span text:style-name="T181">), Vaiko teisių apsaugos pagrindų įstatymas (Žin., 1996, Nr.<text:s/></text:span><text:a xlink:href="http://www3.lrs.lt/cgi-bin/preps2?a=26397&amp;b=" office:target-frame-name="_top" xlink:show="replace"><text:span text:style-name="T182">33–807</text:span></text:a><text:span text:style-name="T183">), Įstatymas dėl užsieniečių teisinės padėties (Žin., 1998, Nr.<text:s/></text:span><text:a xlink:href="http://www3.lrs.lt/cgi-bin/preps2?a=69958&amp;b=" office:target-frame-name="_top" xlink:show="replace"><text:span text:style-name="T184">115–3236</text:span></text:a><text:span text:style-name="T185">). Papildomos priemonės, kurių reikia direktyvai perkelti į nacionalinę teisę, bus įgyvendintos iki 2003 metų.</text:span></text:p>
      <text:p text:style-name="P186">Teisinės garantijos, užtikrinančios laisvo studentų judėjimo principų taikymą nuo įstojimo į Europos Sąjungą dienos, bus įtvirtintos naujajame Lietuvos Respublikos aukštojo mokslo įstatyme, kurį numatoma priimti 2000 metų I pusmetyje.</text:p>
      <text:p text:style-name="P187">Asociacijos Tarybai priėmus 1998 m. spalio 30 d. sprendimą Nr. 2/98 „Dėl Lietuvos dalyvavimo Bendrijos mokymo, jaunimo ir ugdymo programose sąlygų priėmimo“, 1998 m. lapkričio 1 d. Lietuva tapo pilnateise Europos Sąjungos programų “Socrates”, “Leonardo da Vinci”, “Jaunimas Europai” nare.</text:p>
      <text:p text:style-name="P188"/>
      <text:p text:style-name="P189"><text:span text:style-name="T190">III. GEBĖJIMAI <text:s/>ĮGYVENDINTI<text:s/></text:span><text:span text:style-name="T191">ACQUIS</text:span></text:p>
      <text:p text:style-name="P192">Lietuvos Respublikos Vyriausybės politiką švietimo, mokslo ir studijų srityje vykdo Švietimo ir mokslo ministerija, Studijų kokybės vertinimo centras, Profesinio mokymo metodikos centras, Pedagogų profesinės raidos centras, Švietimo informacinių technologijų centras ir kitos institucijos.</text:p>
      <text:p text:style-name="P193">Pastraipos pakeitimai:</text:p>
      <text:p text:style-name="P194"><text:span text:style-name="T195">Nr.<text:s/></text:span><text:a xlink:href="http://www3.lrs.lt/cgi-bin/preps2?a=182724&amp;b=" office:target-frame-name="_top" xlink:show="replace"><text:span text:style-name="T196">1432</text:span></text:a><text:span text:style-name="T197">, 2002-09-11, Žin., 2002, Nr. 91-3896 (2002-09-18)</text:span></text:p>
      <text:p text:style-name="P198"/>
      <text:p text:style-name="P199">Europos Sąjungos programas “Socrates”, “Leonardo da Vinci”, “Jaunimas Europai” Lietuvoje sėkmingai administruoja specialiai tam 1997 metais įkurtos nacionalinės agentūros.</text:p>
      <text:p text:style-name="P200"><text:span text:style-name="T201">Lietuvos Respublikos <text:s/>institucijos bus pajėgios įgyvendinti<text:s/></text:span><text:span text:style-name="T202">acquis</text:span><text:span text:style-name="T203"><text:s/></text:span><text:span text:style-name="T204">nuo įstojimo į Europos Sąjungą dienos</text:span><text:span text:style-name="T205">.</text:span></text:p>
      <text:p text:style-name="P206">––––––––––––––––-</text:p>
      <text:p text:style-name="P207">Patvirtinta</text:p>
      <text:p text:style-name="P208">Lietuvos Respublikos Vyriausybės<text:line-break/>2000 m. kovo 28 d. nutarimu Nr. 359</text:p>
      <text:p text:style-name="P209"/>
      <text:p text:style-name="P210">LIETUVOS RESPUBLIKOS DERYBINĖ POZICIJA</text:p>
      <text:p text:style-name="P211">“BENDRA UŽSIENIO IR SAUGUMO POLITIKA”</text:p>
      <text:p text:style-name="P212">(27 DERYBINIS SKYRIUS)</text:p>
      <text:p text:style-name="P213"/>
      <text:h text:style-name="P214" text:outline-level="1">I. Bendrosios nuostatos</text:h>
      <text:p text:style-name="P215">2004 m. sausio 1 d. laikome data, nuo kurios Lietuvos Respublika turi būti pasirengusi prisiimti narystės Europos Sąjungoje įsipareigojimus.</text:p>
      <text:p text:style-name="P216"><text:span text:style-name="T217">Lietuvos Respublika pritaria visam<text:s/></text:span><text:span text:style-name="T218">acquis</text:span><text:span text:style-name="T219"><text:s/>bendros užsienio ir saugumo politikos (toliau vadinama – BUSP) srityje.</text:span></text:p>
      <text:p text:style-name="P220"><text:span text:style-name="T221">Lietuvos Respublika bus pasirengusi visiškai įgyvendinti BUSP<text:s/></text:span><text:span text:style-name="T222">acquis</text:span><text:span text:style-name="T223"><text:s/>reikalavimus nuo įstojimo į Europos Sąjungą dienos.</text:span></text:p>
      <text:p text:style-name="P224">Lietuvos Respublika neprašo pereinamųjų laikotarpių ar išimčių šiame derybiniame skyriuje.</text:p>
      <text:p text:style-name="P225"/>
      <text:h text:style-name="P226" text:outline-level="1">II. Pagrindimas</text:h>
      <text:p text:style-name="P227"><text:span text:style-name="T228">Dvišalėje Europos Sąjungos teisės aktų patikroje buvo konstatuota, jog Europos Sąjungos BUSP<text:s/></text:span><text:span text:style-name="T229">acquis</text:span><text:span text:style-name="T230"><text:s/>yra ypatingo pobūdžio, todėl jo nereikia tiesiogiai perkelti į nacionalinę teisę.<text:s/></text:span></text:p>
      <text:p text:style-name="P231">Lietuvos Respublika jau dabar aktyviai dalyvauja daugiašaliame politiniame dialoge su Europos Sąjunga BUSP srityje ir vykdo aktyvaus prisijungimo prie Europos Sąjungos deklaracijų, demaršų, bendrų pozicijų politiką.<text:s/></text:p>
      <text:p text:style-name="P232"><text:span text:style-name="T233">Nėra problemų įgyvendinant negatyvias priemones. 1999 metais pasirašius konvenciją dėl minų prieš pėsčiuosius naudojimo, kaupimo, gamybos arba perdavimo uždraudimo ir dėl jų sunaikinimo (Otavos konvencija), Lietuvos pozicija atitinka BUSP<text:s/></text:span><text:span text:style-name="T234">acquis</text:span><text:span text:style-name="T235"><text:s/>nuostatas dėl priešpėstinių minų.<text:s/></text:span></text:p>
      <text:p text:style-name="P236"><text:span text:style-name="T237">Lietuvos Respublika bus pasirengusi įgyvendinti BUSP<text:s/></text:span><text:span text:style-name="T238">acquis</text:span><text:span text:style-name="T239"><text:s/>diplomatinės bei konsulinės gynybos srityje ir suteikti pagalbą Europos Sąjungos šalių narių piliečiams nuo įstojimo į Europos Sąjungą dienos.</text:span></text:p>
      <text:p text:style-name="P240"/>
      <text:p text:style-name="P241"><text:span text:style-name="T242">III. Gebėjimai įgyvendinti<text:s/></text:span><text:span text:style-name="T243">acquis</text:span></text:p>
      <text:p text:style-name="P244">Sprendimams Europos Sąjungos BUSP srityje priimti ir įgyvendinti reikalingos administracinės struktūros (įskaitant politikos direktoriaus ir eurokorespondento postus) sėkmingai dirba. Veikia ir saugios komunikacijos tarp Lietuvos Respublikos <text:s/>užsienio reikalų ministerijos ir Europos Sąjungos Tarybos Generalinio sekretoriato sistema.<text:s/></text:p>
      <text:p text:style-name="P245">––––––––––––––––-</text:p>
      <text:p text:style-name="P246">Pakeitimai:</text:p>
      <text:p text:style-name="P247"/>
      <text:p text:style-name="P248">1.</text:p>
      <text:p text:style-name="P249">Lietuvos Respublikos Vyriausybė, Nutarimas</text:p>
      <text:p text:style-name="P250"><text:span text:style-name="T251">Nr.<text:s/></text:span><text:a xlink:href="http://www3.lrs.lt/cgi-bin/preps2?a=182724&amp;b=" office:target-frame-name="_top" xlink:show="replace"><text:span text:style-name="T252">1432</text:span></text:a><text:span text:style-name="T253">, 2002-09-11, Žin., 2002, Nr. 91-3896 (2002-09-18)</text:span></text:p>
      <text:p text:style-name="P254">DĖL KAI KURIŲ LIETUVOS RESPUBLIKOS VYRIAUSYBĖS NUTARIMŲ PAKEITIMO, SUSIJUSIO SU MOKSLO IR STUDIJŲ DEPARTAMENTO PRIE ŠVIETIMO IR MOKSLO MINISTERIJOS REORGANIZAVIMU</text:p>
      <text:p text:style-name="P255"/>
      <text:p text:style-name="P256">*** Pabaiga ***</text:p>
      <text:p text:style-name="P257"/>
      <text:p text:style-name="P258"/>
      <text:p text:style-name="P259">Redagavo: Angonita Rupšytė (2002-09-18)</text:p>
      <text:p text:style-name="P260"><text:a xlink:href="mailto:anrups@lrs.lt" office:target-frame-name="_top" xlink:show="replace"><text:span text:style-name="T261">anrups@lrs.lt</text:span></text:a></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statymoNr." style:display-name="?statymo Nr." style:family="text" style:parent-style-name="DefaultParagraphFont">
      <style:text-properties style:font-name="HelveticaL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8:32:00Z</meta:creation-date>
    <dc:date>2015-02-16T08:32:00Z</dc:date>
    <meta:print-date>2000-03-23T07:55:00Z</meta:print-date>
    <meta:template xlink:href="Normal" xlink:type="simple"/>
    <meta:editing-cycles>2</meta:editing-cycles>
    <meta:editing-duration>PT0S</meta:editing-duration>
    <meta:document-statistic meta:page-count="3" meta:paragraph-count="147" meta:word-count="1838" meta:character-count="14709" meta:row-count="276" meta:non-whitespace-character-count="13018"/>
  </office:meta>
</office:document-meta>
</file>