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Nutarimas netenka galios 2004-05-19:</text:span></text:p>
      <text:p text:style-name="P10"><text:span text:style-name="T11">Lietuvos Respublikos Vyriausybė, Nutarimas</text:span></text:p>
      <text:p text:style-name="P12"><text:span text:style-name="T13">Nr.<text:s/></text:span><text:a xlink:href="https://www.e-tar.lt/portal/legalAct.html?documentId=TAR.6EA29CC01E5A" office:target-frame-name="_top" xlink:show="replace"><text:span text:style-name="T14">581</text:span></text:a><text:span text:style-name="T15">, 2004-05-14, Žin., 2004, Nr. 81-2902 (2004-05-18), i. k. 1041100NUTA0000058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6-12-07 iki 2004-05-18</text:span></text:p>
      <text:p text:style-name="P22"/>
      <text:p text:style-name="P23"><text:span text:style-name="T24">Nutarimas paskelbtas: Žin. 1995, Nr.<text:s/></text:span><text:a xlink:href="https://www.e-tar.lt/portal/legalAct.html?documentId=TAR.A6C76C2CBDF3" office:target-frame-name="_top" xlink:show="replace"><text:span text:style-name="T25">84-190</text:span><text:span text:style-name="T26">9</text:span></text:a><text:span text:style-name="T27">, i. k. 0951100NUTA00001319</text:span></text:p>
      <text:p text:style-name="P28"/>
      <text:p text:style-name="P29"/>
      <text:p text:style-name="P30"><text:span text:style-name="T31"/><text:span text:style-name="T32">LIETUVOS RESPUBLIKOS VYRIAUSYBĖ</text:span></text:p>
      <text:p text:style-name="P33"/>
      <text:p text:style-name="P34">N U T A R I M A S</text:p>
      <text:p text:style-name="P35">DĖL KULTŪROS ĮSTAIGŲ REGISTRO NUOSTATŲ PATVIRTINIMO</text:p>
      <text:p text:style-name="P36"/>
      <text:p text:style-name="P37">1995 m. spalio 9 d. Nr. 1319</text:p>
      <text:p text:style-name="P38">Vilnius</text:p>
      <text:p text:style-name="P39"/>
      <text:p text:style-name="P40"><text:span text:style-name="T41">Vadovaudamasi Lietuvos Respublikos 1995 m. birželio 6 d. įstatymu Nr. I-921 „Dėl Lietuvos Respublikos bibliotekų įstatymo įgyvendinimo“ ir Lietuvos Respublikos 1995 m. birželio 8 d. įstatymu Nr. I-931 „Dėl Lietuvos Respublikos muziejų įstatymo įgyvendinimo</text:span><text:span text:style-name="T42">“, Lietuvos Respublikos Vyriausybė<text:s/></text:span><text:span text:style-name="T43">nutari</text:span><text:span text:style-name="T44">a:</text:span></text:p>
      <text:p text:style-name="P45"><text:span text:style-name="T46">1</text:span><text:span text:style-name="T47">. Įsteigti Kultūros įstaigų registrą.</text:span></text:p>
      <text:p text:style-name="P48"><text:span text:style-name="T49">2</text:span><text:span text:style-name="T50">. Pavesti Kultūros ministerijai:</text:span></text:p>
      <text:p text:style-name="P51"><text:span text:style-name="T52">2.1</text:span><text:span text:style-name="T53">. vykdyti Kultūros įstaigų registro steigėjo funkcijas ir tvarkyti šį registrą;</text:span></text:p>
      <text:p text:style-name="P54"><text:span text:style-name="T55">2.2</text:span><text:span text:style-name="T56">. nustatyti veikiančių kultūros įstaigų</text:span><text:span text:style-name="T57"><text:s/>įregistravimo laiką.</text:span></text:p>
      <text:p text:style-name="P58"><text:span text:style-name="T59">3</text:span><text:span text:style-name="T60">. Patvirtinti Kultūros įstaigų registro nuostatus (pridedama).</text:span></text:p>
      <text:p text:style-name="P61"><text:span text:style-name="T62">4.</text:span><text:span text:style-name="T63"><text:s/>Neteko galios nuo 1996-12-07</text:span></text:p>
      <text:p text:style-name="P64">Punkto naikinimas:</text:p>
      <text:p text:style-name="P65"><text:span text:style-name="T66">Nr.<text:s/></text:span><text:a xlink:href="https://www.e-tar.lt/portal/legalAct.html?documentId=TAR.4BF92D364AB5" office:target-frame-name="_top" xlink:show="replace"><text:span text:style-name="T67">1418</text:span></text:a><text:span text:style-name="T68">, 1996-11-29, Žin.<text:s/></text:span><text:span text:style-name="T69">1996, Nr. 118-2743 (1996-12-06), i. k. 0961100NUTA00001418</text:span></text:p>
      <text:p text:style-name="Normal"/>
      <text:p text:style-name="P70"><text:span text:style-name="T71">5</text:span><text:span text:style-name="T72">. Nustatyti, kad pagal Kultūros įstaigų registro nuostatus nuo 1996 m. sausio 1 d. registruojamos steigiamos naujos ir jau įsteigtos kultūros įstaigos bei organizacijos, finansuojamos iš Liet</text:span><text:span text:style-name="T73">uvos valstybės biudžeto ir savivaldybių biudžetų.</text:span></text:p>
      <text:p text:style-name="P74"/>
      <text:p text:style-name="P75"/>
      <text:p text:style-name="P76"/>
      <text:p text:style-name="P77">MINISTRAS PIRMININKAS<text:tab/>ADOLFAS ŠLEŽEVIČIUS</text:p>
      <text:p text:style-name="P78"/>
      <text:p text:style-name="P79"/>
      <text:p text:style-name="P80"/>
      <text:p text:style-name="P81">KULTŪROS MINISTRAS<text:tab/>JUOZAS NEKROŠIUS</text:p>
      <text:p text:style-name="P82"/>
      <text:soft-page-break/>
      <text:p text:style-name="P83">PATVIRTINTA</text:p>
      <text:p text:style-name="P91">Lietuvos Respublikos Vyriausybės</text:p>
      <text:p text:style-name="P92">1995 m. spalio 9 d. nutarimu Nr. 1319</text:p>
      <text:p text:style-name="P93"/>
      <text:p text:style-name="P94"><text:span text:style-name="T95">KULTŪROS ĮSTAIGŲ REGISTRO NUOSTATAI</text:span></text:p>
      <text:p text:style-name="P96"/>
      <text:p text:style-name="P97"><text:span text:style-name="T98">BENDROJI DALIS</text:span></text:p>
      <text:p text:style-name="P99"/>
      <text:p text:style-name="P100"><text:span text:style-name="T101">1</text:span><text:span text:style-name="T102">. Šie nuostatai reglamentuoja kultūros įstaigų ir organizacijų, finansuojamų iš Lietuvos valstybės biudžeto ir sav</text:span><text:span text:style-name="T103">ivaldybių biudžetų, ir jų filialų (toliau vadinama – kultūros įstaigos) registro sudarymą bei tvarkymą ir registro duomenų naudojimą.</text:span></text:p>
      <text:p text:style-name="P104"><text:span text:style-name="T105">Kultūros įstaigų registras (toliau vadinama – registras) yra valstybės informacinės sistemos dalis, jis turi būti susijęs<text:s/></text:span><text:span text:style-name="T106">su visais valstybiniais kadastrais, klasifikatoriais, registrais ir kitomis informacinėmis sistemomis bei duomenų bazėmis, kad galima būtų disponuoti duomenimis, kurių reikia kompleksinei analizei atlikti.</text:span></text:p>
      <text:p text:style-name="P107"><text:span text:style-name="T108">2</text:span><text:span text:style-name="T109">. Kultūros įstaigų registravimo tikslas – įte</text:span><text:span text:style-name="T110">isinti Lietuvos Respublikoje veikiančias kultūros įstaigas ir turėti apie šias įstaigas informaciją, kuria galėtų naudotis valstybinės valdžios ir valdymo institucijos bei kiti juridiniai ir fiziniai asmenys.</text:span></text:p>
      <text:p text:style-name="P111"><text:span text:style-name="T112">3</text:span><text:span text:style-name="T113">. Registre registruojamos šios Lietuvos Re</text:span><text:span text:style-name="T114">spublikoje esančios ir steigiamos naujos kultūros įstaigos:</text:span></text:p>
      <text:p text:style-name="P115"><text:span text:style-name="T116">3.1</text:span><text:span text:style-name="T117">. bibliotekos;</text:span></text:p>
      <text:p text:style-name="P118"><text:span text:style-name="T119">3.2</text:span><text:span text:style-name="T120">. muziejai;</text:span></text:p>
      <text:p text:style-name="P121"><text:span text:style-name="T122">3.3</text:span><text:span text:style-name="T123">. kultūros centrai;</text:span></text:p>
      <text:p text:style-name="P124"><text:span text:style-name="T125">3.4</text:span><text:span text:style-name="T126">. meno centrai;</text:span></text:p>
      <text:p text:style-name="P127"><text:span text:style-name="T128">3.5</text:span><text:span text:style-name="T129">. teatrai;</text:span></text:p>
      <text:p text:style-name="P130"><text:span text:style-name="T131">3.6</text:span><text:span text:style-name="T132">. koncertinės organizacijos;</text:span></text:p>
      <text:p text:style-name="P133"><text:span text:style-name="T134">3.7</text:span><text:span text:style-name="T135">. kino organizacijos ir videoorganizacijos;</text:span></text:p>
      <text:p text:style-name="P136"><text:span text:style-name="T137">3.8</text:span><text:span text:style-name="T138">. kultūros vertybių tyrimo, konservavimo ir restauravimo organizacijos;</text:span></text:p>
      <text:p text:style-name="P139"><text:span text:style-name="T140">3.9</text:span><text:span text:style-name="T141">. kitos kultūros įstaigos (archyvai, botanikos sodai, cirkai, gamtos rezervatai, draustiniai, šokių mokyklos ir kt.).</text:span></text:p>
      <text:p text:style-name="P142"/>
      <text:p text:style-name="P143"><text:span text:style-name="T144">REGISTRO STEIGĖJAS IR TVARKYTOJAS</text:span></text:p>
      <text:p text:style-name="P145"/>
      <text:p text:style-name="P146"><text:span text:style-name="T147">4</text:span><text:span text:style-name="T148">.<text:s/></text:span><text:span text:style-name="T149">Registro steigėjo funkcijas vykdo Kultūros ministerija.</text:span></text:p>
      <text:p text:style-name="P150"><text:span text:style-name="T151">5</text:span><text:span text:style-name="T152">. Registro tvarkytoja yra Kultūros ministerija, kuri registruoja visas Lietuvos Respublikoje veikiančias kultūros įstaigas.</text:span></text:p>
      <text:p text:style-name="P153"><text:span text:style-name="T154">6</text:span><text:span text:style-name="T155">. Registro tvarkytoja įsteigia padalinį arba paskiria asmenis regi</text:span><text:span text:style-name="T156">strui tvarkyti.</text:span></text:p>
      <text:p text:style-name="P157"/>
      <text:p text:style-name="P158"><text:span text:style-name="T159">KULTŪROS ĮSTAIGŲ REGISTRAVIMO DUOMENYS</text:span></text:p>
      <text:p text:style-name="P160"/>
      <text:p text:style-name="P161"><text:span text:style-name="T162">7</text:span><text:span text:style-name="T163">. Registre nurodomi šie kiekvienos registruojamos kultūros įstaigos duomenys:</text:span></text:p>
      <text:p text:style-name="P164"><text:span text:style-name="T165">7.1</text:span><text:span text:style-name="T166">. identifikacinis kodas;</text:span></text:p>
      <text:p text:style-name="P167"><text:span text:style-name="T168">7.2</text:span><text:span text:style-name="T169">. pagrindinės įstaigos identifikacinis kodas (pildo filialai);</text:span></text:p>
      <text:p text:style-name="P170"><text:span text:style-name="T171">7.3</text:span><text:span text:style-name="T172">. pav</text:span><text:span text:style-name="T173">adinimas;</text:span></text:p>
      <text:p text:style-name="P174"><text:span text:style-name="T175">7.4</text:span><text:span text:style-name="T176">. sutrumpintas pavadinimas;</text:span></text:p>
      <text:p text:style-name="P177"><text:span text:style-name="T178">7.5</text:span><text:span text:style-name="T179">. juridinis statusas;</text:span></text:p>
      <text:p text:style-name="P180"><text:span text:style-name="T181">7.6</text:span><text:span text:style-name="T182">. įsteigimo pagrindas ir data;</text:span></text:p>
      <text:p text:style-name="P183"><text:span text:style-name="T184">7.7</text:span><text:span text:style-name="T185">. filialų skaičius;</text:span></text:p>
      <text:p text:style-name="P186"><text:span text:style-name="T187">7.8</text:span><text:span text:style-name="T188">. buveinė (adresas), telefonas ir telefaksas;</text:span></text:p>
      <text:p text:style-name="P189"><text:span text:style-name="T190">7.9</text:span><text:span text:style-name="T191">. vietovės, teritorijos kodas;</text:span></text:p>
      <text:p text:style-name="P192"><text:span text:style-name="T193">7.10</text:span><text:span text:style-name="T194">. vadovas (vardas,</text:span><text:span text:style-name="T195"><text:s/>pavardė, telefonas ir telefaksas);</text:span></text:p>
      <text:p text:style-name="P196"><text:span text:style-name="T197">7.11</text:span><text:span text:style-name="T198">. veiklos rūšis;</text:span></text:p>
      <text:p text:style-name="P199"><text:span text:style-name="T200">7.12</text:span><text:span text:style-name="T201">. įstaigos rūšis;</text:span></text:p>
      <text:p text:style-name="P202"><text:span text:style-name="T203">7.13</text:span><text:span text:style-name="T204">. pavaldumas;</text:span></text:p>
      <text:p text:style-name="P205"><text:span text:style-name="T206">7.14</text:span><text:span text:style-name="T207">. steigėjai;</text:span></text:p>
      <text:p text:style-name="P208"><text:span text:style-name="T209">7.15</text:span><text:span text:style-name="T210">. finansavimo šaltiniai;</text:span></text:p>
      <text:p text:style-name="P211"><text:span text:style-name="T212">7.16</text:span><text:span text:style-name="T213">. turtas (pastatai, patalpos, kitos pagrindinės priemonės);</text:span></text:p>
      <text:p text:style-name="P214"><text:span text:style-name="T215">7.17</text:span><text:span text:style-name="T216">. darbuotojų<text:s/></text:span><text:span text:style-name="T217">skaičius;</text:span></text:p>
      <text:p text:style-name="P218"><text:span text:style-name="T219">7.18</text:span><text:span text:style-name="T220">. įregistravimo data;</text:span></text:p>
      <text:p text:style-name="P221"><text:span text:style-name="T222">7.19</text:span><text:span text:style-name="T223">. įregistravimo numeris;</text:span></text:p>
      <text:p text:style-name="P224"><text:span text:style-name="T225">7.20</text:span><text:span text:style-name="T226">. reorganizavimo data;</text:span></text:p>
      <text:p text:style-name="P227"><text:span text:style-name="T228">7.21</text:span><text:span text:style-name="T229">. likvidavimo data ir priežastis;</text:span></text:p>
      <text:p text:style-name="P230"><text:span text:style-name="T231">7.22</text:span><text:span text:style-name="T232">. išregistravimo data;</text:span></text:p>
      <text:p text:style-name="P233"><text:span text:style-name="T234">7.23</text:span><text:span text:style-name="T235">. registrą tvarkančios įstaigos identifikacinis kodas.</text:span></text:p>
      <text:p text:style-name="P236"><text:span text:style-name="T237">Registravimo duo</text:span><text:span text:style-name="T238">menų sąrašas ir jų formatai gali būti keičiami, suderinus tai su įgaliota tvarkyti valstybinių registrų tvarkymo institucija.</text:span></text:p>
      <text:p text:style-name="P239"><text:span text:style-name="T240">8</text:span><text:span text:style-name="T241">. Kultūros įstaigų registravimo duomenys įrašomi į registravimo kortelę. Kultūros įstaigų registravimo dokumentų formas bei</text:span><text:span text:style-name="T242"><text:s/>dokumentų pateikimo tvarką nustato Kultūros ministerija. Registre naudojamos klasifikacijos ir kodai turi atitikti Lietuvos Respublikos standartus ir užtikrinti informacinius ryšius telekomunikacinėmis priemonėmis su kitais valstybiniais registrais.</text:span></text:p>
      <text:p text:style-name="P243"><text:span text:style-name="T244">Regis</text:span><text:span text:style-name="T245">tro tvarkymo klausimai, susiję su informacinių technologijų naudojimu, turi būti derinami su Ryšių ir informatikos ministerija arba jos įgaliota institucija.</text:span></text:p>
      <text:p text:style-name="P246"><text:span text:style-name="T247">9</text:span><text:span text:style-name="T248">. Pasikeitus kultūros įstaigų duomenims, pildoma dar viena registravimo kortelė, kurioje įraš</text:span><text:span text:style-name="T249">omas identifikacinis kodas, pavadinimas, pasikeitę duomenys ir duomenų atnaujinimo data. Už pateiktų registravimo duomenų teisingumą atsako duomenis pateikusios institucijos. Registro tvarkytoja turi garantuoti, kad į registrą nebūtų įrašyta klaidingų duom</text:span><text:span text:style-name="T250">enų.</text:span></text:p>
      <text:p text:style-name="P251">Registro tvarkytojai draudžiama savavališkai taisyti kultūros įstaigų registravimo duomenis. Jeigu suabejojama pateiktų duomenų teisingumu, registro tvarkytoja turi nedelsdama kreiptis į jų pateikėją, kad duomenys būtų patikslinti. Šie duomenys, remiantis pateikėjo pareiškimu, registre ištaisomi per 5 dienas, nurodant jų ištaisymo pagrindą ir datą.</text:p>
      <text:p text:style-name="P252"/>
      <text:p text:style-name="P253"><text:span text:style-name="T254">KULTŪROS ĮSTAIGŲ REGISTRAVIMO DOKUMENTAI</text:span></text:p>
      <text:p text:style-name="P255"/>
      <text:p text:style-name="P256"><text:span text:style-name="T257">10</text:span><text:span text:style-name="T258">. Kultūros įstaigos steigėjas arba steigėjo pavedimu kultūros įstaigos administracijos vadovas registro</text:span><text:span text:style-name="T259"><text:s/>tvarkytojai pateikia šiuos dokumentus:</text:span></text:p>
      <text:p text:style-name="P260"><text:span text:style-name="T261">10.1</text:span><text:span text:style-name="T262">. paraišką įregistruoti kultūros įstaigą;</text:span></text:p>
      <text:p text:style-name="P263"><text:span text:style-name="T264">10.2</text:span><text:span text:style-name="T265">. kultūros įstaigos steigėjo patvirtintus nuostatus;</text:span></text:p>
      <text:p text:style-name="P266"><text:span text:style-name="T267">10.3</text:span><text:span text:style-name="T268">. sprendimo įsteigti kultūros įstaigą kopiją.</text:span></text:p>
      <text:p text:style-name="P269"/>
      <text:p text:style-name="P270"><text:span text:style-name="T271">KULTŪROS ĮSTAIGŲ REGISTRAVIMAS</text:span></text:p>
      <text:p text:style-name="P272"/>
      <text:p text:style-name="P273"><text:span text:style-name="T274">11</text:span><text:span text:style-name="T275">.<text:s/></text:span><text:span text:style-name="T276">Kultūros įstaigos steigėjo paraiška įregistruoti kultūros įstaigą su visais reikiamais dokumentais registruojama pagal registro tvarkytojos nustatytą tvarką registravimo knygoje.</text:span></text:p>
      <text:p text:style-name="P277"><text:span text:style-name="T278">12</text:span><text:span text:style-name="T279">. Kultūros įstaiga įregistruojama arba atsisakoma ją įregistruoti (tais</text:span><text:span text:style-name="T280"><text:s/>atvejais, kai pateikiami ne visi reikiami dokumentai arba kai kultūros įstaigos uždaviniai ir funkcijos neatitinka jos uždavinių ir funkcijų) ne vėliau kaip per 15 darbo dienų nuo paraiškos įregistruoti kultūros įstaigą su visais reikiamais dokumentais įr</text:span><text:span text:style-name="T281">egistravimo. Atsisakius įregistruoti kultūros įstaigą, steigėjas gali kreiptis į kultūros ministrą. Galutinį ministro sprendimą šiuo klausimu kultūros įstaigos steigėjas turi teisę apskųsti teismui.</text:span></text:p>
      <text:p text:style-name="P282"><text:span text:style-name="T283">13</text:span><text:span text:style-name="T284">. Registre įregistruotai kultūros įstaigai išduodam</text:span><text:span text:style-name="T285">as Kultūros ministerijos nustatyto ir patvirtinto pavyzdžio kultūros įstaigos registravimo pažymėjimas ir suteikiamas identifikacinis kodas. Kultūros įstaigos registravimo pažymėjimą pasirašo Kultūros ministerijos sekretorius.</text:span></text:p>
      <text:p text:style-name="P286"><text:span text:style-name="T287">14</text:span><text:span text:style-name="T288">. Reorganizavus<text:s/></text:span><text:span text:style-name="T289">kultūros įstaigą, per 15 dienų apie tai turi būti pranešta registro tvarkytojai, nurodant registruojamų kultūros įstaigos duomenų pasikeitimus.</text:span></text:p>
      <text:p text:style-name="P290"><text:span text:style-name="T291">15</text:span><text:span text:style-name="T292">. Kultūros įstaigos steigėjas arba jo pavedimu kultūros įstaigos administracijos vadovas apie 7 punkte nur</text:span><text:span text:style-name="T293">odytų duomenų pasikeitimą privalo pranešti registro tvarkytojai per 15 dienų (kartu pateikdamas dokumentus, pagrindžiančius šių duomenų pasikeitimą).</text:span></text:p>
      <text:p text:style-name="P294"><text:span text:style-name="T295">16</text:span><text:span text:style-name="T296">. Likviduojant kultūros įstaigą, steigėjas registro tvarkytojai privalo pranešti likviduojamos įstai</text:span><text:span text:style-name="T297">gos pavadinimą, likvidavimo priežastis, pagrindą ir jos likvidavimo datą.</text:span></text:p>
      <text:p text:style-name="P298"><text:span text:style-name="T299">17</text:span><text:span text:style-name="T300">. Registro duomenys kaupiami ir saugomi kompiuterinėse laikmenose. Kompiuteriniai duomenys apie likviduotas kultūros įstaigas saugomi 5 metus, vėliau jie sunaikinami.</text:span></text:p>
      <text:p text:style-name="P301"/>
      <text:p text:style-name="P302"><text:span text:style-name="T303">REGI</text:span><text:span text:style-name="T304">STRO TVARKYTOJOS TEISĖS</text:span></text:p>
      <text:p text:style-name="P305"/>
      <text:p text:style-name="P306"><text:span text:style-name="T307">18</text:span><text:span text:style-name="T308">. Jeigu įregistravus kultūros įstaigą paaiškėja aplinkybės, prieštaraujančios jos įregistravimo teisėtumui, registro tvarkytoja turi teisę nustatyti laiką (ne trumpesnį kaip 30 dienų), per kurį steigėjas privalo pašalinti šia</text:span><text:span text:style-name="T309">s aplinkybes. Jeigu per nustatytąjį laiką reikalavimai neįvykdomi, registro tvarkytoja turi teisę kultūros įstaigos įregistravimą panaikinti.</text:span></text:p>
      <text:p text:style-name="P310"><text:span text:style-name="T311">19</text:span><text:span text:style-name="T312">. Jeigu registro įrašuose padaryta techninė klaida, registro tvarkytoja turi teisę tokį įrašą pakeisti.</text:span></text:p>
      <text:p text:style-name="P313"/>
      <text:p text:style-name="P314"><text:span text:style-name="T315">REGISTRO DUOMENŲ NAUDOJIMAS IR SAUGOJIMAS</text:span></text:p>
      <text:p text:style-name="P316"/>
      <text:p text:style-name="P317"/>
      <text:p text:style-name="P318"><text:span text:style-name="T319">20</text:span><text:span text:style-name="T320">. Registro tvarkytoja nemokamai teikia registro duomenis, vadovaudamasi Lietuvos Respublikos Vyriausybės 1995 m. liepos 19 d. nutarimu Nr. 989 „Dėl naudojimosi valstybinių kadastrų, klasifikatorių ir regis</text:span><text:span text:style-name="T321">trų duomenimis tvarkos“ (Žin., 1995, Nr.<text:s/></text:span><text:a xlink:href="https://www.e-tar.lt/portal/lt/legalAct/TAR.92D819653517" office:target-frame-name="_blank" xlink:show="new"><text:span text:style-name="T322">61-1537</text:span></text:a><text:span text:style-name="T323">). Už atlyginimą registro duomenimis turi teisę naudotis visi juridiniai ir fiziniai asmenys.</text:span></text:p>
      <text:p text:style-name="P324"><text:span text:style-name="T325">21</text:span><text:span text:style-name="T326">. Registro tvarkytoja<text:s/></text:span><text:span text:style-name="T327">užtikrina duomenų banke sukauptos informacijos apsaugą nuo vidinio ir išorinio poveikio. Paklausimai dėl duomenų gavimo, duomenų pakeitimo atvejai įrašomi registracijos knygose.</text:span></text:p>
      <text:p text:style-name="P328"><text:span text:style-name="T329">22</text:span><text:span text:style-name="T330">. Registro tvarkytoja turi teisę gauti iš kitų valstybinių registrų tvar</text:span><text:span text:style-name="T331">kytojų jų registruose esančius duomenis apie įmones, įstaigas ir organizacijas, užsiimančias kultūros veikla.</text:span></text:p>
      <text:p text:style-name="P332"><text:span text:style-name="T333">23</text:span><text:span text:style-name="T334">. Registro duomenys kaupiami ir saugomi ribotą laiką Lietuvos archyvų departamento prie Lietuvos Respublikos Vyriausybės nustatyta tvarka.</text:span></text:p>
      <text:p text:style-name="P335"/>
      <text:p text:style-name="P336"><text:span text:style-name="T337">REGISTRO TVARKYMO FINANSAVIMAS</text:span></text:p>
      <text:p text:style-name="P338"/>
      <text:p text:style-name="P339"><text:span text:style-name="T340">24</text:span><text:span text:style-name="T341">. Registro finansavimo šaltiniai yra Lietuvos valstybės biudžetas ir registro tvarkytojos pajamos, gautos už naudojimąsi registro duomenimis.</text:span></text:p>
      <text:p text:style-name="P342"><text:span text:style-name="T343">25</text:span><text:span text:style-name="T344">. Už kultūros įstaigų registravimą mokestis nemokamas.</text:span></text:p>
      <text:p text:style-name="P345"/>
      <text:p text:style-name="P346"><text:span text:style-name="T347">REGIST</text:span><text:span text:style-name="T348">RO LIKVIDAVIMAS</text:span></text:p>
      <text:p text:style-name="P349"/>
      <text:p text:style-name="P350"><text:span text:style-name="T351">26</text:span><text:span text:style-name="T352">. Registras likviduojamas Lietuvos Respublikos Vyriausybės nutarimu.</text:span></text:p>
      <text:p text:style-name="P353">______________</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4BF92D364AB5" office:target-frame-name="_top" xlink:show="replace"><text:span text:style-name="T365">1418</text:span></text:a><text:span text:style-name="T366">, 1996-11-29, Žin., 1996, Nr. 118-2743 (1996-12-06), i. k. 0961100NUTA00001418</text:span></text:p>
      <text:p text:style-name="P367"><text:span text:style-name="T368">Dėl valstybės registrų steigimo, projektavimo, reorganizavimo ir naudoj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1:46:00Z</meta:creation-date>
    <dc:date>2018-05-28T11:46:00Z</dc:date>
    <meta:template xlink:href="Normal.dotm" xlink:type="simple"/>
    <meta:editing-cycles>2</meta:editing-cycles>
    <meta:editing-duration>PT0S</meta:editing-duration>
    <meta:document-statistic meta:page-count="4" meta:paragraph-count="122" meta:word-count="1245" meta:character-count="10317" meta:row-count="399" meta:non-whitespace-character-count="9194"/>
  </office:meta>
</office:document-meta>
</file>