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master-page-name="MP1" style:family="paragraph">
      <style:paragraph-properties fo:break-before="page"/>
    </style:style>
    <style:style style:name="P62"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4.2173in"/>
          <style:tab-stop style:type="left" style:position="5.4534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65"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66"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67"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68" style:parent-style-name="Normal" style:family="paragraph">
      <style:paragraph-properties fo:text-align="center" fo:margin-left="0.0645in">
        <style:tab-stops>
          <style:tab-stop style:type="left" style:position="0.3333in"/>
          <style:tab-stop style:type="left" style:position="1.3194in"/>
          <style:tab-stop style:type="left" style:position="2.2222in"/>
          <style:tab-stop style:type="left" style:position="6.2916in"/>
          <style:tab-stop style:type="left" style:position="7.3611in"/>
          <style:tab-stop style:type="left" style:position="8.3055in"/>
          <style:tab-stop style:type="left" style:position="9.3541in"/>
          <style:tab-stop style:type="left" style:position="10.4027in"/>
          <style:tab-stop style:type="left" style:position="11.6388in"/>
        </style:tab-stops>
      </style:paragraph-properties>
      <style:text-properties fo:color="#000000" style:font-size-complex="12pt" style:language-asian="lt" style:country-asian="LT"/>
    </style:style>
    <style:style style:name="P69" style:parent-style-name="Normal" style:family="paragraph">
      <style:paragraph-properties fo:text-align="center" fo:margin-left="0.064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language-asian="lt" style:country-asian="LT"/>
    </style:style>
    <style:style style:name="TableColumn74" style:family="table-column">
      <style:table-column-properties style:column-width="0.3347in"/>
    </style:style>
    <style:style style:name="TableColumn75" style:family="table-column">
      <style:table-column-properties style:column-width="0.9444in"/>
    </style:style>
    <style:style style:name="TableColumn76" style:family="table-column">
      <style:table-column-properties style:column-width="0.8229in"/>
    </style:style>
    <style:style style:name="TableColumn77" style:family="table-column">
      <style:table-column-properties style:column-width="2.3423in"/>
    </style:style>
    <style:style style:name="TableColumn78" style:family="table-column">
      <style:table-column-properties style:column-width="0.8993in"/>
    </style:style>
    <style:style style:name="TableColumn79" style:family="table-column">
      <style:table-column-properties style:column-width="0.8451in"/>
    </style:style>
    <style:style style:name="TableColumn80" style:family="table-column">
      <style:table-column-properties style:column-width="0.9194in"/>
    </style:style>
    <style:style style:name="TableColumn81" style:family="table-column">
      <style:table-column-properties style:column-width="0.9402in"/>
    </style:style>
    <style:style style:name="TableColumn82" style:family="table-column">
      <style:table-column-properties style:column-width="1.0312in"/>
    </style:style>
    <style:style style:name="TableColumn83" style:family="table-column">
      <style:table-column-properties style:column-width="1.1562in"/>
    </style:style>
    <style:style style:name="Table73" style:family="table">
      <style:table-properties style:width="10.2361in" fo:margin-left="0in" table:align="left"/>
    </style:style>
    <style:style style:name="TableRow84" style:family="table-row">
      <style:table-row-properties style:min-row-height="0.1562in"/>
    </style:style>
    <style:style style:name="TableCell85" style:family="table-cell">
      <style:table-cell-properties fo:border="0.0069in solid #000000" fo:background-color="#C0C0C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7" style:family="table-cell">
      <style:table-cell-properties fo:border="0.0069in solid #000000" fo:background-color="#C0C0C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 style:family="table-cell">
      <style:table-cell-properties fo:border="0.0069in solid #000000" fo:background-color="#C0C0C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1" style:family="table-cell">
      <style:table-cell-properties fo:border="0.0069in solid #000000" fo:background-color="#C0C0C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3" style:family="table-cell">
      <style:table-cell-properties fo:border="0.0069in solid #000000" fo:background-color="#C0C0C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5" style:family="table-cell">
      <style:table-cell-properties fo:border="0.0069in solid #000000" fo:background-color="#C0C0C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7" style:family="table-cell">
      <style:table-cell-properties fo:border="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99" style:family="table-row">
      <style:table-row-properties style:min-row-height="0.1562in"/>
    </style:style>
    <style:style style:name="P10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107" style:family="table-row">
      <style:table-row-properties style:min-row-height="0.1562in"/>
    </style:style>
    <style:style style:name="P10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23" style:family="table-row">
      <style:table-row-properties style:min-row-height="0.1562in"/>
    </style:style>
    <style:style style:name="P12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134" style:family="table-row">
      <style:table-row-properties style:min-row-height="0.0138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text-properties fo:color="#000000"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9pt" style:font-size-asian="9pt" style:font-size-complex="9pt" style:language-asian="lt" style:country-asian="LT"/>
    </style:style>
    <style:style style:name="TableRow155" style:family="table-row">
      <style:table-row-properties style:min-row-height="0.0138in"/>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text-properties fo:color="#000000"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color="#000000"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color="#000000"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color="#000000"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9pt" style:font-size-asian="9pt" style:font-size-complex="9pt" style:language-asian="lt" style:country-asian="LT"/>
    </style:style>
    <style:style style:name="TableRow176" style:family="table-row">
      <style:table-row-properties style:min-row-height="0.0138in"/>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text-properties fo:color="#000000"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color="#000000"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color="#000000"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color="#000000"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language-asian="lt" style:country-asian="LT"/>
    </style:style>
    <style:style style:name="TableRow197" style:family="table-row">
      <style:table-row-properties style:min-row-height="0.0138in"/>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text-properties fo:color="#000000"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color="#000000"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color="#000000"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color="#000000"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9pt" style:font-size-asian="9pt" style:font-size-complex="9pt" style:language-asian="lt" style:country-asian="LT"/>
    </style:style>
    <style:style style:name="TableRow218" style:family="table-row">
      <style:table-row-properties style:min-row-height="0.0138in"/>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text-properties fo:color="#000000"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color="#000000"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color="#000000"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fo:color="#000000"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style:language-asian="lt" style:country-asian="LT"/>
    </style:style>
    <style:style style:name="TableRow239" style:family="table-row">
      <style:table-row-properties style:min-row-height="0.0138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text-properties fo:color="#000000"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color="#000000"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color="#000000"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color="#000000"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9pt" style:font-size-asian="9pt" style:font-size-complex="9pt" style:language-asian="lt" style:country-asian="LT"/>
    </style:style>
    <style:style style:name="TableRow260" style:family="table-row">
      <style:table-row-properties style:min-row-height="0.0138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text-properties fo:color="#000000"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color="#000000"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color="#000000"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color="#000000"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language-asian="lt" style:country-asian="LT"/>
    </style:style>
    <style:style style:name="TableRow281" style:family="table-row">
      <style:table-row-properties style:min-row-height="0.0138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text-properties fo:color="#000000"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color="#000000"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color="#000000"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fo:color="#000000"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9pt" style:font-size-asian="9pt" style:font-size-complex="9pt" style:language-asian="lt" style:country-asian="LT"/>
    </style:style>
    <style:style style:name="TableRow302" style:family="table-row">
      <style:table-row-properties style:min-row-height="0.0138in"/>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text-properties fo:color="#000000"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color="#000000"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fo:color="#000000"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color="#000000"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9pt" style:font-size-asian="9pt" style:font-size-complex="9pt" style:language-asian="lt" style:country-asian="LT"/>
    </style:style>
    <style:style style:name="TableRow323" style:family="table-row">
      <style:table-row-properties style:min-row-height="0.0138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text-properties fo:color="#000000"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color="#000000"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color="#000000"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color="#000000"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9pt" style:font-size-asian="9pt" style:font-size-complex="9pt" style:language-asian="lt" style:country-asian="LT"/>
    </style:style>
    <style:style style:name="TableRow344" style:family="table-row">
      <style:table-row-properties style:min-row-height="0.0138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text-properties fo:color="#000000"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color="#000000"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color="#000000"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color="#000000"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9pt" style:font-size-asian="9pt" style:font-size-complex="9pt" style:language-asian="lt" style:country-asian="LT"/>
    </style:style>
    <style:style style:name="TableRow365" style:family="table-row">
      <style:table-row-properties style:min-row-height="0.0138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text-properties fo:color="#000000"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color="#000000"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color="#000000"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color="#000000"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9pt" style:font-size-asian="9pt" style:font-size-complex="9pt" style:language-asian="lt" style:country-asian="LT"/>
    </style:style>
    <style:style style:name="TableRow386" style:family="table-row">
      <style:table-row-properties style:min-row-height="0.0138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indent="0.0312in"/>
      <style:text-properties fo:color="#000000"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indent="0.0312in"/>
      <style:text-properties fo:color="#000000"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indent="0.0312in"/>
      <style:text-properties fo:color="#000000"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text-indent="0.0312in"/>
      <style:text-properties fo:color="#000000" fo:font-size="9pt" style:font-size-asian="9pt" style:font-size-complex="9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4">Suvestinė redakcija nuo 2013-08-08 iki 2013-09-26</text:span></text:p>
      <text:p text:style-name="P5"/>
      <text:p text:style-name="P6"><text:span text:style-name="T7">Įsakymas paskelbtas: Žin. 2012, Nr.<text:s/></text:span><text:a xlink:href="https://www.e-tar.lt/portal/legalAct.html?documentId=TAR.A6D201567838" office:target-frame-name="_top" xlink:show="replace"><text:span text:style-name="T8">124-6256</text:span></text:a><text:span text:style-name="T9">, i. k. 1122020ISAK004-1013</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ROJEKTŲ SĄRAŠO PATVIRTINIMO</text:p>
      <text:p text:style-name="P18"/>
      <text:p text:style-name="P19">2012 m. spalio 22 d. Nr. 4-1013</text:p>
      <text:p text:style-name="P20">Vilnius</text:p>
      <text:p text:style-name="P21"/>
      <text:p text:style-name="P22"><text:span text:style-name="T23">Vadovaudamasis Ekonomikos augimo veiksmų programos priedu, patvirtintu Lietuvos Resp</text:span><text:span text:style-name="T24">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vos Respublikos Vyr</text:span><text:span text:style-name="T27">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Priemonės „Elektros perdavimo sistemos 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32">85-3396</text:span></text:a><text:span text:style-name="T33">), Nacionalinės energetikos strategijos projektų atrankos tvarkos aprašo, patvirtinto Lietuvos Respublikos ūkio ministro 2008 m. balandžio 10 d. įsakymu Nr. 4-144 (Žin., 2008, Nr.<text:s/></text:span><text:a xlink:href="https://www.e-tar.lt/portal/lt/legalAct/TAR.09ABDB91334F" office:target-frame-name="_blank" xlink:show="new"><text:span text:style-name="T34">49-1833</text:span></text:a><text:span text:style-name="T35">; 2010, Nr.<text:s/></text:span><text:a xlink:href="https://www.e-tar.lt/portal/lt/legalAct/TAR.E1BB0D510578" office:target-frame-name="_blank" xlink:show="new"><text:span text:style-name="T36">89-4711</text:span></text:a><text:span text:style-name="T37">; 2012, Nr.<text:s/></text:span><text:a xlink:href="https://www.e-tar.lt/portal/lt/legalAct/TAR.B779A2A868A6" office:target-frame-name="_blank" xlink:show="new"><text:span text:style-name="T38">114-5785</text:span></text:a><text:span text:style-name="T39">), 36 punktu ir atsižvelgdamas į Darbo grupės VP2-4.1-ŪM-01-V priemonės „Elektros perdavimo sistemos modernizavimas ir plėtra“, VP2-4.1-ŪM-02-V priemonės „Gamtinių dujų perdavimo sistemos modernizavimas ir plėtra“ i</text:span><text:span text:style-name="T40">r VP3-3.4-ŪM-06-V priemonės „Atsinaujinančių energijos išteklių panaudojimas energijos gamybai“ valstybės projektų sąrašams sudaryti 2012 m. spalio 9 d. posėdžio protokolo Nr. 4 nutariamąją dalį:</text:span></text:p>
      <text:p text:style-name="P41"><text:span text:style-name="T42">1</text:span><text:span text:style-name="T43">.<text:s/></text:span><text:span text:style-name="T44">Tvirtinu</text:span><text:span text:style-name="T45"><text:s/>pridedamą Valstybės projektų, finansuojamų p</text:span><text:span text:style-name="T46">agal 2007–2013 metų Ekonomikos augimo veiksmų programos 4 prioriteto „Esminė ekonominė infrastruktūra“ VP2-4.1-ŪM-01-V priemonę „Elektros perdavimo sistemos modernizavimas ir plėtra“, sąrašą Nr. 2 (toliau – Valstybės projektų sąrašas).</text:span></text:p>
      <text:p text:style-name="P47"><text:span text:style-name="T48">2</text:span><text:span text:style-name="T49">. P a v e d u v</text:span><text:span text:style-name="T50">iešajai įstaigai Lietuvos verslo paramos agentūrai per 10 darbo dienų nuo šio įsakymo įsigaliojimo išsiųsti Valstybės projektų sąraše nurodytiems pareiškėjams pasiūlymus teikti paraiškas dėl projektų finansavimo iš Europos Sąjungos fondų lėšų.</text:span></text:p>
      <text:p text:style-name="P51"/>
      <text:p text:style-name="P52"/>
      <text:p text:style-name="P53"/>
      <text:p text:style-name="P54"><text:span text:style-name="T55">Ūkio mi</text:span><text:span text:style-name="T56">nistras</text:span><text:span text:style-name="T57"><text:tab/>Rimantas Žylius</text:span></text:p>
      <text:p text:style-name="P58"/>
      <text:p text:style-name="P59"/>
      <text:p text:style-name="P62"><text:span text:style-name="T63">PATVIRTINTA</text:span></text:p>
      <text:p text:style-name="P64">Lietuvos Respublikos ūkio ministro</text:p>
      <text:p text:style-name="P65">2012 m. spalio 22 d. įsakymu Nr. 4-1013</text:p>
      <text:p text:style-name="P66">(Lietuvos Respublikos ūkio ministro</text:p>
      <text:p text:style-name="P67">2013 m.<text:s/>liepos 31 d. įsakymo Nr. 4-690 redakcija)</text:p>
      <text:p text:style-name="P68"/>
      <text:p text:style-name="P69"><text:span text:style-name="T70">VALSTYBĖS PROJEKTŲ, FINANSUOJAMŲ PAGAL 2007–2013 M. EKONOMIKOS AUGIMO VEIKSMŲ PROGRAMOS 4 PRIORITETO „ESMINĖ EKONOMINĖ INFRASTRUKTŪRA“ VP2-4.1-ŪM-01-V PRIEMONĘ „ELEKTROS PERDAVIMO SISTEMOS MODERNIZAVIMAS IR<text:s/></text:span><text:span text:style-name="T71">PLĖTRA“, SĄRAŠAS NR. 2</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4">
            <text:p text:style-name="P86">Eil. Nr.</text:p>
          </table:table-cell>
          <table:table-cell table:style-name="TableCell87" table:number-rows-spanned="4">
            <text:p text:style-name="P88">Projekto pavadinimas</text:p>
          </table:table-cell>
          <table:table-cell table:style-name="TableCell89" table:number-rows-spanned="4">
            <text:p text:style-name="P90">Pareiškėjas</text:p>
          </table:table-cell>
          <table:table-cell table:style-name="TableCell91" table:number-rows-spanned="4">
            <text:p text:style-name="P92">Projekto aprašymas (pagrindinis tikslas, siektini rezultatai)</text:p>
          </table:table-cell>
          <table:table-cell table:style-name="TableCell93" table:number-rows-spanned="4">
            <text:p text:style-name="P94">Preliminari projekto vertė, Lt (be pridėtinės vertės mokesčio)</text:p>
          </table:table-cell>
          <table:table-cell table:style-name="TableCell95" table:number-columns-spanned="2" table:number-rows-spanned="2">
            <text:p text:style-name="P96">Projekto finansavimo šaltiniai, Lt</text:p>
          </table:table-cell>
          <table:covered-table-cell/>
          <table:table-cell table:style-name="TableCell97" table:number-columns-spanned="3" table:number-rows-spanned="2">
            <text:p text:style-name="P98">Projekto terminai</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able:covered-table-cell>
            <text:p text:style-name="P106"/>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Preliminari Europos Sąjungos fondų lėšų suma, Lt<text:s/></text:p>
          </table:table-cell>
          <table:table-cell table:style-name="TableCell115" table:number-rows-spanned="2">
            <text:p text:style-name="P116">Kiti finansavimo šaltiniai, Lt (be pridėtinės vertės mokesčio)</text:p>
          </table:table-cell>
          <table:table-cell table:style-name="TableCell117" table:number-rows-spanned="2">
            <text:p text:style-name="P118">Numatoma projekto veiklų įgyvendinimo pradžia</text:p>
          </table:table-cell>
          <table:table-cell table:style-name="TableCell119" table:number-rows-spanned="2">
            <text:p text:style-name="P120">Preliminari projekto veiklų įgyvendinimo trukmė</text:p>
          </table:table-cell>
          <table:table-cell table:style-name="TableCell121" table:number-rows-spanned="2">
            <text:p text:style-name="P122">Paraiškos dėl projekto finansavimo pateikimo<text:s/>įgyvendinančiajai institucijai termina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330/110/10 kV Alytaus TP 330 kV skirstyklos rekonstravimas</text:p>
          </table:table-cell>
          <table:table-cell table:style-name="TableCell139">
            <text:p text:style-name="P140">LITGRID, AB</text:p>
          </table:table-cell>
          <table:table-cell table:style-name="TableCell141">
            <text:p text:style-name="P142">Projekto tikslas – rekonstruoti ir išplėsti 330/110/10 kV įtampos Alytaus transformatorių pastotės 330 kV įtampos skirstyklą<text:s/>(toliau – Alytaus TP 330 kV skirstykla). Siekiamas rezultatas – padidinti elektros energijos perdavimo sistemos patikimumą. Alytaus TP 330 kV skirstyklą būtina rekonstruoti siekiant užtikrinti patikimą jos veikimą ir elektros energijos tiekimo patikimumą Alytaus regione. Rekonstravus Alytaus TP 330 kV skirstyklą sumažės elektros įrenginių skaičius, pasikeis skirstyklos schema, bus išspręsta operatyvinių perjungimų bei avarijų likvidavimo problema, dėl to sumažės vartotojams nepatiektos elektros energijos kiekis. Projekto veiklos – elektros paskirstymo ir perdavimo įrenginių modernizavimas: bus įrengti nauji pirminės<text:s/><text:soft-page-break/>ir antrinės komutacijos įrenginiai, nauja valdymo sistema, nauji relinės apsaugos ir automatikos įrenginiai, naujos komercinės apskaitos įrenginiai.</text:p>
          </table:table-cell>
          <table:table-cell table:style-name="TableCell143">
            <text:p text:style-name="P144">26 300 000,00</text:p>
          </table:table-cell>
          <table:table-cell table:style-name="TableCell145">
            <text:p text:style-name="P146">10 520 000,00</text:p>
          </table:table-cell>
          <table:table-cell table:style-name="TableCell147">
            <text:p text:style-name="P148">15 780 000,00</text:p>
          </table:table-cell>
          <table:table-cell table:style-name="TableCell149">
            <text:p text:style-name="P150">2013-10-30</text:p>
          </table:table-cell>
          <table:table-cell table:style-name="TableCell151">
            <text:p text:style-name="P152">22 mėn.</text:p>
          </table:table-cell>
          <table:table-cell table:style-name="TableCell153">
            <text:p text:style-name="P154">2013-07-31</text:p>
          </table:table-cell>
        </table:table-row>
        <text:soft-page-break/>
        <table:table-row table:style-name="TableRow155">
          <table:table-cell table:style-name="TableCell156">
            <text:p text:style-name="P157">2</text:p>
          </table:table-cell>
          <table:table-cell table:style-name="TableCell158">
            <text:p text:style-name="P159">110/35/10 kV Zarasų TP 110 kV skirstyklos rekonstravimas</text:p>
          </table:table-cell>
          <table:table-cell table:style-name="TableCell160">
            <text:p text:style-name="P161">LITGRID, AB</text:p>
          </table:table-cell>
          <table:table-cell table:style-name="TableCell162">
            <text:p text:style-name="P163">Projekto tikslas – rekonstruoti 110/35/10 kV įtampos Zarasų transformatorių pastotės 110 kV įtampos<text:s/>skirstyklą. Siekiamas rezultatas – padidinti elektros energijos perdavimo sistemos patikimumą Zaras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64">
            <text:p text:style-name="P165">3 193 603,00</text:p>
          </table:table-cell>
          <table:table-cell table:style-name="TableCell166">
            <text:p text:style-name="P167">1 277 441,00</text:p>
          </table:table-cell>
          <table:table-cell table:style-name="TableCell168">
            <text:p text:style-name="P169">1 916 162,00</text:p>
          </table:table-cell>
          <table:table-cell table:style-name="TableCell170">
            <text:p text:style-name="P171">2013-04-30</text:p>
          </table:table-cell>
          <table:table-cell table:style-name="TableCell172">
            <text:p text:style-name="P173">19 mėn.</text:p>
          </table:table-cell>
          <table:table-cell table:style-name="TableCell174">
            <text:p text:style-name="P175">2012-12-31</text:p>
          </table:table-cell>
        </table:table-row>
        <table:table-row table:style-name="TableRow176">
          <table:table-cell table:style-name="TableCell177">
            <text:p text:style-name="P178">3</text:p>
          </table:table-cell>
          <table:table-cell table:style-name="TableCell179">
            <text:p text:style-name="P180">110/10 kV Verkių TP 110 kV skirstyklos rekonstravimas</text:p>
          </table:table-cell>
          <table:table-cell table:style-name="TableCell181">
            <text:p text:style-name="P182">LITGRID, AB</text:p>
          </table:table-cell>
          <table:table-cell table:style-name="TableCell183">
            <text:p text:style-name="P184">Projekto tikslas<text:s/>– rekonstruoti 110/10 kV įtampos Verkių transformatorių pastotės 110 kV įtampos skirstyklą (toliau – Verkių TP 110 kV skirstykla). Siekiamas rezultatas – padidinti elektros energijos perdavimo sistemos patikimumą. Tam būtina modernizuoti Verkių TP 110 kV skirstyklos įrenginius – diegti šiuolaikines technologijas, įrengti nuotolinį šių įrenginių valdymą. Rekonstravus Verkių TP 110 kV skirstyklą padidės elektros energijos perdavimo patikimumas Vilniaus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85">
            <text:p text:style-name="P186">2 357 585,00</text:p>
          </table:table-cell>
          <table:table-cell table:style-name="TableCell187">
            <text:p text:style-name="P188">943 034,00</text:p>
          </table:table-cell>
          <table:table-cell table:style-name="TableCell189">
            <text:p text:style-name="P190">1 414 551,00</text:p>
          </table:table-cell>
          <table:table-cell table:style-name="TableCell191">
            <text:p text:style-name="P192">2013-05-31</text:p>
          </table:table-cell>
          <table:table-cell table:style-name="TableCell193">
            <text:p text:style-name="P194">21 mėn.</text:p>
          </table:table-cell>
          <table:table-cell table:style-name="TableCell195">
            <text:p text:style-name="P196">2013-01-31</text:p>
          </table:table-cell>
        </table:table-row>
        <table:table-row table:style-name="TableRow197">
          <table:table-cell table:style-name="TableCell198">
            <text:p text:style-name="P199">4</text:p>
          </table:table-cell>
          <table:table-cell table:style-name="TableCell200">
            <text:p text:style-name="P201">110/10 kV Palemono TP 110 kV skirstyklos rekonstravimas</text:p>
          </table:table-cell>
          <table:table-cell table:style-name="TableCell202">
            <text:p text:style-name="P203">LITGRID, AB</text:p>
          </table:table-cell>
          <table:table-cell table:style-name="TableCell204">
            <text:p text:style-name="P205">Projekto tikslas – rekonstruoti 110/10 kV įtampos Palemono transformatorių pastotės 110 kV įtampos skirstyklą (toliau – Palemono TP 110 kV skirstykla). Siekiamas rezultatas –<text:s/>padidinti elektros energijos perdavimo sistemos patikimumą: modernizuoti skirstyklą, įrengti modernius jungtuvus, pastotės valdymo punktą (toliau<text:s/><text:soft-page-break/>– PVP), kuriame būtų sumontuoti kintamosios ir nuolatinės srovės skydai, relinės apsaugos ir automatikos (toliau – RAA) apsaugas ir akumuliatorių bateriją, sumontuoti naują įžeminimo kontūrą. Iš Palemono TP elektros energija yra tiekiama Kleboniškio, Ramučių, Karmėlavos gyvenvietėms, Taikos prospekte ir Ateities plente įsikūrusioms įmonėms ir sandėliams, dujų ir naftos bazėms, Palemono keramikos gamyklai. Rekonstravus Palemono TP 110 kV skirstyklą padidės elektros energijos perdavimo patikimumas Kauno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06">
            <text:p text:style-name="P207">1 870 265,00</text:p>
          </table:table-cell>
          <table:table-cell table:style-name="TableCell208">
            <text:p text:style-name="P209">748 106,00</text:p>
          </table:table-cell>
          <table:table-cell table:style-name="TableCell210">
            <text:p text:style-name="P211">1 122 159,00</text:p>
          </table:table-cell>
          <table:table-cell table:style-name="TableCell212">
            <text:p text:style-name="P213">2013-06-30</text:p>
          </table:table-cell>
          <table:table-cell table:style-name="TableCell214">
            <text:p text:style-name="P215">22 mėn.</text:p>
          </table:table-cell>
          <table:table-cell table:style-name="TableCell216">
            <text:p text:style-name="P217">2012-12-31</text:p>
          </table:table-cell>
        </table:table-row>
        <text:soft-page-break/>
        <table:table-row table:style-name="TableRow218">
          <table:table-cell table:style-name="TableCell219">
            <text:p text:style-name="P220">5</text:p>
          </table:table-cell>
          <table:table-cell table:style-name="TableCell221">
            <text:p text:style-name="P222">110/10 kV Gruzdžių TP 110 kV skirstyklos<text:s/>rekonstravimas</text:p>
          </table:table-cell>
          <table:table-cell table:style-name="TableCell223">
            <text:p text:style-name="P224">LITGRID, AB</text:p>
          </table:table-cell>
          <table:table-cell table:style-name="TableCell225">
            <text:p text:style-name="P226">Projekto tikslas – rekonstruoti 110/10 kV įtampos Gruzdžių transformatorių pastotės 110 kV įtampos skirstyklą (toliau – Gruzdžių TP 110 kV skirstykla). Siekiamas rezultatas – padidinti elektros energijos perdavimo sistemos patikimumą: modernizuoti skirstyklą, įrengti naujus skyriklius, modernius dujinius jungtuvus, modulinį PVP, kuriame būtų sumontuoti kintamosios ir nuolatinės srovės (toliau – AC/DC) skydai, dujinių jungtuvų valdiklius, reikiamas RAA apsaugas ir akumuliatorių bateriją, sumontuoti naują įžeminimo kontūrą. Rekonstravus Gruzdžių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27">
            <text:p text:style-name="P228">2 026 365,00</text:p>
          </table:table-cell>
          <table:table-cell table:style-name="TableCell229">
            <text:p text:style-name="P230">810 546,00</text:p>
          </table:table-cell>
          <table:table-cell table:style-name="TableCell231">
            <text:p text:style-name="P232">1 215 819,00</text:p>
          </table:table-cell>
          <table:table-cell table:style-name="TableCell233">
            <text:p text:style-name="P234">2013-07-31</text:p>
          </table:table-cell>
          <table:table-cell table:style-name="TableCell235">
            <text:p text:style-name="P236">21 mėn.</text:p>
          </table:table-cell>
          <table:table-cell table:style-name="TableCell237">
            <text:p text:style-name="P238">2013-05-31</text:p>
          </table:table-cell>
        </table:table-row>
        <text:soft-page-break/>
        <table:table-row table:style-name="TableRow239">
          <table:table-cell table:style-name="TableCell240">
            <text:p text:style-name="P241">6</text:p>
          </table:table-cell>
          <table:table-cell table:style-name="TableCell242">
            <text:p text:style-name="P243">110/10 kV Taikos TP 110 kV skirstyklos<text:s/>rekonstravimas</text:p>
          </table:table-cell>
          <table:table-cell table:style-name="TableCell244">
            <text:p text:style-name="P245">LITGRID, AB</text:p>
          </table:table-cell>
          <table:table-cell table:style-name="TableCell246">
            <text:p text:style-name="P247">Projekto tikslas – rekonstruoti 110/10 kV įtampos Taikos transformatorių pastotės 110 kV įtampos skirstyklą (toliau – Taikos TP 110 kV skirstykla). Siekiamas rezultatas – padidinti elektros energijos perdavimo sistemos patikimumą: įrengti modernius jungtuvus, kurie apsaugotų nuo trumpųjų jungimų, mažinančių perdavimo ir skirstomųjų tinklų patikimumą, trukdančių tinkamai veikti kitiems pastotės įrenginiams, nutraukiančių elektros energijos tiekimą vartotojams. Rekonstravus Taikos TP 110 kV skirstyklą padidės elektros energijos perdavimo patikimumas Klaipėdos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48">
            <text:p text:style-name="P249">3 995 852,00</text:p>
          </table:table-cell>
          <table:table-cell table:style-name="TableCell250">
            <text:p text:style-name="P251">1 598 340,00</text:p>
          </table:table-cell>
          <table:table-cell table:style-name="TableCell252">
            <text:p text:style-name="P253">2 397 512,00</text:p>
          </table:table-cell>
          <table:table-cell table:style-name="TableCell254">
            <text:p text:style-name="P255">2013-07-31</text:p>
          </table:table-cell>
          <table:table-cell table:style-name="TableCell256">
            <text:p text:style-name="P257">24 mėn.</text:p>
          </table:table-cell>
          <table:table-cell table:style-name="TableCell258">
            <text:p text:style-name="P259">2013-05-31</text:p>
          </table:table-cell>
        </table:table-row>
        <table:table-row table:style-name="TableRow260">
          <table:table-cell table:style-name="TableCell261">
            <text:p text:style-name="P262">7</text:p>
          </table:table-cell>
          <table:table-cell table:style-name="TableCell263">
            <text:p text:style-name="P264">110/6 kV Lietuvos elektrinės TP 110 kV skirstyklos rekonstravimas</text:p>
          </table:table-cell>
          <table:table-cell table:style-name="TableCell265">
            <text:p text:style-name="P266">LITGRID, AB</text:p>
          </table:table-cell>
          <table:table-cell table:style-name="TableCell267">
            <text:p text:style-name="P268">Projekto tikslas –<text:s/>rekonstruoti 110/6 kV įtampos Lietuvos elektrinės transformatorių pastotės 110 kV įtampos skirstyklą (toliau – Lietuvos elektrinės TP 110 kV skirstykla). Siekiamas rezultatas – didinti elektros energijos perdavimo sistemos patikimumą: įrengti ribotuvus elektrinių įrenginių ir grandinių apsaugai nuo atmosferinių iškrovų ir komutacinių viršįtampių ir RAA įrenginius. Rekonstravus Lietuvos elektrinės TP 110 kV skirstyklą padidės elektros energijos perdavimo patikimumas Kauno regione. Projekto veiklos – perdavimo tinklo elektros įrenginių modernizavimas: bus įrengti nauji pirminės (išskyrus jungtuvus) ir antrinės komutacijos įrenginiai, nauja valdymo sistema, nauji relinės apsaugos ir automatikos įrenginiai, naujos komercinė apskaitos įrenginiai.</text:p>
          </table:table-cell>
          <table:table-cell table:style-name="TableCell269">
            <text:p text:style-name="P270">2 264 000,00</text:p>
          </table:table-cell>
          <table:table-cell table:style-name="TableCell271">
            <text:p text:style-name="P272">905<text:s/>600,00</text:p>
          </table:table-cell>
          <table:table-cell table:style-name="TableCell273">
            <text:p text:style-name="P274">1 358 400,00</text:p>
          </table:table-cell>
          <table:table-cell table:style-name="TableCell275">
            <text:p text:style-name="P276">2013-08-31</text:p>
          </table:table-cell>
          <table:table-cell table:style-name="TableCell277">
            <text:p text:style-name="P278">18 mėn.</text:p>
          </table:table-cell>
          <table:table-cell table:style-name="TableCell279">
            <text:p text:style-name="P280">2013-06-28</text:p>
          </table:table-cell>
        </table:table-row>
        <table:table-row table:style-name="TableRow281">
          <table:table-cell table:style-name="TableCell282">
            <text:p text:style-name="P283">8</text:p>
          </table:table-cell>
          <table:table-cell table:style-name="TableCell284">
            <text:p text:style-name="P285">110/10 kV Šilainių TP 110<text:s/><text:soft-page-break/>kV skirstyklos rekonstravimas</text:p>
          </table:table-cell>
          <table:table-cell table:style-name="TableCell286">
            <text:p text:style-name="P287">LITGRID, AB</text:p>
          </table:table-cell>
          <table:table-cell table:style-name="TableCell288">
            <text:p text:style-name="P289">Projekto tikslas – rekonstruoti 110/10 kV įtampos Šilainių transformatorių pastotės<text:s/><text:soft-page-break/>110 kV įtampos skirstyklą (toliau – Šilainių TP<text:s/>110 kV skirstykla). Siekiamas rezultatas – didinti elektros energijos perdavimo sistemos patikimumą: modernizuoti skirstyklos įrenginius ir įrengti PVP, kuriame sumontuoti AC/DC skydai, RAA apsaugas ir akumuliatorių bateriją, sumontuoti naują įžeminimo kontūrą. Iš Šilainių transformatorių pastotės elektros energija yra tiekiama Šilainių gyvenamųjų namų kvartalui su prekybos centrais, poliklinika, saugumo departamento, gaisrinės ir kitais visuomeninės paskirties pastatais. Per 35 kV oro linijų tinklą elektros energija tiekiama į Sitkūnų 35/10 kV TP ir Raudondvario 35/10 kV TP. Rekonstravus Šilaini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90">
            <text:p text:style-name="P291">2 730 000,00</text:p>
          </table:table-cell>
          <table:table-cell table:style-name="TableCell292">
            <text:p text:style-name="P293">1 092 000,00</text:p>
          </table:table-cell>
          <table:table-cell table:style-name="TableCell294">
            <text:p text:style-name="P295">1 638 000,00</text:p>
          </table:table-cell>
          <table:table-cell table:style-name="TableCell296">
            <text:p text:style-name="P297">2013-08-31</text:p>
          </table:table-cell>
          <table:table-cell table:style-name="TableCell298">
            <text:p text:style-name="P299">19 mėn.</text:p>
          </table:table-cell>
          <table:table-cell table:style-name="TableCell300">
            <text:p text:style-name="P301">2013-06-28</text:p>
          </table:table-cell>
        </table:table-row>
        <text:soft-page-break/>
        <table:table-row table:style-name="TableRow302">
          <table:table-cell table:style-name="TableCell303">
            <text:p text:style-name="P304">9</text:p>
          </table:table-cell>
          <table:table-cell table:style-name="TableCell305">
            <text:p text:style-name="P306">110/35/10 kV<text:s/>Kalvelių TP 110 kV skirstyklos rekonstravimas</text:p>
          </table:table-cell>
          <table:table-cell table:style-name="TableCell307">
            <text:p text:style-name="P308">LITGRID, AB</text:p>
          </table:table-cell>
          <table:table-cell table:style-name="TableCell309">
            <text:p text:style-name="P310">Projekto tikslas – rekonstruoti 110/35/10 kV Kalvelių TP 110 kV skirstyklą (toliau – Kalvelių TP 110 kV skirstykla). Siekiamas rezultatas – didinti elektros energijos perdavimo sistemos patikimumą.<text:s/>Iš Kalvelių transformatorių pastotės elektros energija yra tiekiama akcinės bendrovės „Lietuvos geležinkeliai“ filialui „Vilniaus geležinkelių infrastruktūra“, Valstybės sienos apsaugos tarnybai prie Lietuvos Respublikos vidaus reikalų ministerijos, Valstybinei augalų apsaugos tarnybai prie Žemės ūkio ministerijos, Pasienio ir transporto valstybinei veterinarijos tarnybai, Vilniaus teritorinei muitinei ir kt. Rekonstravus Kalvelių TP 110 kV skirstyklą padidės elektros energijos<text:s/><text:soft-page-break/>perdavimo patikimumas Vilniaus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11">
            <text:p text:style-name="P312">4 503 775,00</text:p>
          </table:table-cell>
          <table:table-cell table:style-name="TableCell313">
            <text:p text:style-name="P314">1 801 510,00</text:p>
          </table:table-cell>
          <table:table-cell table:style-name="TableCell315">
            <text:p text:style-name="P316">2 702 265,00</text:p>
          </table:table-cell>
          <table:table-cell table:style-name="TableCell317">
            <text:p text:style-name="P318">2013-06-30</text:p>
          </table:table-cell>
          <table:table-cell table:style-name="TableCell319">
            <text:p text:style-name="P320">21 mėn.</text:p>
          </table:table-cell>
          <table:table-cell table:style-name="TableCell321">
            <text:p text:style-name="P322">2013-01-31</text:p>
          </table:table-cell>
        </table:table-row>
        <text:soft-page-break/>
        <table:table-row table:style-name="TableRow323">
          <table:table-cell table:style-name="TableCell324">
            <text:p text:style-name="P325">10</text:p>
          </table:table-cell>
          <table:table-cell table:style-name="TableCell326">
            <text:p text:style-name="P327">110/35/10 kV Petrašiūnų TP 110 kV skirstyklos rekonstravimas</text:p>
          </table:table-cell>
          <table:table-cell table:style-name="TableCell328">
            <text:p text:style-name="P329">LITGRID, AB</text:p>
          </table:table-cell>
          <table:table-cell table:style-name="TableCell330">
            <text:p text:style-name="P331">Projekto tikslas – rekonstruoti 110/35/10 kV Petrašiūnų TP 110 kV skirstyklą (toliau – Petrašiūnų TP 110 kV<text:s/>skirstykla). Siekiamas rezultatas – padidinti elektros energijos perdavimo sistemos patikimumą: modernizuoti skirtyklos įrengimus, įrengti PVP, kuriame būtų sumontuoti nuolatinės ir kintamosios srovės savų reikmių (NSSR/KSSR) skydai, RAA apsaugas ir akumuliatorių bateriją, sumontuoti naują įžeminimo kontūrą. Per Petrašiūnų TP 110 kV skirstyklą elektros energija perduodama iš Kauno elektrinės skirstyklos į Aleksoto transformatorių pastotę. Per 35 kV tinklą elektros energija paskirstoma Šančių 35/10 kV TP, o<text:s/>per 6 kV tinklą elektros energija tiekiama popieriaus fabrikui, Vičiūnų vandenvietei ir Kauno troleibusų parko elektros tinklui. Rekonstravus Petrašiūnų TP 110 kV skirstyklą padidės elektros energijos perdavimo patikimumas Kauno mieste. Projekto veiklos –<text:s/>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32">
            <text:p text:style-name="P333">3 151 773,00</text:p>
          </table:table-cell>
          <table:table-cell table:style-name="TableCell334">
            <text:p text:style-name="P335">1 260 709,00</text:p>
          </table:table-cell>
          <table:table-cell table:style-name="TableCell336">
            <text:p text:style-name="P337">1<text:s/>891 064,00</text:p>
          </table:table-cell>
          <table:table-cell table:style-name="TableCell338">
            <text:p text:style-name="P339">2013-07-31</text:p>
          </table:table-cell>
          <table:table-cell table:style-name="TableCell340">
            <text:p text:style-name="P341">23 mėn.</text:p>
          </table:table-cell>
          <table:table-cell table:style-name="TableCell342">
            <text:p text:style-name="P343">2013-05-31</text:p>
          </table:table-cell>
        </table:table-row>
        <table:table-row table:style-name="TableRow344">
          <table:table-cell table:style-name="TableCell345">
            <text:p text:style-name="P346">11</text:p>
          </table:table-cell>
          <table:table-cell table:style-name="TableCell347">
            <text:p text:style-name="P348">110/10 kV Šakynos TP 110 kV skirstyklos rekonstravimas</text:p>
          </table:table-cell>
          <table:table-cell table:style-name="TableCell349">
            <text:p text:style-name="P350">LITGRID, AB</text:p>
          </table:table-cell>
          <table:table-cell table:style-name="TableCell351">
            <text:p text:style-name="P352">Projekto tikslas – rekonstruoti 110/10 kV Šakynos TP 110 kV skirstyklą (toliau – Šakynos TP 110 kV skirstykla). Siekiamas rezultatas – didinti<text:s/>elektros energijos perdavimo sistemos patikimumą. 110/10 kV Šakynos transformatorių pastotė svarbi kaip tranzitinė, nes per 110 kV skirstyklą<text:s/><text:soft-page-break/>elektros energija tranzitu perduodama iš Šiaulių TP 110 kV skirstyklos į N. Akmenės ir Varduvos transformatorių pastotes. Pagrindinis 10 kV vartotojas – Šakynos miestelis. Per 10 kV tinklą galima tiekti elektros energiją ir Gruzdžių miestelio vartotojams. Rekonstravus Šakynos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53">
            <text:p text:style-name="P354">1 879 000,00</text:p>
          </table:table-cell>
          <table:table-cell table:style-name="TableCell355">
            <text:p text:style-name="P356">751 600,00</text:p>
          </table:table-cell>
          <table:table-cell table:style-name="TableCell357">
            <text:p text:style-name="P358">1 127 400,00</text:p>
          </table:table-cell>
          <table:table-cell table:style-name="TableCell359">
            <text:p text:style-name="P360">2013-08-31</text:p>
          </table:table-cell>
          <table:table-cell table:style-name="TableCell361">
            <text:p text:style-name="P362">22 mėn.</text:p>
          </table:table-cell>
          <table:table-cell table:style-name="TableCell363">
            <text:p text:style-name="P364">2013-06-28</text:p>
          </table:table-cell>
        </table:table-row>
        <text:soft-page-break/>
        <table:table-row table:style-name="TableRow365">
          <table:table-cell table:style-name="TableCell366">
            <text:p text:style-name="P367">12</text:p>
          </table:table-cell>
          <table:table-cell table:style-name="TableCell368">
            <text:p text:style-name="P369">110/35/10 kV Krekenavos TP 110 kV skirstyklos rekonstravimas</text:p>
          </table:table-cell>
          <table:table-cell table:style-name="TableCell370">
            <text:p text:style-name="P371">LITGRID, AB</text:p>
          </table:table-cell>
          <table:table-cell table:style-name="TableCell372">
            <text:p text:style-name="P373">Projekto tikslas – rekonstruoti 110/35/10 kV Krekenavos TP 110 kV skirstyklą (toliau – Krekenavos TP 110 kV skirstykla).<text:s/>Siekiamas rezultatas – didinti elektros energijos perdavimo sistemos patikimumą. Per Krekenavos TP 110 kV skirstyklą elektros energija perduodama iš Panevėžio 330 kV transformatorių pastotės į Kėdainių transformatorių pastotę. Per 35 kV tinklą elektros energija paskirstoma Ramygalos 35/10 kV TP, Naujamiesčio 35/10 kV TP, Mitriūnų 35/10 kV TP. Iš Krekenavos transformatorių pastotės elektros energija yra tiekiama akcinei bendrovei „Krekenavos agrofirma“, kooperatinei bendrovei „Kėdainių aruodai“, uždarajai akcinei bendrovei „Baldlitas“, Krekenavos, Ramygalos, Raguvos miesteliams. Rekonstravus Krekenavos TP 110 kV skirstyklą padidės elektros energijos perdavimo patikimumas Panevėžio regione. Projekto veiklos – perdavimo tinklo elektros įrenginių modernizavimas:<text:s/>bus įrengti nauji pirminės ir antrinės komutacijos įrenginiai, nauja valdymo sistema, nauji relinės apsaugos ir automatikos įrenginiai, naujos komercinės<text:s/><text:soft-page-break/>apskaitos įrenginiai.</text:p>
          </table:table-cell>
          <table:table-cell table:style-name="TableCell374">
            <text:p text:style-name="P375">4 300 000,00</text:p>
          </table:table-cell>
          <table:table-cell table:style-name="TableCell376">
            <text:p text:style-name="P377">1 720 000,00</text:p>
          </table:table-cell>
          <table:table-cell table:style-name="TableCell378">
            <text:p text:style-name="P379">2 580 000,00</text:p>
          </table:table-cell>
          <table:table-cell table:style-name="TableCell380">
            <text:p text:style-name="P381">2013-08-31</text:p>
          </table:table-cell>
          <table:table-cell table:style-name="TableCell382">
            <text:p text:style-name="P383">23 mėn.</text:p>
          </table:table-cell>
          <table:table-cell table:style-name="TableCell384">
            <text:p text:style-name="P385">2013-06-28</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Iš<text:s/>viso</text:p>
          </table:table-cell>
          <table:table-cell table:style-name="TableCell395">
            <text:p text:style-name="P396">58 572 218,00</text:p>
          </table:table-cell>
          <table:table-cell table:style-name="TableCell397">
            <text:p text:style-name="P398">23 428 886,00</text:p>
          </table:table-cell>
          <table:table-cell table:style-name="TableCell399">
            <text:p text:style-name="P400">35 143 332,00</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text:span text:style-name="T409">_________________</text:span></text:p>
      <text:p text:style-name="Normal"/>
      <text:p text:style-name="P410">Priedo pakeitimai:</text:p>
      <text:p text:style-name="P411"><text:span text:style-name="T412">Nr.<text:s/></text:span><text:a xlink:href="https://www.e-tar.lt/portal/legalAct.html?documentId=TAR.E363F21A9D3C" office:target-frame-name="_top" xlink:show="replace"><text:span text:style-name="T413">4-480</text:span></text:a><text:span text:style-name="T414">, 2013-05-28, Žin., 2013, Nr. 57-2901 (2013-06-01), i. k.<text:s/></text:span><text:span text:style-name="T415">1132020ISAK0004-480</text:span></text:p>
      <text:p text:style-name="P416"><text:span text:style-name="T417">Nr.<text:s/></text:span><text:a xlink:href="https://www.e-tar.lt/portal/legalAct.html?documentId=TAR.DF3238D538D2" office:target-frame-name="_top" xlink:show="replace"><text:span text:style-name="T418">4-690</text:span></text:a><text:span text:style-name="T419">, 2013-07-31, Žin., 2013, Nr. 86-4315 (2013-08-07), i. k. 1132020ISAK0004-690</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ūkio ministerija, Įsakymas</text:span></text:p>
      <text:p text:style-name="P429"><text:span text:style-name="T430">Nr.<text:s/></text:span><text:a xlink:href="https://www.e-tar.lt/portal/legalAct.html?documentId=TAR.E363F21A9D3C" office:target-frame-name="_top" xlink:show="replace"><text:span text:style-name="T431">4-480</text:span></text:a><text:span text:style-name="T432">, 2013-05-28, Žin., 2013, Nr. 57-2901 (2013-06-01), i. k. 1132020ISAK0004-480</text:span></text:p>
      <text:p text:style-name="P433"><text:span text:style-name="T434">Dėl Lietuvos Respublikos ūkio ministro 2012 m. spalio 22 d. įsakymo Nr. 4-1013 "Dėl val</text:span><text:span text:style-name="T435">stybės projektų sąrašo patvirtinimo" pakeitimo</text:span></text:p>
      <text:p text:style-name="P436"/>
      <text:p text:style-name="P437"><text:span text:style-name="T438">2.</text:span></text:p>
      <text:p text:style-name="P439"><text:span text:style-name="T440">Lietuvos Respublikos ūkio ministerija, Įsakymas</text:span></text:p>
      <text:p text:style-name="P441"><text:span text:style-name="T442">Nr.<text:s/></text:span><text:a xlink:href="https://www.e-tar.lt/portal/legalAct.html?documentId=TAR.DF3238D538D2" office:target-frame-name="_top" xlink:show="replace"><text:span text:style-name="T443">4-690</text:span></text:a><text:span text:style-name="T444">, 2013-07-31, Žin., 2013, Nr. 86-4315 (2013-08-07), i. k. 1132020I</text:span><text:span text:style-name="T445">SAK0004-690</text:span></text:p>
      <text:p text:style-name="P446"><text:span text:style-name="T447">Dėl Lietuvos Respublikos ūkio ministro 2012 m. spalio 22 d. įsakymo Nr. 4-1013 "Dėl valstybės projektų są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9T16:38:00Z</meta:creation-date>
    <dc:date>2015-10-09T16:38:00Z</dc:date>
    <meta:template xlink:href="Normal" xlink:type="simple"/>
    <meta:editing-cycles>2</meta:editing-cycles>
    <meta:editing-duration>PT0S</meta:editing-duration>
    <meta:document-statistic meta:page-count="9" meta:paragraph-count="208" meta:word-count="2116" meta:character-count="17102" meta:row-count="690" meta:non-whitespace-character-count="15194"/>
  </office:meta>
</office:document-meta>
</file>