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widows="0" fo:orphans="0" fo:text-indent="0.4923in" fo:background-color="#FFFFFF"/>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widows="0" fo:orphans="0" fo:text-indent="0.4923in" fo:background-color="#FFFFFF"/>
    </style:style>
    <style:style style:name="P95" style:parent-style-name="Normal" style:family="paragraph">
      <style:paragraph-properties fo:widows="0" fo:orphans="0" fo:text-indent="0.4923in" fo:background-color="#FFFFFF"/>
    </style:style>
    <style:style style:name="P96" style:parent-style-name="Normal" style:family="paragraph">
      <style:paragraph-properties fo:widows="0" fo:orphans="0" fo:break-before="page" fo:margin-left="3.5437in" fo:text-indent="-0.0006in" fo:background-color="#FFFFFF">
        <style:tab-stops/>
      </style:paragraph-properties>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MS Mincho" fo:color="#000000" style:font-size-complex="12pt" style:language-asian="ja" style:country-asian="JP"/>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P410" style:parent-style-name="Normal" style:family="paragraph">
      <style:paragraph-properties fo:widows="0" fo:orphans="0" fo:break-before="page" fo:margin-left="3.5437in">
        <style:tab-stops/>
      </style:paragraph-properties>
    </style:style>
    <style:style style:name="P411" style:parent-style-name="Normal" style:family="paragraph">
      <style:paragraph-properties fo:widows="0" fo:orphans="0" fo:margin-left="3.5437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indent="0.4923in"/>
    </style:style>
    <style:style style:name="P419" style:parent-style-name="Normal" style:family="paragraph">
      <style:paragraph-properties fo:widows="0" fo:orphans="0" fo:text-align="center">
        <style:tab-stops>
          <style:tab-stop style:type="left" style:leader-style="solid" style:leader-text="_" style:position="1.3062in"/>
        </style:tab-stops>
      </style:paragraph-properties>
    </style:style>
    <style:style style:name="P420"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425" style:parent-style-name="DefaultParagraphFont" style:family="text">
      <style:text-properties fo:letter-spacing="0.0416in"/>
    </style:style>
    <style:style style:name="P42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28" style:parent-style-name="DefaultParagraphFont" style:family="text">
      <style:text-properties style:text-position="super 62.5%"/>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31" style:parent-style-name="DefaultParagraphFont" style:family="text">
      <style:text-properties style:text-position="super 62.5%"/>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435" style:parent-style-name="DefaultParagraphFont" style:family="text">
      <style:text-properties style:text-position="super 62.5%"/>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6895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ableColumn443" style:family="table-column">
      <style:table-column-properties style:column-width="1.6659in" style:use-optimal-column-width="false"/>
    </style:style>
    <style:style style:name="TableColumn444" style:family="table-column">
      <style:table-column-properties style:column-width="0.3895in" style:use-optimal-column-width="false"/>
    </style:style>
    <style:style style:name="TableColumn445" style:family="table-column">
      <style:table-column-properties style:column-width="1.0131in" style:use-optimal-column-width="false"/>
    </style:style>
    <style:style style:name="TableColumn446" style:family="table-column">
      <style:table-column-properties style:column-width="0.4381in" style:use-optimal-column-width="false"/>
    </style:style>
    <style:style style:name="TableColumn447" style:family="table-column">
      <style:table-column-properties style:column-width="1.052in" style:use-optimal-column-width="false"/>
    </style:style>
    <style:style style:name="TableColumn448" style:family="table-column">
      <style:table-column-properties style:column-width="0.3798in" style:use-optimal-column-width="false"/>
    </style:style>
    <style:style style:name="TableColumn449" style:family="table-column">
      <style:table-column-properties style:column-width="1.3152in" style:use-optimal-column-width="false"/>
    </style:style>
    <style:style style:name="TableColumn450" style:family="table-column">
      <style:table-column-properties style:column-width="0.4381in" style:use-optimal-column-width="false"/>
    </style:style>
    <style:style style:name="Table442" style:family="table">
      <style:table-properties style:width="6.6923in" fo:margin-left="0in" table:align="left"/>
    </style:style>
    <style:style style:name="TableRow451" style:family="table-row">
      <style:table-row-properties style:min-row-height="0.0166in" style:use-optimal-row-height="false" fo:keep-together="always"/>
    </style:style>
    <style:style style:name="TableCell452" style:family="table-cell">
      <style:table-cell-properties fo:border-top="none" fo:border-left="none" fo:border-bottom="none" fo:border-right="0.0069in solid #000000" fo:background-color="#FFFFFF"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069in solid #000000" fo:background-color="#FFFFFF" style:vertical-align="middle" fo:padding-top="0in" fo:padding-left="0.0277in" fo:padding-bottom="0in" fo:padding-right="0.0277in"/>
    </style:style>
    <style:style style:name="P467" style:parent-style-name="Normal" style:family="paragraph">
      <style:text-properties style:font-size-complex="12pt"/>
    </style:style>
    <style:style style:name="TableRow468" style:family="table-row">
      <style:table-row-properties style:min-row-height="0.0166in" style:use-optimal-row-height="false" fo:keep-together="always"/>
    </style:style>
    <style:style style:name="P469" style:parent-style-name="Normal" style:family="paragraph">
      <style:text-properties style:font-size-complex="12pt"/>
    </style:style>
    <style:style style:name="TableCell470" style:family="table-cell">
      <style:table-cell-properties fo:border-top="0.0069in solid #000000" fo:border-left="none" fo:border-bottom="0.0069in solid #000000" fo:border-right="none" fo:padding-top="0in" fo:padding-left="0.0277in" fo:padding-bottom="0in" fo:padding-right="0.0277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none" fo:padding-top="0in" fo:padding-left="0.0277in" fo:padding-bottom="0in" fo:padding-right="0.0277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80" style:parent-style-name="Normal" style:family="paragraph">
      <style:text-properties style:font-size-complex="12pt"/>
    </style:style>
    <style:style style:name="TableRow481" style:family="table-row">
      <style:table-row-properties style:min-row-height="0.0166in" style:use-optimal-row-height="false" fo:keep-together="always"/>
    </style:style>
    <style:style style:name="TableCell482" style:family="table-cell">
      <style:table-cell-properties fo:border-top="none" fo:border-left="none" fo:border-bottom="none" fo:border-right="0.0069in solid #000000" fo:background-color="#FFFFFF" fo:padding-top="0in" fo:padding-left="0.0277in" fo:padding-bottom="0in" fo:padding-right="0.0277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 style:parent-style-name="Normal" style:family="paragraph">
      <style:text-properties style:font-size-complex="12pt"/>
    </style:style>
    <style:style style:name="TableCell496" style:family="table-cell">
      <style:table-cell-properties fo:border="0.0069in solid #000000" fo:background-color="#FFFFFF" style:vertical-align="middle" fo:padding-top="0in" fo:padding-left="0.0277in" fo:padding-bottom="0in" fo:padding-right="0.0277in"/>
    </style:style>
    <style:style style:name="P497" style:parent-style-name="Normal" style:family="paragraph">
      <style:text-properties style:font-size-complex="12pt"/>
    </style:style>
    <style:style style:name="TableRow498" style:family="table-row">
      <style:table-row-properties style:min-row-height="0.0166in" style:use-optimal-row-height="false" fo:keep-together="always"/>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none" fo:border-right="none" fo:padding-top="0in" fo:padding-left="0.0277in" fo:padding-bottom="0in" fo:padding-right="0.0277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none" fo:border-right="none" fo:padding-top="0in" fo:padding-left="0.0277in" fo:padding-bottom="0in" fo:padding-right="0.0277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top="0.0069in solid #000000" fo:border-left="none" fo:border-bottom="none" fo:border-right="none" fo:background-color="#FFFFFF" fo:padding-top="0in" fo:padding-left="0.0277in" fo:padding-bottom="0in" fo:padding-right="0.0277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510" style:parent-style-name="Normal" style:family="paragraph">
      <style:text-properties style:font-size-complex="12pt"/>
    </style:style>
    <style:style style:name="P51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13" style:parent-style-name="Normal" style:family="paragraph">
      <style:paragraph-properties fo:text-align="justify">
        <style:tab-stops>
          <style:tab-stop style:type="right" style:leader-style="solid" style:leader-text="_" style:position="6.6895in"/>
        </style:tab-stops>
      </style:paragraph-properties>
    </style:style>
    <style:style style:name="P514" style:parent-style-name="Normal" style:family="paragraph">
      <style:paragraph-properties fo:text-align="justify">
        <style:tab-stops>
          <style:tab-stop style:type="right" style:leader-style="solid" style:leader-text="_" style:position="6.6895in"/>
        </style:tab-stops>
      </style:paragraph-properties>
    </style:style>
    <style:style style:name="P515" style:parent-style-name="Normal" style:family="paragraph">
      <style:paragraph-properties fo:text-align="justify">
        <style:tab-stops>
          <style:tab-stop style:type="right" style:leader-style="solid" style:leader-text="_" style:position="6.6895in"/>
        </style:tab-stops>
      </style:paragraph-properties>
    </style:style>
    <style:style style:name="P516" style:parent-style-name="Normal" style:family="paragraph">
      <style:paragraph-properties fo:text-align="justify">
        <style:tab-stops>
          <style:tab-stop style:type="right" style:leader-style="solid" style:leader-text="_" style:position="6.25in"/>
        </style:tab-stops>
      </style:paragraph-properties>
    </style:style>
    <style:style style:name="P517"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518" style:parent-style-name="Normal" style:family="paragraph">
      <style:paragraph-properties fo:text-align="justify">
        <style:tab-stops>
          <style:tab-stop style:type="right" style:leader-style="solid" style:leader-text="_" style:position="6.25in"/>
        </style:tab-stops>
      </style:paragraph-properties>
    </style:style>
    <style:style style:name="P519" style:parent-style-name="Normal" style:family="paragraph">
      <style:paragraph-properties fo:widows="0" fo:orphans="0" fo:text-align="justify">
        <style:tab-stops>
          <style:tab-stop style:type="right" style:leader-style="solid" style:leader-text="_" style:position="5.0833in"/>
        </style:tab-stops>
      </style:paragraph-properties>
    </style:style>
    <style:style style:name="P520" style:parent-style-name="Normal" style:family="paragraph">
      <style:paragraph-properties fo:text-align="justify">
        <style:tab-stops>
          <style:tab-stop style:type="right" style:leader-style="solid" style:leader-text="_" style:position="6.25in"/>
        </style:tab-stops>
      </style:paragraph-properties>
    </style:style>
    <style:style style:name="P521" style:parent-style-name="Normal" style:family="paragraph">
      <style:paragraph-properties fo:widows="0" fo:orphans="0">
        <style:tab-stops>
          <style:tab-stop style:type="left" style:position="1.9166in"/>
          <style:tab-stop style:type="left" style:leader-style="solid" style:leader-text="_" style:position="3.3333in"/>
          <style:tab-stop style:type="left" style:position="3.9166in"/>
          <style:tab-stop style:type="left" style:leader-style="solid" style:leader-text="_" style:position="6.1666in"/>
        </style:tab-stops>
      </style:paragraph-properties>
    </style:style>
    <style:style style:name="P522" style:parent-style-name="Normal" style:family="paragraph">
      <style:paragraph-properties fo:widows="0" fo:orphans="0" fo:text-align="justify" fo:text-indent="0.4923in">
        <style:tab-stops>
          <style:tab-stop style:type="left" style:position="2.4166in"/>
          <style:tab-stop style:type="left" style:position="4.5in"/>
          <style:tab-stop style:type="left" style:leader-style="solid" style:leader-text="_" style:position="6.1666in"/>
        </style:tab-stops>
      </style:paragraph-properties>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Įsakymas netenka galios 2020-02-26:</text:span></text:p>
      <text:p text:style-name="P10"><text:span text:style-name="T11">Valstybinė maisto ir veterinarijos tarnyba, Įsakymas</text:span></text:p>
      <text:p text:style-name="P12"><text:span text:style-name="T13">Nr.<text:s/></text:span><text:a xlink:href="https://www.e-tar.lt/portal/legalAct.html?documentId=c5b4880057c811ea931dbf3357b5b1c0" office:target-frame-name="_top" xlink:show="replace"><text:span text:style-name="T14">B1-138</text:span></text:a><text:span text:style-name="T15">, 2020-02-25, paskelbta TAR 2020-02-25, i. k. 2020-04010</text:span></text:p>
      <text:p text:style-name="P16"><text:span text:style-name="T17">Dėl Sandėlių, kuriuose laikomos iš trečiųjų šalių įvežamos ne Europos Sąjungos rinkai skirtos tam tikrų kategorijų prekės, patvirtinimo tvarkos aprašo patvirtinimo</text:span></text:p>
      <text:p text:style-name="P18"/>
      <text:p text:style-name="P19"><text:span text:style-name="T20">Suvestinė redakcija nuo 2015-07-01 iki 2020-02-25</text:span></text:p>
      <text:p text:style-name="P21"/>
      <text:p text:style-name="P22"><text:span text:style-name="T23">Įsakymas paskelbtas: Žin. 2007, Nr.<text:s/></text:span><text:a xlink:href="https://www.e-tar.lt/portal/legalAct.html?documentId=TAR.A701D9DAA836" office:target-frame-name="_top" xlink:show="replace"><text:span text:style-name="T24">11-482</text:span></text:a><text:span text:style-name="T25">, i. k. 107110MISAK000B1-97</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text:s/>S A K Y M A S</text:p>
      <text:p text:style-name="P33">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34"/>
      <text:p text:style-name="P35">2007 m. sausio 23 d. Nr. B1-97</text:p>
      <text:p text:style-name="P36">Vilnius</text:p>
      <text:p text:style-name="P37"/>
      <text:p text:style-name="P38">Vadovaudamasis Lietuvos Respublikos veterinarijos įstatymu (Žin., 1992, Nr.<text:s/><text:a xlink:href="https://www.e-tar.lt/portal/lt/legalAct/TAR.97BDCD719E57" office:target-frame-name="_blank" xlink:show="new"><text:span text:style-name="T39">2-15</text:span></text:a><text:span text:style-name="T40">;<text:s/></text:span><text:span text:style-name="T41">2010, Nr. 148-7563</text:span>), Lietuvos Respublikos maisto įstatymu (Žin., 2000, Nr.<text:s/><text:a xlink:href="https://www.e-tar.lt/portal/lt/legalAct/TAR.5B99A78DA6C7" office:target-frame-name="_blank" xlink:show="new"><text:span text:style-name="T42">32-893</text:span></text:a>), atsižvelgdamas į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43">87-3972</text:span></text:a>; 2004, Nr.<text:s/><text:a xlink:href="https://www.e-tar.lt/portal/lt/legalAct/TAR.0353D3FC1744" office:target-frame-name="_blank" xlink:show="new"><text:span text:style-name="T44">85-3096</text:span></text:a>), 2000 m. rugsėjo 8 d. Komisijos sprendimą 2000/571/EB, kuriame pateikiama produktų, įvežamų iš trečiųjų šalių į laisvąsias zonas, franko sandėlius bei muitinės sandėlius ar operatorių pristatomų į tarptautinio jūrų transporto priemones, veterinarinio patikrinimo tvarka (OL 2000 m.<text:s/><text:span text:style-name="T45">specialusis leidimas,<text:s/></text:span>3 skyrius, 30 tomas, p. 302):</text:p>
      <text:p text:style-name="P46">Preambulės pakeitimai:</text:p>
      <text:p text:style-name="P47"><text:span text:style-name="T48">Nr.<text:s/></text:span><text:a xlink:href="https://www.e-tar.lt/portal/legalAct.html?documentId=TAR.4B00AE2715A7" office:target-frame-name="_top" xlink:show="replace"><text:span text:style-name="T49">B1-300</text:span></text:a><text:span text:style-name="T50">, 2011-06-29, Žin., 2011, Nr. 80-3943 (2011-07-02), i. k. 111110MISAK00B1-300</text:span></text:p>
      <text:p text:style-name="Normal"/>
      <text:p text:style-name="P51">1.<text:s/><text:span text:style-name="T52">Tvirtinu</text:span><text:s/>pridedamas Leidimų laisvuosiuose sandėliuose, muitinės sandėliuose, laikinojo prekių saugojimo sandėliuose (importo ir eksporto terminaluose) laikyti tranzitu vežamus Europos Sąjungos teisės aktų reikalavimų neatitinkančius gyvūninius produktus išdavimo taisykles.</text:p>
      <text:p text:style-name="P53">2.<text:s/><text:span text:style-name="T54">Nustatau,</text:span><text:s/>kad:</text:p>
      <text:p text:style-name="P55">2.1. tranzitu vežami Valstybinės maisto ir veterinarijos tarnybos kontroliuojami Europos Sąjungos teisės aktų reikalavimų neatitinkantys gyvūniniai produktai gali būti laikomi tik tuose laisvuosiuose sandėliuose, muitinės<text:s/>sandėliuose, laikinojo prekių saugojimo sandėliuose (importo ir eksporto terminaluose), kurie turi Valstybinės maisto ir veterinarijos tarnybos suteiktą veterinarinį patvirtinimą ar maisto tvarkymo subjekto patvirtinimo pažymėjimą ir kuriems pagal 1 punktu<text:s/>patvirtintas Leidimų laisvuosiuose sandėliuose, muitinės sandėliuose, laikinojo prekių saugojimo sandėliuose (importo ir eksporto terminaluose) laikyti tranzitu vežamus Europos Sąjungos teisės aktų reikalavimų neatitinkančius gyvūninius produktus išdavimo<text:s/>taisykles yra išduotas Valstybinės maisto ir veterinarijos tarnybos leidimas tokiai veiklai;</text:p>
      <text:p text:style-name="P56">2.2. importuojami Valstybinės maisto ir veterinarijos tarnybos kontroliuojami Europos Sąjungos teisės aktų reikalavimus atitinkantys gyvūniniai produktai gali<text:s/>būti laikomi tik tuose laisvuosiuose sandėliuose, muitinės sandėliuose, laikinojo prekių saugojimo sandėliuose (importo ir eksporto terminaluose), kurie turi Valstybinės maisto ir veterinarijos tarnybos suteiktą veterinarinį patvirtinimą;</text:p>
      <text:p text:style-name="P57">2.3. importuojami Valstybinės maisto ir veterinarijos tarnybos kontroliuojami negyvūniniai maisto produktai gali būti laikomi tik tuose laisvuosiuose sandėliuose, muitinės sandėliuose, laikinojo prekių saugojimo sandėliuose (importo ir eksporto terminaluose), kuriems<text:s/>pagal Maisto tvarkymo subjektų patvirtinimo ir registravimo reikalavimus, patvirtintus Valstybinės maisto ir veterinarijos tarnybos direktoriaus<text:s/><text:span text:style-name="T58">2008 m. spalio 15 d. įsakymu Nr. B1-527 (Žin., 2008, Nr.<text:s/></text:span><text:a xlink:href="https://www.e-tar.lt/portal/lt/legalAct/TAR.5FFAB91439B5" office:target-frame-name="_blank" xlink:show="new"><text:span text:style-name="T59">123-4693</text:span></text:a><text:span text:style-name="T60">)</text:span>, yra išduotas maisto tvarkymo subjekto patvirtinimo pažymėjimas.</text:p>
      <text:p text:style-name="P61">Punkto pakeitimai:</text:p>
      <text:p text:style-name="P62"><text:span text:style-name="T63">Nr.<text:s/></text:span><text:a xlink:href="https://www.e-tar.lt/portal/legalAct.html?documentId=TAR.4B00AE2715A7" office:target-frame-name="_top" xlink:show="replace"><text:span text:style-name="T64">B1-300</text:span></text:a><text:span text:style-name="T65">, 2011-06-29, Žin., 2011, Nr. 80-3943<text:s/></text:span><text:span text:style-name="T66">(2011-07-02), i. k. 111110MISAK00B1-300</text:span></text:p>
      <text:p text:style-name="Normal"/>
      <text:p text:style-name="P67">3.<text:s/><text:span text:style-name="T68">Nustatau</text:span>, kad iki šio įsakymo įsigaliojimo Pasienio ir transporto valstybinės veterinarijos tarnybos išduoti leidimai gyvūninių prekių laikymui sandėliuose galioja iki jų galiojimo termino pabaigos, jeigu jų galiojimas nesustabdomas ar nepanaikinamas šio įsakymo 1 punktu patvirtintų Leidimų laisvuosiuose sandėliuose, muitinės sandėliuose, laikinojo prekių saugojimo sandėliuose (importo ir eksporto terminaluose) laikyti tranzitu vežamus Europos Sąjungos teisės aktų reikalavimų neatitinkančius gyvūninius produktus išdavimo taisyklių nustatyta tvarka.</text:p>
      <text:p text:style-name="P69">4.<text:s/><text:span text:style-name="T70">Laikau netekusiu galios</text:span><text:s/>Valstybinės maisto ir veterinarijos tarnybos direktoriaus 2004 m. vasario 24 d. įsakymą Nr. B1-155 „Dėl Leidimų gyvūninių prekių laikymui sandėliuose išdavimo taisyklių patvirtinimo“ (Žin., 2004, Nr.<text:s/><text:a xlink:href="https://www.e-tar.lt/portal/lt/legalAct/TAR.DE95545B8784" office:target-frame-name="_blank" xlink:show="new"><text:span text:style-name="T71">33-1091</text:span></text:a>).</text:p>
      <text:p text:style-name="P72"><text:span text:style-name="T73">5</text:span><text:span text:style-name="T74">.<text:s/></text:span><text:span text:style-name="T75">Paved</text:span><text:span text:style-name="T76">u:</text:span></text:p>
      <text:p text:style-name="P77"><text:span text:style-name="T78">5.1</text:span><text:span text:style-name="T79">. įsakymo vykdymą Valstybinės maisto ir veterinarijos tarnybos teritorinė</text:span><text:span text:style-name="T80">ms valstybinėms maisto ir veterinarijos tarnyboms;</text:span></text:p>
      <text:p text:style-name="P81"><text:span text:style-name="T82">5.2</text:span><text:span text:style-name="T83">. įsakymo vykdymo kontrolę Valstybinės maisto ir veterinarijos tarnybos Vidaus audito skyriui.</text:span><text:s/></text:p>
      <text:p text:style-name="P84">Punkto pakeitimai:</text:p>
      <text:p text:style-name="P85"><text:span text:style-name="T86">Nr.<text:s/></text:span><text:a xlink:href="https://www.e-tar.lt/portal/legalAct.html?documentId=TAR.4B00AE2715A7" office:target-frame-name="_top" xlink:show="replace"><text:span text:style-name="T87">B1-300</text:span></text:a><text:span text:style-name="T88">, 2011-06-29, Žin., 2011, Nr. 80-3943 (2011-07-02), i. k. 111110MISAK00B1-300</text:span></text:p>
      <text:p text:style-name="Normal"/>
      <text:p text:style-name="P89"/>
      <text:p text:style-name="P90">DIREKTORIUS<text:tab/>KAZIMIERAS LUKAUSKAS</text:p>
      <text:p text:style-name="P91"/>
      <text:p text:style-name="P92">SUDERINTA</text:p>
      <text:p text:style-name="P93">Muitinės departamento prie</text:p>
      <text:p text:style-name="P94">Lietuvos Respublikos finansų ministerijos</text:p>
      <text:p text:style-name="P95">2007-01-19 raštu Nr. 3B-17.2/6-612</text:p>
      <text:soft-page-break/>
      <text:p text:style-name="P96">PATVIRTINTA</text:p>
      <text:p text:style-name="P97">Valstybinės maisto ir veterinarijos</text:p>
      <text:p text:style-name="P98">tarnybos direktoriaus 2007 m. sausio 23 d.</text:p>
      <text:p text:style-name="P99">įsakymu Nr. B1-97</text:p>
      <text:p text:style-name="P100"/>
      <text:p text:style-name="P101"><text:span text:style-name="T102">LEIDIMŲ LAISVUOSIUOSE SANDĖLIUOSE, MUITINĖS SANDĖLIUOSE, LAIKINOJO PREKIŲ SAUGOJIMO SANDĖLIUOSE (IMPORTO IR EKSPORTO TERMINALUOSE) LAIKYTI TRANZIT</text:span><text:span text:style-name="T103">U VEŽAMUS EUROPOS SĄJUNGOS TEISĖS AKTŲ REIKALAVIMŲ NEATITINKANČIUS GYVŪNINIUS PRODUKTUS IŠDAVIMO TAISYKLĖS</text:span></text:p>
      <text:p text:style-name="P104"/>
      <text:p text:style-name="P105"><text:span text:style-name="T106">I</text:span><text:span text:style-name="T107">.<text:s/></text:span><text:span text:style-name="T108">BENDROSIOS NUOSTATOS</text:span></text:p>
      <text:p text:style-name="P109"/>
      <text:p text:style-name="P110">1. Leidimų laisvuosiuose sandėliuose, muitinės sandėliuose, laikinojo prekių saugojimo sandėliuose (importo ir eksporto terminaluose) laikyti tranzitu vežamus Europos Sąjungos (toliau – ES) teisės aktų reikalavimų neatitinkančius gyvūninius produktus išdavimo taisyklės (toliau – Taisyklės) nustato leidimų laisvuosiuose sandėliuose, muitinės sandėliuose, laikinojo prekių saugojimo sandėliuose (importo ir eksporto terminaluose) (toliau – sandėliai) laikyti tranzitu vežamus ES teisės aktų reikalavimų neatitinkančius gyvūninius produktus (toliau – gyvūniniai produktai) (toliau – leidimas) išdavimo, galiojimo sustabdymo, galiojimo sustabdymo panaikinimo ir panaikinimo tvarką.</text:p>
      <text:p text:style-name="P111">2. Vartojama sąvoka:</text:p>
      <text:p text:style-name="P112"><text:span text:style-name="T113">Valstybinė maisto ir veterinarijos tarnyba<text:s/></text:span>(toliau – VMVT) – Lietuvos Respublikos kompetentinga institucija.</text:p>
      <text:p text:style-name="P114">3. Leidimas yra išduodamas tik tuo atveju, jeigu sandėlis turi VMVT suteiktą veterinarinį patvirtinimą (sandėliavimui) arba maisto tvarkymo subjekto patvirtinimo pažymėjimą ir teritorinės VMVT atliekamo tikrinimo metu nustatoma, kad sandėlis atitinka gyvūninių produktų sandėliavimui keliamus bei Taisyklių III skyriuje nustatytus reikalavimus.</text:p>
      <text:p text:style-name="P115">Punkto pakeitimai:</text:p>
      <text:p text:style-name="P116"><text:span text:style-name="T117">Nr.<text:s/></text:span><text:a xlink:href="https://www.e-tar.lt/portal/legalAct.html?documentId=TAR.4B00AE2715A7" office:target-frame-name="_top" xlink:show="replace"><text:span text:style-name="T118">B1-300</text:span></text:a><text:span text:style-name="T119">, 2011-06-29, Žin., 2011, Nr. 80-3943 (2011-07-02), i. k. 111110MISAK00B1-300</text:span></text:p>
      <text:p text:style-name="Normal"/>
      <text:p text:style-name="P120">4. Sandėlio savininkas ar jo įgaliotas<text:s/>asmuo, pageidaujantis laikyti gyvūninius produktus, privalo skirti patalpas valstybiniam veterinarijos gydytojui, atliekančiam gyvūninių prekių valstybinę veterinarinę kontrolę, ir sudaryti jam tinkamas darbo sąlygas, suteikti būtinas ryšio priemones (telefoną ir faksą).</text:p>
      <text:p text:style-name="P121">5. Sandėlis turi būti nuolat kontroliuojamas teritorinės VMVT.</text:p>
      <text:p text:style-name="P122">Punkto pakeitimai:</text:p>
      <text:p text:style-name="P123"><text:span text:style-name="T124">Nr.<text:s/></text:span><text:a xlink:href="https://www.e-tar.lt/portal/legalAct.html?documentId=TAR.4B00AE2715A7" office:target-frame-name="_top" xlink:show="replace"><text:span text:style-name="T125">B1-300</text:span></text:a><text:span text:style-name="T126">, 2011-06-29, Žin., 2011, Nr. 80-3943 (2011-07-02), i. k. 111</text:span><text:span text:style-name="T127">110MISAK00B1-300</text:span></text:p>
      <text:p text:style-name="Normal"/>
      <text:p text:style-name="P128"/>
      <text:p text:style-name="P129"><text:span text:style-name="T130">II</text:span><text:span text:style-name="T131">.<text:s/></text:span><text:span text:style-name="T132">REIKALAVIMAI LEIDIMO IŠDAVIMUI</text:span></text:p>
      <text:p text:style-name="P133"/>
      <text:p text:style-name="P134"><text:span text:style-name="T135">6</text:span><text:span text:style-name="T136">. Sandėlio savininkas ar jo įgaliotas asmuo, pageidaujantis laikyti gyvūninius produktus, teritorinei VMVT, kurios veiklos teritorijoje yra sandėlis, turi pateikti:</text:span></text:p>
      <text:p text:style-name="P137"><text:span text:style-name="T138">6.1</text:span><text:span text:style-name="T139">. prašymą išduoti<text:s/></text:span><text:span text:style-name="T140">leidimą laikyti sandėlyje gyvūninius produktus; prašyme turi būti nurodytas pageidaujančio gauti leidimą juridinio asmens pavadinimas, juridinio asmens teisinė forma, kodas, buveinė (adresas), telefono ir fakso numeriai, sandėlio, kuriame bus laikomi gyvūn</text:span><text:span text:style-name="T141">iniai produktai, adresas (jei jis skiriasi nuo juridinio asmens buveinės (adreso)), norimų sandėlyje laikyti gyvūninių produktų sąrašas ir kodai pagal Kombinuotąją nomenklatūrą;</text:span></text:p>
      <text:p text:style-name="P142"><text:span text:style-name="T143">6.2</text:span><text:span text:style-name="T144">. sandėlio plano, kuriame nurodytos gyvūninių produktų laikymo ir valst</text:span><text:span text:style-name="T145">ybinę veterinarinę kontrolę vykdančiam valstybiniam veterinarijos gydytojui skirtos patalpos, kopiją.<text:s/></text:span></text:p>
      <text:p text:style-name="P146">Punkto pakeitimai:</text:p>
      <text:p text:style-name="P147"><text:span text:style-name="T148">Nr.<text:s/></text:span><text:a xlink:href="https://www.e-tar.lt/portal/legalAct.html?documentId=TAR.4B00AE2715A7" office:target-frame-name="_top" xlink:show="replace"><text:span text:style-name="T149">B1-300</text:span></text:a><text:span text:style-name="T150">, 2011-06-29, Žin., 2011, Nr. 80-3943 (2</text:span><text:span text:style-name="T151">011-07-02), i. k. 111110MISAK00B1-300</text:span></text:p>
      <text:soft-page-break/>
      <text:p text:style-name="P152"><text:span text:style-name="T153">Nr.<text:s/></text:span><text:a xlink:href="https://www.e-tar.lt/portal/legalAct.html?documentId=3fd212c003a411e588da8908dfa91cac" office:target-frame-name="_top" xlink:show="replace"><text:span text:style-name="T154">B1-448</text:span></text:a><text:span text:style-name="T155">, 2015-05-26, paskelbta TAR 2015-05-26, i. k. 2015-08090</text:span></text:p>
      <text:p text:style-name="Normal"/>
      <text:p text:style-name="P156">7. Pateikus Taisyklių 6 punkte nurodytus dokumentus, teritorinės VMVT pareigūnai dalyvaujant sandėlio savininkui ar jo įgaliotam asmeniui per 10 darbo dienų patikrina sandėlį, įvertina patalpų, kuriose ketinama laikyti gyvūninius produktus, atitiktį teisės aktų reikalavimams ir surašo sandėlio patikrinimo aktą. Prie patikrinimo akto pridedamos sandėlio patalpų išdėstymo schemos, kurios patvirtinamos tikrinimą atlikusio teritorinės VMVT pareigūno (-ų) bei tikrinime dalyvavusio sandėlio savininko ar jo įgalioto asmens.</text:p>
      <text:p text:style-name="P157">Punkto pakeitimai:</text:p>
      <text:p text:style-name="P158"><text:span text:style-name="T159">Nr.<text:s/></text:span><text:a xlink:href="https://www.e-tar.lt/portal/legalAct.html?documentId=TAR.4B00AE2715A7" office:target-frame-name="_top" xlink:show="replace"><text:span text:style-name="T160">B1-300</text:span></text:a><text:span text:style-name="T161">, 2011-06-29, Žin., 2011, Nr. 80-3943 (2011-07-02), i. k. 111110MISAK00B1-300</text:span></text:p>
      <text:p text:style-name="Normal"/>
      <text:p text:style-name="P162">8. Nustačius, kad sandėlis, kuriame numatyta laikyti gyvūninius produktus, neatitinka gyvūninių<text:s/>produktų sandėliavimui keliamų bei Taisyklių III skyriuje nustatytų reikalavimų, patikrinimo akte nurodomi nustatyti trūkumai ir trūkumų šalinimo terminai.</text:p>
      <text:p text:style-name="P163">9. Tik visiškai pašalinęs nustatytus trūkumus sandėlio savininkas ar jo įgaliotas asmuo gali pateikti teritorinės VMVT naują prašymą Taisyklių 6 punkte nustatyta tvarka.</text:p>
      <text:p text:style-name="P164">Punkto pakeitimai:</text:p>
      <text:p text:style-name="P165"><text:span text:style-name="T166">Nr.<text:s/></text:span><text:a xlink:href="https://www.e-tar.lt/portal/legalAct.html?documentId=TAR.4B00AE2715A7" office:target-frame-name="_top" xlink:show="replace"><text:span text:style-name="T167">B1-300</text:span></text:a><text:span text:style-name="T168">, 2011-06-29, Žin., 2011, Nr. 80-3943 (2011-07-02), i. k.<text:s/></text:span><text:span text:style-name="T169">111110MISAK00B1-300</text:span></text:p>
      <text:p text:style-name="Normal"/>
      <text:p text:style-name="P170">10. Teritorinė VMVT, nustačiusi, kad sandėlyje gyvūninių produktų laikymo sąlygos atitinka gyvūninių produktų sandėliavimui keliamus bei Taisyklių III skyriuje nustatytus reikalavimus, sandėlis turi veterinarinį patvirtinimą (sandėliavimui) ar maisto tvarkymo subjekto patvirtinimo pažymėjimą, sandėlio patikrinimo aktą, pateiktų dokumentų kopijas bei teikimą (rekomendaciją) išduoti leidimą siunčia VMVT.</text:p>
      <text:p text:style-name="P171">Punkto pakeitimai:</text:p>
      <text:p text:style-name="P172"><text:span text:style-name="T173">Nr.<text:s/></text:span><text:a xlink:href="https://www.e-tar.lt/portal/legalAct.html?documentId=TAR.4B00AE2715A7" office:target-frame-name="_top" xlink:show="replace"><text:span text:style-name="T174">B1-300</text:span></text:a><text:span text:style-name="T175">, 2011-06-29, Žin., 2011, Nr. 80-3943 (2011-07-02), i. k. 111110MISAK00B1-300</text:span></text:p>
      <text:p text:style-name="Normal"/>
      <text:p text:style-name="P176"><text:span text:style-name="T177">11</text:span><text:span text:style-name="T178">. VMVT direktorius, atsižvelgęs į teritorinės VMVT teikimą ir sandėlio patikrinimo aktą, per 10 darbo dienų nuo dokumentų gavimo VMVT dienos<text:s/></text:span><text:span text:style-name="T179">išduoda leidimą (priedas). Išduoti leidimai yra registruojami Leidimų laikyti laisvuosiuose sandėliuose, muitinės sandėliuose, laikinojo prekių saugojimo sandėliuose (importo ir eksporto terminaluose) Europos Sąjungos teisės aktų reikalavimų neatitinkančiu</text:span><text:span text:style-name="T180">s gyvūninius produktus registre. Leidimo originalas išduodamas tik sandėlio savininko prašymu.<text:s/></text:span></text:p>
      <text:p text:style-name="P181">Punkto pakeitimai:</text:p>
      <text:p text:style-name="P182"><text:span text:style-name="T183">Nr.<text:s/></text:span><text:a xlink:href="https://www.e-tar.lt/portal/legalAct.html?documentId=TAR.4B00AE2715A7" office:target-frame-name="_top" xlink:show="replace"><text:span text:style-name="T184">B1-300</text:span></text:a><text:span text:style-name="T185">, 2011-06-29, Žin., 2011, Nr. 80-3943 (2011-07-02</text:span><text:span text:style-name="T186">), i. k. 111110MISAK00B1-300</text:span></text:p>
      <text:p text:style-name="P187"><text:span text:style-name="T188">Nr.<text:s/></text:span><text:a xlink:href="https://www.e-tar.lt/portal/legalAct.html?documentId=3fd212c003a411e588da8908dfa91cac" office:target-frame-name="_top" xlink:show="replace"><text:span text:style-name="T189">B1-448</text:span></text:a><text:span text:style-name="T190">, 2015-05-26, paskelbta TAR 2015-05-26, i. k. 2015-08090</text:span></text:p>
      <text:p text:style-name="Normal"/>
      <text:p text:style-name="P191"><text:span text:style-name="T192">12</text:span><text:span text:style-name="T193">. Informaciją apie išduotą leidimą (išskyrus atvejus, k</text:span><text:span text:style-name="T194">ai leidimas išduotas naujai steigiamam sandėliui) VMVT paskelbia VMVT interneto svetainėje. Leidimas galioja neterminuotai.</text:span><text:s/></text:p>
      <text:p text:style-name="P195">Punkto pakeitimai:</text:p>
      <text:p text:style-name="P196"><text:span text:style-name="T197">Nr.<text:s/></text:span><text:a xlink:href="https://www.e-tar.lt/portal/legalAct.html?documentId=TAR.4B00AE2715A7" office:target-frame-name="_top" xlink:show="replace"><text:span text:style-name="T198">B1-300</text:span></text:a><text:span text:style-name="T199">, 2011-06-29, Žin.,<text:s/></text:span><text:span text:style-name="T200">2011, Nr. 80-3943 (2011-07-02), i. k. 111110MISAK00B1-300</text:span></text:p>
      <text:p text:style-name="Normal"/>
      <text:p text:style-name="P201"><text:span text:style-name="T202">13</text:span><text:span text:style-name="T203">. VMVT ne vėliau kaip per 3 darbo dienas nuo leidimo išdavimo raštu arba elektroninėmis priemonėmis apie tai informuoja įgaliotą muitinės įstaigą (teritorinę muitinę arba Muitinės departament</text:span><text:span text:style-name="T204">ą prie Lietuvos Respublikos finansų ministerijos).</text:span><text:span text:style-name="T205"><text:tab/></text:span></text:p>
      <text:p text:style-name="P206">Punkto pakeitimai:</text:p>
      <text:p text:style-name="P207"><text:span text:style-name="T208">Nr.<text:s/></text:span><text:a xlink:href="https://www.e-tar.lt/portal/legalAct.html?documentId=TAR.4B00AE2715A7" office:target-frame-name="_top" xlink:show="replace"><text:span text:style-name="T209">B1-300</text:span></text:a><text:span text:style-name="T210">, 2011-06-29, Žin., 2011, Nr. 80-3943 (2011-07-02), i. k. 111110MISAK00B1-300</text:span></text:p>
      <text:p text:style-name="P211"><text:span text:style-name="T212">Nr.<text:s/></text:span><text:a xlink:href="https://www.e-tar.lt/portal/legalAct.html?documentId=3fd212c003a411e588da8908dfa91cac" office:target-frame-name="_top" xlink:show="replace"><text:span text:style-name="T213">B1-448</text:span></text:a><text:span text:style-name="T214">, 2015-05-26, paskelbta TAR 2015-05-26, i. k. 2015-08090</text:span></text:p>
      <text:p text:style-name="Normal"/>
      <text:p text:style-name="P215"><text:span text:style-name="T216">14</text:span><text:span text:style-name="T217">. Pasikeitus išduotame leidime ar kituose pateiktuose dokumentuose nurodytiems duomenims, sandėlio savininkas ar jo įgaliotas asmuo privalo nedelsdami raštu arba elektroninėmis priemonėmis informuoti teritorinę VMVT, kuri per vieną darbo dieną perduoda inf</text:span><text:span text:style-name="T218">ormaciją VMVT.<text:s/></text:span></text:p>
      <text:p text:style-name="P219">Punkto pakeitimai:</text:p>
      <text:p text:style-name="P220"><text:span text:style-name="T221">Nr.<text:s/></text:span><text:a xlink:href="https://www.e-tar.lt/portal/legalAct.html?documentId=TAR.4B00AE2715A7" office:target-frame-name="_top" xlink:show="replace"><text:span text:style-name="T222">B1-300</text:span></text:a><text:span text:style-name="T223">, 2011-06-29, Žin., 2011, Nr. 80-3943 (2011-07-02), i. k. 111110MISAK00B1-300</text:span></text:p>
      <text:soft-page-break/>
      <text:p text:style-name="P224"><text:span text:style-name="T225">Nr.<text:s/></text:span><text:a xlink:href="https://www.e-tar.lt/portal/legalAct.html?documentId=3fd212c003a411e588da8908dfa91cac" office:target-frame-name="_top" xlink:show="replace"><text:span text:style-name="T226">B1-448</text:span></text:a><text:span text:style-name="T227">, 2015-05-26, paskelbta TAR 2015-05-26, i. k. 2015-08090</text:span></text:p>
      <text:p text:style-name="Normal"/>
      <text:p text:style-name="P228">15. Keičiant ar papildant leidimo duomenis, leidimo numeris ir jo išdavimo data išlieka tokie patys, tačiau leidime nurodoma keitimo arba<text:s/>papildymo data. Įrašas apie keitimą ar papildymą įrašomas ir Leidimų laikyti laisvuosiuose sandėliuose, muitinės sandėliuose, laikinojo prekių saugojimo sandėliuose (importo ir eksporto terminaluose) Europos Sąjungos teisės aktų reikalavimų neatitinkančius gyvūninius produktus registre. Papildžius ar pakeitus išduotą leidimą, apie tai paskelbiama<text:s/><text:span text:style-name="T229">VMVT interneto svetainėje</text:span>.</text:p>
      <text:p text:style-name="P230">Punkto pakeitimai:</text:p>
      <text:p text:style-name="P231"><text:span text:style-name="T232">Nr.<text:s/></text:span><text:a xlink:href="https://www.e-tar.lt/portal/legalAct.html?documentId=TAR.4B00AE2715A7" office:target-frame-name="_top" xlink:show="replace"><text:span text:style-name="T233">B1-300</text:span></text:a><text:span text:style-name="T234">, 2011-06-29, Žin., 2011</text:span><text:span text:style-name="T235">, Nr. 80-3943 (2011-07-02), i. k. 111110MISAK00B1-300</text:span></text:p>
      <text:p text:style-name="Normal"/>
      <text:p text:style-name="P236">16. Naujai steigiamo sandėlio atveju:</text:p>
      <text:p text:style-name="P237">16.1. sandėlio savininkas, prieš kreipdamasis į įgaliotą muitinės įstaigą dėl sandėlio steigimo, privalo gauti leidimą šiame skyriuje nustatyta tvarka;</text:p>
      <text:p text:style-name="P238"><text:span text:style-name="T239">16.</text:span><text:span text:style-name="T240">2</text:span><text:span text:style-name="T241">. sandėlio savininkas, gavęs įgaliotos muitinės įstaigos išduotą leidimą steigti sandėlį, per 3 darbo dienas privalo raštu arba elektroniniu paštu apie tai informuoti teritorinę VMVT, kuriai buvo pateiktas prašymas išduoti leidimą laikyti sandėlyje gyvū</text:span><text:span text:style-name="T242">ninius produktus;</text:span><text:s/></text:p>
      <text:p text:style-name="P243">Punkto pakeitimai:</text:p>
      <text:p text:style-name="P244"><text:span text:style-name="T245">Nr.<text:s/></text:span><text:a xlink:href="https://www.e-tar.lt/portal/legalAct.html?documentId=TAR.4B00AE2715A7" office:target-frame-name="_top" xlink:show="replace"><text:span text:style-name="T246">B1-300</text:span></text:a><text:span text:style-name="T247">, 2011-06-29, Žin., 2011, Nr. 80-3943 (2011-07-02), i. k. 111110MISAK00B1-300</text:span></text:p>
      <text:p text:style-name="P248"><text:span text:style-name="T249">Nr.<text:s/></text:span><text:a xlink:href="https://www.e-tar.lt/portal/legalAct.html?documentId=3fd212c003a411e588da8908dfa91cac" office:target-frame-name="_top" xlink:show="replace"><text:span text:style-name="T250">B1-448</text:span></text:a><text:span text:style-name="T251">, 2015-05-26, paskelbta TAR 2015-05-26, i. k. 2015-08090</text:span></text:p>
      <text:p text:style-name="Normal"/>
      <text:p text:style-name="P252">16.3. teritorinė VMVT apie tai informuoja VMVT. VMVT išduotą leidimą papildo įrašydama įgaliotos muitinės įstaigos sandėliui suteiktą identifikacijos numerį. Informacija apie papildymą paskelbiama<text:s/><text:span text:style-name="T253">VMVT interneto svetainėje</text:span><text:s/>Taisyklių 15 punkte nustatyta tvarka.</text:p>
      <text:p text:style-name="P254">Punkto pakeitimai:</text:p>
      <text:p text:style-name="P255"><text:span text:style-name="T256">Nr.<text:s/></text:span><text:a xlink:href="https://www.e-tar.lt/portal/legalAct.html?documentId=TAR.4B00AE2715A7" office:target-frame-name="_top" xlink:show="replace"><text:span text:style-name="T257">B1-300</text:span></text:a><text:span text:style-name="T258">, 2011-06-29, Žin., 2011, Nr. 80-3943 (2011-07-02), i. k. 111110MISAK00B1-300</text:span></text:p>
      <text:p text:style-name="Normal"/>
      <text:p text:style-name="P259"/>
      <text:p text:style-name="P260"><text:span text:style-name="T261">III</text:span><text:span text:style-name="T262">.<text:s/></text:span><text:span text:style-name="T263">REIKALAVIMAI SANDĖLIUI, KURIAME BUS LAIKOMI GYVŪNIN</text:span><text:span text:style-name="T264">IAI PRODUKTAI</text:span></text:p>
      <text:p text:style-name="P265"/>
      <text:p text:style-name="P266">17. Sandėlis, kuriame bus laikomi gyvūniniai produktai, turi atitikti šiuos reikalavimus:</text:p>
      <text:p text:style-name="P267">17.1. turi turėti uždaras patalpas su nuolat kontroliuojamu atskiru įėjimu ir išėjimu; jei sandėlis yra laisvojoje zonoje, visa zona turi būti<text:s/>uždara ir nuolat kontroliuojama muitinės įstaigos;</text:p>
      <text:p text:style-name="P268">17.2. turi turėti atskiras pakankamo dydžio, tinkamas gyvūniniams produktams laikyti, su temperatūros režimu (jeigu reikia) patalpas, atitinkančias gyvūninių produktų sandėliavimui keliamus reikalavimus;</text:p>
      <text:p text:style-name="P269">17.3. šaldymo patalpose turi būti įrengti tinkami temperatūros registravimo prietaisai, kad būtų galima reguliariai ir dažnai kontroliuoti ir reguliuoti temperatūrą, nustatytu dažnumu registruoti temperatūros registravimo prietaisų rodmenis.</text:p>
      <text:p text:style-name="P270">18. Gyvūniniai produktai, atitinkantys ES teisės aktų reikalavimus, ir gyvūniniai produktai, jų neatitinkantys, turi būti laikomi skirtingose laikymo ir (arba) šaldymo patalpose.</text:p>
      <text:p text:style-name="P271">19. VMVT gali leisti sandėliuose laikyti Taisyklių 18 punkte nurodytus gyvūninius produktus tose pačiose patalpose, jei gyvūniniai produktai, neatitinkantys ES teisės aktų reikalavimų, bus laikomi atskirtoje rakinamoje sandėlio dalyje.</text:p>
      <text:p text:style-name="P272">20. Sandėlio savininkas ar jo įgaliotas asmuo turi užtikrinti įvežamų ir išvežamų gyvūninių produktų apskaitą. Apskaitos duomenys turi būti saugomi mažiausiai 3 metus Lietuvos Respublikoje galiojančių teisės aktų nustatyta tvarka. Apskaitos dokumentuose turi būti nurodomi šie duomenys:</text:p>
      <text:p text:style-name="P273">20.1. gyvūninio produkto pavadinimas;</text:p>
      <text:p text:style-name="P274">20.2. kilmės šalis;</text:p>
      <text:p text:style-name="P275">20.3. kiekis ir masė;</text:p>
      <text:p text:style-name="P276">20.4. pakuočių skaičius;</text:p>
      <text:p text:style-name="P277">20.5. galiojimo terminas;</text:p>
      <text:p text:style-name="P278">20.6. įvežimo pasienio veterinarijos postas;</text:p>
      <text:p text:style-name="P279">20.7. kiekvienos siuntos veterinarinio įvežimo dokumento ir (ar) kitų siuntą lydinčių dokumentų numeriai ir jų<text:s/>išdavimo datos;</text:p>
      <text:p text:style-name="P280">20.8. gavėjo pavadinimas ir adresas (paskirties sandėlio adresas ir Nr.);</text:p>
      <text:p text:style-name="P281">20.9. paskirties šalis;</text:p>
      <text:p text:style-name="P282">20.10. išvežimo pasienio veterinarijos postas.</text:p>
      <text:p text:style-name="P283"/>
      <text:p text:style-name="P284"><text:span text:style-name="T285">IV</text:span><text:span text:style-name="T286">.<text:s/></text:span><text:span text:style-name="T287">LEIDIMO GALIOJIMO SUSTABDYMAS, GALIOJIMO SUSTABDYMO PANAIKINIMAS IR LE</text:span><text:span text:style-name="T288">IDIMO PANAIKINIMAS</text:span></text:p>
      <text:p text:style-name="P289"/>
      <text:p text:style-name="P290">21. Teritorinė VMVT, sandėlyje nustačiusi veterinarijos, sanitarijos reikalavimų pažeidimų, dėl kurių laikomi gyvūniniai produktai gali prarasti kokybę bei kelti pavojų žmonių ar gyvūnų sveikatai, radusi gyvūninių produktų, kurių galiojimo terminas pasibaigęs, ar nustačiusi kitų teisės aktų pažeidimų, nustato terminus, per kuriuos sandėlio savininkas ar jo įgaliotas asmuo privalo pašalinti nustatytus pažeidimus, bei raštu informuoja VMVT.</text:p>
      <text:p text:style-name="P291">Punkto pakeitimai:</text:p>
      <text:p text:style-name="P292"><text:span text:style-name="T293">Nr.<text:s/></text:span><text:a xlink:href="https://www.e-tar.lt/portal/legalAct.html?documentId=TAR.4B00AE2715A7" office:target-frame-name="_top" xlink:show="replace"><text:span text:style-name="T294">B1-300</text:span></text:a><text:span text:style-name="T295">, 2011-06-29, Žin., 2011, Nr. 80-3943 (2011-07-02), i. k. 111110MISAK00B1-300</text:span></text:p>
      <text:p text:style-name="Normal"/>
      <text:p text:style-name="P296">22. Leidimo galiojimas gali būti sustabdytas, jei:</text:p>
      <text:p text:style-name="P297">22.1. sandėlio savininkas ar jo įgaliotas asmuo pateikia prašymą sustabdyti leidimo galiojimą;</text:p>
      <text:p text:style-name="P298">22.2. per tikrinimą atlikusios teritorinės VMVT nustatytą trūkumų pašalinimo terminą sandėlio savininkas ar jo įgaliotas asmuo nepašalina trūkumų;</text:p>
      <text:p text:style-name="P299">Punkto pakeitimai:</text:p>
      <text:p text:style-name="P300"><text:span text:style-name="T301">Nr.<text:s/></text:span><text:a xlink:href="https://www.e-tar.lt/portal/legalAct.html?documentId=TAR.4B00AE2715A7" office:target-frame-name="_top" xlink:show="replace"><text:span text:style-name="T302">B1-300</text:span></text:a><text:span text:style-name="T303">, 2011-06-29, Žin., 2011, Nr. 80-3943 (2011-07-02), i. k. 111110MISAK00B1-300</text:span></text:p>
      <text:p text:style-name="Normal"/>
      <text:p text:style-name="P304">22.3. teritorinei VMVT nustačius, kad laikomi gyvūniniai produktai, kurių galiojimo laikas pasibaigęs,<text:s/>sandėlio savininkas ar jo įgaliotas asmuo per nustatytą terminą nesiima efektyvių veiksmų, kad tokie produktai būtų grąžinti savininkui ar sunaikinti teisės aktų nustatyta tvarka;</text:p>
      <text:p text:style-name="P305">Punkto pakeitimai:</text:p>
      <text:p text:style-name="P306"><text:span text:style-name="T307">Nr.<text:s/></text:span><text:a xlink:href="https://www.e-tar.lt/portal/legalAct.html?documentId=TAR.4B00AE2715A7" office:target-frame-name="_top" xlink:show="replace"><text:span text:style-name="T308">B1-300</text:span></text:a><text:span text:style-name="T309">, 2011-06-29, Žin., 2011, Nr. 80-3943 (2011-07-02), i. k. 111110MISAK00B1-300</text:span></text:p>
      <text:p text:style-name="Normal"/>
      <text:p text:style-name="P310">22.4. sandėlio veikla kelia pagrįstą grėsmę žmonių sveikatai;</text:p>
      <text:p text:style-name="P311">22.5. sandėlis daugiau kaip 3 mėnesius nevykdo veiklos (jeigu tai nėra susiję su sandėlio rekonstrukcija, sezoniškumu ar remonto darbais);</text:p>
      <text:p text:style-name="P312">22.6. įgaliotos muitinės įstaigos sprendimu apribojama sandėlio veikla arba sustabdomas leidimo steigti sandėlį galiojimas.</text:p>
      <text:p text:style-name="P313">23. Leidimo galiojimas gali būti sustabdytas leidimo turėtojo prašymu laikotarpiui iki 90 dienų per kalendorinius metus.</text:p>
      <text:p text:style-name="P314">24. Leidimo galiojimo sustabdymas panaikinamas, jei:</text:p>
      <text:p text:style-name="P315">24.1. sandėlio savininkas ar jo įgaliotas asmuo pateikia prašymą panaikinti leidimo galiojimo sustabdymą Taisyklių 22.1 punkte nurodytu atveju;</text:p>
      <text:p text:style-name="P316">24.2. išnyksta leidimo galiojimo sustabdymo pagrindai, numatyti Taisyklių 22.2–22.6 punktuose;</text:p>
      <text:p text:style-name="P317"><text:span text:style-name="T318">24.3</text:span><text:span text:style-name="T319">. pasibaigia leidimo galiojimo sustabdymo laikas, nurodytas Taisyklių 23 punkte.</text:span><text:s/></text:p>
      <text:p text:style-name="P320">Papildyta punktu:</text:p>
      <text:p text:style-name="P321"><text:span text:style-name="T322">Nr.<text:s/></text:span><text:a xlink:href="https://www.e-tar.lt/portal/legalAct.html?documentId=TAR.4B00AE2715A7" office:target-frame-name="_top" xlink:show="replace"><text:span text:style-name="T323">B1-300</text:span></text:a><text:span text:style-name="T324">, 2011-06-29, Žin., 2011, Nr. 80-3943 (2011-07-02), i. k. 111110MISAK00B1-300</text:span></text:p>
      <text:p text:style-name="Normal"/>
      <text:p text:style-name="P325">25. Leidimo galiojimas gali būti panaikintas, jei:</text:p>
      <text:p text:style-name="P326">25.1. sandėlio savininkas ar jo įgaliotas asmuo pateikia<text:s/>prašymą panaikinti leidimą;</text:p>
      <text:p text:style-name="P327">25.2. teritorinės VMVT sandėlio veikloje, susijusioje su gyvūninių produktų laikymu, nustato tyčinių pažeidimų, rimtą aplaidumą (gyvūniniai produktai įvežami ar išvežami neatlikus valstybinės veterinarinės kontrolės, nėra<text:s/>tvarkoma gyvūninių produktų apskaita, ES teisės aktų reikalavimus atitinkantys ir jų neatitinkantys gyvūniniai produktai laikomi ne tam skirtose<text:s/><text:soft-page-break/>patalpose, grubiai pažeidžiami produktų laikymo temperatūros režimai ir kiti);</text:p>
      <text:p text:style-name="P328">Punkto pakeitimai:</text:p>
      <text:p text:style-name="P329"><text:span text:style-name="T330">Nr.<text:s/></text:span><text:a xlink:href="https://www.e-tar.lt/portal/legalAct.html?documentId=TAR.4B00AE2715A7" office:target-frame-name="_top" xlink:show="replace"><text:span text:style-name="T331">B1-300</text:span></text:a><text:span text:style-name="T332">, 2011-06-29, Žin., 2011, Nr. 80-3943 (2011-07-02), i. k. 111110MISAK00B1-300</text:span></text:p>
      <text:p text:style-name="Normal"/>
      <text:p text:style-name="P333">25.3. sustabdžius leidimo galiojimą sandėlio savininkas per nurodytą laiką neįvykdo tikrinimą<text:s/>atlikusios teritorinės VMVT nurodymų ir nepašalina trūkumų;</text:p>
      <text:p text:style-name="P334">Punkto pakeitimai:</text:p>
      <text:p text:style-name="P335"><text:span text:style-name="T336">Nr.<text:s/></text:span><text:a xlink:href="https://www.e-tar.lt/portal/legalAct.html?documentId=TAR.4B00AE2715A7" office:target-frame-name="_top" xlink:show="replace"><text:span text:style-name="T337">B1-300</text:span></text:a><text:span text:style-name="T338">, 2011-06-29, Žin., 2011, Nr. 80-3943 (2011-07-02), i. k. 111110MISAK00B1-300</text:span></text:p>
      <text:p text:style-name="Normal"/>
      <text:p text:style-name="P339">25.4. laikomi gyvūniniai produktai dėl sandėlio veiklos prarado kokybę ir dėl to padarė žalos žmonių sveikatai;</text:p>
      <text:p text:style-name="P340">25.5. panaikinamas sandėliui suteiktas veterinarinis patvirtinimas arba maisto tvarkymo subjekto patvirtinimo pažymėjimas;</text:p>
      <text:p text:style-name="P341">25.6. sandėlio<text:s/>veikla nutraukiama arba sandėlis reorganizuojamas, baigia savo veiklą kaip savarankiškas juridinis asmuo;</text:p>
      <text:p text:style-name="P342">25.7. juridinis asmuo likviduojamas, restruktūrizuojamas, jam iškelta bankroto byla arba bankroto procesas vykdomas ne teismo tvarka;</text:p>
      <text:p text:style-name="P343">25.8. įgaliotos muitinės įstaigos sprendimu panaikinamas leidimo steigti sandėlį galiojimas;</text:p>
      <text:p text:style-name="P344">25.9. paaiškėja, kad teritorinei VMVT buvo pateikti klaidingi duomenys norint gauti leidimą;</text:p>
      <text:p text:style-name="P345">Punkto pakeitimai:</text:p>
      <text:p text:style-name="P346"><text:span text:style-name="T347">Nr.<text:s/></text:span><text:a xlink:href="https://www.e-tar.lt/portal/legalAct.html?documentId=TAR.4B00AE2715A7" office:target-frame-name="_top" xlink:show="replace"><text:span text:style-name="T348">B1-300</text:span></text:a><text:span text:style-name="T349">, 2011-06-29, Žin., 2011, Nr. 80-3943 (2011-07-02), i. k. 111110MISAK00B1-300</text:span></text:p>
      <text:p text:style-name="Normal"/>
      <text:p text:style-name="P350">25.10. juridiniam asmeniui uždrausta verstis ūkine veikla įsiteisėjusiu teismo sprendimu;</text:p>
      <text:p text:style-name="P351">25.11. leidimo turėtojas, sustabdžius<text:s/>leidimo galiojimą ir panaikinus leidimo galiojimo sustabdymą, per 12 mėnesių antrą kartą padaro gyvūninių produktų sandėliavimo teisės aktų reikalavimų pažeidimą;</text:p>
      <text:p text:style-name="P352">25.12. sustabdžius leidimo galiojimą, sandėlis ir toliau verčiasi gyvūninių produktų laikymu.</text:p>
      <text:p text:style-name="P353">26. Panaikinus leidimą, vadovaujantis Taisyklių 25 punktu, išskyrus 25.1 punktą, sandėlio savininkas ar jo įgaliotas asmuo pakartotinai dėl naujo leidimo išdavimo gali kreiptis į atitinkamą teritorinę VMVT ne anksčiau kaip po 3 mėnesių.</text:p>
      <text:p text:style-name="P354">Punkto pakeitimai:</text:p>
      <text:p text:style-name="P355"><text:span text:style-name="T356">Nr.<text:s/></text:span><text:a xlink:href="https://www.e-tar.lt/portal/legalAct.html?documentId=TAR.4B00AE2715A7" office:target-frame-name="_top" xlink:show="replace"><text:span text:style-name="T357">B1-300</text:span></text:a><text:span text:style-name="T358">, 2011-06-29, Žin., 2011, Nr. 80-3943 (2011-07-02), i. k. 111110MISAK00B1-300</text:span></text:p>
      <text:p text:style-name="Normal"/>
      <text:p text:style-name="P359">27. Sprendimas sustabdyti leidimo galiojimą, panaikinti leidimo<text:s/>galiojimo sustabdymą arba panaikinti leidimą įforminamas VMVT direktoriaus įsakymu teritorinės VMVT viršininko rašytiniu teikimu.</text:p>
      <text:p text:style-name="P360">Punkto pakeitimai:</text:p>
      <text:p text:style-name="P361"><text:span text:style-name="T362">Nr.<text:s/></text:span><text:a xlink:href="https://www.e-tar.lt/portal/legalAct.html?documentId=TAR.4B00AE2715A7" office:target-frame-name="_top" xlink:show="replace"><text:span text:style-name="T363">B1-300</text:span></text:a><text:span text:style-name="T364">, 2011-06-29, Ž</text:span><text:span text:style-name="T365">in., 2011, Nr. 80-3943 (2011-07-02), i. k. 111110MISAK00B1-300</text:span></text:p>
      <text:p text:style-name="Normal"/>
      <text:p text:style-name="P366">28. Informacija apie VMVT sprendimus dėl leidimų galiojimo sustabdymo, leidimų galiojimo sustabdymo panaikinimo, leidimų panaikinimo skelbiama<text:s/><text:span text:style-name="T367">VMVT interneto svetainėje</text:span>.</text:p>
      <text:p text:style-name="P368">Punkto pakeitimai:</text:p>
      <text:p text:style-name="P369"><text:span text:style-name="T370">Nr.<text:s/></text:span><text:a xlink:href="https://www.e-tar.lt/portal/legalAct.html?documentId=TAR.4B00AE2715A7" office:target-frame-name="_top" xlink:show="replace"><text:span text:style-name="T371">B1-300</text:span></text:a><text:span text:style-name="T372">, 2011-06-29, Žin., 2011, Nr. 80-3943 (2011-07-02), i. k. 111110MISAK00B1-300</text:span></text:p>
      <text:p text:style-name="Normal"/>
      <text:p text:style-name="P373">29. Priėmusi sprendimą sustabdyti leidimo galiojimą, panaikinti leidimo galiojimo sustabdymą, panaikinti leidimą VMVT raštu per 3 dienas po priimto sprendimo įsigaliojimo informuoja teritorinę muitinę, išdavusią leidimą steigti muitinės sandėlį, arba Muitinės departamentą prie Finansų ministerijos, išdavusį leidimą steigti laikinojo prekių saugojimo sandėlį (importo ir eksporto terminalą), laisvąjį sandėlį.</text:p>
      <text:p text:style-name="P374"><text:span text:style-name="T375">30</text:span><text:span text:style-name="T376">. Teritorinės muitinės arba Muitinės departamentas prie Lietuvos Respublikos finansų ministerijos apie priimtą sprendimą apriboti ar sustabdyti sandėlio veiklą arba panaikinti</text:span><text:span text:style-name="T377"><text:s/>muitinės išduotą leidimą per 3 darbo dienas raštu arba elektroninėmis priemonėmis informuoja VMVT.<text:s/></text:span></text:p>
      <text:p text:style-name="P378">Punkto pakeitimai:</text:p>
      <text:p text:style-name="P379"><text:span text:style-name="T380">Nr.<text:s/></text:span><text:a xlink:href="https://www.e-tar.lt/portal/legalAct.html?documentId=3fd212c003a411e588da8908dfa91cac" office:target-frame-name="_top" xlink:show="replace"><text:span text:style-name="T381">B1-448</text:span></text:a><text:span text:style-name="T382">, 2015-05-26, paskelbta TAR<text:s/></text:span><text:span text:style-name="T383">2015-05-26, i. k. 2015-08090</text:span></text:p>
      <text:p text:style-name="Normal"/>
      <text:p text:style-name="P384"/>
      <text:p text:style-name="P385"><text:span text:style-name="T386">V</text:span><text:span text:style-name="T387">.<text:s/></text:span><text:span text:style-name="T388">BAIGIAMOSIOS NUOSTATOS</text:span></text:p>
      <text:p text:style-name="P389"/>
      <text:p text:style-name="P390">31. VMVT ir teritorinės VMVT veiksmai gali būti apskųsti Lietuvos Respublikoje galiojančių teisės aktų nustatyta tvarka.</text:p>
      <text:p text:style-name="P391">Punkto pakeitimai:</text:p>
      <text:p text:style-name="P392"><text:span text:style-name="T393">Nr.<text:s/></text:span><text:a xlink:href="https://www.e-tar.lt/portal/legalAct.html?documentId=TAR.4B00AE2715A7" office:target-frame-name="_top" xlink:show="replace"><text:span text:style-name="T394">B1-300</text:span></text:a><text:span text:style-name="T395">, 2011-06-29, Žin., 2011, Nr. 80-3943 (2011-07-02), i. k. 111110MISAK00B1-300</text:span></text:p>
      <text:p text:style-name="Normal"/>
      <text:p text:style-name="P396"><text:span text:style-name="T397">32</text:span><text:span text:style-name="T398">.<text:s/></text:span><text:span text:style-name="T399">Pareiškėjai ir leidimo turėtojai<text:s/></text:span><text:span text:style-name="T400">VMVT, teritorinei VMVT arba kontaktiniam centrui</text:span><text:span text:style-name="T401"><text:s/>T</text:span><text:span text:style-name="T402">aisyklėse<text:s/></text:span><text:span text:style-name="T403">nurodytą informaciją ir dokumentus gali pateikti tiesiogiai arba per atstumą (elektroninėmis priemonėmis, paštu, faksu).</text:span><text:s/></text:p>
      <text:p text:style-name="P404">Papildyta punktu:</text:p>
      <text:p text:style-name="P405"><text:span text:style-name="T406">Nr.<text:s/></text:span><text:a xlink:href="https://www.e-tar.lt/portal/legalAct.html?documentId=3fd212c003a411e588da8908dfa91cac" office:target-frame-name="_top" xlink:show="replace"><text:span text:style-name="T407">B1-448</text:span></text:a><text:span text:style-name="T408">, 2015-05-26, paskelbta TAR 2015-05-26, i. k. 2015-08090</text:span></text:p>
      <text:p text:style-name="Normal"/>
      <text:p text:style-name="P409">______________</text:p>
      <text:soft-page-break/>
      <text:p text:style-name="P410">Leidimų laisvuosiuose sandėliuose, muitinės sandėliuose, laikinojo prekių saugojimo sandėliuose (importo ir eksporto terminaluose) laikyti tranzitu vežamus Europos Sąjungos reikalavimų neatitinkančius gyvūninius produktus išdavimo taisyklių<text:s/></text:p>
      <text:p text:style-name="P411">priedas</text:p>
      <text:p text:style-name="P412"/>
      <text:p text:style-name="P413"><text:span text:style-name="T414">VALSTYBINĖ MAISTO IR VETERINARIJOS TARNYBA</text:span></text:p>
      <text:p text:style-name="P415"/>
      <text:p text:style-name="P416"><text:span text:style-name="T417">LEIDIMAS LAIKYTI TRANZITU VEŽAMUS NEATITINKANČIUS EUROPOS SĄJUNGOS REIKALAVIMŲ GYVŪNINIUS PRODUKTUS</text:span></text:p>
      <text:p text:style-name="P418"/>
      <text:p text:style-name="P419"><text:tab/>Nr. _________</text:p>
      <text:p text:style-name="P420"><text:tab/></text:p>
      <text:p text:style-name="P421"/>
      <text:p text:style-name="P422">Vadovaujantis Lietuvos Respublikos veterinarijos įstatymu (Žin., 1992, Nr.<text:s/><text:a xlink:href="https://www.e-tar.lt/portal/lt/legalAct/TAR.97BDCD719E57" office:target-frame-name="_blank" xlink:show="new"><text:span text:style-name="T423">2-15</text:span></text:a>), Valstybinės maisto ir veterinarijos tarnybos direktoriaus 200_ m.<text:tab/>d. įsakymu Nr. ________,</text:p>
      <text:p text:style-name="P424"><text:span text:style-name="T425">pripažįstama</text:span>, kad sandėlis:</text:p>
      <text:p text:style-name="P426">sandėlio pavadinimas:<text:tab/></text:p>
      <text:p text:style-name="P427">sandėlio tipas<text:span text:style-name="T428"><text:note text:note-class="footnote" text:id="_ftn0"><text:note-citation text:label="1">1</text:note-citation><text:note-body><text:p text:style-name="Normal"><text:span text:style-name="T429"><text:s/>nurodyti tipą: laisvasis sandėlis, muitinės sandėlis, laikinojo prekių saugojimo sandėlis (importo ir eksporto terminalas)</text:span></text:p></text:note-body></text:note></text:span>:<text:tab/></text:p>
      <text:p text:style-name="P430">įgaliotos muitinės įstaigos suteiktas sandėlio identifikacijos Nr.<text:span text:style-name="T431"><text:note text:note-class="footnote" text:id="_ftn1"><text:note-citation text:label="2">2</text:note-citation><text:note-body><text:p text:style-name="Normal"><text:span text:style-name="T432"><text:s/>kai sandėlis jau įsteigtas ir toks numeris yra suteiktas</text:span></text:p></text:note-body></text:note></text:span>:<text:tab/></text:p>
      <text:p text:style-name="P433">veterinarinio patvirtinimo/maisto tvarkymo subjekto pažymėjimo numeris:<text:tab/></text:p>
      <text:p text:style-name="P434">sandėlio savininkas<text:span text:style-name="T435"><text:note text:note-class="footnote" text:id="_ftn2"><text:note-citation text:label="3">3</text:note-citation><text:note-body><text:p text:style-name="Normal"><text:span text:style-name="T436"><text:s/>pavadinimas, juridinio asmens kodas, adresas, telefonas, faksas</text:span></text:p></text:note-body></text:note></text:span>:<text:tab/></text:p>
      <text:p text:style-name="P437"><text:tab/></text:p>
      <text:p text:style-name="P438">sandėlio adresas,<text:s/>telefonas, faksas, el. paštas:<text:tab/></text:p>
      <text:p text:style-name="P439">_<text:tab/></text:p>
      <text:p text:style-name="P440">kuriam suteikiamas/suteiktas VMVT sandėlio atpažinimo (identifikacijos) Nr.<text:tab/>,tinkamas laikyt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gyvūninius maisto produktus</text:p>
          </table:table-cell>
          <table:table-cell table:style-name="TableCell454">
            <text:p text:style-name="P455"/>
          </table:table-cell>
          <table:table-cell table:style-name="TableCell456" table:number-rows-spanned="2">
            <text:p text:style-name="P457">atšaldytus</text:p>
          </table:table-cell>
          <table:table-cell table:style-name="TableCell458">
            <text:p text:style-name="P459"/>
          </table:table-cell>
          <table:table-cell table:style-name="TableCell460" table:number-rows-spanned="2">
            <text:p text:style-name="P461">užšaldytus</text:p>
          </table:table-cell>
          <table:table-cell table:style-name="TableCell462">
            <text:p text:style-name="P463"/>
          </table:table-cell>
          <table:table-cell table:style-name="TableCell464" table:number-rows-spanned="2">
            <text:p text:style-name="P465">be temperatūros režimo</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covered-table-cell>
            <text:p text:style-name="P472"/>
          </table:covered-table-cell>
          <table:table-cell table:style-name="TableCell473">
            <text:p text:style-name="P474"/>
          </table:table-cell>
          <table:covered-table-cell>
            <text:p text:style-name="P475"/>
          </table:covered-table-cell>
          <table:table-cell table:style-name="TableCell476">
            <text:p text:style-name="P477"/>
          </table:table-cell>
          <table:covered-table-cell>
            <text:p text:style-name="P478"/>
          </table:covered-table-cell>
          <table:table-cell table:style-name="TableCell479">
            <text:p text:style-name="P480"/>
          </table:table-cell>
        </table:table-row>
        <table:table-row table:style-name="TableRow481">
          <table:table-cell table:style-name="TableCell482" table:number-rows-spanned="2">
            <text:p text:style-name="P483">kitus gyvūninius produktus</text:p>
          </table:table-cell>
          <table:table-cell table:style-name="TableCell484">
            <text:p text:style-name="P485"/>
          </table:table-cell>
          <table:table-cell table:style-name="TableCell486" table:number-rows-spanned="2">
            <text:p text:style-name="P487">atšaldytus</text:p>
          </table:table-cell>
          <table:table-cell table:style-name="TableCell488">
            <text:p text:style-name="P489"/>
          </table:table-cell>
          <table:table-cell table:style-name="TableCell490" table:number-rows-spanned="2">
            <text:p text:style-name="P491">užšaldytus</text:p>
          </table:table-cell>
          <table:table-cell table:style-name="TableCell492">
            <text:p text:style-name="P493"/>
          </table:table-cell>
          <table:table-cell table:style-name="TableCell494" table:number-rows-spanned="2">
            <text:p text:style-name="P495">be temperatūros režimo</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covered-table-cell>
            <text:p text:style-name="P502"/>
          </table:covered-table-cell>
          <table:table-cell table:style-name="TableCell503">
            <text:p text:style-name="P504"/>
          </table:table-cell>
          <table:covered-table-cell>
            <text:p text:style-name="P505"/>
          </table:covered-table-cell>
          <table:table-cell table:style-name="TableCell506">
            <text:p text:style-name="P507"/>
          </table:table-cell>
          <table:covered-table-cell>
            <text:p text:style-name="P508"/>
          </table:covered-table-cell>
          <table:table-cell table:style-name="TableCell509">
            <text:p text:style-name="P510"/>
          </table:table-cell>
        </table:table-row>
      </table:table>
      <text:p text:style-name="P511"/>
      <text:p text:style-name="P512">Papildoma informacija:<text:tab/></text:p>
      <text:p text:style-name="P513"><text:tab/></text:p>
      <text:p text:style-name="P514"><text:tab/></text:p>
      <text:p text:style-name="P515"><text:tab/></text:p>
      <text:p text:style-name="P516"/>
      <text:p text:style-name="P517">Už neatitinkančių ES reikalavimų gyvūninių produktų valstybinės veterinarinės kontrolės vykdymą atsakinga<text:tab/>valstybinė maisto ir veterinarijos tarnyba</text:p>
      <text:p text:style-name="P518"/>
      <text:p text:style-name="P519">Leidimo patikslinimo<text:s/>(pakeitimo) data<text:tab/></text:p>
      <text:p text:style-name="P520"/>
      <text:p text:style-name="P521">Direktorius<text:tab/><text:tab/><text:tab/><text:tab/></text:p>
      <text:p text:style-name="P522">A. V.<text:s/><text:tab/><text:span text:style-name="T523">(parašas)</text:span><text:span text:style-name="T524"><text:tab/>(vardas, pavardė)</text:span></text:p>
      <text:p text:style-name="Normal"/>
      <text:p text:style-name="P525">______________</text:p>
      <text:soft-page-break/>
      <text:p text:style-name="P526">Priedo pakeitimai:</text:p>
      <text:p text:style-name="P527"><text:span text:style-name="T528">Nr.<text:s/></text:span><text:a xlink:href="https://www.e-tar.lt/portal/legalAct.html?documentId=TAR.4B00AE2715A7" office:target-frame-name="_top" xlink:show="replace"><text:span text:style-name="T529">B1-300</text:span></text:a><text:span text:style-name="T530">, 2011-06-29, Žin., 2011, Nr. 80-3943 (2011-07-02), i. k.</text:span><text:span text:style-name="T531"><text:s/>111110MISAK00B1-300</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alstybinė maisto ir veterinarijos tarnyba, Įsakymas</text:span></text:p>
      <text:p text:style-name="P541"><text:span text:style-name="T542">Nr.<text:s/></text:span><text:a xlink:href="https://www.e-tar.lt/portal/legalAct.html?documentId=TAR.4B00AE2715A7" office:target-frame-name="_top" xlink:show="replace"><text:span text:style-name="T543">B1-300</text:span></text:a><text:span text:style-name="T544">, 2011-06-29, Žin., 2011, Nr. 80-3943 (2011-07-02)</text:span><text:span text:style-name="T545">, i. k. 111110MISAK00B1-300</text:span></text:p>
      <text:p text:style-name="P546"><text:span text:style-name="T547">Dėl Valstybinės maisto ir veterinarijos tarnybos direktoriaus 2007 m. sausio 23 d. įsakymo Nr. B1-97 "Dėl Leidimų laisvuosiuose sandėliuose, muitinės sandėliuose, laikinojo prekių saugojimo sandėliuose (importo ir eksporto<text:s/></text:span><text:span text:style-name="T548">terminaluose) laikyti tranzitu vežamus Europos Sąjungos teisės aktų reikalavimų neatitinkančius gyvūninius produktus išdavimo taisyklių patvirtinimo" pakeitimo</text:span></text:p>
      <text:p text:style-name="P549"/>
      <text:p text:style-name="P550"><text:span text:style-name="T551">2.</text:span></text:p>
      <text:p text:style-name="P552"><text:span text:style-name="T553">Valstybinė maisto ir veterinarijos tarnyba, Įsakymas</text:span></text:p>
      <text:p text:style-name="P554"><text:span text:style-name="T555">Nr.<text:s/></text:span><text:a xlink:href="https://www.e-tar.lt/portal/legalAct.html?documentId=3fd212c003a411e588da8908dfa91cac" office:target-frame-name="_top" xlink:show="replace"><text:span text:style-name="T556">B1-448</text:span></text:a><text:span text:style-name="T557">, 2015-05-26, paskelbta TAR 2015-05-26, i. k. 2015-08090</text:span></text:p>
      <text:p text:style-name="P558"><text:span text:style-name="T559">Dėl Valstybinės maisto ir veterinarijos tarnybos direktoriaus 2007 m. sausio 23 d. įsakymo Nr. B1-97 „Dėl Leidimų laisvuosiuose sa</text:span><text:span text:style-name="T560">ndėliuose, muitinės sandėliuose, laikinojo prekių saugojimo sandėliuose (importo ir eksporto terminaluose) laikyti tranzitu vežamus Europos Sąjungos teisės aktų reikalavimų neatitinkančius gyvūninius produktus išdav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2-26T06:55:00Z</meta:creation-date>
    <dc:date>2020-02-26T06:55:00Z</dc:date>
    <meta:template xlink:href="Normal.dotm" xlink:type="simple"/>
    <meta:editing-cycles>2</meta:editing-cycles>
    <meta:editing-duration>PT0S</meta:editing-duration>
    <meta:document-statistic meta:page-count="10" meta:paragraph-count="421" meta:word-count="3358" meta:character-count="28695" meta:row-count="2575" meta:non-whitespace-character-count="25758"/>
  </office:meta>
</office:document-meta>
</file>