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keep-together="always" fo:widows="0" fo:orphans="0" fo:break-before="page" fo:text-indent="3.543in"/>
      <style:text-properties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keep-together="alway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13in"/>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keep-together="alway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keep-together="alway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text-position="sub 66.6%"/>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text-position="sub 66.6%"/>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text-position="sub 66.6%"/>
    </style:style>
    <style:style style:name="T266" style:parent-style-name="DefaultParagraphFont" style:family="text">
      <style:text-properties fo:color="#000000" style:text-position="sub 66.6%"/>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text-position="sub 66.6%"/>
    </style:style>
    <style:style style:name="T278" style:parent-style-name="DefaultParagraphFont" style:family="text">
      <style:text-properties fo:color="#000000" style:text-position="sub 66.6%"/>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text-position="sub 66.6%"/>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text-position="sub 66.6%"/>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style:font-style-complex="italic"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style="italic" style:font-style-asian="italic" style:font-style-complex="italic"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style="italic" style:font-style-asian="italic" style:font-style-complex="italic"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keep-together="alway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2in"/>
    </style:style>
    <style:style style:name="T320" style:parent-style-name="DefaultParagraphFont" style:family="text">
      <style:text-properties fo:color="#000000" fo:letter-spacing="-0.002in"/>
    </style:style>
    <style:style style:name="T321" style:parent-style-name="DefaultParagraphFont" style:family="text">
      <style:text-properties fo:color="#000000" fo:letter-spacing="-0.0027in"/>
    </style:style>
    <style:style style:name="T322" style:parent-style-name="DefaultParagraphFont" style:family="text">
      <style:text-properties fo:color="#000000" fo:letter-spacing="-0.002in"/>
    </style:style>
    <style:style style:name="T323" style:parent-style-name="DefaultParagraphFont" style:family="text">
      <style:text-properties fo:color="#000000" fo:letter-spacing="-0.002in"/>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keep-together="alway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justify" fo:text-indent="0.3937in"/>
      <style:text-properties fo:color="#000000"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style="italic" style:font-style-asian="italic" style:font-style-complex="italic"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keep-together="alway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ableColumn416" style:family="table-column">
      <style:table-column-properties style:column-width="0.734in" style:use-optimal-column-width="false"/>
    </style:style>
    <style:style style:name="TableColumn417" style:family="table-column">
      <style:table-column-properties style:column-width="4.7979in" style:use-optimal-column-width="false"/>
    </style:style>
    <style:style style:name="TableColumn418" style:family="table-column">
      <style:table-column-properties style:column-width="0.7666in" style:use-optimal-column-width="false"/>
    </style:style>
    <style:style style:name="Table415" style:family="table">
      <style:table-properties style:width="6.2986in" fo:margin-left="0in" table:align="left"/>
    </style:style>
    <style:style style:name="TableRow419" style:family="table-row">
      <style:table-row-properties style:min-row-height="0.0423in" style:use-optimal-row-height="false"/>
    </style:style>
    <style:style style:name="TableCell420" style:family="table-cell">
      <style:table-cell-properties fo:border="0.0069in solid #000000" fo:padding-top="0.0194in" fo:padding-left="0.075in" fo:padding-bottom="0.0194in" fo:padding-right="0.075in"/>
    </style:style>
    <style:style style:name="P421" style:parent-style-name="Normal" style:family="paragraph">
      <style:paragraph-properties fo:widows="0" fo:orphans="0"/>
      <style:text-properties fo:color="#000000" fo:hyphenate="false"/>
    </style:style>
    <style:style style:name="TableCell422" style:family="table-cell">
      <style:table-cell-properties fo:border="0.0069in solid #000000" fo:padding-top="0.0194in" fo:padding-left="0.075in" fo:padding-bottom="0.0194in" fo:padding-right="0.075in"/>
    </style:style>
    <style:style style:name="P423" style:parent-style-name="Normal" style:family="paragraph">
      <style:paragraph-properties fo:widows="0" fo:orphans="0" fo:text-align="center" fo:text-indent="0.3937in"/>
      <style:text-properties fo:color="#000000" fo:hyphenate="false"/>
    </style:style>
    <style:style style:name="TableCell424" style:family="table-cell">
      <style:table-cell-properties fo:border="0.0069in solid #000000" fo:padding-top="0.0194in" fo:padding-left="0.075in" fo:padding-bottom="0.0194in" fo:padding-right="0.075in"/>
    </style:style>
    <style:style style:name="P425" style:parent-style-name="Normal" style:family="paragraph">
      <style:paragraph-properties fo:widows="0" fo:orphans="0"/>
      <style:text-properties fo:color="#000000" fo:hyphenate="false"/>
    </style:style>
    <style:style style:name="TableRow426" style:family="table-row">
      <style:table-row-properties style:min-row-height="0.0423in" style:use-optimal-row-height="false"/>
    </style:style>
    <style:style style:name="TableCell427" style:family="table-cell">
      <style:table-cell-properties fo:border="0.0069in solid #000000" fo:padding-top="0.0194in" fo:padding-left="0.075in" fo:padding-bottom="0.0194in" fo:padding-right="0.075in"/>
    </style:style>
    <style:style style:name="P428" style:parent-style-name="Normal" style:family="paragraph">
      <style:paragraph-properties fo:widows="0" fo:orphans="0"/>
      <style:text-properties fo:color="#000000" fo:hyphenate="false"/>
    </style:style>
    <style:style style:name="TableCell429" style:family="table-cell">
      <style:table-cell-properties fo:border="0.0069in solid #000000" fo:padding-top="0.0194in" fo:padding-left="0.075in" fo:padding-bottom="0.0194in" fo:padding-right="0.075in"/>
    </style:style>
    <style:style style:name="P430" style:parent-style-name="Normal" style:family="paragraph">
      <style:paragraph-properties fo:widows="0" fo:orphans="0"/>
      <style:text-properties fo:color="#000000" fo:hyphenate="false"/>
    </style:style>
    <style:style style:name="TableCell431" style:family="table-cell">
      <style:table-cell-properties fo:border="0.0069in solid #000000" fo:padding-top="0.0194in" fo:padding-left="0.075in" fo:padding-bottom="0.0194in" fo:padding-right="0.075in"/>
    </style:style>
    <style:style style:name="P432" style:parent-style-name="Normal" style:family="paragraph">
      <style:paragraph-properties fo:widows="0" fo:orphans="0" fo:text-indent="0.3937in"/>
      <style:text-properties fo:color="#000000" fo:hyphenate="false"/>
    </style:style>
    <style:style style:name="TableRow433" style:family="table-row">
      <style:table-row-properties style:min-row-height="0.0423in" style:use-optimal-row-height="false"/>
    </style:style>
    <style:style style:name="TableCell434" style:family="table-cell">
      <style:table-cell-properties fo:border="0.0069in solid #000000" fo:padding-top="0.0194in" fo:padding-left="0.075in" fo:padding-bottom="0.0194in" fo:padding-right="0.075in"/>
    </style:style>
    <style:style style:name="P435" style:parent-style-name="Normal" style:family="paragraph">
      <style:paragraph-properties fo:widows="0" fo:orphans="0"/>
      <style:text-properties fo:color="#000000" fo:hyphenate="false"/>
    </style:style>
    <style:style style:name="TableCell436" style:family="table-cell">
      <style:table-cell-properties fo:border="0.0069in solid #000000" fo:padding-top="0.0194in" fo:padding-left="0.075in" fo:padding-bottom="0.0194in" fo:padding-right="0.075in"/>
    </style:style>
    <style:style style:name="P437" style:parent-style-name="Normal" style:family="paragraph">
      <style:paragraph-properties fo:widows="0" fo:orphans="0"/>
      <style:text-properties fo:color="#000000" fo:hyphenate="false"/>
    </style:style>
    <style:style style:name="TableCell438" style:family="table-cell">
      <style:table-cell-properties fo:border="0.0069in solid #000000" fo:padding-top="0.0194in" fo:padding-left="0.075in" fo:padding-bottom="0.0194in" fo:padding-right="0.075in"/>
    </style:style>
    <style:style style:name="P439" style:parent-style-name="Normal" style:family="paragraph">
      <style:paragraph-properties fo:widows="0" fo:orphans="0"/>
      <style:text-properties fo:color="#000000" fo:hyphenate="false"/>
    </style:style>
    <style:style style:name="TableRow440" style:family="table-row">
      <style:table-row-properties style:min-row-height="0.0423in" style:use-optimal-row-height="false"/>
    </style:style>
    <style:style style:name="TableCell441" style:family="table-cell">
      <style:table-cell-properties fo:border="0.0069in solid #000000" fo:padding-top="0.0194in" fo:padding-left="0.075in" fo:padding-bottom="0.0194in" fo:padding-right="0.075in"/>
    </style:style>
    <style:style style:name="P442" style:parent-style-name="Normal" style:family="paragraph">
      <style:paragraph-properties fo:widows="0" fo:orphans="0"/>
      <style:text-properties fo:color="#000000" fo:hyphenate="false"/>
    </style:style>
    <style:style style:name="TableCell443" style:family="table-cell">
      <style:table-cell-properties fo:border="0.0069in solid #000000" fo:padding-top="0.0194in" fo:padding-left="0.075in" fo:padding-bottom="0.0194in" fo:padding-right="0.075in"/>
    </style:style>
    <style:style style:name="P444" style:parent-style-name="Normal" style:family="paragraph">
      <style:paragraph-properties fo:widows="0" fo:orphans="0"/>
      <style:text-properties fo:color="#000000" fo:hyphenate="false"/>
    </style:style>
    <style:style style:name="TableCell445" style:family="table-cell">
      <style:table-cell-properties fo:border="0.0069in solid #000000" fo:padding-top="0.0194in" fo:padding-left="0.075in" fo:padding-bottom="0.0194in" fo:padding-right="0.075in"/>
    </style:style>
    <style:style style:name="P446" style:parent-style-name="Normal" style:family="paragraph">
      <style:paragraph-properties fo:widows="0" fo:orphans="0"/>
      <style:text-properties fo:color="#000000" fo:hyphenate="false"/>
    </style:style>
    <style:style style:name="TableRow447" style:family="table-row">
      <style:table-row-properties style:min-row-height="0.0423in" style:use-optimal-row-height="false"/>
    </style:style>
    <style:style style:name="TableCell448" style:family="table-cell">
      <style:table-cell-properties fo:border="0.0069in solid #000000" fo:padding-top="0.0194in" fo:padding-left="0.075in" fo:padding-bottom="0.0194in" fo:padding-right="0.075in"/>
    </style:style>
    <style:style style:name="P449" style:parent-style-name="Normal" style:family="paragraph">
      <style:paragraph-properties fo:widows="0" fo:orphans="0"/>
      <style:text-properties fo:color="#000000" fo:hyphenate="false"/>
    </style:style>
    <style:style style:name="TableCell450" style:family="table-cell">
      <style:table-cell-properties fo:border="0.0069in solid #000000" fo:padding-top="0.0194in" fo:padding-left="0.075in" fo:padding-bottom="0.0194in" fo:padding-right="0.075in"/>
    </style:style>
    <style:style style:name="P451" style:parent-style-name="Normal" style:family="paragraph">
      <style:paragraph-properties fo:widows="0" fo:orphans="0"/>
      <style:text-properties fo:color="#000000" fo:hyphenate="false"/>
    </style:style>
    <style:style style:name="TableCell452" style:family="table-cell">
      <style:table-cell-properties fo:border="0.0069in solid #000000" fo:padding-top="0.0194in" fo:padding-left="0.075in" fo:padding-bottom="0.0194in" fo:padding-right="0.075in"/>
    </style:style>
    <style:style style:name="P453" style:parent-style-name="Normal" style:family="paragraph">
      <style:paragraph-properties fo:widows="0" fo:orphans="0"/>
      <style:text-properties fo:color="#000000" fo:hyphenate="false"/>
    </style:style>
    <style:style style:name="TableRow454" style:family="table-row">
      <style:table-row-properties style:min-row-height="0.0423in" style:use-optimal-row-height="false"/>
    </style:style>
    <style:style style:name="TableCell455" style:family="table-cell">
      <style:table-cell-properties fo:border="0.0069in solid #000000" fo:padding-top="0.0194in" fo:padding-left="0.075in" fo:padding-bottom="0.0194in" fo:padding-right="0.075in"/>
    </style:style>
    <style:style style:name="P456" style:parent-style-name="Normal" style:family="paragraph">
      <style:paragraph-properties fo:widows="0" fo:orphans="0"/>
      <style:text-properties fo:color="#000000" fo:hyphenate="false"/>
    </style:style>
    <style:style style:name="TableCell457" style:family="table-cell">
      <style:table-cell-properties fo:border="0.0069in solid #000000" fo:padding-top="0.0194in" fo:padding-left="0.075in" fo:padding-bottom="0.0194in" fo:padding-right="0.075in"/>
    </style:style>
    <style:style style:name="P458" style:parent-style-name="Normal" style:family="paragraph">
      <style:paragraph-properties fo:widows="0" fo:orphans="0"/>
      <style:text-properties fo:color="#000000" fo:hyphenate="false"/>
    </style:style>
    <style:style style:name="TableCell459" style:family="table-cell">
      <style:table-cell-properties fo:border="0.0069in solid #000000" fo:padding-top="0.0194in" fo:padding-left="0.075in" fo:padding-bottom="0.0194in" fo:padding-right="0.075in"/>
    </style:style>
    <style:style style:name="P460" style:parent-style-name="Normal" style:family="paragraph">
      <style:paragraph-properties fo:widows="0" fo:orphans="0"/>
      <style:text-properties fo:color="#000000" fo:hyphenate="fal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keep-together="alway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keep-together="alway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P511" style:parent-style-name="Normal" style:family="paragraph">
      <style:paragraph-properties fo:widows="0" fo:orphans="0" fo:text-align="justify" fo:text-indent="0.3937in"/>
      <style:text-properties fo:color="#000000" fo:hyphenate="false"/>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keep-together="alway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fo:letter-spacing="-0.0013in"/>
    </style:style>
    <style:style style:name="T560" style:parent-style-name="DefaultParagraphFont" style:family="text">
      <style:text-properties fo:color="#000000" fo:letter-spacing="-0.0013in"/>
    </style:style>
    <style:style style:name="T561" style:parent-style-name="DefaultParagraphFont" style:family="text">
      <style:text-properties fo:color="#000000" fo:letter-spacing="-0.0013in"/>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fo:letter-spacing="-0.0013in"/>
    </style:style>
    <style:style style:name="T574" style:parent-style-name="DefaultParagraphFont" style:family="text">
      <style:text-properties fo:color="#000000" fo:letter-spacing="-0.0013in"/>
    </style:style>
    <style:style style:name="T575" style:parent-style-name="DefaultParagraphFont" style:family="text">
      <style:text-properties fo:color="#000000" fo:letter-spacing="-0.0013in"/>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keep-together="always" fo:widows="0" fo:orphans="0" fo:text-align="center"/>
      <style:text-properties fo:hyphenate="false"/>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P595" style:parent-style-name="Normal" style:family="paragraph">
      <style:paragraph-properties fo:widows="0" fo:orphans="0" fo:text-align="justify" fo:text-indent="0.3937in"/>
      <style:text-properties fo:color="#000000" fo:hyphenate="false"/>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keep-together="always" fo:widows="0" fo:orphans="0"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center"/>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keep-with-next="always" fo:break-before="page" fo:text-indent="3.543in">
        <style:tab-stops>
          <style:tab-stop style:type="left" style:position="0.2958in"/>
        </style:tab-stops>
      </style:paragraph-properties>
    </style:style>
    <style:style style:name="P629"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630"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631"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632"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633"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634"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635"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636"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637"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638"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639" style:parent-style-name="Normal" style:family="paragraph">
      <style:paragraph-properties fo:keep-with-next="always" fo:text-indent="3.543in">
        <style:tab-stops>
          <style:tab-stop style:type="left" style:position="0.25in"/>
        </style:tab-stops>
      </style:paragraph-properties>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P642" style:parent-style-name="Normal" style:family="paragraph">
      <style:paragraph-properties fo:keep-with-next="always" fo:text-indent="3.543in"/>
      <style:text-properties style:font-weight-complex="bold"/>
    </style:style>
    <style:style style:name="P643" style:parent-style-name="Normal" style:family="paragraph">
      <style:paragraph-properties fo:keep-with-next="always" fo:text-indent="3.543in"/>
      <style:text-properties style:font-weight-complex="bold"/>
    </style:style>
    <style:style style:name="P644" style:parent-style-name="Normal" style:family="paragraph">
      <style:paragraph-properties fo:keep-with-next="always" fo:text-indent="3.543in"/>
      <style:text-properties style:font-weight-complex="bold"/>
    </style:style>
    <style:style style:name="P645" style:parent-style-name="Normal" style:family="paragraph">
      <style:paragraph-properties fo:keep-with-next="always" fo:text-indent="3.543in"/>
      <style:text-properties style:font-weight-complex="bold"/>
    </style:style>
    <style:style style:name="P646" style:parent-style-name="Normal" style:family="paragraph">
      <style:paragraph-properties fo:keep-with-next="always" fo:text-indent="3.543in"/>
      <style:text-properties style:font-weight-complex="bold"/>
    </style:style>
    <style:style style:name="P647" style:parent-style-name="Normal" style:family="paragraph">
      <style:paragraph-properties fo:text-align="center"/>
      <style:text-properties fo:font-weight="bold" style:font-weight-asian="bold"/>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style>
    <style:style style:name="P650" style:parent-style-name="Normal" style:family="paragraph">
      <style:paragraph-properties fo:text-align="center"/>
      <style:text-properties fo:font-weight="bold" style:font-weight-asian="bold" style:font-weight-complex="bold"/>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style>
    <style:style style:name="P653" style:parent-style-name="Normal" style:family="paragraph">
      <style:paragraph-properties fo:text-align="center"/>
      <style:text-properties style:font-weight-complex="bold" fo:text-transform="uppercase"/>
    </style:style>
    <style:style style:name="TableColumn655" style:family="table-column">
      <style:table-column-properties style:column-width="2.0986in"/>
    </style:style>
    <style:style style:name="TableColumn656" style:family="table-column">
      <style:table-column-properties style:column-width="2.0986in"/>
    </style:style>
    <style:style style:name="TableColumn657" style:family="table-column">
      <style:table-column-properties style:column-width="2.1013in"/>
    </style:style>
    <style:style style:name="Table654" style:family="table">
      <style:table-properties style:width="6.2986in" fo:margin-left="0in" table:align="left"/>
    </style:style>
    <style:style style:name="TableRow658" style:family="table-row">
      <style:table-row-properties style:min-row-height="0.3597in" fo:keep-together="always"/>
    </style:style>
    <style:style style:name="TableCell659" style:family="table-cell">
      <style:table-cell-properties fo:border="0.0069in solid #000000" style:vertical-align="middle" fo:padding-top="0in" fo:padding-left="0.075in" fo:padding-bottom="0in" fo:padding-right="0.075in"/>
    </style:style>
    <style:style style:name="T660" style:parent-style-name="DefaultParagraphFont" style:family="text">
      <style:text-properties fo:font-style="italic" style:font-style-asian="italic"/>
    </style:style>
    <style:style style:name="P661" style:parent-style-name="Normal" style:family="paragraph">
      <style:text-properties fo:text-transform="uppercase"/>
    </style:style>
    <style:style style:name="TableRow662" style:family="table-row">
      <style:table-row-properties style:min-row-height="0.3645in" fo:keep-together="always"/>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style>
    <style:style style:name="P665" style:parent-style-name="Normal" style:family="paragraph">
      <style:paragraph-properties fo:text-align="center" fo:text-indent="0.0465in"/>
    </style:style>
    <style:style style:name="T666" style:parent-style-name="DefaultParagraphFont" style:family="text">
      <style:text-properties fo:background-color="#FFFFFF"/>
    </style:style>
    <style:style style:name="TableRow667" style:family="table-row">
      <style:table-row-properties style:min-row-height="0.2451in" fo:keep-together="always"/>
    </style:style>
    <style:style style:name="TableCell668" style:family="table-cell">
      <style:table-cell-properties fo:border-top="0.0069in solid #000000" fo:border-left="0.0069in solid #000000" fo:border-bottom="0.0069in solid #000000" fo:border-right="none" fo:padding-top="0in" fo:padding-left="0.075in" fo:padding-bottom="0in" fo:padding-right="0.075in"/>
    </style:style>
    <style:style style:name="P669" style:parent-style-name="Normal" style:family="paragraph">
      <style:paragraph-properties fo:text-align="center"/>
    </style:style>
    <style:style style:name="TableCell670" style:family="table-cell">
      <style:table-cell-properties fo:border-top="0.0069in solid #000000" fo:border-left="none" fo:border-bottom="0.0069in solid #000000" fo:border-right="none" fo:padding-top="0in" fo:padding-left="0.075in" fo:padding-bottom="0in" fo:padding-right="0.075in"/>
    </style:style>
    <style:style style:name="P671" style:parent-style-name="Normal" style:family="paragraph">
      <style:paragraph-properties fo:text-align="center"/>
    </style:style>
    <style:style style:name="TableCell672" style:family="table-cell">
      <style:table-cell-properties fo:border-top="0.0069in solid #000000" fo:border-left="none" fo:border-bottom="0.0069in solid #000000" fo:border-right="0.0069in solid #000000" fo:padding-top="0in" fo:padding-left="0.075in" fo:padding-bottom="0in" fo:padding-right="0.075in"/>
    </style:style>
    <style:style style:name="P673" style:parent-style-name="Normal" style:family="paragraph">
      <style:paragraph-properties fo:text-align="center"/>
    </style:style>
    <style:style style:name="TableRow674" style:family="table-row">
      <style:table-row-properties style:min-row-height="0.3541in" fo:keep-together="always"/>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text-properties fo:background-color="#FFFFFF"/>
    </style:style>
    <style:style style:name="T677" style:parent-style-name="DefaultParagraphFont" style:family="text">
      <style:text-properties fo:background-color="#FFFFFF"/>
    </style:style>
    <style:style style:name="P678" style:parent-style-name="Normal" style:family="paragraph">
      <style:paragraph-properties fo:text-align="center" fo:margin-left="-0.375in">
        <style:tab-stops/>
      </style:paragraph-properties>
    </style:style>
    <style:style style:name="P679" style:parent-style-name="Normal" style:family="paragraph">
      <style:paragraph-properties fo:text-align="center" fo:margin-left="-0.375in">
        <style:tab-stops/>
      </style:paragraph-properties>
    </style:style>
    <style:style style:name="TableColumn681" style:family="table-column">
      <style:table-column-properties style:column-width="5.4326in"/>
    </style:style>
    <style:style style:name="TableColumn682" style:family="table-column">
      <style:table-column-properties style:column-width="0.7736in"/>
    </style:style>
    <style:style style:name="Table680" style:family="table">
      <style:table-properties style:width="6.2062in" style:rel-width="96.22%" fo:margin-left="0in" table:align="left"/>
    </style:style>
    <style:style style:name="TableRow683" style:family="table-row">
      <style:table-row-properties style:min-row-height="0.2361in"/>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fo:font-weight="bold" style:font-weight-asian="bold"/>
    </style:style>
    <style:style style:name="T686" style:parent-style-name="DefaultParagraphFont" style:family="text">
      <style:text-properties fo:font-style="italic" style:font-style-asian="italic"/>
    </style:style>
    <style:style style:name="TableRow687" style:family="table-row">
      <style:table-row-properties style:min-row-height="0.2562in"/>
    </style:style>
    <style:style style:name="TableCell688" style:family="table-cell">
      <style:table-cell-properties fo:border="0.0069in solid #000000" fo:padding-top="0in" fo:padding-left="0.075in" fo:padding-bottom="0in" fo:padding-right="0.075in"/>
    </style:style>
    <style:style style:name="TableRow689" style:family="table-row">
      <style:table-row-properties style:min-row-height="0.2562in"/>
    </style:style>
    <style:style style:name="TableCell690" style:family="table-cell">
      <style:table-cell-properties fo:border="0.0069in solid #000000" fo:padding-top="0in" fo:padding-left="0.075in" fo:padding-bottom="0in" fo:padding-right="0.075in"/>
    </style:style>
    <style:style style:name="TableRow691" style:family="table-row">
      <style:table-row-properties style:min-row-height="0.2562i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tyle="italic" style:font-style-asian="italic"/>
    </style:style>
    <style:style style:name="TableRow694" style:family="table-row">
      <style:table-row-properties style:min-row-height="0.2562in"/>
    </style:style>
    <style:style style:name="TableCell695" style:family="table-cell">
      <style:table-cell-properties fo:border="0.0069in solid #000000" fo:padding-top="0in" fo:padding-left="0.075in" fo:padding-bottom="0in" fo:padding-right="0.075in"/>
    </style:style>
    <style:style style:name="TableRow696" style:family="table-row">
      <style:table-row-properties style:min-row-height="0.2562in"/>
    </style:style>
    <style:style style:name="TableCell697" style:family="table-cell">
      <style:table-cell-properties fo:border="0.0069in solid #000000" fo:padding-top="0in" fo:padding-left="0.075in" fo:padding-bottom="0in" fo:padding-right="0.075in"/>
    </style:style>
    <style:style style:name="TableRow698" style:family="table-row">
      <style:table-row-properties style:min-row-height="0.2562in"/>
    </style:style>
    <style:style style:name="TableCell699" style:family="table-cell">
      <style:table-cell-properties fo:border="0.0069in solid #000000" fo:padding-top="0in" fo:padding-left="0.075in" fo:padding-bottom="0in" fo:padding-right="0.075in"/>
    </style:style>
    <style:style style:name="TableRow700" style:family="table-row">
      <style:table-row-properties style:min-row-height="0.2562in"/>
    </style:style>
    <style:style style:name="TableCell701" style:family="table-cell">
      <style:table-cell-properties fo:border="0.0069in solid #000000" fo:padding-top="0in" fo:padding-left="0.075in" fo:padding-bottom="0in" fo:padding-right="0.075in"/>
    </style:style>
    <style:style style:name="TableRow702" style:family="table-row">
      <style:table-row-properties style:min-row-height="0.2562in"/>
    </style:style>
    <style:style style:name="TableCell703" style:family="table-cell">
      <style:table-cell-properties fo:border="0.0069in solid #000000" fo:padding-top="0in" fo:padding-left="0.075in" fo:padding-bottom="0in" fo:padding-right="0.075in"/>
    </style:style>
    <style:style style:name="TableRow704" style:family="table-row">
      <style:table-row-properties style:min-row-height="0.2562in"/>
    </style:style>
    <style:style style:name="TableCell705" style:family="table-cell">
      <style:table-cell-properties fo:border="0.0069in solid #000000" fo:padding-top="0in" fo:padding-left="0.075in" fo:padding-bottom="0in" fo:padding-right="0.075in"/>
    </style:style>
    <style:style style:name="TableRow706" style:family="table-row">
      <style:table-row-properties style:min-row-height="0.2562in"/>
    </style:style>
    <style:style style:name="TableCell707" style:family="table-cell">
      <style:table-cell-properties fo:border="0.0069in solid #000000" fo:padding-top="0in" fo:padding-left="0.075in" fo:padding-bottom="0in" fo:padding-right="0.075in"/>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language="fr" fo:country="FR"/>
    </style:style>
    <style:style style:name="T711" style:parent-style-name="DefaultParagraphFont" style:family="text">
      <style:text-properties fo:font-style="italic" style:font-style-asian="italic"/>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style:font-name="Wingdings 2" style:font-name-asian="Wingdings 2" style:font-name-complex="Wingdings 2"/>
    </style:style>
    <style:style style:name="T717" style:parent-style-name="DefaultParagraphFont" style:family="text">
      <style:text-properties text:display="none" fo:language="en" fo:country="US"/>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font-name="Wingdings 2" style:font-name-asian="Wingdings 2" style:font-name-complex="Wingdings 2"/>
    </style:style>
    <style:style style:name="T723" style:parent-style-name="DefaultParagraphFont" style:family="text">
      <style:text-properties text:display="none" fo:language="en" fo:country="US"/>
    </style:style>
    <style:style style:name="P724" style:parent-style-name="Normal" style:family="paragraph">
      <style:text-properties style:font-weight-complex="bold" fo:text-transform="uppercase"/>
    </style:style>
    <style:style style:name="P725"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text-transform="uppercase"/>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fo:text-transform="uppercase"/>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fo:text-transform="uppercase"/>
    </style:style>
    <style:style style:name="T734" style:parent-style-name="DefaultParagraphFont" style:family="text">
      <style:text-properties fo:font-weight="bold" style:font-weight-asian="bold" fo:text-transform="uppercase"/>
    </style:style>
    <style:style style:name="P735" style:parent-style-name="Normal" style:family="paragraph">
      <style:paragraph-properties fo:text-align="center"/>
      <style:text-properties fo:font-weight="bold" style:font-weight-asian="bold" fo:text-transform="uppercase"/>
    </style:style>
    <style:style style:name="P736" style:parent-style-name="Normal" style:family="paragraph">
      <style:paragraph-properties fo:text-align="center"/>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background-color="#FFFFFF"/>
    </style:style>
    <style:style style:name="T739" style:parent-style-name="DefaultParagraphFont" style:family="text">
      <style:text-properties fo:font-weight="bold" style:font-weight-asian="bold" fo:background-color="#FFFFFF"/>
    </style:style>
    <style:style style:name="T740" style:parent-style-name="DefaultParagraphFont" style:family="text">
      <style:text-properties fo:font-weight="bold" style:font-weight-asian="bold" fo:background-color="#FFFFFF"/>
    </style:style>
    <style:style style:name="TableColumn742" style:family="table-column">
      <style:table-column-properties style:column-width="1.8in"/>
    </style:style>
    <style:style style:name="TableColumn743" style:family="table-column">
      <style:table-column-properties style:column-width="2.2423in"/>
    </style:style>
    <style:style style:name="TableColumn744" style:family="table-column">
      <style:table-column-properties style:column-width="2.2562in"/>
    </style:style>
    <style:style style:name="Table741" style:family="table">
      <style:table-properties style:width="6.2986in" fo:margin-left="0in" table:align="lef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tyle="italic" style:font-style-asian="italic"/>
    </style:style>
    <style:style style:name="P749" style:parent-style-name="Normal" style:family="paragraph">
      <style:text-properties fo:font-style="italic" style:font-style-asian="italic"/>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tyle="italic" style:font-style-asian="italic" fo:language="fr" fo:country="FR"/>
    </style:style>
    <style:style style:name="P754" style:parent-style-name="Normal" style:family="paragraph">
      <style:text-properties fo:font-style="italic" style:font-style-asian="italic" fo:language="fr" fo:country="FR"/>
    </style:style>
    <style:style style:name="TableRow755" style:family="table-row">
      <style:table-row-properties style:min-row-height="0.4062in"/>
    </style:style>
    <style:style style:name="TableCell756" style:family="table-cell">
      <style:table-cell-properties fo:border="0.0069in solid #000000" fo:padding-top="0in" fo:padding-left="0.075in" fo:padding-bottom="0in" fo:padding-right="0.075in"/>
    </style:style>
    <style:style style:name="TableCell757" style:family="table-cell">
      <style:table-cell-properties fo:border="0.0069in solid #000000" fo:padding-top="0in" fo:padding-left="0.075in" fo:padding-bottom="0in" fo:padding-right="0.075in"/>
    </style:style>
    <style:style style:name="T758" style:parent-style-name="DefaultParagraphFont" style:family="text">
      <style:text-properties fo:font-style="italic" style:font-style-asian="italic"/>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tyle="italic" style:font-style-asian="italic"/>
    </style:style>
    <style:style style:name="TableRow761" style:family="table-row">
      <style:table-row-properties style:min-row-height="0.25in"/>
    </style:style>
    <style:style style:name="TableCell762" style:family="table-cell">
      <style:table-cell-properties fo:border="0.0069in solid #000000" fo:padding-top="0in" fo:padding-left="0.075in" fo:padding-bottom="0in" fo:padding-right="0.075in"/>
    </style:style>
    <style:style style:name="TableCell763" style:family="table-cell">
      <style:table-cell-properties fo:border="0.0069in solid #000000" fo:padding-top="0in" fo:padding-left="0.075in" fo:padding-bottom="0in" fo:padding-right="0.075in"/>
    </style:style>
    <style:style style:name="TableRow764" style:family="table-row">
      <style:table-row-properties style:min-row-height="0.2604in"/>
    </style:style>
    <style:style style:name="TableCell765" style:family="table-cell">
      <style:table-cell-properties fo:border="0.0069in solid #000000" fo:padding-top="0in" fo:padding-left="0.075in" fo:padding-bottom="0in" fo:padding-right="0.075in"/>
    </style:style>
    <style:style style:name="TableCell766" style:family="table-cell">
      <style:table-cell-properties fo:border="0.0069in solid #000000" fo:padding-top="0in" fo:padding-left="0.075in" fo:padding-bottom="0in" fo:padding-right="0.075in"/>
    </style:style>
    <style:style style:name="TableRow767" style:family="table-row">
      <style:table-row-properties style:min-row-height="0.275in"/>
    </style:style>
    <style:style style:name="TableCell768" style:family="table-cell">
      <style:table-cell-properties fo:border="0.0069in solid #000000" fo:padding-top="0in" fo:padding-left="0.075in" fo:padding-bottom="0in" fo:padding-right="0.075in"/>
    </style:style>
    <style:style style:name="TableCell769" style:family="table-cell">
      <style:table-cell-properties fo:border="0.0069in solid #000000" fo:padding-top="0in" fo:padding-left="0.075in" fo:padding-bottom="0in" fo:padding-right="0.075in"/>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TableColumn774" style:family="table-column">
      <style:table-column-properties style:column-width="1.5743in"/>
    </style:style>
    <style:style style:name="TableColumn775" style:family="table-column">
      <style:table-column-properties style:column-width="4.7243in"/>
    </style:style>
    <style:style style:name="Table773" style:family="table">
      <style:table-properties style:width="6.2986in" fo:margin-left="0in" table:align="left"/>
    </style:style>
    <style:style style:name="TableRow776" style:family="table-row">
      <style:table-row-properties/>
    </style:style>
    <style:style style:name="TableCell777" style:family="table-cell">
      <style:table-cell-properties fo:border="0.0069in solid #000000" fo:background-color="#FFFFFF" fo:padding-top="0in" fo:padding-left="0.075in" fo:padding-bottom="0in" fo:padding-right="0.075in"/>
    </style:style>
    <style:style style:name="TableCell778" style:family="table-cell">
      <style:table-cell-properties fo:border="0.0069in solid #000000" fo:padding-top="0in" fo:padding-left="0.075in" fo:padding-bottom="0in" fo:padding-right="0.075in"/>
    </style:style>
    <style:style style:name="TableRow779" style:family="table-row">
      <style:table-row-properties style:min-row-height="0.2291in"/>
    </style:style>
    <style:style style:name="TableCell780" style:family="table-cell">
      <style:table-cell-properties fo:border="0.0069in solid #000000" fo:background-color="#FFFFFF" fo:padding-top="0in" fo:padding-left="0.075in" fo:padding-bottom="0in" fo:padding-right="0.075in"/>
    </style:style>
    <style:style style:name="TableCell781" style:family="table-cell">
      <style:table-cell-properties fo:border="0.0069in solid #000000" fo:padding-top="0in" fo:padding-left="0.075in" fo:padding-bottom="0in" fo:padding-right="0.075in"/>
    </style:style>
    <style:style style:name="TableRow782" style:family="table-row">
      <style:table-row-properties/>
    </style:style>
    <style:style style:name="TableCell783" style:family="table-cell">
      <style:table-cell-properties fo:border="0.0069in solid #000000" fo:background-color="#FFFFFF" fo:padding-top="0in" fo:padding-left="0.075in" fo:padding-bottom="0in" fo:padding-right="0.075in"/>
    </style:style>
    <style:style style:name="TableCell784" style:family="table-cell">
      <style:table-cell-properties fo:border="0.0069in solid #000000" fo:padding-top="0in" fo:padding-left="0.075in" fo:padding-bottom="0in" fo:padding-right="0.075in"/>
    </style:style>
    <style:style style:name="TableRow785" style:family="table-row">
      <style:table-row-properties/>
    </style:style>
    <style:style style:name="TableCell786" style:family="table-cell">
      <style:table-cell-properties fo:border="0.0069in solid #000000" fo:background-color="#FFFFFF" fo:padding-top="0in" fo:padding-left="0.075in" fo:padding-bottom="0in" fo:padding-right="0.075in"/>
    </style:style>
    <style:style style:name="T787" style:parent-style-name="DefaultParagraphFont" style:family="text">
      <style:text-properties fo:font-style="italic" style:font-style-asian="italic" fo:language="da" fo:country="DK"/>
    </style:style>
    <style:style style:name="TableCell788" style:family="table-cell">
      <style:table-cell-properties fo:border="0.0069in solid #000000" fo:padding-top="0in" fo:padding-left="0.075in" fo:padding-bottom="0in" fo:padding-right="0.075in"/>
    </style:style>
    <style:style style:name="TableRow789" style:family="table-row">
      <style:table-row-properties style:min-row-height="0.2423in" fo:keep-together="always"/>
    </style:style>
    <style:style style:name="TableCell790" style:family="table-cell">
      <style:table-cell-properties fo:border="0.0069in solid #000000" fo:background-color="#FFFFFF" fo:padding-top="0in" fo:padding-left="0.075in" fo:padding-bottom="0in" fo:padding-right="0.075in"/>
    </style:style>
    <style:style style:name="TableCell791" style:family="table-cell">
      <style:table-cell-properties fo:border="0.0069in solid #000000" fo:padding-top="0in" fo:padding-left="0.075in" fo:padding-bottom="0in" fo:padding-right="0.075in"/>
    </style:style>
    <style:style style:name="TableRow792" style:family="table-row">
      <style:table-row-properties style:min-row-height="0.3368in" fo:keep-together="always"/>
    </style:style>
    <style:style style:name="TableCell793" style:family="table-cell">
      <style:table-cell-properties fo:border="0.0069in solid #000000" fo:background-color="#FFFFFF" fo:padding-top="0in" fo:padding-left="0.075in" fo:padding-bottom="0in" fo:padding-right="0.075in"/>
    </style:style>
    <style:style style:name="TableCell794" style:family="table-cell">
      <style:table-cell-properties fo:border="0.0069in solid #000000" fo:padding-top="0in" fo:padding-left="0.075in" fo:padding-bottom="0in" fo:padding-right="0.075in"/>
    </style:style>
    <style:style style:name="TableRow795" style:family="table-row">
      <style:table-row-properties style:min-row-height="0.209in" fo:keep-together="always"/>
    </style:style>
    <style:style style:name="TableCell796" style:family="table-cell">
      <style:table-cell-properties fo:border="0.0069in solid #000000" fo:background-color="#FFFFFF" fo:padding-top="0in" fo:padding-left="0.075in" fo:padding-bottom="0in" fo:padding-right="0.075in"/>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tyle="italic" style:font-style-asian="italic"/>
    </style:style>
    <style:style style:name="P799" style:parent-style-name="Normal" style:family="paragraph">
      <style:text-properties fo:font-weight="bold" style:font-weight-asian="bold"/>
    </style:style>
    <style:style style:name="TableRow800" style:family="table-row">
      <style:table-row-properties style:min-row-height="0.209in" fo:keep-together="always"/>
    </style:style>
    <style:style style:name="TableCell801" style:family="table-cell">
      <style:table-cell-properties fo:border="0.0069in solid #000000" fo:background-color="#FFFFFF" fo:padding-top="0in" fo:padding-left="0.075in" fo:padding-bottom="0in" fo:padding-right="0.075i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tyle="italic" style:font-style-asian="italic"/>
    </style:style>
    <style:style style:name="P804" style:parent-style-name="Normal" style:family="paragraph">
      <style:text-properties fo:font-weight="bold" style:font-weight-asian="bold"/>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tyle="italic" style:font-style-asian="italic"/>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P812" style:parent-style-name="Normal" style:family="paragraph">
      <style:text-properties fo:font-style="italic" style:font-style-asian="italic"/>
    </style:style>
    <style:style style:name="TableColumn814" style:family="table-column">
      <style:table-column-properties style:column-width="0.575in" style:use-optimal-column-width="false"/>
    </style:style>
    <style:style style:name="TableColumn815" style:family="table-column">
      <style:table-column-properties style:column-width="2.7076in" style:use-optimal-column-width="false"/>
    </style:style>
    <style:style style:name="TableColumn816" style:family="table-column">
      <style:table-column-properties style:column-width="3.0159in" style:use-optimal-column-width="false"/>
    </style:style>
    <style:style style:name="Table813" style:family="table">
      <style:table-properties style:width="6.2986in" fo:margin-left="0in" table:align="left"/>
    </style:style>
    <style:style style:name="TableRow817" style:family="table-row">
      <style:table-row-properties style:min-row-height="0.0416in"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vertical-align="middle"/>
      <style:text-properties fo:color="#000000" fo:hyphenate="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vertical-align="middle"/>
      <style:text-properties fo:color="#000000" fo:hyphenate="false"/>
    </style:style>
    <style:style style:name="TableCell822" style:family="table-cell">
      <style:table-cell-properties fo:border="0.0069in solid #000000" fo:padding-top="0in" fo:padding-left="0.075in" fo:padding-bottom="0in" fo:padding-right="0.075in"/>
    </style:style>
    <style:style style:name="TableRow823" style:family="table-row">
      <style:table-row-properties style:min-row-height="0.0416in"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vertical-align="middle"/>
      <style:text-properties fo:color="#000000" fo:hyphenate="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vertical-align="middle"/>
      <style:text-properties fo:color="#000000" fo:hyphenate="false"/>
    </style:style>
    <style:style style:name="TableCell828" style:family="table-cell">
      <style:table-cell-properties fo:border="0.0069in solid #000000" fo:padding-top="0in" fo:padding-left="0.075in" fo:padding-bottom="0in" fo:padding-right="0.075in"/>
    </style:style>
    <style:style style:name="TableRow829" style:family="table-row">
      <style:table-row-properties style:min-row-height="0.0416in"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vertical-align="middle"/>
      <style:text-properties fo:color="#000000" fo:hyphenate="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vertical-align="middle"/>
      <style:text-properties fo:color="#000000" fo:hyphenate="false"/>
    </style:style>
    <style:style style:name="TableCell834" style:family="table-cell">
      <style:table-cell-properties fo:border="0.0069in solid #000000" fo:padding-top="0in" fo:padding-left="0.075in" fo:padding-bottom="0in" fo:padding-right="0.075in"/>
    </style:style>
    <style:style style:name="TableRow835" style:family="table-row">
      <style:table-row-properties style:min-row-height="0.0416in"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vertical-align="middle"/>
      <style:text-properties fo:color="#000000" fo:hyphenate="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vertical-align="middle"/>
      <style:text-properties fo:color="#000000" fo:hyphenate="false"/>
    </style:style>
    <style:style style:name="TableCell840" style:family="table-cell">
      <style:table-cell-properties fo:border="0.0069in solid #000000" fo:padding-top="0in" fo:padding-left="0.075in" fo:padding-bottom="0in" fo:padding-right="0.075in"/>
    </style:style>
    <style:style style:name="TableRow841" style:family="table-row">
      <style:table-row-properties style:min-row-height="0.3472in"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vertical-align="middle"/>
      <style:text-properties fo:color="#000000" fo:hyphenate="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vertical-align="middle"/>
      <style:text-properties fo:color="#000000" fo:hyphenate="false"/>
    </style:style>
    <style:style style:name="TableCell846" style:family="table-cell">
      <style:table-cell-properties fo:border="0.0069in solid #000000" fo:padding-top="0in" fo:padding-left="0.075in" fo:padding-bottom="0in" fo:padding-right="0.075in"/>
    </style:style>
    <style:style style:name="TableRow847" style:family="table-row">
      <style:table-row-properties style:min-row-height="0.0416in"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vertical-align="middle"/>
      <style:text-properties fo:color="#000000" fo:hyphenate="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vertical-align="middle"/>
      <style:text-properties fo:color="#000000" fo:hyphenate="false"/>
    </style:style>
    <style:style style:name="TableCell852" style:family="table-cell">
      <style:table-cell-properties fo:border="0.0069in solid #000000" fo:padding-top="0in" fo:padding-left="0.075in" fo:padding-bottom="0in" fo:padding-right="0.075in"/>
    </style:style>
    <style:style style:name="TableRow853" style:family="table-row">
      <style:table-row-properties style:min-row-height="0.0416in"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vertical-align="middle"/>
      <style:text-properties fo:color="#000000" fo:hyphenate="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vertical-align="middle"/>
      <style:text-properties fo:color="#000000" fo:hyphenate="false"/>
    </style:style>
    <style:style style:name="TableCell858" style:family="table-cell">
      <style:table-cell-properties fo:border="0.0069in solid #000000" fo:padding-top="0in" fo:padding-left="0.075in" fo:padding-bottom="0in" fo:padding-right="0.075in"/>
    </style:style>
    <style:style style:name="TableRow859" style:family="table-row">
      <style:table-row-properties style:min-row-height="0.0416in"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vertical-align="middle"/>
      <style:text-properties fo:color="#000000"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vertical-align="middle"/>
      <style:text-properties fo:color="#000000" fo:hyphenate="false"/>
    </style:style>
    <style:style style:name="TableCell864" style:family="table-cell">
      <style:table-cell-properties fo:border="0.0069in solid #000000" fo:padding-top="0in" fo:padding-left="0.075in" fo:padding-bottom="0in" fo:padding-right="0.075in"/>
    </style:style>
    <style:style style:name="TableRow865" style:family="table-row">
      <style:table-row-properties style:min-row-height="0.0416in"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vertical-align="middle"/>
      <style:text-properties fo:color="#000000" fo:hyphenate="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vertical-align="middle"/>
      <style:text-properties fo:color="#000000" fo:hyphenate="false"/>
    </style:style>
    <style:style style:name="TableCell870" style:family="table-cell">
      <style:table-cell-properties fo:border="0.0069in solid #000000" fo:padding-top="0in" fo:padding-left="0.075in" fo:padding-bottom="0in" fo:padding-right="0.075in"/>
    </style:style>
    <style:style style:name="TableRow871" style:family="table-row">
      <style:table-row-properties style:min-row-height="0.0416in"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vertical-align="middle"/>
      <style:text-properties fo:color="#000000" fo:hyphenate="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vertical-align="middle"/>
      <style:text-properties fo:color="#000000" fo:hyphenate="false"/>
    </style:style>
    <style:style style:name="TableCell876" style:family="table-cell">
      <style:table-cell-properties fo:border="0.0069in solid #000000" fo:padding-top="0in" fo:padding-left="0.075in" fo:padding-bottom="0in" fo:padding-right="0.075in"/>
    </style:style>
    <style:style style:name="TableRow877" style:family="table-row">
      <style:table-row-properties style:min-row-height="0.0416in" style:use-optimal-row-height="false"/>
    </style:style>
    <style:style style:name="TableCell878" style:family="table-cell">
      <style:table-cell-properties fo:border="0.0069in solid #000000" fo:padding-top="0in" fo:padding-left="0.075in" fo:padding-bottom="0in" fo:padding-right="0.075in"/>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vertical-align="middle"/>
      <style:text-properties fo:color="#000000" fo:hyphenate="false"/>
    </style:style>
    <style:style style:name="TableCell881" style:family="table-cell">
      <style:table-cell-properties fo:border="0.0069in solid #000000" fo:padding-top="0in" fo:padding-left="0.075in" fo:padding-bottom="0in" fo:padding-right="0.075in"/>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TableColumn886" style:family="table-column">
      <style:table-column-properties style:column-width="0.3868in"/>
    </style:style>
    <style:style style:name="TableColumn887" style:family="table-column">
      <style:table-column-properties style:column-width="1.4659in"/>
    </style:style>
    <style:style style:name="TableColumn888" style:family="table-column">
      <style:table-column-properties style:column-width="1.1388in"/>
    </style:style>
    <style:style style:name="TableColumn889" style:family="table-column">
      <style:table-column-properties style:column-width="3.3069in"/>
    </style:style>
    <style:style style:name="Table885" style:family="table">
      <style:table-properties style:width="6.2986in" fo:margin-left="0in" table:align="left"/>
    </style:style>
    <style:style style:name="TableRow890" style:family="table-row">
      <style:table-row-properties style:min-row-height="0.218in"/>
    </style:style>
    <style:style style:name="TableCell891" style:family="table-cell">
      <style:table-cell-properties fo:border="0.0069in solid #000000" style:vertical-align="middle" fo:padding-top="0in" fo:padding-left="0.075in" fo:padding-bottom="0in" fo:padding-right="0.075in"/>
    </style:style>
    <style:style style:name="TableCell892" style:family="table-cell">
      <style:table-cell-properties fo:border="0.0069in solid #000000" style:vertical-align="middle" fo:padding-top="0in" fo:padding-left="0.075in" fo:padding-bottom="0in" fo:padding-right="0.075in"/>
    </style:style>
    <style:style style:name="TableCell893" style:family="table-cell">
      <style:table-cell-properties fo:border="0.0069in solid #000000" style:vertical-align="middle" fo:padding-top="0in" fo:padding-left="0.075in" fo:padding-bottom="0in" fo:padding-right="0.075in"/>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style>
    <style:style style:name="TableRow896" style:family="table-row">
      <style:table-row-properties style:min-row-height="0.218in"/>
    </style:style>
    <style:style style:name="TableRow897" style:family="table-row">
      <style:table-row-properties style:min-row-height="0.4979in"/>
    </style:style>
    <style:style style:name="TableCell898" style:family="table-cell">
      <style:table-cell-properties fo:border="0.0069in solid #000000" style:vertical-align="middle" fo:padding-top="0in" fo:padding-left="0.075in" fo:padding-bottom="0in" fo:padding-right="0.075in"/>
    </style:style>
    <style:style style:name="TableCell899" style:family="table-cell">
      <style:table-cell-properties fo:border="0.0069in solid #000000" style:vertical-align="middle" fo:padding-top="0in" fo:padding-left="0.075in" fo:padding-bottom="0in" fo:padding-right="0.075in"/>
    </style:style>
    <style:style style:name="TableCell900" style:family="table-cell">
      <style:table-cell-properties fo:border="0.0069in solid #000000" style:vertical-align="middle" fo:padding-top="0in" fo:padding-left="0.075in" fo:padding-bottom="0in" fo:padding-right="0.075in"/>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text-properties fo:font-style="italic" style:font-style-asian="italic"/>
    </style:style>
    <style:style style:name="TableRow903" style:family="table-row">
      <style:table-row-properties style:min-row-height="0.4326in"/>
    </style:style>
    <style:style style:name="TableCell904" style:family="table-cell">
      <style:table-cell-properties fo:border="0.0069in solid #000000" style:vertical-align="middle" fo:padding-top="0in" fo:padding-left="0.075in" fo:padding-bottom="0in" fo:padding-right="0.075in"/>
    </style:style>
    <style:style style:name="TableCell905" style:family="table-cell">
      <style:table-cell-properties fo:border="0.0069in solid #000000" style:vertical-align="middle" fo:padding-top="0in" fo:padding-left="0.075in" fo:padding-bottom="0in" fo:padding-right="0.075in"/>
    </style:style>
    <style:style style:name="TableCell906" style:family="table-cell">
      <style:table-cell-properties fo:border="0.0069in solid #000000" style:vertical-align="middle" fo:padding-top="0in" fo:padding-left="0.075in" fo:padding-bottom="0in" fo:padding-right="0.075in"/>
    </style:style>
    <style:style style:name="TableCell907" style:family="table-cell">
      <style:table-cell-properties fo:border="0.0069in solid #000000" style:vertical-align="middle" fo:padding-top="0in" fo:padding-left="0.075in" fo:padding-bottom="0in" fo:padding-right="0.075in"/>
    </style:style>
    <style:style style:name="TableRow908" style:family="table-row">
      <style:table-row-properties style:min-row-height="0.6104in"/>
    </style:style>
    <style:style style:name="TableCell909" style:family="table-cell">
      <style:table-cell-properties fo:border="0.0069in solid #000000" style:vertical-align="middle" fo:padding-top="0in" fo:padding-left="0.075in" fo:padding-bottom="0in" fo:padding-right="0.075in"/>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text-properties fo:font-style="italic" style:font-style-asian="italic"/>
    </style:style>
    <style:style style:name="TableCell912" style:family="table-cell">
      <style:table-cell-properties fo:border="0.0069in solid #000000" style:vertical-align="middle" fo:padding-top="0in" fo:padding-left="0.075in" fo:padding-bottom="0in" fo:padding-right="0.075in"/>
    </style:style>
    <style:style style:name="TableCell913" style:family="table-cell">
      <style:table-cell-properties fo:border="0.0069in solid #000000" style:vertical-align="middle" fo:padding-top="0in" fo:padding-left="0.075in" fo:padding-bottom="0in" fo:padding-right="0.075in"/>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P917" style:parent-style-name="Normal" style:family="paragraph">
      <style:paragraph-properties fo:text-align="justify"/>
      <style:text-properties fo:font-style="italic" style:font-style-asian="italic"/>
    </style:style>
    <style:style style:name="TableColumn919" style:family="table-column">
      <style:table-column-properties style:column-width="0.4368in"/>
    </style:style>
    <style:style style:name="TableColumn920" style:family="table-column">
      <style:table-column-properties style:column-width="0.0104in"/>
    </style:style>
    <style:style style:name="TableColumn921" style:family="table-column">
      <style:table-column-properties style:column-width="3.9312in"/>
    </style:style>
    <style:style style:name="TableColumn922" style:family="table-column">
      <style:table-column-properties style:column-width="1.9201in"/>
    </style:style>
    <style:style style:name="Table918" style:family="table">
      <style:table-properties style:width="6.2986in" fo:margin-left="0in" table:align="left"/>
    </style:style>
    <style:style style:name="TableRow923" style:family="table-row">
      <style:table-row-properties style:min-row-height="0.2895in"/>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justify"/>
    </style:style>
    <style:style style:name="TableCell926" style:family="table-cell">
      <style:table-cell-properties fo:border="0.0069in solid #000000" fo:padding-top="0in" fo:padding-left="0.075in" fo:padding-bottom="0in" fo:padding-right="0.075in"/>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style:font-name="Wingdings 2" style:font-name-asian="Wingdings 2" style:font-name-complex="Wingdings 2"/>
    </style:style>
    <style:style style:name="T929" style:parent-style-name="DefaultParagraphFont" style:family="text">
      <style:text-properties text:display="none" fo:language="en" fo:country="US"/>
    </style:style>
    <style:style style:name="T930" style:parent-style-name="DefaultParagraphFont" style:family="text">
      <style:text-properties style:font-name="Wingdings 2" style:font-name-asian="Wingdings 2" style:font-name-complex="Wingdings 2"/>
    </style:style>
    <style:style style:name="T931" style:parent-style-name="DefaultParagraphFont" style:family="text">
      <style:text-properties text:display="none" fo:language="en" fo:country="US"/>
    </style:style>
    <style:style style:name="TableRow932" style:family="table-row">
      <style:table-row-properties style:min-row-height="0.293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justify"/>
    </style:style>
    <style:style style:name="TableCell935" style:family="table-cell">
      <style:table-cell-properties fo:border="0.0069in solid #000000" fo:padding-top="0in" fo:padding-left="0.075in" fo:padding-bottom="0in" fo:padding-right="0.075in"/>
    </style:style>
    <style:style style:name="T936" style:parent-style-name="DefaultParagraphFont" style:family="text">
      <style:text-properties fo:letter-spacing="0.0041in"/>
    </style:style>
    <style:style style:name="T937" style:parent-style-name="DefaultParagraphFont" style:family="text">
      <style:text-properties fo:letter-spacing="0.0041in"/>
    </style:style>
    <style:style style:name="TableCell938" style:family="table-cell">
      <style:table-cell-properties fo:border="0.0069in solid #000000" fo:padding-top="0in" fo:padding-left="0.075in" fo:padding-bottom="0in" fo:padding-right="0.075in"/>
    </style:style>
    <style:style style:name="T939" style:parent-style-name="DefaultParagraphFont" style:family="text">
      <style:text-properties style:font-name="Wingdings 2" style:font-name-asian="Wingdings 2" style:font-name-complex="Wingdings 2"/>
    </style:style>
    <style:style style:name="T940" style:parent-style-name="DefaultParagraphFont" style:family="text">
      <style:text-properties text:display="none" fo:language="en" fo:country="US"/>
    </style:style>
    <style:style style:name="T941" style:parent-style-name="DefaultParagraphFont" style:family="text">
      <style:text-properties style:font-name="Wingdings 2" style:font-name-asian="Wingdings 2" style:font-name-complex="Wingdings 2"/>
    </style:style>
    <style:style style:name="T942" style:parent-style-name="DefaultParagraphFont" style:family="text">
      <style:text-properties text:display="none" fo:language="en" fo:country="US"/>
    </style:style>
    <style:style style:name="TableRow943" style:family="table-row">
      <style:table-row-properties style:min-row-height="0.3854in"/>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justify"/>
    </style:style>
    <style:style style:name="TableCell946" style:family="table-cell">
      <style:table-cell-properties fo:border="0.0069in solid #000000" fo:padding-top="0in" fo:padding-left="0.075in" fo:padding-bottom="0in" fo:padding-right="0.075in"/>
    </style:style>
    <style:style style:name="TableCell947" style:family="table-cell">
      <style:table-cell-properties fo:border="0.0069in solid #000000" fo:padding-top="0in" fo:padding-left="0.075in" fo:padding-bottom="0in" fo:padding-right="0.075in"/>
    </style:style>
    <style:style style:name="T948" style:parent-style-name="DefaultParagraphFont" style:family="text">
      <style:text-properties style:font-name="Wingdings 2" style:font-name-asian="Wingdings 2" style:font-name-complex="Wingdings 2"/>
    </style:style>
    <style:style style:name="T949" style:parent-style-name="DefaultParagraphFont" style:family="text">
      <style:text-properties text:display="none" fo:language="en" fo:country="US"/>
    </style:style>
    <style:style style:name="T950" style:parent-style-name="DefaultParagraphFont" style:family="text">
      <style:text-properties style:font-name="Wingdings 2" style:font-name-asian="Wingdings 2" style:font-name-complex="Wingdings 2"/>
    </style:style>
    <style:style style:name="T951" style:parent-style-name="DefaultParagraphFont" style:family="text">
      <style:text-properties text:display="none" fo:language="en" fo:country="US"/>
    </style:style>
    <style:style style:name="TableRow952" style:family="table-row">
      <style:table-row-properties style:min-row-height="0.3854in"/>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fo:color="#0000FF" style:text-underline-type="single" style:text-underline-style="solid" style:text-underline-width="auto" style:text-underline-mode="continuous"/>
    </style:style>
    <style:style style:name="T957" style:parent-style-name="DefaultParagraphFont" style:family="text">
      <style:text-properties fo:color="#0000FF" style:text-underline-type="single" style:text-underline-style="solid" style:text-underline-width="auto" style:text-underline-mode="continuous"/>
    </style:style>
    <style:style style:name="T958" style:parent-style-name="DefaultParagraphFont" style:family="text">
      <style:text-properties fo:color="#0000FF" style:text-underline-type="single" style:text-underline-style="solid" style:text-underline-width="auto" style:text-underline-mode="continuous"/>
    </style:style>
    <style:style style:name="T959" style:parent-style-name="DefaultParagraphFont" style:family="text">
      <style:text-properties fo:color="#0000FF" style:text-underline-type="single" style:text-underline-style="solid" style:text-underline-width="auto" style:text-underline-mode="continuous"/>
    </style:style>
    <style:style style:name="TableCell960" style:family="table-cell">
      <style:table-cell-properties fo:border="0.0069in solid #000000" fo:padding-top="0in" fo:padding-left="0.075in" fo:padding-bottom="0in" fo:padding-right="0.075in"/>
    </style:style>
    <style:style style:name="T961" style:parent-style-name="DefaultParagraphFont" style:family="text">
      <style:text-properties style:font-name="Wingdings 2" style:font-name-asian="Wingdings 2" style:font-name-complex="Wingdings 2"/>
    </style:style>
    <style:style style:name="T962" style:parent-style-name="DefaultParagraphFont" style:family="text">
      <style:text-properties text:display="none" fo:language="en" fo:country="US"/>
    </style:style>
    <style:style style:name="T963" style:parent-style-name="DefaultParagraphFont" style:family="text">
      <style:text-properties style:font-name="Wingdings 2" style:font-name-asian="Wingdings 2" style:font-name-complex="Wingdings 2"/>
    </style:style>
    <style:style style:name="T964" style:parent-style-name="DefaultParagraphFont" style:family="text">
      <style:text-properties text:display="none" fo:language="en" fo:country="US"/>
    </style:style>
    <style:style style:name="TableRow965" style:family="table-row">
      <style:table-row-properties style:min-row-height="0.3854in"/>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style>
    <style:style style:name="TableCell968" style:family="table-cell">
      <style:table-cell-properties fo:border="0.0069in solid #000000" fo:padding-top="0in" fo:padding-left="0.075in" fo:padding-bottom="0in" fo:padding-right="0.075in"/>
    </style:style>
    <style:style style:name="T969" style:parent-style-name="DefaultParagraphFont" style:family="text">
      <style:text-properties fo:color="#0000FF" style:text-underline-type="single" style:text-underline-style="solid" style:text-underline-width="auto" style:text-underline-mode="continuous"/>
    </style:style>
    <style:style style:name="TableCell970" style:family="table-cell">
      <style:table-cell-properties fo:border="0.0069in solid #000000" fo:padding-top="0in" fo:padding-left="0.075in" fo:padding-bottom="0in" fo:padding-right="0.075in"/>
    </style:style>
    <style:style style:name="T971" style:parent-style-name="DefaultParagraphFont" style:family="text">
      <style:text-properties style:font-name="Wingdings 2" style:font-name-asian="Wingdings 2" style:font-name-complex="Wingdings 2"/>
    </style:style>
    <style:style style:name="T972" style:parent-style-name="DefaultParagraphFont" style:family="text">
      <style:text-properties text:display="none" fo:language="en" fo:country="US"/>
    </style:style>
    <style:style style:name="T973" style:parent-style-name="DefaultParagraphFont" style:family="text">
      <style:text-properties style:font-name="Wingdings 2" style:font-name-asian="Wingdings 2" style:font-name-complex="Wingdings 2"/>
    </style:style>
    <style:style style:name="T974" style:parent-style-name="DefaultParagraphFont" style:family="text">
      <style:text-properties text:display="none" fo:language="en" fo:country="US"/>
    </style:style>
    <style:style style:name="TableRow975" style:family="table-row">
      <style:table-row-properties style:min-row-height="0.3854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vertical-align="middle">
        <style:tab-stops>
          <style:tab-stop style:type="left" style:position="0.8861in"/>
        </style:tab-stops>
      </style:paragraph-properties>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ableCell982" style:family="table-cell">
      <style:table-cell-properties fo:border="0.0069in solid #000000" fo:padding-top="0in" fo:padding-left="0.075in" fo:padding-bottom="0in" fo:padding-right="0.075in"/>
    </style:style>
    <style:style style:name="T983" style:parent-style-name="DefaultParagraphFont" style:family="text">
      <style:text-properties style:font-name="Wingdings 2" style:font-name-asian="Wingdings 2" style:font-name-complex="Wingdings 2"/>
    </style:style>
    <style:style style:name="T984" style:parent-style-name="DefaultParagraphFont" style:family="text">
      <style:text-properties text:display="none" fo:language="en" fo:country="US"/>
    </style:style>
    <style:style style:name="T985" style:parent-style-name="DefaultParagraphFont" style:family="text">
      <style:text-properties style:font-name="Wingdings 2" style:font-name-asian="Wingdings 2" style:font-name-complex="Wingdings 2"/>
    </style:style>
    <style:style style:name="T986" style:parent-style-name="DefaultParagraphFont" style:family="text">
      <style:text-properties text:display="none" fo:language="en" fo:country="US"/>
    </style:style>
    <style:style style:name="TableRow987" style:family="table-row">
      <style:table-row-properties style:min-row-height="0.3854i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style>
    <style:style style:name="TableCell990" style:family="table-cell">
      <style:table-cell-properties fo:border="0.0069in solid #000000" fo:padding-top="0in" fo:padding-left="0.075in" fo:padding-bottom="0in" fo:padding-right="0.075in"/>
    </style:style>
    <style:style style:name="TableCell991" style:family="table-cell">
      <style:table-cell-properties fo:border="0.0069in solid #000000" fo:padding-top="0in" fo:padding-left="0.075in" fo:padding-bottom="0in" fo:padding-right="0.075in"/>
    </style:style>
    <style:style style:name="T992" style:parent-style-name="DefaultParagraphFont" style:family="text">
      <style:text-properties style:font-name="Wingdings 2" style:font-name-asian="Wingdings 2" style:font-name-complex="Wingdings 2"/>
    </style:style>
    <style:style style:name="T993" style:parent-style-name="DefaultParagraphFont" style:family="text">
      <style:text-properties text:display="none" fo:language="en" fo:country="US"/>
    </style:style>
    <style:style style:name="T994" style:parent-style-name="DefaultParagraphFont" style:family="text">
      <style:text-properties style:font-name="Wingdings 2" style:font-name-asian="Wingdings 2" style:font-name-complex="Wingdings 2"/>
    </style:style>
    <style:style style:name="T995" style:parent-style-name="DefaultParagraphFont" style:family="text">
      <style:text-properties text:display="none" fo:language="en" fo:country="US"/>
    </style:style>
    <style:style style:name="TableRow996" style:family="table-row">
      <style:table-row-properties style:min-row-height="0.3854i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style>
    <style:style style:name="TableCell999" style:family="table-cell">
      <style:table-cell-properties fo:border="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T1001" style:parent-style-name="DefaultParagraphFont" style:family="text">
      <style:text-properties style:font-name="Wingdings 2" style:font-name-asian="Wingdings 2" style:font-name-complex="Wingdings 2"/>
    </style:style>
    <style:style style:name="T1002" style:parent-style-name="DefaultParagraphFont" style:family="text">
      <style:text-properties text:display="none" fo:language="en" fo:country="US"/>
    </style:style>
    <style:style style:name="T1003" style:parent-style-name="DefaultParagraphFont" style:family="text">
      <style:text-properties style:font-name="Wingdings 2" style:font-name-asian="Wingdings 2" style:font-name-complex="Wingdings 2"/>
    </style:style>
    <style:style style:name="T1004" style:parent-style-name="DefaultParagraphFont" style:family="text">
      <style:text-properties text:display="none" fo:language="en" fo:country="US"/>
    </style:style>
    <style:style style:name="TableRow1005" style:family="table-row">
      <style:table-row-properties style:min-row-height="0.3854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fo:letter-spacing="-0.0027in"/>
    </style:style>
    <style:style style:name="T1010" style:parent-style-name="DefaultParagraphFont" style:family="text">
      <style:text-properties fo:letter-spacing="-0.0027in"/>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style:font-name="Wingdings 2" style:font-name-asian="Wingdings 2" style:font-name-complex="Wingdings 2"/>
    </style:style>
    <style:style style:name="T1013" style:parent-style-name="DefaultParagraphFont" style:family="text">
      <style:text-properties text:display="none" fo:language="en" fo:country="US"/>
    </style:style>
    <style:style style:name="T1014" style:parent-style-name="DefaultParagraphFont" style:family="text">
      <style:text-properties style:font-name="Wingdings 2" style:font-name-asian="Wingdings 2" style:font-name-complex="Wingdings 2"/>
    </style:style>
    <style:style style:name="T1015" style:parent-style-name="DefaultParagraphFont" style:family="text">
      <style:text-properties text:display="none" fo:language="en" fo:country="US"/>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fo:text-transform="uppercase"/>
    </style:style>
    <style:style style:name="T1019" style:parent-style-name="DefaultParagraphFont" style:family="text">
      <style:text-properties fo:font-weight="bold" style:font-weight-asian="bold" fo:text-transform="uppercase" style:text-position="super 66.6%"/>
    </style:style>
    <style:style style:name="P1020" style:parent-style-name="Normal" style:family="paragraph">
      <style:text-properties fo:font-style="italic" style:font-style-asian="italic"/>
    </style:style>
    <style:style style:name="TableColumn1022" style:family="table-column">
      <style:table-column-properties style:column-width="0.4027in"/>
    </style:style>
    <style:style style:name="TableColumn1023" style:family="table-column">
      <style:table-column-properties style:column-width="4.4006in"/>
    </style:style>
    <style:style style:name="TableColumn1024" style:family="table-column">
      <style:table-column-properties style:column-width="0.7708in"/>
    </style:style>
    <style:style style:name="TableColumn1025" style:family="table-column">
      <style:table-column-properties style:column-width="0.7243in"/>
    </style:style>
    <style:style style:name="Table1021" style:family="table">
      <style:table-properties style:width="6.2986in" fo:margin-left="0in" table:align="left"/>
    </style:style>
    <style:style style:name="TableRow1026" style:family="table-row">
      <style:table-row-properties style:min-row-height="0.1972in"/>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style>
    <style:style style:name="TableRow1035" style:family="table-row">
      <style:table-row-properties style:min-row-height="0.1972in"/>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widows="0" fo:orphans="0" fo:text-align="center">
        <style:tab-stops>
          <style:tab-stop style:type="left" style:position="0.2083in"/>
        </style:tab-stops>
      </style:paragraph-properties>
    </style:style>
    <style:style style:name="TableCell1038" style:family="table-cell">
      <style:table-cell-properties fo:border="0.0069in solid #000000" style:vertical-align="middle" fo:padding-top="0in" fo:padding-left="0.075in" fo:padding-bottom="0in" fo:padding-right="0.075in"/>
    </style:style>
    <style:style style:name="T1039" style:parent-style-name="DefaultParagraphFont" style:family="text">
      <style:text-properties fo:font-style="italic" style:font-style-asian="italic"/>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style:font-name="Wingdings 2" style:font-name-asian="Wingdings 2" style:font-name-complex="Wingdings 2"/>
    </style:style>
    <style:style style:name="T1043" style:parent-style-name="DefaultParagraphFont" style:family="text">
      <style:text-properties text:display="none" fo:language="en" fo:country="US"/>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style>
    <style:style style:name="TableRow1046" style:family="table-row">
      <style:table-row-properties style:min-row-height="0.1972in"/>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widows="0" fo:orphans="0" fo:text-align="center">
        <style:tab-stops>
          <style:tab-stop style:type="left" style:position="0.2083in"/>
        </style:tab-stops>
      </style:paragraph-properties>
    </style:style>
    <style:style style:name="TableCell1049" style:family="table-cell">
      <style:table-cell-properties fo:border="0.0069in solid #000000" style:vertical-align="middle" fo:padding-top="0in" fo:padding-left="0.075in" fo:padding-bottom="0in" fo:padding-right="0.075in"/>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style:font-name="Wingdings 2" style:font-name-asian="Wingdings 2" style:font-name-complex="Wingdings 2"/>
    </style:style>
    <style:style style:name="T1053" style:parent-style-name="DefaultParagraphFont" style:family="text">
      <style:text-properties text:display="none" fo:language="en" fo:country="US"/>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style>
    <style:style style:name="TableRow1056" style:family="table-row">
      <style:table-row-properties style:min-row-height="0.1972in"/>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widows="0" fo:orphans="0" fo:text-align="center"/>
    </style:style>
    <style:style style:name="TableCell1059" style:family="table-cell">
      <style:table-cell-properties fo:border="0.0069in solid #000000" style:vertical-align="middle" fo:padding-top="0in" fo:padding-left="0.075in" fo:padding-bottom="0in" fo:padding-right="0.075in"/>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style:font-name="Wingdings 2" style:font-name-asian="Wingdings 2" style:font-name-complex="Wingdings 2"/>
    </style:style>
    <style:style style:name="T1063" style:parent-style-name="DefaultParagraphFont" style:family="text">
      <style:text-properties text:display="none" fo:language="en" fo:country="US"/>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style>
    <style:style style:name="TableRow1066" style:family="table-row">
      <style:table-row-properties style:min-row-height="0.1972in"/>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widows="0" fo:orphans="0" fo:text-align="center"/>
    </style:style>
    <style:style style:name="TableCell1069" style:family="table-cell">
      <style:table-cell-properties fo:border="0.0069in solid #000000" style:vertical-align="middle" fo:padding-top="0in" fo:padding-left="0.075in" fo:padding-bottom="0in" fo:padding-right="0.075in"/>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style:font-name="Wingdings 2" style:font-name-asian="Wingdings 2" style:font-name-complex="Wingdings 2"/>
    </style:style>
    <style:style style:name="T1073" style:parent-style-name="DefaultParagraphFont" style:family="text">
      <style:text-properties text:display="none" fo:language="en" fo:country="US"/>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style>
    <style:style style:name="TableRow1076" style:family="table-row">
      <style:table-row-properties style:min-row-height="0.1972in"/>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widows="0" fo:orphans="0" fo:text-align="center"/>
    </style:style>
    <style:style style:name="TableCell1079" style:family="table-cell">
      <style:table-cell-properties fo:border="0.0069in solid #000000" style:vertical-align="middle" fo:padding-top="0in" fo:padding-left="0.075in" fo:padding-bottom="0in" fo:padding-right="0.075in"/>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style:font-name="Wingdings 2" style:font-name-asian="Wingdings 2" style:font-name-complex="Wingdings 2"/>
    </style:style>
    <style:style style:name="T1083" style:parent-style-name="DefaultParagraphFont" style:family="text">
      <style:text-properties text:display="none" fo:language="en" fo:country="US"/>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style>
    <style:style style:name="TableRow1086" style:family="table-row">
      <style:table-row-properties style:min-row-height="0.1972in"/>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widows="0" fo:orphans="0" fo:text-align="center"/>
    </style:style>
    <style:style style:name="TableCell1089" style:family="table-cell">
      <style:table-cell-properties fo:border="0.0069in solid #000000" style:vertical-align="middle" fo:padding-top="0in" fo:padding-left="0.075in" fo:padding-bottom="0in" fo:padding-right="0.075in"/>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style:font-name="Wingdings 2" style:font-name-asian="Wingdings 2" style:font-name-complex="Wingdings 2"/>
    </style:style>
    <style:style style:name="T1093" style:parent-style-name="DefaultParagraphFont" style:family="text">
      <style:text-properties text:display="none" fo:language="en" fo:country="US"/>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style>
    <style:style style:name="TableRow1096" style:family="table-row">
      <style:table-row-properties style:min-row-height="0.1972in"/>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widows="0" fo:orphans="0" fo:text-align="center"/>
    </style:style>
    <style:style style:name="TableCell1099" style:family="table-cell">
      <style:table-cell-properties fo:border="0.0069in solid #000000" style:vertical-align="middle" fo:padding-top="0in" fo:padding-left="0.075in" fo:padding-bottom="0in" fo:padding-right="0.075in"/>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style:font-name="Wingdings 2" style:font-name-asian="Wingdings 2" style:font-name-complex="Wingdings 2"/>
    </style:style>
    <style:style style:name="T1103" style:parent-style-name="DefaultParagraphFont" style:family="text">
      <style:text-properties text:display="none" fo:language="en" fo:country="US"/>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style>
    <style:style style:name="TableRow1106" style:family="table-row">
      <style:table-row-properties style:min-row-height="0.1972in"/>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widows="0" fo:orphans="0" fo:text-align="center"/>
    </style:style>
    <style:style style:name="TableCell1109" style:family="table-cell">
      <style:table-cell-properties fo:border="0.0069in solid #000000" style:vertical-align="middle" fo:padding-top="0in" fo:padding-left="0.075in" fo:padding-bottom="0in" fo:padding-right="0.075in"/>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style:font-name="Wingdings 2" style:font-name-asian="Wingdings 2" style:font-name-complex="Wingdings 2"/>
    </style:style>
    <style:style style:name="T1113" style:parent-style-name="DefaultParagraphFont" style:family="text">
      <style:text-properties text:display="none" fo:language="en" fo:country="US"/>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style>
    <style:style style:name="P1116" style:parent-style-name="Normal" style:family="paragraph">
      <style:paragraph-properties fo:widows="0" fo:orphans="0" fo:text-align="justify" fo:text-indent="0.3937in"/>
    </style:style>
    <style:style style:name="P1117" style:parent-style-name="Normal" style:family="paragraph">
      <style:paragraph-properties fo:widows="0" fo:orphans="0" fo:text-align="justify" fo:text-indent="0.3937in"/>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style:text-position="super 66.6%"/>
    </style:style>
    <style:style style:name="T1120" style:parent-style-name="DefaultParagraphFont" style:family="text">
      <style:text-properties fo:font-style="italic" style:font-style-asian="italic" fo:language="pt" fo:country="BR"/>
    </style:style>
    <style:style style:name="T1121" style:parent-style-name="DefaultParagraphFont" style:family="text">
      <style:text-properties fo:font-style="italic" style:font-style-asian="italic" fo:language="pt" fo:country="BR"/>
    </style:style>
    <style:style style:name="P1122" style:parent-style-name="Normal" style:family="paragraph">
      <style:paragraph-properties fo:widows="0" fo:orphans="0" fo:text-align="justify" fo:text-indent="0.3937in"/>
    </style:style>
    <style:style style:name="P1123" style:parent-style-name="Normal" style:family="paragraph">
      <style:paragraph-properties fo:widows="0" fo:orphans="0"/>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TableColumn1128" style:family="table-column">
      <style:table-column-properties style:column-width="2.7409in"/>
    </style:style>
    <style:style style:name="TableColumn1129" style:family="table-column">
      <style:table-column-properties style:column-width="1.6201in"/>
    </style:style>
    <style:style style:name="TableColumn1130" style:family="table-column">
      <style:table-column-properties style:column-width="1.9375in"/>
    </style:style>
    <style:style style:name="Table1127" style:family="table">
      <style:table-properties style:width="6.2986in" fo:margin-left="0in" table:align="left"/>
    </style:style>
    <style:style style:name="TableRow1131" style:family="table-row">
      <style:table-row-properties/>
    </style:style>
    <style:style style:name="TableCell1132" style:family="table-cell">
      <style:table-cell-properties fo:border-top="0.0069in solid #000000" fo:border-left="0.0069in solid #000000" fo:border-bottom="none" fo:border-right="0.0069in solid #000000" fo:padding-top="0in" fo:padding-left="0.075in" fo:padding-bottom="0in" fo:padding-right="0.075in"/>
    </style:style>
    <style:style style:name="P1133" style:parent-style-name="Normal" style:family="paragraph">
      <style:paragraph-properties fo:margin-left="0.3638in" fo:text-indent="-0.1972in">
        <style:tab-stops>
          <style:tab-stop style:type="left" style:position="0.2611in"/>
        </style:tab-stops>
      </style:paragraph-properties>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P1137" style:parent-style-name="Normal" style:family="paragraph">
      <style:paragraph-properties fo:widows="0" fo:orphans="0" fo:margin-left="0.3638in" fo:text-indent="-0.1972in">
        <style:tab-stops/>
      </style:paragraph-properties>
      <style:text-properties fo:language="fr" fo:country="FR"/>
    </style:style>
    <style:style style:name="P1138" style:parent-style-name="Normal" style:family="paragraph">
      <style:paragraph-properties fo:widows="0" fo:orphans="0" fo:margin-left="0.3638in" fo:text-indent="-0.1972in">
        <style:tab-stops/>
      </style:paragraph-properties>
      <style:text-properties fo:language="de" fo:country="DE"/>
    </style:style>
    <style:style style:name="P1139" style:parent-style-name="Normal" style:family="paragraph">
      <style:paragraph-properties fo:widows="0" fo:orphans="0" fo:margin-left="0.3638in" fo:text-indent="-0.1972in">
        <style:tab-stops/>
      </style:paragraph-properties>
      <style:text-properties fo:language="de" fo:country="DE"/>
    </style:style>
    <style:style style:name="P1140" style:parent-style-name="Normal" style:family="paragraph">
      <style:paragraph-properties fo:widows="0" fo:orphans="0" fo:margin-left="0.3638in" fo:text-indent="-0.1972in">
        <style:tab-stops/>
      </style:paragraph-properties>
      <style:text-properties fo:language="de" fo:country="DE"/>
    </style:style>
    <style:style style:name="P1141" style:parent-style-name="Normal" style:family="paragraph">
      <style:paragraph-properties fo:widows="0" fo:orphans="0" fo:margin-left="0.3638in" fo:text-indent="-0.1972in">
        <style:tab-stops/>
      </style:paragraph-properties>
      <style:text-properties fo:language="de" fo:country="DE"/>
    </style:style>
    <style:style style:name="P1142" style:parent-style-name="Normal" style:family="paragraph">
      <style:paragraph-properties fo:widows="0" fo:orphans="0" fo:margin-left="0.3638in" fo:text-indent="-0.1972in">
        <style:tab-stops/>
      </style:paragraph-properties>
    </style:style>
    <style:style style:name="T1143" style:parent-style-name="DefaultParagraphFont" style:family="text">
      <style:text-properties fo:language="de" fo:country="DE"/>
    </style:style>
    <style:style style:name="T1144" style:parent-style-name="DefaultParagraphFont" style:family="text">
      <style:text-properties fo:font-weight="bold" style:font-weight-asian="bold" style:font-weight-complex="bold" fo:language="de" fo:country="DE"/>
    </style:style>
    <style:style style:name="T1145" style:parent-style-name="DefaultParagraphFont" style:family="text">
      <style:text-properties style:font-weight-complex="bold" fo:language="de" fo:country="DE"/>
    </style:style>
    <style:style style:name="T1146" style:parent-style-name="DefaultParagraphFont" style:family="text">
      <style:text-properties style:font-weight-complex="bold" fo:language="de" fo:country="DE"/>
    </style:style>
    <style:style style:name="T1147" style:parent-style-name="DefaultParagraphFont" style:family="text">
      <style:text-properties fo:language="de" fo:country="DE"/>
    </style:style>
    <style:style style:name="P1148" style:parent-style-name="Normal" style:family="paragraph">
      <style:paragraph-properties fo:widows="0" fo:orphans="0" fo:margin-left="0.3638in" fo:text-indent="-0.1972in">
        <style:tab-stops/>
      </style:paragraph-properties>
      <style:text-properties fo:language="de" fo:country="DE"/>
    </style:style>
    <style:style style:name="P1149" style:parent-style-name="Normal" style:family="paragraph">
      <style:paragraph-properties fo:margin-left="0.3638in" fo:text-indent="-0.1972in">
        <style:tab-stops/>
      </style:paragraph-properties>
      <style:text-properties fo:language="de" fo:country="DE"/>
    </style:style>
    <style:style style:name="P1150" style:parent-style-name="Normal" style:family="paragraph">
      <style:paragraph-properties fo:widows="0" fo:orphans="0" fo:margin-left="0.3638in" fo:text-indent="-0.1972in">
        <style:tab-stops/>
      </style:paragraph-properties>
      <style:text-properties fo:language="de" fo:country="DE"/>
    </style:style>
    <style:style style:name="P1151" style:parent-style-name="Normal" style:family="paragraph">
      <style:paragraph-properties fo:margin-left="0.3638in" fo:text-indent="-0.1972in">
        <style:tab-stops/>
      </style:paragraph-properties>
      <style:text-properties fo:language="de" fo:country="DE"/>
    </style:style>
    <style:style style:name="P1152" style:parent-style-name="Normal" style:family="paragraph">
      <style:paragraph-properties fo:margin-left="0.3638in" fo:text-indent="-0.1972in">
        <style:tab-stops/>
      </style:paragraph-properties>
      <style:text-properties fo:language="de" fo:country="DE"/>
    </style:style>
    <style:style style:name="P1153" style:parent-style-name="Normal" style:family="paragraph">
      <style:paragraph-properties fo:margin-left="0.3638in" fo:text-indent="-0.1972in">
        <style:tab-stops/>
      </style:paragraph-properties>
      <style:text-properties fo:language="de" fo:country="DE"/>
    </style:style>
    <style:style style:name="P1154" style:parent-style-name="Normal" style:family="paragraph">
      <style:paragraph-properties fo:margin-left="0.3638in" fo:text-indent="-0.1972in">
        <style:tab-stops/>
      </style:paragraph-properties>
    </style:style>
    <style:style style:name="T1155" style:parent-style-name="DefaultParagraphFont" style:family="text">
      <style:text-properties fo:language="de" fo:country="DE"/>
    </style:style>
    <style:style style:name="T1156" style:parent-style-name="DefaultParagraphFont" style:family="text">
      <style:text-properties fo:language="de" fo:country="DE"/>
    </style:style>
    <style:style style:name="T1157" style:parent-style-name="DefaultParagraphFont" style:family="text">
      <style:text-properties fo:font-weight="bold" style:font-weight-asian="bold" fo:language="de" fo:country="DE"/>
    </style:style>
    <style:style style:name="T1158" style:parent-style-name="DefaultParagraphFont" style:family="text">
      <style:text-properties fo:language="de" fo:country="DE"/>
    </style:style>
    <style:style style:name="T1159" style:parent-style-name="DefaultParagraphFont" style:family="text">
      <style:text-properties fo:language="de" fo:country="DE"/>
    </style:style>
    <style:style style:name="P1160" style:parent-style-name="Normal" style:family="paragraph">
      <style:paragraph-properties fo:margin-left="0.3638in" fo:text-indent="-0.1972in">
        <style:tab-stops>
          <style:tab-stop style:type="left" style:position="0.1916in"/>
        </style:tab-stops>
      </style:paragraph-properties>
    </style:style>
    <style:style style:name="T1161" style:parent-style-name="DefaultParagraphFont" style:family="text">
      <style:text-properties style:font-weight-complex="bold" fo:letter-spacing="-0.0013in" fo:language="de" fo:country="DE"/>
    </style:style>
    <style:style style:name="T1162" style:parent-style-name="DefaultParagraphFont" style:family="text">
      <style:text-properties fo:letter-spacing="-0.0013in" fo:language="de" fo:country="DE"/>
    </style:style>
    <style:style style:name="T1163" style:parent-style-name="DefaultParagraphFont" style:family="text">
      <style:text-properties style:font-weight-complex="bold" fo:letter-spacing="-0.0013in" fo:language="de" fo:country="DE"/>
    </style:style>
    <style:style style:name="T1164" style:parent-style-name="DefaultParagraphFont" style:family="text">
      <style:text-properties style:font-weight-complex="bold" fo:letter-spacing="-0.0013in" fo:language="de" fo:country="DE"/>
    </style:style>
    <style:style style:name="T1165" style:parent-style-name="DefaultParagraphFont" style:family="text">
      <style:text-properties fo:letter-spacing="-0.0013in" fo:language="de" fo:country="DE"/>
    </style:style>
    <style:style style:name="T1166" style:parent-style-name="DefaultParagraphFont" style:family="text">
      <style:text-properties style:font-weight-complex="bold" fo:letter-spacing="-0.0013in" fo:language="de" fo:country="DE"/>
    </style:style>
    <style:style style:name="T1167" style:parent-style-name="DefaultParagraphFont" style:family="text">
      <style:text-properties fo:letter-spacing="-0.0013in" fo:language="de" fo:country="DE"/>
    </style:style>
    <style:style style:name="T1168" style:parent-style-name="DefaultParagraphFont" style:family="text">
      <style:text-properties style:font-weight-complex="bold" fo:letter-spacing="-0.0013in" fo:language="de" fo:country="DE"/>
    </style:style>
    <style:style style:name="TableRow1169" style:family="table-row">
      <style:table-row-properties/>
    </style:style>
    <style:style style:name="TableCell1170" style:family="table-cell">
      <style:table-cell-properties fo:border-top="none" fo:border-left="0.0069in solid #000000" fo:border-bottom="0.0069in solid #000000" fo:border-right="none" fo:padding-top="0in" fo:padding-left="0.075in" fo:padding-bottom="0in" fo:padding-right="0.075in"/>
    </style:style>
    <style:style style:name="P1171" style:parent-style-name="Normal" style:family="paragraph">
      <style:text-properties style:font-weight-complex="bold" fo:language="de" fo:country="DE"/>
    </style:style>
    <style:style style:name="T1172" style:parent-style-name="DefaultParagraphFont" style:family="text">
      <style:text-properties style:font-weight-complex="bold" fo:language="de" fo:country="DE"/>
    </style:style>
    <style:style style:name="T1173" style:parent-style-name="DefaultParagraphFont" style:family="text">
      <style:text-properties style:font-weight-complex="bold" fo:language="de" fo:country="DE"/>
    </style:style>
    <style:style style:name="TableCell1174" style:family="table-cell">
      <style:table-cell-properties fo:border-top="none" fo:border-left="none" fo:border-bottom="0.0069in solid #000000" fo:border-right="none" fo:padding-top="0in" fo:padding-left="0.075in" fo:padding-bottom="0in" fo:padding-right="0.075in"/>
    </style:style>
    <style:style style:name="P1175" style:parent-style-name="Normal" style:family="paragraph">
      <style:paragraph-properties fo:text-align="center"/>
      <style:text-properties style:font-weight-complex="bold"/>
    </style:style>
    <style:style style:name="P1176" style:parent-style-name="Normal" style:family="paragraph">
      <style:paragraph-properties fo:text-align="center"/>
      <style:text-properties style:font-weight-complex="bold"/>
    </style:style>
    <style:style style:name="TableCell1177" style:family="table-cell">
      <style:table-cell-properties fo:border-top="none" fo:border-left="none" fo:border-bottom="0.0069in solid #000000" fo:border-right="0.0069in solid #000000" fo:padding-top="0in" fo:padding-left="0.075in" fo:padding-bottom="0in" fo:padding-right="0.075in"/>
    </style:style>
    <style:style style:name="P1178" style:parent-style-name="Normal" style:family="paragraph">
      <style:paragraph-properties fo:text-align="center"/>
      <style:text-properties style:font-weight-complex="bold"/>
    </style:style>
    <style:style style:name="P1179" style:parent-style-name="Normal" style:family="paragraph">
      <style:paragraph-properties fo:text-align="center"/>
    </style:style>
    <style:style style:name="T1180" style:parent-style-name="DefaultParagraphFont" style:family="text">
      <style:text-properties style:font-weight-complex="bold"/>
    </style:style>
    <style:style style:name="P1181"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P1182" style:parent-style-name="Normal" style:family="paragraph">
      <style:paragraph-properties fo:text-align="justify" fo:text-indent="0.375in">
        <style:tab-stops>
          <style:tab-stop style:type="left" style:position="-0.2958in"/>
        </style:tab-stops>
      </style:paragraph-properties>
    </style:style>
    <style:style style:name="T1183" style:parent-style-name="DefaultParagraphFont" style:family="text">
      <style:text-properties fo:font-weight="bold" style:font-weight-asian="bold"/>
    </style:style>
    <style:style style:name="P1184" style:parent-style-name="Normal" style:family="paragraph">
      <style:paragraph-properties fo:text-align="justify" fo:text-indent="0.375in">
        <style:tab-stops>
          <style:tab-stop style:type="left" style:position="-0.2958in"/>
        </style:tab-stops>
      </style:paragraph-properties>
      <style:text-properties fo:font-weight="bold" style:font-weight-asian="bold"/>
    </style:style>
    <style:style style:name="TableColumn1186" style:family="table-column">
      <style:table-column-properties style:column-width="6.2986in"/>
    </style:style>
    <style:style style:name="Table1185" style:family="table">
      <style:table-properties style:width="6.2986in" fo:margin-left="0in" table:align="left"/>
    </style:style>
    <style:style style:name="TableRow1187" style:family="table-row">
      <style:table-row-properties/>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style:tab-stops>
          <style:tab-stop style:type="left" style:position="-0.2958in"/>
        </style:tab-stops>
      </style:paragraph-properties>
    </style:style>
    <style:style style:name="P1190" style:parent-style-name="Normal" style:family="paragraph">
      <style:paragraph-properties>
        <style:tab-stops>
          <style:tab-stop style:type="left" style:position="-0.2958in"/>
          <style:tab-stop style:type="left" style:position="1.9444in"/>
        </style:tab-stops>
      </style:paragraph-properties>
    </style:style>
    <style:style style:name="P1191" style:parent-style-name="Normal" style:family="paragraph">
      <style:paragraph-properties>
        <style:tab-stops>
          <style:tab-stop style:type="left" style:position="-0.2958in"/>
          <style:tab-stop style:type="left" style:position="1.9444in"/>
        </style:tab-stops>
      </style:paragraph-properties>
    </style:style>
    <style:style style:name="P1192" style:parent-style-name="Normal" style:family="paragraph">
      <style:paragraph-properties>
        <style:tab-stops>
          <style:tab-stop style:type="left" style:position="-0.2958in"/>
          <style:tab-stop style:type="left" style:position="1.9444in"/>
        </style:tab-stops>
      </style:paragraph-properties>
    </style:style>
    <style:style style:name="P1193" style:parent-style-name="Normal" style:family="paragraph">
      <style:paragraph-properties>
        <style:tab-stops>
          <style:tab-stop style:type="left" style:position="-0.2958in"/>
          <style:tab-stop style:type="left" style:position="1.9444in"/>
        </style:tab-stops>
      </style:paragraph-properties>
    </style:style>
    <style:style style:name="P1194"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P1195" style:parent-style-name="Normal" style:family="paragraph">
      <style:paragraph-properties fo:text-align="justify" fo:text-indent="0.375in">
        <style:tab-stops>
          <style:tab-stop style:type="left" style:position="-0.2958in"/>
        </style:tab-stops>
      </style:paragraph-properties>
    </style:style>
    <style:style style:name="P1196" style:parent-style-name="Normal" style:family="paragraph">
      <style:paragraph-properties fo:text-align="center"/>
    </style:style>
    <style:style style:name="P1197" style:parent-style-name="Normal" style:family="paragraph">
      <style:paragraph-properties fo:keep-with-next="always" fo:break-before="page" fo:text-indent="3.543in">
        <style:tab-stops>
          <style:tab-stop style:type="left" style:position="0.2958in"/>
        </style:tab-stops>
      </style:paragraph-properties>
    </style:style>
    <style:style style:name="P1198"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1199"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1200"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1201"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1202"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1203"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1204"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1205"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1206"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1207"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1208" style:parent-style-name="Normal" style:family="paragraph">
      <style:paragraph-properties fo:keep-with-next="always" fo:text-indent="3.543in">
        <style:tab-stops>
          <style:tab-stop style:type="left" style:position="0.25in"/>
        </style:tab-stops>
      </style:paragraph-properties>
    </style:style>
    <style:style style:name="T1209" style:parent-style-name="DefaultParagraphFont" style:family="text">
      <style:text-properties style:font-weight-complex="bold"/>
    </style:style>
    <style:style style:name="T1210" style:parent-style-name="DefaultParagraphFont" style:family="text">
      <style:text-properties style:font-weight-complex="bold"/>
    </style:style>
    <style:style style:name="P1211" style:parent-style-name="Normal" style:family="paragraph">
      <style:paragraph-properties fo:keep-with-next="always" fo:text-indent="3.543in">
        <style:tab-stops>
          <style:tab-stop style:type="left" style:position="0.3937in"/>
          <style:tab-stop style:type="left" style:position="1.1416in"/>
        </style:tab-stops>
      </style:paragraph-properties>
      <style:text-properties style:font-weight-complex="bold"/>
    </style:style>
    <style:style style:name="P1212" style:parent-style-name="Normal" style:family="paragraph">
      <style:paragraph-properties fo:keep-with-next="always" fo:text-indent="3.543in">
        <style:tab-stops>
          <style:tab-stop style:type="left" style:position="0.3937in"/>
          <style:tab-stop style:type="left" style:position="1.1416in"/>
        </style:tab-stops>
      </style:paragraph-properties>
      <style:text-properties style:font-weight-complex="bold"/>
    </style:style>
    <style:style style:name="P1213" style:parent-style-name="Normal" style:family="paragraph">
      <style:paragraph-properties fo:keep-with-next="always" fo:text-indent="3.543in">
        <style:tab-stops>
          <style:tab-stop style:type="left" style:position="0.3937in"/>
          <style:tab-stop style:type="left" style:position="1.1416in"/>
        </style:tab-stops>
      </style:paragraph-properties>
      <style:text-properties style:font-weight-complex="bold"/>
    </style:style>
    <style:style style:name="P1214" style:parent-style-name="Normal" style:family="paragraph">
      <style:paragraph-properties fo:keep-with-next="always" fo:text-indent="3.543in">
        <style:tab-stops>
          <style:tab-stop style:type="left" style:position="0.3937in"/>
          <style:tab-stop style:type="left" style:position="1.1416in"/>
        </style:tab-stops>
      </style:paragraph-properties>
      <style:text-properties style:font-weight-complex="bold"/>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P1218" style:parent-style-name="Normal" style:family="paragraph">
      <style:paragraph-properties fo:text-align="center"/>
      <style:text-properties fo:font-weight="bold" style:font-weight-asian="bold"/>
    </style:style>
    <style:style style:name="P1219" style:parent-style-name="Normal" style:family="paragraph">
      <style:paragraph-properties fo:text-align="end"/>
    </style:style>
    <style:style style:name="P1220" style:parent-style-name="Normal" style:family="paragraph">
      <style:paragraph-properties fo:text-align="center"/>
    </style:style>
    <style:style style:name="P1221" style:parent-style-name="Normal" style:family="paragraph">
      <style:paragraph-properties fo:text-align="center"/>
    </style:style>
    <style:style style:name="P1222" style:parent-style-name="Normal" style:family="paragraph">
      <style:paragraph-properties fo:text-align="center"/>
    </style:style>
    <style:style style:name="P1223" style:parent-style-name="Normal" style:family="paragraph">
      <style:paragraph-properties fo:text-align="center"/>
      <style:text-properties fo:font-weight="bold" style:font-weight-asian="bold"/>
    </style:style>
    <style:style style:name="P1224" style:parent-style-name="Normal" style:family="paragraph">
      <style:paragraph-properties fo:text-align="center"/>
    </style:style>
    <style:style style:name="P1225" style:parent-style-name="Normal" style:family="paragraph">
      <style:paragraph-properties fo:text-align="center"/>
    </style:style>
    <style:style style:name="P1226" style:parent-style-name="Normal" style:family="paragraph">
      <style:paragraph-properties fo:text-align="center"/>
    </style:style>
    <style:style style:name="P1227" style:parent-style-name="Normal" style:family="paragraph">
      <style:paragraph-properties fo:text-align="center"/>
    </style:style>
    <style:style style:name="P1228" style:parent-style-name="Normal" style:family="paragraph">
      <style:paragraph-properties fo:text-align="center"/>
    </style:style>
    <style:style style:name="P1229" style:parent-style-name="Normal" style:family="paragraph">
      <style:text-properties fo:font-weight="bold" style:font-weight-asian="bold"/>
    </style:style>
    <style:style style:name="TableColumn1231" style:family="table-column">
      <style:table-column-properties style:column-width="2.1701in"/>
    </style:style>
    <style:style style:name="TableColumn1232" style:family="table-column">
      <style:table-column-properties style:column-width="4.1284in"/>
    </style:style>
    <style:style style:name="Table1230" style:family="table">
      <style:table-properties style:width="6.2986in" fo:margin-left="0in" table:align="lef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weight="bold" style:font-weight-asian="bold"/>
    </style:style>
    <style:style style:name="TableColumn1238" style:family="table-column">
      <style:table-column-properties style:column-width="0.4194in"/>
    </style:style>
    <style:style style:name="TableColumn1239" style:family="table-column">
      <style:table-column-properties style:column-width="1.9027in"/>
    </style:style>
    <style:style style:name="TableColumn1240" style:family="table-column">
      <style:table-column-properties style:column-width="3.9763in"/>
    </style:style>
    <style:style style:name="Table1237" style:family="table">
      <style:table-properties style:width="6.2986in" fo:margin-left="0in" table:align="lef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tyle="italic" style:font-style-asian="italic"/>
    </style:style>
    <style:style style:name="TableCell1245" style:family="table-cell">
      <style:table-cell-properties fo:border="0.0069in solid #000000" fo:padding-top="0in" fo:padding-left="0.075in" fo:padding-bottom="0in" fo:padding-right="0.075in"/>
    </style:style>
    <style:style style:name="T1246" style:parent-style-name="DefaultParagraphFont" style:family="text">
      <style:text-properties fo:font-style="italic" style:font-style-asian="italic"/>
    </style:style>
    <style:style style:name="T1247" style:parent-style-name="DefaultParagraphFont" style:family="text">
      <style:text-properties fo:font-style="italic" style:font-style-asian="italic"/>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TableCell1250" style:family="table-cell">
      <style:table-cell-properties fo:border="0.0069in solid #000000" fo:padding-top="0in" fo:padding-left="0.075in" fo:padding-bottom="0in" fo:padding-right="0.075in"/>
    </style:style>
    <style:style style:name="TableCell1251" style:family="table-cell">
      <style:table-cell-properties fo:border="0.0069in solid #000000" fo:padding-top="0in" fo:padding-left="0.075in" fo:padding-bottom="0in" fo:padding-right="0.075in"/>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TableCell1254" style:family="table-cell">
      <style:table-cell-properties fo:border="0.0069in solid #000000" fo:padding-top="0in" fo:padding-left="0.075in" fo:padding-bottom="0in" fo:padding-right="0.075in"/>
    </style:style>
    <style:style style:name="TableCell1255" style:family="table-cell">
      <style:table-cell-properties fo:border="0.0069in solid #000000" fo:padding-top="0in" fo:padding-left="0.075in" fo:padding-bottom="0in" fo:padding-right="0.075in"/>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TableCell1258" style:family="table-cell">
      <style:table-cell-properties fo:border="0.0069in solid #000000" fo:padding-top="0in" fo:padding-left="0.075in" fo:padding-bottom="0in" fo:padding-right="0.075in"/>
    </style:style>
    <style:style style:name="TableCell1259" style:family="table-cell">
      <style:table-cell-properties fo:border="0.0069in solid #000000" fo:padding-top="0in" fo:padding-left="0.075in" fo:padding-bottom="0in" fo:padding-right="0.075in"/>
    </style:style>
    <style:style style:name="TableColumn1261" style:family="table-column">
      <style:table-column-properties style:column-width="2.302in"/>
    </style:style>
    <style:style style:name="TableColumn1262" style:family="table-column">
      <style:table-column-properties style:column-width="3.9965in"/>
    </style:style>
    <style:style style:name="Table1260" style:family="table">
      <style:table-properties style:width="6.2986in" fo:margin-left="0in" table:align="lef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TableCell1265" style:family="table-cell">
      <style:table-cell-properties fo:border="0.0069in solid #000000" fo:padding-top="0in" fo:padding-left="0.075in" fo:padding-bottom="0in" fo:padding-right="0.075in"/>
    </style:style>
    <style:style style:name="TableColumn1267" style:family="table-column">
      <style:table-column-properties style:column-width="6.2986in"/>
    </style:style>
    <style:style style:name="Table1266" style:family="table">
      <style:table-properties style:width="6.2986in" fo:margin-left="0in" table:align="left"/>
    </style:style>
    <style:style style:name="TableRow1268" style:family="table-row">
      <style:table-row-properties style:min-row-height="0.8784in"/>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tab-stops>
          <style:tab-stop style:type="center" style:position="3.3465in"/>
          <style:tab-stop style:type="right" style:position="6.693in"/>
        </style:tab-stops>
      </style:paragraph-properties>
    </style:style>
    <style:style style:name="TableColumn1272" style:family="table-column">
      <style:table-column-properties style:column-width="2.7409in"/>
    </style:style>
    <style:style style:name="TableColumn1273" style:family="table-column">
      <style:table-column-properties style:column-width="1.6201in"/>
    </style:style>
    <style:style style:name="TableColumn1274" style:family="table-column">
      <style:table-column-properties style:column-width="1.9375in"/>
    </style:style>
    <style:style style:name="Table1271" style:family="table">
      <style:table-properties style:width="6.2986in" fo:margin-left="0in" table:align="left"/>
    </style:style>
    <style:style style:name="TableRow1275" style:family="table-row">
      <style:table-row-properties/>
    </style:style>
    <style:style style:name="TableCell1276" style:family="table-cell">
      <style:table-cell-properties fo:border="none" fo:padding-top="0in" fo:padding-left="0.075in" fo:padding-bottom="0in" fo:padding-right="0.075in"/>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center"/>
      <style:text-properties style:font-weight-complex="bold"/>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font-weight-complex="bold"/>
    </style:style>
    <style:style style:name="T1282" style:parent-style-name="DefaultParagraphFont" style:family="text">
      <style:text-properties style:font-weight-complex="bold"/>
    </style:style>
    <style:style style:name="P1283" style:parent-style-name="Normal" style:family="paragraph">
      <style:paragraph-properties fo:text-align="center">
        <style:tab-stops>
          <style:tab-stop style:type="center" style:position="3.3465in"/>
          <style:tab-stop style:type="right" style:position="6.693in"/>
        </style:tab-stops>
      </style:paragraph-properties>
    </style:style>
    <style:style style:name="P1284" style:parent-style-name="Normal" style:family="paragraph">
      <style:text-properties fo:font-size="1pt" style:font-size-asian="1pt" style:font-size-complex="1pt"/>
    </style:style>
    <style:style style:name="P1285" style:parent-style-name="Normal" style:family="paragraph">
      <style:paragraph-properties fo:text-align="justify"/>
    </style:style>
    <style:style style:name="P1286" style:parent-style-name="Normal" style:family="paragraph">
      <style:paragraph-properties fo:text-align="justify"/>
      <style:text-properties fo:font-weight="bold" style:font-weight-asian="bold"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weight="bold" style:font-weight-asian="bold"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widows="0" fo:orphans="0"/>
    </style:style>
  </office:automatic-styles>
  <office:body>
    <office:text text:use-soft-page-breaks="true">
      <text:p text:style-name="P1"><text:span text:style-name="T2">Suvestinė redakcija nuo 2010-03-21 iki 2011-02-08</text:span></text:p>
      <text:p text:style-name="P3"/>
      <text:p text:style-name="P4"><text:span text:style-name="T5">Įsakymas paskelbtas: Žin. 2008, Nr.<text:s/></text:span><text:a xlink:href="https://www.e-tar.lt/portal/legalAct.html?documentId=TAR.A70AC6FE40E9" office:target-frame-name="_top" xlink:show="replace"><text:span text:style-name="T6">118-4480</text:span></text:a><text:span text:style-name="T7">, i. k. 1082330ISAK003D-549</text:span></text:p>
      <text:p text:style-name="P8"/>
      <text:p text:style-name="P9"><text:span text:style-name="T10"/>LIETUVOS RESPUBLIKOS ŽEMĖS ŪKIO MINISTRO<text:s/></text:p>
      <text:p text:style-name="P11">ĮSAKYMAS</text:p>
      <text:p text:style-name="P12"/>
      <text:p text:style-name="P13">DĖL 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PERORIENTAVIMAS Į KITĄ NEI ŽVEJYBA VEIKLĄ“ ĮGYVENDINIMO TAISYKLIŲ PATVIRTINIMO</text:p>
      <text:p text:style-name="P14"/>
      <text:p text:style-name="P15">2008 m. spalio 9 d. Nr. 3D-549</text:p>
      <text:p text:style-name="P16">Vilnius</text:p>
      <text:p text:style-name="P17"/>
      <text:p text:style-name="P18"/>
      <text:p text:style-name="P19">Vadovaudamas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patvirtinta Europos Komisijos 2007 m. gruodžio 17 d. sprendimu C/2007/6703, Lietuvos Respublikos Vyriausybės 2007 m. vasario 13 d.<text:s/>nutarimu Nr. 190 „Dėl institucijų, atsakingų už Lietuvos žuvininkystės sektoriaus 2007–2013 metų veiksmų programos įgyvendinimą, paskyrimo“ (Žin., 2007, Nr.<text:s/><text:a xlink:href="https://www.e-tar.lt/portal/lt/legalAct/TAR.2D0AD6062911" office:target-frame-name="_blank" xlink:show="new"><text:span text:style-name="T20">22-840</text:span></text:a>; 2008,<text:s/>Nr.<text:s/><text:a xlink:href="https://www.e-tar.lt/portal/lt/legalAct/TAR.4504801AFE0B" office:target-frame-name="_blank" xlink:show="new"><text:span text:style-name="T21">143-5707</text:span></text:a>) ir atsižvelgdamas į Lietuvos žuvininkystės sektoriaus 2007–2013 metų veiksmų programos administravimo taisykles, patvirtintas Lietuvos Respublikos žemės ūkio<text:s/>ministro 2007 m. liepos 13 d. įsakymu Nr. 3D-339 (Žin., 2007, Nr.<text:s/><text:a xlink:href="https://www.e-tar.lt/portal/lt/legalAct/TAR.5C33F977CB07" office:target-frame-name="_blank" xlink:show="new"><text:span text:style-name="T22">83-3404</text:span></text:a>; 2009, Nr.<text:s/><text:a xlink:href="https://www.e-tar.lt/portal/lt/legalAct/TAR.1689D8A13C84" office:target-frame-name="_blank" xlink:show="new"><text:span text:style-name="T23">27-1060</text:span></text:a>):<text:s/></text:p>
      <text:p text:style-name="P24">Preambulės pakeitimai:</text:p>
      <text:p text:style-name="P25"><text:span text:style-name="T26">Nr.<text:s/></text:span><text:a xlink:href="https://www.e-tar.lt/portal/legalAct.html?documentId=TAR.37C20C365200" office:target-frame-name="_top" xlink:show="replace"><text:span text:style-name="T27">3D-457</text:span></text:a><text:span text:style-name="T28">, 2009-06-25, Žin., 2009, Nr. 78-3247 (2009-06-30), i. k. 1092330ISAK003D-457</text:span></text:p>
      <text:p text:style-name="Normal"/>
      <text:p text:style-name="P29"><text:span text:style-name="T30">tvirtinu</text:span><text:s/>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perorientavimas į kitą nei žvejyba veiklą“ įgyvendinimo taisykles (pridedama).</text:p>
      <text:p text:style-name="P31"/>
      <text:p text:style-name="P32"/>
      <text:p text:style-name="P33"/>
      <text:p text:style-name="P34">ŽEMĖS ŪKIO MINISTRĖ<text:s/><text:tab/>KAZIMIRA DANUTĖ PRUNSKIENĖ</text:p>
      <text:p text:style-name="P35"/>
      <text:soft-page-break/>
      <text:p text:style-name="P36">PATVIRTINTA</text:p>
      <text:p text:style-name="P37">Lietuvos Respublikos žemės ūkio<text:s/></text:p>
      <text:p text:style-name="P38">ministro 2008 m. spalio 9 d.<text:s/></text:p>
      <text:p text:style-name="P39">įsakymu<text:s/>Nr. 3D-549</text:p>
      <text:p text:style-name="P40">(Lietuvos Respublikos žemės ūkio<text:s/></text:p>
      <text:p text:style-name="P41">ministro 2010 m. kovo 15 d.<text:s/></text:p>
      <text:p text:style-name="P42">įsakymo Nr. 3D-227 redakcija)</text:p>
      <text:p text:style-name="P43"/>
      <text:p text:style-name="P44"><text:span text:style-name="T45">LIETUVOS ŽUVININKYSTĖS SEKTORIAUS 2007–2013 METŲ VEIKSMŲ PROGRAMOS ANTROSIOS PRIORITETINĖS KRYPTIES „AKVAKULTŪRA, ŽVEJYBA VIDAUS VANDENYSE, ŽUVININKYST</text:span><text:span text:style-name="T46">ĖS IR AKVAKULTŪROS PRODUKTŲ PERDIRBIMAS IR RINKODARA“ PRIEMONĖS „ŽVEJYBA VIDAUS VANDENYSE“ VEIKLOS SRITIES „VIDAUS VANDENŲ ŽVEJYBOS LAIVŲ PERORIENTAVIMAS Į KITĄ NEI ŽVEJYBA VEIKLĄ“ ĮGYVENDINIMO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Lietuvos žuvini</text:span><text:span text:style-name="T56">nkystės sektoriaus 2007–2013 metų veiksmų programos antrosios prioritetinės krypties „Akvakultūra, žvejyba vidaus vandenyse, žuvininkystės ir akvakultūros produktų perdirbimas ir rinkodara“ priemonės „Žvejyba vidaus vandenyse“ veiklos srities „Vidaus vande</text:span><text:span text:style-name="T57">nų žvejybos laivų perorientavimas į kitą nei žvejyba veiklą“ įgyvendinimo taisyklių (toliau – Taisyklės) tikslas – nustatyti paramos suteikimo pagal Lietuvos žuvininkystės sektoriaus 2007–2013 metų veiksmų programos antrosios prioritetinės krypties „Akvaku</text:span><text:span text:style-name="T58">ltūra, žvejyba vidaus vandenyse, žuvininkystės ir akvakultūros produktų perdirbimas ir rinkodara“ priemonės „Žvejyba vidaus vandenyse“ veiklos sritį „Vidaus vandenų žvejybos laivų perorientavimas į kitą nei žvejyba veiklą“ (toliau – Priemonės veiklos sriti</text:span><text:span text:style-name="T59">s) tvarką.</text:span></text:p>
      <text:p text:style-name="P60"><text:span text:style-name="T61">2</text:span><text:span text:style-name="T62">. Taisyklės parengtos vadovaujantis 2006 m. liepos 27 d. Tarybos reglamentu (EB) Nr. 1198/2006 dėl Europos žuvininkystės fondo (OL 2006 L 223, p. 1), 2007 m. kovo 26 d. Komisijos reglamentu (EB) Nr. 498/2007, nustatančiu išsamias Tarybos re</text:span><text:span text:style-name="T63">glamento (EB) Nr. 1198/2006 dėl Europos žuvininkystės fondo įgyvendinimo taisykles (OL 2007 L 120, p. 1), Lietuvos žuvininkystės sektoriaus 2007–2013 metų veiksmų programa, patvirtinta Europos Komisijos 2007 m. gruodžio 17 d. sprendimu C/2007/6703 (toliau<text:s/></text:span><text:span text:style-name="T64">– Veiksmų programa),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65">22-840</text:span></text:a><text:span text:style-name="T66">; 2008, Nr.<text:s/></text:span><text:a xlink:href="https://www.e-tar.lt/portal/lt/legalAct/TAR.4504801AFE0B" office:target-frame-name="_blank" xlink:show="new"><text:span text:style-name="T67">143-5707</text:span></text:a><text:span text:style-name="T68">) ir Lietuvos žuvininkystės sektoriaus 2007–2013 metų veiksmų programos administravimo taisyklėmis, patvirtintomis Lietuvos Respublikos žemės ūkio ministro 2007 m. liepos 13 d. įsakymu Nr. 3D-339 (Žin., 2007, Nr.<text:s/></text:span><text:a xlink:href="https://www.e-tar.lt/portal/lt/legalAct/TAR.5C33F977CB07" office:target-frame-name="_blank" xlink:show="new"><text:span text:style-name="T69">83-3404</text:span></text:a><text:span text:style-name="T70">; 2009, Nr.<text:s/></text:span><text:a xlink:href="https://www.e-tar.lt/portal/lt/legalAct/TAR.1689D8A13C84" office:target-frame-name="_blank" xlink:show="new"><text:span text:style-name="T71">27-1060</text:span></text:a><text:span text:style-name="T72">; 2010, Nr. 1-916 ) (toliau – Veiksmų programos administravimo taisyklės).</text:span></text:p>
      <text:p text:style-name="P73"><text:span text:style-name="T74">3</text:span><text:span text:style-name="T75">. Taisyklėse vartojamos</text:span><text:span text:style-name="T76"><text:s/>sąvokos apibrėžtos reglamente (EB) Nr. 1198/2006, reglamente (EB) Nr. 498/2007, Lietuvos Respublikos žuvininkystės įstatyme (Žin., 2000, Nr.<text:s/></text:span><text:a xlink:href="https://www.e-tar.lt/portal/lt/legalAct/TAR.D22016A0EC70" office:target-frame-name="_blank" xlink:show="new"><text:span text:style-name="T77">56-1648</text:span></text:a><text:span text:style-name="T78">; 2004, Nr.<text:s/></text:span><text:a xlink:href="https://www.e-tar.lt/portal/lt/legalAct/TAR.6CF198C6E9D0" office:target-frame-name="_blank" xlink:show="new"><text:span text:style-name="T79">73-2527</text:span></text:a><text:span text:style-name="T80">), Veiksmų programos administravimo taisyklėse ir kituose teisės aktuose.</text:span></text:p>
      <text:p text:style-name="P81"/>
      <text:p text:style-name="P82"><text:span text:style-name="T83">II</text:span><text:span text:style-name="T84">.<text:s/></text:span><text:span text:style-name="T85">PRIEMONĖS veiklos srities TIKSLAi ir uždaviniai</text:span></text:p>
      <text:p text:style-name="P86"/>
      <text:p text:style-name="P87"><text:span text:style-name="T88">4</text:span><text:span text:style-name="T89">. Priemonės veiklos srities tikslai</text:span><text:span text:style-name="T90">:</text:span></text:p>
      <text:p text:style-name="P91"><text:span text:style-name="T92">4.1</text:span><text:span text:style-name="T93">. suderinti žvejybos pajėgumus su esamais žuvų ištekliais ir sukurti konkurencingą vidaus vandenų žvejybos laivyną;</text:span></text:p>
      <text:p text:style-name="P94"><text:span text:style-name="T95">4.2</text:span><text:span text:style-name="T96">. sukurti konkurencingo žvejybos verslo vidaus vandenyse sistemą ir užtikrinti žuvų išteklių apsaugą.</text:span></text:p>
      <text:p text:style-name="P97"><text:span text:style-name="T98">5</text:span><text:span text:style-name="T99">. Priemonės veikl</text:span><text:span text:style-name="T100">os srities uždaviniai:</text:span></text:p>
      <text:p text:style-name="P101"><text:span text:style-name="T102">5.1</text:span><text:span text:style-name="T103">. skatinti kitą nei žvejyba veiklą;</text:span></text:p>
      <text:p text:style-name="P104"><text:span text:style-name="T105">5.2</text:span><text:span text:style-name="T106">. optimizuoti verslinę žvejybą vidaus vandenyse mažinant žvejybos Kauno mariose pajėgumus, didinant žvejybos verslo konkurencingumą.</text:span></text:p>
      <text:p text:style-name="P107"/>
      <text:p text:style-name="P108"><text:span text:style-name="T109">III</text:span><text:span text:style-name="T110">.<text:s/></text:span><text:span text:style-name="T111">TINKAMI IR NETINKAMI PAREIŠKĖJAI</text:span></text:p>
      <text:p text:style-name="P112"/>
      <text:p text:style-name="P113"><text:span text:style-name="T114">6</text:span><text:span text:style-name="T115">. Paramos paraiškas pagal Priemonės veiklos sritį (toliau – paramos paraiška) gali teikti juridiniai asmenys, nuosavybės teise valdantys žvejybos laivą (-us),</text:span><text:span text:style-name="T116"><text:s/>įregistruotą (-us) Lietuvos Respublikos vidaus vandenų laivų registre, bei žvejojantys Kauno mar</text:span><text:span text:style-name="T117">iose, įtraukti į Žuvų išteklių naudotojų, žvejojančių Kauno mariose, sąrašą (toliau – pareiškėjai), patvirtintą Žuvininkystės departamento prie Lietuvos Respublikos žemės ūkio ministerijos generalinio direktoriaus 2008 m. gruodžio 16 d. įsakymu Nr. V1-80 (</text:span><text:span text:style-name="T118">Žin., 2008, Nr.<text:s/></text:span><text:a xlink:href="https://www.e-tar.lt/portal/lt/legalAct/TAR.0FE652AD61BF" office:target-frame-name="_blank" xlink:show="new"><text:span text:style-name="T119">148-5979</text:span></text:a><text:span text:style-name="T120">; 2009, Nr.<text:s/></text:span><text:a xlink:href="https://www.e-tar.lt/portal/lt/legalAct/TAR.6B5129A2C08B" office:target-frame-name="_blank" xlink:show="new"><text:span text:style-name="T121">101-4242</text:span></text:a><text:span text:style-name="T122">).</text:span></text:p>
      <text:p text:style-name="P123"><text:span text:style-name="T124">7</text:span><text:span text:style-name="T125">. Pareiškėjo atstovas ar jo<text:s/></text:span><text:span text:style-name="T126">įgaliotas asmuo turi būti ne jaunesnis kaip 18 metų amžiaus.</text:span></text:p>
      <text:p text:style-name="P127"><text:span text:style-name="T128">8</text:span><text:span text:style-name="T129">. Pareiškėjas neturi uždelstų įsiskolinimų Lietuvos Respublikos biudžetui ir (ar) Valstybinio socialinio draudimo fondui (ši nuostata netaikoma įstaigoms, kurių veikla finansuojama iš valsty</text:span><text:span text:style-name="T130">bės arba savivaldybių biudžeto, ir asmenims, kuriems Lietuvos Respublikos teisės aktų nustatyta tvarka yra atidėti mokesčių arba socialinio draudimo įmokų mokėjimo terminai).</text:span></text:p>
      <text:p text:style-name="P131"><text:span text:style-name="T132">9</text:span><text:span text:style-name="T133">. Pareiškėjas laikomas netinkamu ir negali teikti paramos paraiškos, jeigu:</text:span></text:p>
      <text:p text:style-name="P134"><text:span text:style-name="T135">9.1</text:span><text:span text:style-name="T136">. pareiškėjui yra iškelta byla dėl bankroto arba jis yra likviduojamas;</text:span></text:p>
      <text:p text:style-name="P137"><text:span text:style-name="T138">9.2</text:span><text:span text:style-name="T139">. pareiškėjui yra priimtas galutinis sprendimas dėl:</text:span></text:p>
      <text:p text:style-name="P140"><text:span text:style-name="T141">9.2.1</text:span><text:span text:style-name="T142">. pareiškėjo, ketinusio gauti arba gavusio paramą iš Specialiosios žemės ūkio ir kaimo plėtros paramos programos</text:span><text:span text:style-name="T143">, Europos žemės ūkio orientavimo ir garantijų fondo, Europos žemės ūkio garantijų fondo, Europos žemės ūkio fondo kaimo plėtrai, Žuvininkystės orientavimo finansinio instrumento, Europos žuvininkystės fondo (toliau – EŽF), paramos sutarties ar paramos skyr</text:span><text:span text:style-name="T144">imo sąlygų pažeidimo, kai pažeidimo suma lygi arba didesnė kaip 34 528 Lt. Tokiu atveju pareiškėjas neturi teisės pretenduoti į paramą 1 (vienerius) metus nuo galutinio sprendimo priėmimo dienos;</text:span></text:p>
      <text:p text:style-name="P145"><text:span text:style-name="T146">9.2.2</text:span><text:span text:style-name="T147">. pareiškėjo įvykdytos nusikalstamos veikos, susiju</text:span><text:span text:style-name="T148">sios su parama iš Specialiosios žemės ūkio ir kaimo plėtros paramos programos, Europos žemės ūkio orientavimo ir garantijų fondo, Europos žemės ūkio garantijų fondo, Europos žemės ūkio fondo kaimo plėtrai, Žuvininkystės orientavimo finansinio instrumento,<text:s/></text:span><text:span text:style-name="T149">EŽF. Tokiu atveju pareiškėjas neturi teisės pretenduoti į paramą 2 (dvejus) metus nuo galutinio sprendimo priėmimo.</text:span></text:p>
      <text:p text:style-name="P150"><text:span text:style-name="T151">10</text:span><text:span text:style-name="T152">. Pareiškėjas per visą 2007–2013 metų laikotarpį gali pateikti tik vieną paramos paraišką pagal Priemonės veiklos sritį. Jei pirmo</text:span><text:span text:style-name="T153">ji paramos paraiška nėra išregistruota ir (arba) atmesta, kitos to paties pareiškėjo pateiktos paramos paraiškos nepriimamos ir neregistruojamos.</text:span></text:p>
      <text:p text:style-name="P154"/>
      <text:p text:style-name="P155"><text:span text:style-name="T156">IV</text:span><text:span text:style-name="T157">.<text:s/></text:span><text:span text:style-name="T158">TINKAMUMO GAUTI PARAMĄ KRITERIJAI</text:span></text:p>
      <text:p text:style-name="P159"/>
      <text:p text:style-name="P160"><text:span text:style-name="T161">11</text:span><text:span text:style-name="T162">. Pareiškėjas paramos paraiškos pateikimo dieną turi atiti</text:span><text:span text:style-name="T163">kti tinkamumo kriterijus, kurie vertinami pagal pateiktus duomenis bei viešuosiuose registruose esančią informaciją:</text:span></text:p>
      <text:p text:style-name="P164"><text:span text:style-name="T165">11.1</text:span><text:span text:style-name="T166">. bendrieji tinkamumo kriterijai pagal Priemonės veiklos sritį:</text:span></text:p>
      <text:p text:style-name="P167"><text:span text:style-name="T168">11.1.1</text:span><text:span text:style-name="T169">. paramos paraišką teikia pareiškėjas, įvardytas tinkamu pare</text:span><text:span text:style-name="T170">iškėju pagal šių Taisyklių III skyrių;</text:span></text:p>
      <text:p text:style-name="P171"><text:span text:style-name="T172">11.1.2</text:span><text:span text:style-name="T173">. projekte numatyti veiksmai ir išlaidos prisideda prie Taisyklių II skyriuje nurodyto (-ų) tikslo (-ų) ir vieno ar kelių uždavinių įgyvendinimo;</text:span></text:p>
      <text:p text:style-name="P174"><text:span text:style-name="T175">11.1.3</text:span><text:span text:style-name="T176">. pareiškėjas neprieštarauja, kad duomenys apie pat</text:span><text:span text:style-name="T177">eiktą paramos paraišką, gaunamą paramą ir įgyvendinamą projektą bus viešinami vadovaujantis reglamento Nr. 498/2007 30 straipsniu ir 31 straipsnio antros pastraipos d punktu;</text:span></text:p>
      <text:p text:style-name="P178"><text:span text:style-name="T179">11.1.4</text:span><text:span text:style-name="T180">. pareiškėjas patvirtina ir įsipareigoja užtikrinti, kad projektui nebu</text:span><text:span text:style-name="T181">vo, nėra ir nebus skirta kompensacija iš kitų nacionalinių programų ir Europos Sąjungos (toliau – ES) fondų;</text:span></text:p>
      <text:p text:style-name="P182"><text:span text:style-name="T183">11.1.5</text:span><text:span text:style-name="T184">. pareiškėjas įsipareigoja, kad visi jam priklausantys žvejybos įrankiai bus šalinami, ir sutinka, kad laivai bus išbraukti iš Vidaus vandenų žvejybos laivų sąrašo, patvirtinto Žuvininkystės departamento prie Lietuvos Respublikos žemės ūkio ministerijos ge</text:span><text:span text:style-name="T185">neralinio direktoriaus 2008 m. spalio 21 d. įsakymu Nr. V1-67 (Žin., 2008, Nr.<text:s/></text:span><text:a xlink:href="https://www.e-tar.lt/portal/lt/legalAct/TAR.F3F4910C794D" office:target-frame-name="_blank" xlink:show="new"><text:span text:style-name="T186">123-4707</text:span></text:a><text:span text:style-name="T187">; 2009, Nr.<text:s/></text:span><text:a xlink:href="https://www.e-tar.lt/portal/lt/legalAct/TAR.7E9FB17508A6" office:target-frame-name="_blank" xlink:show="new"><text:span text:style-name="T188">100-4205</text:span></text:a><text:span text:style-name="T189">), o įmonė – iš Žuvų išteklių naudotojų, žvejojančių Kauno mariose, sąrašo;</text:span></text:p>
      <text:p text:style-name="P190"><text:span text:style-name="T191">11.1.6</text:span><text:span text:style-name="T192">. pareiškėjas įsipareigoja, kad visi jam priklausantys žvejybos laivai (išskyrus tuos, kurie įregistruoti Lietuvos Respublikos žvejojančių jūrų vande</text:span><text:span text:style-name="T193">nyse laivų duomenų sistemoje (Bendrijos žvejybos laivyno registre) bus perorientuoti į kitą nei žvejyba veiklą, nebus naudojami žvejybai versliniais tikslais ir veiklą tęs tik vidaus vandenyse;</text:span></text:p>
      <text:p text:style-name="P194"><text:span text:style-name="T195">11.1.7</text:span><text:span text:style-name="T196">. pareiškėjas įsipareigoja, kad perorientuoto laivo<text:s/></text:span><text:span text:style-name="T197">(-ų) veikla bus visiškai nutraukta ne anksčiau kaip po 2 (dvejų) metų po sprendimo skirti paramą patvirtinimo datos. Jei perorientuoto laivo (-ų) veikla bus nutraukta, laivas (-ai) bus pašalintas (-i)<text:s/></text:span><text:span text:style-name="T198">per 1 (vienerius) metus nuo veiklos nutraukimo, bet ne<text:s/></text:span><text:span text:style-name="T199">vėliau kaip iki 2015 m. gruodžio 31 d.;</text:span></text:p>
      <text:p text:style-name="P200"><text:span text:style-name="T201">11.2</text:span><text:span text:style-name="T202">. specialieji tinkamumo kriterijai paramai gauti pagal Priemonės veiklos sritį:</text:span></text:p>
      <text:p text:style-name="P203"><text:span text:style-name="T204">11.2.1</text:span><text:span text:style-name="T205">. pareiškėjas turėjo verslinės žvejybos leidimus žvejoti vidaus vandens telkiniuose ir žvejojo ne mažiau kaip 50 kalen</text:span><text:span text:style-name="T206">dorinių dienų per kiekvieną iš dviejų paskutinių 12 mėnesių laikotarpių, skaičiuojant atgal nuo paramos paraiškos pateikimo dienos;</text:span></text:p>
      <text:p text:style-name="P207"><text:span text:style-name="T208">11.2.2</text:span><text:span text:style-name="T209">. įmonė turi perorientuoti visus savo laivus (išskyrus tuos, kurie įregistruoti Bendrijos žvejybos laivyno registr</text:span><text:span text:style-name="T210">e) į kitą nei žvejyba veiklą;</text:span></text:p>
      <text:p text:style-name="P211"><text:span text:style-name="T212">11.2.3</text:span><text:span text:style-name="T213">. perorientuojamas laivas turi atitikti šiuos reikalavimus:</text:span></text:p>
      <text:p text:style-name="P214"><text:span text:style-name="T215">11.2.3.1</text:span><text:span text:style-name="T216">. būti įregistruotas Lietuvos Respublikos vidaus vandenų laivų registre;</text:span></text:p>
      <text:p text:style-name="P217"><text:span text:style-name="T218">11.2.3.2</text:span><text:span text:style-name="T219">. turėti Valstybinės maisto ir veterinarijos tarnybos<text:s/></text:span><text:span text:style-name="T220">patvirtinimą, kad atitinka teisės aktų nustatytus reikalavimus;</text:span></text:p>
      <text:p text:style-name="P221"><text:span text:style-name="T222">11.2.3.3</text:span><text:span text:style-name="T223">. laivas tinkamas eksploatuoti;</text:span></text:p>
      <text:p text:style-name="P224"><text:span text:style-name="T225">11.2.3.4</text:span><text:span text:style-name="T226">. laivas pareiškėjui priklauso nuosavybės teise;</text:span></text:p>
      <text:p text:style-name="P227"><text:span text:style-name="T228">11.2.3.5</text:span><text:span text:style-name="T229">. laivas įrašytas iki 2009 m. gruodžio 31 d. į Vidaus vandenų žvejybos laiv</text:span><text:span text:style-name="T230">ų sąrašą, tvirtinamą Žuvininkystės departamento prie Lietuvos Respublikos žemės ūkio ministerijos generalinio direktoriaus įsakymu;</text:span></text:p>
      <text:p text:style-name="P231"><text:span text:style-name="T232">11.2.3.6</text:span><text:span text:style-name="T233">. laivas nėra įtrauktas į Lietuvos Respublikos žvejojančių jūrų vandenyse laivų duomenų sistemą (Bendrijos žvejy</text:span><text:span text:style-name="T234">bos laivyno registrą).</text:span></text:p>
      <text:p text:style-name="P235"/>
      <text:p text:style-name="P236"><text:span text:style-name="T237">V</text:span><text:span text:style-name="T238">.<text:s/></text:span><text:span text:style-name="T239">PARAMOS DYDIS</text:span></text:p>
      <text:p text:style-name="P240"/>
      <text:p text:style-name="P241"><text:span text:style-name="T242">12</text:span><text:span text:style-name="T243">. Lėšos Priemonės veiklos sričiai įgyvendinti skiriamos iš EŽF (75 proc. lėšų – 1 500 000 Lt) ir bendrojo finansavimo lėšų, numatytų Lietuvos Respublikos valstybės biudžete (25 proc. lėšų – 500<text:s/></text:span><text:span text:style-name="T244">000 Lt).</text:span></text:p>
      <text:p text:style-name="P245"><text:span text:style-name="T246">13</text:span><text:span text:style-name="T247">. Parama skiriama kaip vienkartinė kompensacija už dėl laivo perorientavimo į kitą nei žvejyba veiklą prarastas ateinančio laikotarpio žvejybos veiklos pajamas, apskaičiuotas Taisyklių VI skyriuje nustatyta tvarka.</text:span></text:p>
      <text:p text:style-name="P248"/>
      <text:p text:style-name="P249"><text:span text:style-name="T250">VI</text:span><text:span text:style-name="T251">.<text:s/></text:span><text:span text:style-name="T252">PARAMOS SKAIČIA</text:span><text:span text:style-name="T253">VIMO METODIKA</text:span></text:p>
      <text:p text:style-name="P254"/>
      <text:p text:style-name="P255"><text:span text:style-name="T256">14</text:span><text:span text:style-name="T257">. Kompensacijos pagal Priemonės veiklos sritį apskaičiuojamos pagal formulę:</text:span></text:p>
      <text:p text:style-name="P258"/>
      <text:p text:style-name="P259"><text:span text:style-name="T260">I (t) = 25758*GT + 7770*K</text:span><text:span text:style-name="T261">1<text:s/></text:span><text:span text:style-name="T262">+ 5200*n</text:span><text:span text:style-name="T263">1<text:s/></text:span><text:span text:style-name="T264">+ 5930*n</text:span><text:span text:style-name="T265">2</text:span><text:span text:style-name="T266"><text:s/></text:span><text:span text:style-name="T267">,</text:span></text:p>
      <text:p text:style-name="P268"/>
      <text:p text:style-name="P269">kur:</text:p>
      <text:p text:style-name="P270"><text:span text:style-name="T271">GT</text:span><text:span text:style-name="T272"><text:s/>– Kauno mariose žvejojančios įmonės laivų, atitinkančių Taisyklių 11.2.3 punkte<text:s/></text:span><text:soft-page-break/><text:span text:style-name="T273">nustatytus reikalav</text:span><text:span text:style-name="T274">imus, bendroji talpa, GT;</text:span></text:p>
      <text:p text:style-name="P275"><text:span text:style-name="T276">K</text:span><text:span text:style-name="T277">1</text:span><text:span text:style-name="T278"><text:s/></text:span><text:span text:style-name="T279">– įmonės turima karšių žvejybos kvota, t;</text:span></text:p>
      <text:p text:style-name="P280"><text:span text:style-name="T281">n</text:span><text:span text:style-name="T282">1<text:s/></text:span><text:span text:style-name="T283">– 40–45 mm akių dydžio statomųjų tinklaičių kiekis, vnt.;</text:span></text:p>
      <text:p text:style-name="P284"><text:span text:style-name="T285">n</text:span><text:span text:style-name="T286">2<text:s/></text:span><text:span text:style-name="T287">– 70 mm akių dydžio statomųjų tinklaičių kvota, vnt.</text:span></text:p>
      <text:p text:style-name="P288"/>
      <text:p text:style-name="P289"><text:span text:style-name="T290">14.1</text:span><text:span text:style-name="T291">. Apskaičiuojant kompensacijos dydį, laivo bendrasis tonažas<text:s/></text:span><text:span text:style-name="T292">skaičiuojamas kaip apibrėžta 1986 m. rugpjūčio 22 d. Tarybos reglamente (EEB) Nr. 2930/86, nustatančiame žvejybinių laivų charakteristikas (OL<text:s/></text:span><text:span text:style-name="T293">2004 m. specialusis leidimas</text:span><text:span text:style-name="T294">, 4 skyrius, 1 tomas, p. 214), su paskutiniais pakeitimais, padarytais 1994 m. gruodž</text:span><text:span text:style-name="T295">io 22 d. Tarybos reglamentu (EB) Nr. 3259/94 (OL</text:span><text:span text:style-name="T296"><text:s/>2004 m. specialusis leidimas</text:span><text:span text:style-name="T297">, 4 skyrius, 2 tomas, p. 191), ir 1995 m. kovo 20 d. Komisijos sprendime 95/84/EB dėl Tarybos reglamento (EEB) Nr. 2930/86, nustatančio žvejybinių laivų charakteristikas, priedo į</text:span><text:span text:style-name="T298">gyvendinimo (OL<text:s/></text:span><text:span text:style-name="T299">2004 m. specialusis leidimas</text:span><text:span text:style-name="T300">, 4 skyrius, 2 tomas, p. 199);</text:span></text:p>
      <text:p text:style-name="P301"><text:span text:style-name="T302">14.2</text:span><text:span text:style-name="T303">. žvejybos įmonei priskirtų žuvų sugavimo ir 70 mm akių dydžio statomųjų tinklaičių kvotos nustatomos Žvejybos kvotų vidaus vandenyse skyrimo komisijos, patvirtintos Žuvinin</text:span><text:span text:style-name="T304">kystės departamento prie Lietuvos Respublikos žemės ūkio ministerijos generalinio direktoriaus 2008 m. sausio 11 d. įsakymu Nr. V1-9 sprendimu (Žin., 2008, Nr.<text:s/></text:span><text:a xlink:href="https://www.e-tar.lt/portal/lt/legalAct/TAR.31C6BF6D52EA" office:target-frame-name="_blank" xlink:show="new"><text:span text:style-name="T305">7-265</text:span></text:a><text:span text:style-name="T306">), o<text:s/></text:span><text:span text:style-name="T307">40–45 mm akių dydžio statomųjų tinklaičių naudotas kiekis Kauno mariose – pagal Kauno regiono aplinkos apsaugos departamento pateiktus duomenis.</text:span></text:p>
      <text:p text:style-name="P308"/>
      <text:p text:style-name="P309"><text:span text:style-name="T310">VII</text:span><text:span text:style-name="T311">.<text:s/></text:span><text:span text:style-name="T312">KVIETIMAS TEIKTI pARAMOS PARAIŠKAS</text:span></text:p>
      <text:p text:style-name="P313"/>
      <text:p text:style-name="P314"><text:span text:style-name="T315">15</text:span><text:span text:style-name="T316">. Kvietimai teikti paramos paraiškas skelbiami ir<text:s/></text:span><text:span text:style-name="T317">paramos paraiškos priimamos taikant ribotos trukmės paramos paraiškų priėmimo procedūrą, kaip nurodyta Veiksmų programos administravimo taisyklėse.</text:span></text:p>
      <text:p text:style-name="P318"><text:span text:style-name="T319">16</text:span><text:span text:style-name="T320">.</text:span><text:span text:style-name="T321"><text:s/></text:span><text:span text:style-name="T322">Kvietimus teikti paramos paraiškas skelbia Nacionalinė mokėjimo agentūra prie Žemės ūkio ministerijo</text:span><text:span text:style-name="T323">s (toliau – Agentūra). Kvietimai skelbiami „Valstybės žinių“ priede „Informaciniai pranešimai“ ir Agentūros interneto tinklalapyje (www.nma.lt).</text:span></text:p>
      <text:p text:style-name="P324"/>
      <text:p text:style-name="P325"><text:span text:style-name="T326">VIII</text:span><text:span text:style-name="T327">.<text:s/></text:span><text:span text:style-name="T328">PARAMOS PARAIŠKOS PILDYMAS, TEIKIMAS IR REGISTRAVIMAS</text:span></text:p>
      <text:p text:style-name="P329"/>
      <text:p text:style-name="P330"><text:span text:style-name="T331">17</text:span><text:span text:style-name="T332">. Paramos paraiškos pagal Priemonės v</text:span><text:span text:style-name="T333">eiklos sritį forma pateikiama šių Taisyklių 1 priede.</text:span></text:p>
      <text:p text:style-name="P334"><text:span text:style-name="T335">18</text:span><text:span text:style-name="T336">. Pareiškėjas kartu su paramos paraiška gali pateikti kitus papildomus dokumentus, kurie, jo manymu, gali būti svarbūs vertinant paramos paraišką.</text:span></text:p>
      <text:p text:style-name="P337"><text:span text:style-name="T338">19</text:span><text:span text:style-name="T339">. Paramos paraiškas iš pareiškėjų priima ir</text:span><text:span text:style-name="T340"><text:s/>registruoja Agentūros Kontrolės departamento teritoriniai skyriai, kurių adresai nurodyti Agentūros interneto tinklalapyje (www.nma.lt).</text:span></text:p>
      <text:p text:style-name="P341"><text:span text:style-name="T342">20</text:span><text:span text:style-name="T343">. Paramos paraiška turi būti pateikta asmeniškai ar per įgaliotą asmenį. Kitais būdais (pvz., paštu, per kurjerį</text:span><text:span text:style-name="T344">, faksu arba elektroniniu paštu ir t. t.) arba kitais adresais pateiktos paramos paraiškos nepriimamos.</text:span></text:p>
      <text:p text:style-name="P345"><text:span text:style-name="T346">21</text:span><text:span text:style-name="T347">. Paramos paraiškos, pateiktos pasibaigus kvietime teikti paramos paraiškas nurodytam paramos paraiškų priėmimo terminui, nepriimamos.</text:span></text:p>
      <text:p text:style-name="P348"><text:span text:style-name="T349">22</text:span><text:span text:style-name="T350">. Par</text:span><text:span text:style-name="T351">amos paraiška turi būti pateikta spausdintine forma (užpildyta kompiuteriu). Ranka užpildytos paramos paraiškos nebus registruojamos ir vertinamos.</text:span></text:p>
      <text:p text:style-name="P352"><text:span text:style-name="T353">23</text:span><text:span text:style-name="T354">. Turi būti pateikiamas vienas paramos paraiškos egzempliorius ir elektroninis paramos paraiškos varia</text:span><text:span text:style-name="T355">ntas, įrašytas į elektroninę laikmeną<text:s/></text:span><text:span text:style-name="T356">Word</text:span><text:span text:style-name="T357"><text:s/>formatu, taip pat prie paramos paraiškos pridedamų dokumentų originalai ir (arba) notaro patvirtintas nuorašas. Jeigu pareiškėjas negali palikti dokumento originalo, jis turi pateikti originalą ir kopiją, kurios a</text:span><text:span text:style-name="T358">titiktis originalui patikrinama pirminio tikrinimo metu ir grąžinama pareiškėjui. Paramos paraiška ir jos priedai turi būti įsegti į segtuvą.</text:span></text:p>
      <text:p text:style-name="P359"><text:span text:style-name="T360">24</text:span><text:span text:style-name="T361">. Paramos paraiška pildoma lietuvių kalba. Kita kalba užpildytos paramos paraiškos<text:s/></text:span><text:soft-page-break/><text:span text:style-name="T362">nepriimamos (teikiant<text:s/></text:span><text:span text:style-name="T363">užsienio kalba užpildytus dokumentus, turi būti pateiktas dokumento vertimas į lietuvių kalbą). Pareiškėjo atstovas arba jo įgaliotas asmuo privalo pasirašyti kiekvieną paramos paraiškos ir prie jos pridedamų dokumentų lapą.</text:span></text:p>
      <text:p text:style-name="P364"><text:span text:style-name="T365">25</text:span><text:span text:style-name="T366">. Paramos paraišką pateik</text:span><text:span text:style-name="T367">usiam pareiškėjui įteikiamas paramos paraiškos registravimą patvirtinantis raštas.</text:span></text:p>
      <text:p text:style-name="P368"><text:span text:style-name="T369">26</text:span><text:span text:style-name="T370">. Paramos paraiškos ir elektroninio paramos paraiškos varianto turinys turi sutapti. Jeigu paramos paraiškos ir (ar) elektroninio paramos paraiškos varianto duomenys n</text:span><text:span text:style-name="T371">esutampa, Agentūra vadovaujasi pareiškėjo pasirašytu paramos paraiškos originalu.</text:span></text:p>
      <text:p text:style-name="P372"><text:span text:style-name="T373">27</text:span><text:span text:style-name="T374">. Užregistravus paramos paraišką, pareiškėjas gali teikti papildomą informaciją, jei jos pareikalauja Agentūra. Į papildomą informaciją, kurią pareiškėjas pateikia savo</text:span><text:span text:style-name="T375"><text:s/>iniciatyva (išskyrus Taisyklių 28 punkte numatytas išimtis), neatsižvelgiama.</text:span></text:p>
      <text:p text:style-name="P376"><text:span text:style-name="T377">28</text:span><text:span text:style-name="T378">. Pareiškėjas, esant svarbioms aplinkybėms, be paklausimo gali pateikti papildomą informaciją, lemiančią objektyvų paramos paraiškos vertinimą, jei dėl objektyvių priežasč</text:span><text:span text:style-name="T379">ių negalėjo jos pateikti kartu su paramos paraiška (pvz.: pasikeitę tiesioginio ryšio duomenys). Po paramos paraiškos pateikimo prašomos paramos sumos didinti negalima. Papildomi dokumentai gali būti pateikiami iki paramos paraiškos tinkamumo vertinimo pab</text:span><text:span text:style-name="T380">aigos. Pateikiant papildomus dokumentus būtina raštu nurodyti priežastis, lėmusias dokumentų nepateikimo faktą.</text:span></text:p>
      <text:p text:style-name="P381"><text:span text:style-name="T382">29</text:span><text:span text:style-name="T383">. Po paramos paraiškos užregistravimo pareiškėjas turi teisę raštu pranešti Agentūrai apie pateiktos paramos paraiškos atšaukimą. Pareiškė</text:span><text:span text:style-name="T384">jo prašymu išregistruota paramos paraiška nebus toliau administruojama. Į vėlesnius pareiškėjo prašymus toliau administruoti paramos paraišką neatsižvelgiama.</text:span></text:p>
      <text:p text:style-name="P385"><text:span text:style-name="T386">30</text:span><text:span text:style-name="T387">. Informacija apie užregistruotas paramos paraiškas skelbiama Agentūros interneto tinklalap</text:span><text:span text:style-name="T388">yje (www.nma.lt), nurodant pareiškėjo pavadinimą, paramos paraiškos kodą ir prašomą paramos sumą, taip pat nurodomas bendras registruotų paramos paraiškų skaičius.</text:span></text:p>
      <text:p text:style-name="P389"/>
      <text:p text:style-name="P390"><text:span text:style-name="T391">IX</text:span><text:span text:style-name="T392">.<text:s/></text:span><text:span text:style-name="T393">PARAMOS PARAIŠKŲ VERTINIMAS IR PARAMOS SKYRIMO PATVIRTINIMAS</text:span></text:p>
      <text:p text:style-name="P394"/>
      <text:p text:style-name="P395"><text:span text:style-name="T396">31</text:span><text:span text:style-name="T397">. Paramos par</text:span><text:span text:style-name="T398">aiškos vertinimą Agentūra turi atlikti per 3 mėnesius nuo jos įregistravimo dienos. Paramos paraiškos vertinimas organizuojamas vadovaujantis Veiksmų programos administravimo taisyklėmis.</text:span></text:p>
      <text:p text:style-name="P399"><text:span text:style-name="T400">32</text:span><text:span text:style-name="T401">. Paramos paraiškos vertinimo metu yra nustatoma, ar paramos p</text:span><text:span text:style-name="T402">araiška yra tinkama finansuoti, didžiausias paramos dydis suapvalintas iki sveikųjų skaičių.</text:span></text:p>
      <text:p text:style-name="P403"><text:span text:style-name="T404">33</text:span><text:span text:style-name="T405">. Paramos paraiškos vertinimo metu pareiškėjui gali būti siunčiami paklausimai dėl papildomų duomenų ir (ar) dokumentų pateikimo ir (arba) atliekamos patikro</text:span><text:span text:style-name="T406">s vietoje. Tokiais atvejais paramos paraiškos vertinimas atitinkamai pratęsiamas paklausimo išsiuntimo ir atsakymo gavimo ar patikros vietoje atlikimo laikotarpiui.</text:span></text:p>
      <text:p text:style-name="P407"><text:span text:style-name="T408">34</text:span><text:span text:style-name="T409">. Atlikus paramos paraiškos tinkamumo skirti paramą vertinimą ir pripažinus ją<text:s/></text:span><text:span text:style-name="T410">tinkama gauti paramą, atliekamas paramos paraiškos pirmumo vertinimas (išskyrus taisyklių 36 punkte numatytą atvejį).</text:span></text:p>
      <text:p text:style-name="P411"><text:span text:style-name="T412">35</text:span><text:span text:style-name="T413">. Paramos paraiškų pirmumo vertinimo metu siekiama nustatyti, kurios iš tinkamų finansuoti paramos paraiškų geriausiai atitinka Prie</text:span><text:span text:style-name="T414">monės pirmumo vertinimo kriterijus:</text:span></text:p>
      <table:table table:style-name="Table415">
        <table:table-columns>
          <table:table-column table:style-name="TableColumn416"/>
          <table:table-column table:style-name="TableColumn417"/>
          <table:table-column table:style-name="TableColumn418"/>
        </table:table-columns>
        <table:table-header-rows>
          <table:table-row table:style-name="TableRow419">
            <table:table-cell table:style-name="TableCell420">
              <text:p text:style-name="P421">Eilės Nr.</text:p>
            </table:table-cell>
            <table:table-cell table:style-name="TableCell422">
              <text:p text:style-name="P423">Kriterijus</text:p>
            </table:table-cell>
            <table:table-cell table:style-name="TableCell424">
              <text:p text:style-name="P425">Balai</text:p>
            </table:table-cell>
          </table:table-row>
        </table:table-header-rows>
        <table:table-row table:style-name="TableRow426">
          <table:table-cell table:style-name="TableCell427">
            <text:p text:style-name="P428">1.</text:p>
          </table:table-cell>
          <table:table-cell table:style-name="TableCell429">
            <text:p text:style-name="P430">Įmonės laivų eksploatavimo trukmės vidurkis:</text:p>
          </table:table-cell>
          <table:table-cell table:style-name="TableCell431">
            <text:p text:style-name="P432"/>
          </table:table-cell>
        </table:table-row>
        <table:table-row table:style-name="TableRow433">
          <table:table-cell table:style-name="TableCell434">
            <text:p text:style-name="P435">1.1.</text:p>
          </table:table-cell>
          <table:table-cell table:style-name="TableCell436">
            <text:p text:style-name="P437">daugiau kaip 20 metų;</text:p>
          </table:table-cell>
          <table:table-cell table:style-name="TableCell438">
            <text:p text:style-name="P439">20</text:p>
          </table:table-cell>
        </table:table-row>
        <table:table-row table:style-name="TableRow440">
          <table:table-cell table:style-name="TableCell441">
            <text:p text:style-name="P442">1.2.</text:p>
          </table:table-cell>
          <table:table-cell table:style-name="TableCell443">
            <text:p text:style-name="P444">daugiau kaip 10 metų, bet ne daugiau kaip 20 metų.</text:p>
          </table:table-cell>
          <table:table-cell table:style-name="TableCell445">
            <text:p text:style-name="P446">10</text:p>
          </table:table-cell>
        </table:table-row>
        <table:table-row table:style-name="TableRow447">
          <table:table-cell table:style-name="TableCell448">
            <text:p text:style-name="P449">2.</text:p>
          </table:table-cell>
          <table:table-cell table:style-name="TableCell450">
            <text:p text:style-name="P451">Žvejybos laivų, kurių ilgis 10 metrų ir daugiau,<text:s/>perorientavimas į kitą nei žvejyba veiklą.</text:p>
          </table:table-cell>
          <table:table-cell table:style-name="TableCell452">
            <text:p text:style-name="P453">20</text:p>
          </table:table-cell>
        </table:table-row>
        <table:table-row table:style-name="TableRow454">
          <table:table-cell table:style-name="TableCell455">
            <text:p text:style-name="P456">3.</text:p>
          </table:table-cell>
          <table:table-cell table:style-name="TableCell457">
            <text:p text:style-name="P458">Įmonės, kuri siekia perorientuoti laivus į kitą nei žvejyba veiklą,<text:s/><text:soft-page-break/>metinės pajamos iš žvejybos veiklos per ataskaitinius metus yra mažesnės kaip 30 tūkst. Lt.</text:p>
          </table:table-cell>
          <table:table-cell table:style-name="TableCell459">
            <text:p text:style-name="P460">10</text:p>
          </table:table-cell>
        </table:table-row>
      </table:table>
      <text:p text:style-name="P461"/>
      <text:p text:style-name="P462"><text:span text:style-name="T463">36</text:span><text:span text:style-name="T464">. Tuo atveju, kai paramos paraiško</text:span><text:span text:style-name="T465">se prašoma paramos suma yra mažesnė arba lygi planuojamai paskirstyti paramos sumai, paramos paraiškų pirmumo vertinimas neatliekamas.</text:span></text:p>
      <text:p text:style-name="P466"><text:span text:style-name="T467">37</text:span><text:span text:style-name="T468">. Įvertinus paramos paraiškas, galutinį sprendimą dėl paramos skyrimo ar neskyrimo priima ir tvirtina Agentūra<text:s/></text:span><text:span text:style-name="T469">darbo procedūrų apraše nustatyta tvarka.</text:span></text:p>
      <text:p text:style-name="P470"><text:span text:style-name="T471">38</text:span><text:span text:style-name="T472">. Patvirtinus paramos skyrimą, pareiškėjas tampa paramos gavėju. Agentūra apie patvirtintą sprendimą dėl paramos skyrimo ar neskyrimo informuoja paramos gavėją ir (arba) pareiškėją Veiksmų programos administra</text:span><text:span text:style-name="T473">vimo taisyklės nustatyta tvarka.</text:span></text:p>
      <text:p text:style-name="P474"><text:span text:style-name="T475">39</text:span><text:span text:style-name="T476">. Paramos sutartis nesudaroma.</text:span></text:p>
      <text:p text:style-name="P477"><text:span text:style-name="T478">40</text:span><text:span text:style-name="T479">. Informacija apie paramos gavėjus, nurodant paramos gavėjo pavadinimą, projekto pavadinimą ir skirtą paramos sumą, skelbiama Agentūros interneto tinklalapyje (www.nma.lt).</text:span></text:p>
      <text:p text:style-name="P480"/>
      <text:p text:style-name="P481"><text:span text:style-name="T482">X</text:span><text:span text:style-name="T483">.<text:s/></text:span><text:span text:style-name="T484">PROJEKTO ĮGYVENDINIMO NUOSTATOS</text:span></text:p>
      <text:p text:style-name="P485"/>
      <text:p text:style-name="P486"><text:span text:style-name="T487">41</text:span><text:span text:style-name="T488">. Paramos gavėjas po paramos skyrimo patvirtinimo, bet ne vėliau kaip per 6 mėnesius, atlieka žvejybos įrankių šalinimą, vadovaudamasis Laivų, nutraukiančių žvejybos veiklą visam laikui, ir žvejybos įrangos, įranki</text:span><text:span text:style-name="T489">ų šalinimo taisyklėmis, patvirtintomis Lietuvos Respublikos žemės ūkio ministro 2009 m. birželio 30 d. įsakymu Nr. 3D-471 (Žin., 2009, Nr.<text:s/></text:span><text:a xlink:href="https://www.e-tar.lt/portal/lt/legalAct/TAR.518A8237E8F8" office:target-frame-name="_blank" xlink:show="new"><text:span text:style-name="T490">82-3432</text:span></text:a><text:span text:style-name="T491">) (toliau – Šalinimo tais</text:span><text:span text:style-name="T492">yklės), ir įvykdo kitus įsipareigojimus, numatytus Taisyklių 11.1.5 punkte.</text:span></text:p>
      <text:p text:style-name="P493"><text:span text:style-name="T494">42</text:span><text:span text:style-name="T495">. Paramos gavėjas po paramos skyrimo patvirtinimo, bet ne vėliau kaip per 12 mėnesių perorientuoja visus jam priklausančius laivus į kitą nei žvejybą veiklą ir apie tai infor</text:span><text:span text:style-name="T496">muoja Agentūrą raštu bei pateikia dokumentus, įrodančius pakeistą laivo paskirtį, t. y. Valstybinės vidaus vandenų laivybos inspekcijos išduotus laivo bilietus ar kt.</text:span></text:p>
      <text:p text:style-name="P497"><text:span text:style-name="T498">43</text:span><text:span text:style-name="T499">. Perorientuoto laivo (-ų) veikla gali būti visiškai nutraukta ne anksčiau kaip po<text:s/></text:span><text:span text:style-name="T500">2 (dvejų) metų po sprendimo skirti paramą patvirtinimo datos. Jei perorientuoto laivo (-ų) veikla bus nutraukta, laivas (-ai) turi būti pašalintas (-i) ne vėliau kaip iki 2015 m. gruodžio 31 d., vadovaujantis Šalinimo taisyklėmis. Agentūra, vadovaudamasi Š</text:span><text:span text:style-name="T501">alinimo taisyklėmis, atlieka patikras vietoje.</text:span></text:p>
      <text:p text:style-name="P502"><text:span text:style-name="T503">44</text:span><text:span text:style-name="T504">. Mokėjimo prašymai neteikiami. Paramos lėšos paramos gavėjui išmokamos Veiksmų programos administravimo taisyklėse nustatyta tvarka ir terminais. Prieš išmokant paramą, Agentūra privalo įsitikinti, ar p</text:span><text:span text:style-name="T505">aramos gavėjas įvykdė Taisyklių 11.1.5 punkte nurodytus įsipareigojimus.</text:span></text:p>
      <text:p text:style-name="P506"/>
      <text:p text:style-name="P507"><text:span text:style-name="T508">XI</text:span><text:span text:style-name="T509">.<text:s/></text:span><text:span text:style-name="T510">PROJEKTO ĮGYVENDINIMO PRIEŽIŪRA IR TIKRINIMAS</text:span></text:p>
      <text:p text:style-name="P511"/>
      <text:p text:style-name="P512"><text:span text:style-name="T513">45</text:span><text:span text:style-name="T514">. Bet kuriame projekto įgyvendinimo priežiūros etape gali būti atliekama jo patikra vietoje. Apie patikras vietoje<text:s/></text:span><text:span text:style-name="T515">pranešama iš anksto, jeigu toks išankstinis informavimas neturės neigiamos įtakos patikros vietoje rezultatams.</text:span></text:p>
      <text:p text:style-name="P516"><text:span text:style-name="T517">46</text:span><text:span text:style-name="T518">. Jokie su Agentūra raštu nesuderinti nukrypimai nuo planuoto projekto įgyvendinimo, pakeitimai, pratęsiantys projekto įgyvendinimo laikot</text:span><text:span text:style-name="T519">arpį ar kitaip keičiantys projektą ar paramos paraiškoje bei sprendime skirti paramą nustatytus paramos gavėjo įsipareigojimus, nėra leidžiami. Paramos gavėjas privalo raštu informuoti Agentūrą apie visus su projektu susijusius pakeitimus.</text:span></text:p>
      <text:p text:style-name="P520"><text:span text:style-name="T521">47</text:span><text:span text:style-name="T522">. Agentūra</text:span><text:span text:style-name="T523">, gavusi paramos gavėjo prašymą pakeisti projektą, įvertina prašymo aplinkybes ir priima sprendimą dėl paramos gavėjo prašymo.</text:span></text:p>
      <text:p text:style-name="P524"><text:span text:style-name="T525">48</text:span><text:span text:style-name="T526">. Paramos gavėjas, gavęs paramą pagal Priemonės veiklos sritį, per 3 mėnesius<text:s/></text:span><text:soft-page-break/><text:span text:style-name="T527">pasibaigus kalendoriniams metams Agentūrai te</text:span><text:span text:style-name="T528">ikia projekto įgyvendinimo ataskaitą. Projekto įgyvendinimo ataskaita pateikiama šių Taisyklių 2 priede. Pirmoji projekto įgyvendinimo ataskaita teikiama per 3 mėnesius pasibaigus metams, kuriais buvo patvirtintas paramos skyrimas. Jei visų paramos gavėjo<text:s/></text:span><text:span text:style-name="T529">perorientuotų į kitą nei žvejyba veiklą laivų veikla bus nutraukta ir laivai sunaikinti iki 2015 m. gruodžio 31 d., tai paskutinė ataskaita teikiama per 3 mėnesius pasibaigus metams, kai buvo sunaikintas paskutinis laivas.</text:span></text:p>
      <text:p text:style-name="P530"><text:span text:style-name="T531">49</text:span><text:span text:style-name="T532">. Su projekto įgyvendinimu<text:s/></text:span><text:span text:style-name="T533">susiję dokumentai turi būti saugomi ne trumpiau kaip 5 (penkerius) metus nuo paramos skyrimo patvirtinimo dienos, vadovaujantis Lietuvos Respublikos dokumentų ir archyvų įstatymu (Žin., 1995, Nr.<text:s/></text:span><text:a xlink:href="https://www.e-tar.lt/portal/lt/legalAct/TAR.1FEF229DA7C6" office:target-frame-name="_blank" xlink:show="new"><text:span text:style-name="T534">107-2389</text:span></text:a><text:span text:style-name="T535">; 2004, Nr. 57-1982) ir Dokumentų tvarkymo ir apskaitos taisyklėmis, patvirtintomis Lietuvos archyvų departamento prie Lietuvos Respublikos Vyriausybės generalinio direktoriaus 2001 m. gruodžio 28 d. įsakymu Nr. 88 (Žin., 2</text:span><text:span text:style-name="T536">002, Nr.<text:s/></text:span><text:a xlink:href="https://www.e-tar.lt/portal/lt/legalAct/TAR.5A089D514C5E" office:target-frame-name="_blank" xlink:show="new"><text:span text:style-name="T537">5-211</text:span></text:a><text:span text:style-name="T538">; 2005, Nr.<text:s/></text:span><text:a xlink:href="https://www.e-tar.lt/portal/lt/legalAct/TAR.2A0D869D2CC7" office:target-frame-name="_blank" xlink:show="new"><text:span text:style-name="T539">132-4773</text:span></text:a><text:span text:style-name="T540">). Dokumentai turi būti prieinami Žemės ūkio ministe</text:span><text:span text:style-name="T541">rijos, Agentūros, Europos Komisijos ir Europos Audito rūmų įgaliotiems atstovams.</text:span></text:p>
      <text:p text:style-name="P542"><text:span text:style-name="T543">50</text:span><text:span text:style-name="T544">. Paramos gavėjas privalo saugoti su žvejybos įrankių šalinimu susijusius dokumentus.</text:span></text:p>
      <text:p text:style-name="P545"/>
      <text:p text:style-name="P546"><text:span text:style-name="T547">XII</text:span><text:span text:style-name="T548">.<text:s/></text:span><text:span text:style-name="T549">SANKCIJOS</text:span></text:p>
      <text:p text:style-name="P550"/>
      <text:p text:style-name="P551"><text:span text:style-name="T552">51</text:span><text:span text:style-name="T553">. Paramos gavėjui nesilaikant ar pažeidžiant paramos<text:s/></text:span><text:span text:style-name="T554">paraiškos ir Taisyklių nuostatas, numatomos taikyti sankcijos – paramos neišmokėjimas ir paramos grąžinimas, kai išmokėta paramos suma.</text:span></text:p>
      <text:p text:style-name="P555"><text:span text:style-name="T556">52</text:span><text:span text:style-name="T557">. Sankcijos taikomos, jei paramos gavėjas:</text:span></text:p>
      <text:p text:style-name="P558"><text:span text:style-name="T559">52.1</text:span><text:span text:style-name="T560">. nepradėjo vykdyti ar nebaigė įgyvendinti projekto per 12 mėnesi</text:span><text:span text:style-name="T561">ų nuo sprendimo skirti paramą patvirtinimo dienos;</text:span></text:p>
      <text:p text:style-name="P562"><text:span text:style-name="T563">52.2</text:span><text:span text:style-name="T564">. nepateikia, pateikia neteisingą informaciją arba nuslepia informaciją, turinčią reikšmės priimant sprendimą suteikti paramą arba tinkamai kontroliuoti projekto įgyvendinimo vykdymą;</text:span></text:p>
      <text:p text:style-name="P565"><text:span text:style-name="T566">52.3</text:span><text:span text:style-name="T567">.<text:s/></text:span><text:span text:style-name="T568">nustojo vykdyti projektą, negali pasiekti paramos paraiškoje numatytų projekto uždavinių, tikslų;</text:span></text:p>
      <text:p text:style-name="P569"><text:span text:style-name="T570">52.4</text:span><text:span text:style-name="T571">. negrąžina Agentūrai klaidingai apskaičiuotos ir pervestos į atsiskaitomąją sąskaitą paramos sumos;</text:span></text:p>
      <text:p text:style-name="P572"><text:span text:style-name="T573">52.5</text:span><text:span text:style-name="T574">. neužtikrina, kad projektas, kuriam praš</text:span><text:span text:style-name="T575">oma paramos, nėra finansuojamas iš kitų nacionalinių programų ir ES fondų;</text:span></text:p>
      <text:p text:style-name="P576"><text:span text:style-name="T577">52.6</text:span><text:span text:style-name="T578">. prieštarauja, kad informacija apie pateiktą paramos paraišką, prašomą ir (arba) gautą paramos sumą, būtų skelbiama Agentūros interneto tinklalapyje;</text:span></text:p>
      <text:p text:style-name="P579"><text:span text:style-name="T580">52.7</text:span><text:span text:style-name="T581">. nesudaro sąl</text:span><text:span text:style-name="T582">ygų ar neleidžia asmenims, turintiems teisę tai daryti, atlikti patikrą vietoje ir (arba) patikrinti, kaip įgyvendinamas projektas ir (arba) kaip vykdoma veikla po paramos;</text:span></text:p>
      <text:p text:style-name="P583"><text:span text:style-name="T584">52.8</text:span><text:span text:style-name="T585">. nevykdo įsipareigojimų, prisiimtų pateikus paramos paraišką;</text:span></text:p>
      <text:p text:style-name="P586"><text:span text:style-name="T587">52.9</text:span><text:span text:style-name="T588">. vy</text:span><text:span text:style-name="T589">kdydamas projektą, nesilaikė ES ar Lietuvos Respublikos teisės aktų, susijusių su projekto įgyvendinimu, reikalavimų.</text:span></text:p>
      <text:p text:style-name="P590"/>
      <text:p text:style-name="P591"><text:span text:style-name="T592">XIII</text:span><text:span text:style-name="T593">.<text:s/></text:span><text:span text:style-name="T594">APSKUNDIMO TVARKA</text:span></text:p>
      <text:p text:style-name="P595"/>
      <text:p text:style-name="P596"><text:span text:style-name="T597">53</text:span><text:span text:style-name="T598">. Pareiškėjai ar paramos gavėjai, nesutinkantys su Agentūros, Ministerijos sprendimais, veiksmais<text:s/></text:span><text:span text:style-name="T599">arba neveikimu, susijusiais su paramos paraiškos vertinimu, atranka ir (arba) projekto įgyvendinimu, gali juos apskųsti Veiksmų programos administravimo taisyklių nustatyta tvarka.</text:span></text:p>
      <text:p text:style-name="P600"/>
      <text:p text:style-name="P601"><text:span text:style-name="T602">XIV</text:span><text:span text:style-name="T603">.<text:s/></text:span><text:span text:style-name="T604">INFORMACIJOS TEIKIMAS</text:span></text:p>
      <text:p text:style-name="P605"/>
      <text:p text:style-name="P606"><text:span text:style-name="T607">54</text:span><text:span text:style-name="T608">. Informacija ir paaiškinimai dėl<text:s/></text:span><text:span text:style-name="T609">paramos skyrimo suteikiami telefonais, nurodytais Agentūros interneto tinklalapyje, elektroninio pašto adresu info@nma.lt.</text:span></text:p>
      <text:p text:style-name="P610"><text:span text:style-name="T611">55</text:span><text:span text:style-name="T612">. Klausiant faksu ar elektroniniu paštu turi būti pateikiama aiški nuoroda į Priemonės pavadinimą, klausiančiojo vardas ir pava</text:span><text:span text:style-name="T613">rdė arba juridinio asmens pavadinimas ir telefonas.</text:span></text:p>
      <text:p text:style-name="P614"><text:span text:style-name="T615">56</text:span><text:span text:style-name="T616">. Atsakymai į klausimus, kurie gali būti aktualūs daugeliui potencialių pareiškėjų, skelbiami Agentūros tinklalapyje www.nma.lt, skiltyje „Dažniausiai užduodami klausimai“.</text:span></text:p>
      <text:p text:style-name="P617"><text:span text:style-name="T618">57</text:span><text:span text:style-name="T619">. Informacija apie<text:s/></text:span><text:span text:style-name="T620">paramos paraiškas vertinančius asmenis neteikiama.</text:span></text:p>
      <text:p text:style-name="Normal"/>
      <text:p text:style-name="P621">_________________</text:p>
      <text:p text:style-name="P622">Priedo pakeitimai:</text:p>
      <text:p text:style-name="P623"><text:span text:style-name="T624">Nr.<text:s/></text:span><text:a xlink:href="https://www.e-tar.lt/portal/legalAct.html?documentId=TAR.2A7D79D6694C" office:target-frame-name="_top" xlink:show="replace"><text:span text:style-name="T625">3D-227</text:span></text:a><text:span text:style-name="T626">, 2010-03-15, Žin., 2010, Nr. 32-1513 (2010-03-20), i. k.<text:s/></text:span><text:span text:style-name="T627">1102330ISAK003D-227</text:span></text:p>
      <text:p text:style-name="Normal"/>
      <text:p text:style-name="P628"/>
      <text:soft-page-break/>
      <text:p text:style-name="P629">Lietuvos žuvininkystės sektoriaus<text:s/></text:p>
      <text:p text:style-name="P630">2007–2013 metų veiksmų programos<text:s/></text:p>
      <text:p text:style-name="P631">antrosios prioritetinės krypties<text:s/></text:p>
      <text:p text:style-name="P632">„Akvakultūra, žvejyba vidaus<text:s/></text:p>
      <text:p text:style-name="P633">vandenyse, žuvininkystės ir akvakultūros<text:s/></text:p>
      <text:p text:style-name="P634">produktų perdirbimas ir rinkodara“<text:s/></text:p>
      <text:p text:style-name="P635">priemonės „Žvejyba vidaus vandenyse“<text:s/></text:p>
      <text:p text:style-name="P636">veiklos srities „Vidaus vandenų žvejybos<text:s/></text:p>
      <text:p text:style-name="P637">laivų perorientavimas į kitą nei žvejyba<text:s/></text:p>
      <text:p text:style-name="P638">veiklą“ įgyvendinimo taisyklių<text:s/></text:p>
      <text:p text:style-name="P639"><text:span text:style-name="T640">1</text:span><text:span text:style-name="T641"><text:s/>priedas</text:span></text:p>
      <text:p text:style-name="P642">(Lietuvos Respublikos<text:s/></text:p>
      <text:p text:style-name="P643">žemės ūkio ministro<text:s/></text:p>
      <text:p text:style-name="P644">2010 m. kovo 15 d.<text:s/></text:p>
      <text:p text:style-name="P645">įsakymo Nr. 3D-227<text:s/></text:p>
      <text:p text:style-name="P646">redakcija)</text:p>
      <text:p text:style-name="P647"/>
      <text:p text:style-name="P648"><text:span text:style-name="T649">(Paramos paraiškos<text:s/></text:span></text:p>
      <text:p text:style-name="P650">pagal Lietuvos žuvininkystės sektoriaus 2007–2013 metų veiksmų programos antrosios prioritetinės krypties „Akvakultūra, žvejyba vidaus vandenyse, žuvininkystės ir akvakultūros produktų perdirbimas ir rinkodara“ priemonės „Žvejyba<text:s/>vidaus vandenyse“ veiklos sritį „Vidaus vandenų žvejybos laivų perorientavimas į kitą nei žvejyba veiklą“</text:p>
      <text:p text:style-name="P651"><text:span text:style-name="T652">forma)</text:span></text:p>
      <text:p text:style-name="P653"/>
      <table:table table:style-name="Table654">
        <table:table-columns>
          <table:table-column table:style-name="TableColumn655"/>
          <table:table-column table:style-name="TableColumn656"/>
          <table:table-column table:style-name="TableColumn657"/>
        </table:table-columns>
        <table:table-row table:style-name="TableRow658">
          <table:table-cell table:style-name="TableCell659" table:number-columns-spanned="3">
            <text:p text:style-name="Normal"><text:span text:style-name="T660">Pildo Nacionalinės mokėjimo agentūros prie Žemės ūkio ministerijos Kontrolės departamento teritorinio skyriaus tarnautojas</text:span></text:p>
            <text:p text:style-name="P661"/>
          </table:table-cell>
          <table:covered-table-cell/>
          <table:covered-table-cell/>
        </table:table-row>
        <table:table-row table:style-name="TableRow662">
          <table:table-cell table:style-name="TableCell663" table:number-columns-spanned="3">
            <text:p text:style-name="P664">|_|_|_|_| |_|_|<text:s/>|_|_| |_|_|_|_|_|_|_|_|_|_|_|_|_|_|_|_|_|</text:p>
            <text:p text:style-name="P665"><text:span text:style-name="T666">(registracijos data) (</text:span>registracijos numeris)</text:p>
          </table:table-cell>
          <table:covered-table-cell/>
          <table:covered-table-cell/>
        </table:table-row>
        <table:table-row table:style-name="TableRow667">
          <table:table-cell table:style-name="TableCell668">
            <text:p text:style-name="P669">(dokumentą užregistravusio tarnautojo pareigos)<text:s/></text:p>
          </table:table-cell>
          <table:table-cell table:style-name="TableCell670">
            <text:p text:style-name="P671">(parašas)</text:p>
          </table:table-cell>
          <table:table-cell table:style-name="TableCell672">
            <text:p text:style-name="P673">(vardas, pavardė)</text:p>
          </table:table-cell>
        </table:table-row>
        <table:table-row table:style-name="TableRow674">
          <table:table-cell table:style-name="TableCell675" table:number-columns-spanned="3">
            <text:p text:style-name="P676">Vertinti priimta<text:s/></text:p>
            <text:p text:style-name="Normal"><text:span text:style-name="T677">Atmesta<text:s/></text:span></text:p>
          </table:table-cell>
          <table:covered-table-cell/>
          <table:covered-table-cell/>
        </table:table-row>
      </table:table>
      <text:p text:style-name="P678"/>
      <text:p text:style-name="P679">(pareiškėjo ar jo atstovo, kai pareiškėjas ? juridinis<text:s/>asmuo, pavadinimas)</text:p>
      <text:p text:style-name="Normal"/>
      <table:table table:style-name="Table680">
        <table:table-columns>
          <table:table-column table:style-name="TableColumn681"/>
          <table:table-column table:style-name="TableColumn682"/>
        </table:table-columns>
        <table:table-row table:style-name="TableRow683">
          <table:table-cell table:style-name="TableCell684" table:number-columns-spanned="2">
            <text:p text:style-name="Normal"><text:span text:style-name="T685">Adresas<text:s/></text:span><text:span text:style-name="T686">(Nurodoma pareiškėjo gyvenamoji vieta (įmonės buveinės adresas), telefonas, faksas, el. paštas, kuriuo bus galima susisiekti su pareiškėju paraiškos vertinimo ir projekto įgyvendinimo metu)</text:span></text:p>
          </table:table-cell>
          <table:covered-table-cell/>
        </table:table-row>
        <table:table-row table:style-name="TableRow687">
          <table:table-cell table:style-name="TableCell688" table:number-columns-spanned="2">
            <text:p text:style-name="Normal">Savivaldybės pavadinimas:<text:s/></text:p>
          </table:table-cell>
          <table:covered-table-cell/>
        </table:table-row>
        <table:table-row table:style-name="TableRow689">
          <table:table-cell table:style-name="TableCell690" table:number-columns-spanned="2">
            <text:p text:style-name="Normal">Seniūnijos pavadinimas<text:s/></text:p>
          </table:table-cell>
          <table:covered-table-cell/>
        </table:table-row>
        <table:table-row table:style-name="TableRow691">
          <table:table-cell table:style-name="TableCell692" table:number-columns-spanned="2">
            <text:p text:style-name="Normal">Gyvenamosios vietovės pavadinimas:<text:s/></text:p>
            <text:p text:style-name="P693">(Įmonės buveinės adresas)</text:p>
          </table:table-cell>
          <table:covered-table-cell/>
        </table:table-row>
        <table:table-row table:style-name="TableRow694">
          <table:table-cell table:style-name="TableCell695" table:number-columns-spanned="2">
            <text:p text:style-name="Normal">Gatvės pavadinimas:</text:p>
          </table:table-cell>
          <table:covered-table-cell/>
        </table:table-row>
        <table:table-row table:style-name="TableRow696">
          <table:table-cell table:style-name="TableCell697" table:number-columns-spanned="2">
            <text:p text:style-name="Normal">Namo Nr.<text:s/></text:p>
          </table:table-cell>
          <table:covered-table-cell/>
        </table:table-row>
        <table:table-row table:style-name="TableRow698">
          <table:table-cell table:style-name="TableCell699" table:number-columns-spanned="2">
            <text:p text:style-name="Normal">Buto Nr.<text:s/></text:p>
          </table:table-cell>
          <table:covered-table-cell/>
        </table:table-row>
        <table:table-row table:style-name="TableRow700">
          <table:table-cell table:style-name="TableCell701" table:number-columns-spanned="2">
            <text:p text:style-name="Normal">Pašto indeksas:</text:p>
          </table:table-cell>
          <table:covered-table-cell/>
        </table:table-row>
        <table:table-row table:style-name="TableRow702">
          <table:table-cell table:style-name="TableCell703" table:number-columns-spanned="2">
            <text:p text:style-name="Normal">Telefono Nr.<text:s/></text:p>
          </table:table-cell>
          <table:covered-table-cell/>
        </table:table-row>
        <text:soft-page-break/>
        <table:table-row table:style-name="TableRow704">
          <table:table-cell table:style-name="TableCell705" table:number-columns-spanned="2">
            <text:p text:style-name="Normal">Fakso Nr.<text:s/></text:p>
          </table:table-cell>
          <table:covered-table-cell/>
        </table:table-row>
        <table:table-row table:style-name="TableRow706">
          <table:table-cell table:style-name="TableCell707" table:number-columns-spanned="2">
            <text:p text:style-name="Normal">El. paštas:<text:s/></text:p>
          </table:table-cell>
          <table:covered-table-cell/>
        </table:table-row>
        <table:table-row table:style-name="TableRow708">
          <table:table-cell table:style-name="TableCell709" table:number-columns-spanned="2">
            <text:p text:style-name="P710">Kokiu būdu norite gauti informaciją apie paraiškos administravimo<text:s/>eigą?</text:p>
            <text:p text:style-name="Normal">PASTABA.<text:s/><text:span text:style-name="T711">Užpildykite vieną arba abu variantus</text:span>.</text:p>
          </table:table-cell>
          <table:covered-table-cell/>
        </table:table-row>
        <table:table-row table:style-name="TableRow712">
          <table:table-cell table:style-name="TableCell713">
            <text:p text:style-name="Normal">Paštu</text:p>
          </table:table-cell>
          <table:table-cell table:style-name="TableCell714">
            <text:p text:style-name="P715"><text:span text:style-name="T716"></text:span><text:span text:style-name="T717">[]</text:span></text:p>
          </table:table-cell>
        </table:table-row>
        <table:table-row table:style-name="TableRow718">
          <table:table-cell table:style-name="TableCell719">
            <text:p text:style-name="Normal">Elektroniniu paštu</text:p>
          </table:table-cell>
          <table:table-cell table:style-name="TableCell720">
            <text:p text:style-name="P721"><text:span text:style-name="T722"></text:span><text:span text:style-name="T723">[]</text:span></text:p>
          </table:table-cell>
        </table:table-row>
      </table:table>
      <text:p text:style-name="P724"/>
      <text:p text:style-name="Normal">Nacionalinės mokėjimo agentūros prie<text:s/></text:p>
      <text:p text:style-name="Normal">Žemės ūkio ministerijos Kontrolės departamento</text:p>
      <text:p text:style-name="Normal">____________________ teritoriniam skyriui</text:p>
      <text:p text:style-name="P725"/>
      <text:p text:style-name="P726"><text:span text:style-name="T727">PARAMOS PARAIŠKA<text:s/></text:span></text:p>
      <text:p text:style-name="P728"><text:span text:style-name="T729">PAGAL LIETUVOS<text:s/></text:span><text:span text:style-name="T730">ŽUVININKYSTĖS SEKTORIAUS 2007–2013 METŲ VEIKSMŲ PROGRAMOS ANTROSIOS PRIORITETINĖS KRYPTIES „</text:span><text:span text:style-name="T731">Akvakultūra, žvejyba vidaus vandenyse, žuvininkystės ir akvakultūros produktų perdirbimas ir rinkodara</text:span><text:span text:style-name="T732">“ PRIEMONĖS<text:s/></text:span><text:span text:style-name="T733">„žvejyba vidaus vandenyse“ veiklos sritį „vidaus v</text:span><text:span text:style-name="T734">andenų Žvejybos laivų perorientavimas į kitą nei žvejyba veiklą“</text:span></text:p>
      <text:p text:style-name="P735"/>
      <text:p text:style-name="P736">_________ Nr. _________</text:p>
      <text:p text:style-name="P737">(data)</text:p>
      <text:p text:style-name="Normal"/>
      <text:p text:style-name="Normal"><text:span text:style-name="T738">I</text:span><text:span text:style-name="T739">.<text:s/></text:span><text:span text:style-name="T740">INFORMACIJA APIE PAREIŠKĖJĄ</text:span></text:p>
      <table:table table:style-name="Table741">
        <table:table-columns>
          <table:table-column table:style-name="TableColumn742"/>
          <table:table-column table:style-name="TableColumn743"/>
          <table:table-column table:style-name="TableColumn744"/>
        </table:table-columns>
        <table:table-row table:style-name="TableRow745">
          <table:table-cell table:style-name="TableCell746">
            <text:p text:style-name="Normal">1. Pareiškėjo pavadinimas</text:p>
          </table:table-cell>
          <table:table-cell table:style-name="TableCell747" table:number-columns-spanned="2">
            <text:p text:style-name="P748">(Nurodomas paraišką teikiančios įmonės, įstaigos, organizacijos ar kito juridinio ar fizinio<text:s/>asmens pavadinimas pagal registracijos pažymėjimo arba pagal fizinio asmens tapatybę patvirtinančio dokumento duomenis)</text:p>
            <text:p text:style-name="P749"/>
          </table:table-cell>
          <table:covered-table-cell/>
        </table:table-row>
        <table:table-row table:style-name="TableRow750">
          <table:table-cell table:style-name="TableCell751">
            <text:p text:style-name="Normal">2. Pareiškėjo teisinė forma</text:p>
          </table:table-cell>
          <table:table-cell table:style-name="TableCell752" table:number-columns-spanned="2">
            <text:p text:style-name="P753">(Nurodoma pagal juridinio asmens registracijos pažymėjimą)<text:s/></text:p>
            <text:p text:style-name="P754"/>
          </table:table-cell>
          <table:covered-table-cell/>
        </table:table-row>
        <table:table-row table:style-name="TableRow755">
          <table:table-cell table:style-name="TableCell756" table:number-rows-spanned="4">
            <text:p text:style-name="Normal">3. Pareiškėjo rekvizitai</text:p>
          </table:table-cell>
          <table:table-cell table:style-name="TableCell757">
            <text:p text:style-name="Normal">Subjekto kodas</text:p>
            <text:p text:style-name="Normal"><text:span text:style-name="T758">(Nurodomas juridinio asmens registracijos kodas)</text:span></text:p>
            <text:p text:style-name="Normal"/>
          </table:table-cell>
          <table:table-cell table:style-name="TableCell759">
            <text:p text:style-name="P760"/>
          </table:table-cell>
        </table:table-row>
        <table:table-row table:style-name="TableRow761">
          <table:covered-table-cell>
            <text:p text:style-name="Normal"/>
          </table:covered-table-cell>
          <table:table-cell table:style-name="TableCell762">
            <text:p text:style-name="Normal">Tel.</text:p>
            <text:p text:style-name="Normal"/>
          </table:table-cell>
          <table:table-cell table:style-name="TableCell763">
            <text:p text:style-name="Normal"/>
          </table:table-cell>
        </table:table-row>
        <table:table-row table:style-name="TableRow764">
          <table:covered-table-cell>
            <text:p text:style-name="Normal"/>
          </table:covered-table-cell>
          <table:table-cell table:style-name="TableCell765">
            <text:p text:style-name="Normal">Faksas</text:p>
            <text:p text:style-name="Normal"/>
          </table:table-cell>
          <table:table-cell table:style-name="TableCell766">
            <text:p text:style-name="Normal"/>
          </table:table-cell>
        </table:table-row>
        <table:table-row table:style-name="TableRow767">
          <table:covered-table-cell>
            <text:p text:style-name="Normal"/>
          </table:covered-table-cell>
          <table:table-cell table:style-name="TableCell768">
            <text:p text:style-name="Normal">El. p. adresas</text:p>
          </table:table-cell>
          <table:table-cell table:style-name="TableCell769">
            <text:p text:style-name="Normal"/>
          </table:table-cell>
        </table:table-row>
      </table:table>
      <text:p text:style-name="Normal"/>
      <text:p text:style-name="Normal"><text:span text:style-name="T770">II</text:span><text:span text:style-name="T771">.<text:s/></text:span><text:span text:style-name="T772">INFORMACIJA APIE PROJEKTĄ, KURIAM PRAŠOMA PARAMOS</text:span></text:p>
      <table:table table:style-name="Table773">
        <table:table-columns>
          <table:table-column table:style-name="TableColumn774"/>
          <table:table-column table:style-name="TableColumn775"/>
        </table:table-columns>
        <table:table-row table:style-name="TableRow776">
          <table:table-cell table:style-name="TableCell777">
            <text:p text:style-name="Normal">1. Prioritetinė kryptis</text:p>
          </table:table-cell>
          <table:table-cell table:style-name="TableCell778">
            <text:p text:style-name="Normal">Akvakultūra, žvejyba vidaus vandenyse, akvakultūros ir žuvininkystės produktų perdirbimas<text:s/></text:p>
          </table:table-cell>
        </table:table-row>
        <table:table-row table:style-name="TableRow779">
          <table:table-cell table:style-name="TableCell780">
            <text:p text:style-name="Normal">2. Priemonė</text:p>
          </table:table-cell>
          <table:table-cell table:style-name="TableCell781">
            <text:p text:style-name="Normal">Žvejyba vidaus vandenyse<text:s/></text:p>
          </table:table-cell>
        </table:table-row>
        <table:table-row table:style-name="TableRow782">
          <table:table-cell table:style-name="TableCell783">
            <text:p text:style-name="Normal">3. Veiklos sritis</text:p>
          </table:table-cell>
          <table:table-cell table:style-name="TableCell784">
            <text:p text:style-name="Normal">Vidaus vandenų žvejybos laivų perorientavimas į kitą nei žvejyba veiklą<text:s/></text:p>
          </table:table-cell>
        </table:table-row>
        <table:table-row table:style-name="TableRow785">
          <table:table-cell table:style-name="TableCell786">
            <text:p text:style-name="Normal">4. Projekto įgyvendinimo vieta</text:p>
            <text:p text:style-name="Normal"><text:span text:style-name="T787">(duomenys patikrai vietoje atlikti)</text:span></text:p>
          </table:table-cell>
          <table:table-cell table:style-name="TableCell788">
            <text:p text:style-name="Normal">Savivaldybės pavadinimas:<text:s/></text:p>
            <text:p text:style-name="Normal">Įmonės buveinės adresas:</text:p>
            <text:p text:style-name="Normal">Gatvės pavadinimas:</text:p>
            <text:p text:style-name="Normal">Namo Nr.<text:s/></text:p>
            <text:soft-page-break/>
            <text:p text:style-name="Normal">Buto Nr.<text:s/></text:p>
          </table:table-cell>
        </table:table-row>
        <text:soft-page-break/>
        <table:table-row table:style-name="TableRow789">
          <table:table-cell table:style-name="TableCell790">
            <text:p text:style-name="Normal">5. Prašoma paramos suma, Lt</text:p>
          </table:table-cell>
          <table:table-cell table:style-name="TableCell791">
            <text:p text:style-name="Normal"/>
          </table:table-cell>
        </table:table-row>
        <table:table-row table:style-name="TableRow792">
          <table:table-cell table:style-name="TableCell793">
            <text:p text:style-name="Normal">6. Planuojama projekto įgyvendinimo pradžia</text:p>
          </table:table-cell>
          <table:table-cell table:style-name="TableCell794">
            <text:p text:style-name="Normal"/>
          </table:table-cell>
        </table:table-row>
        <table:table-row table:style-name="TableRow795">
          <table:table-cell table:style-name="TableCell796">
            <text:p text:style-name="Normal">7. Planuojama projekto įgyvendinimo pabaiga</text:p>
          </table:table-cell>
          <table:table-cell table:style-name="TableCell797">
            <text:p text:style-name="P798">Nurodoma planuojama Taisyklių 41 ir 42 punktuose nustatytų reikalavimų įgyvendinimo data<text:s/></text:p>
            <text:p text:style-name="P799"/>
          </table:table-cell>
        </table:table-row>
        <table:table-row table:style-name="TableRow800">
          <table:table-cell table:style-name="TableCell801">
            <text:p text:style-name="Normal">8. Projekto vadovas</text:p>
          </table:table-cell>
          <table:table-cell table:style-name="TableCell802">
            <text:p text:style-name="P803">(Pareiškėjo atstovo ar jo įgalioto asmens, kuris bus atsakingas už projekto įgyvendinimo priežiūrą ir ataskaitų rengimą projekto įgyvendinimo<text:s/>metu, vardas, pavardė, pareigos, tel. Nr.)</text:p>
            <text:p text:style-name="P804"/>
          </table:table-cell>
        </table:table-row>
        <table:table-row table:style-name="TableRow805">
          <table:table-cell table:style-name="TableCell806">
            <text:p text:style-name="Normal">Banko ir sąskaitos duomenys, į kurią pageidaujate, kad būtų pervesta paramos suma</text:p>
          </table:table-cell>
          <table:table-cell table:style-name="TableCell807">
            <text:p text:style-name="P808"/>
          </table:table-cell>
        </table:table-row>
      </table:table>
      <text:p text:style-name="Normal"/>
      <text:p text:style-name="Normal"><text:span text:style-name="T809">III</text:span><text:span text:style-name="T810">.<text:s/></text:span><text:span text:style-name="T811">INFORMACIJA APIE ŽVEJYBOS ĮRANKIŲ KVOTAS, ŽVEJYBOS LAIVĄ (-US)</text:span></text:p>
      <text:p text:style-name="P812">(Informacija pateikiama apie visus pareiškėjui<text:s/>nuosavybės teise priklausančius laivus)</text:p>
      <table:table table:style-name="Table813">
        <table:table-columns>
          <table:table-column table:style-name="TableColumn814"/>
          <table:table-column table:style-name="TableColumn815"/>
          <table:table-column table:style-name="TableColumn816"/>
        </table:table-columns>
        <table:table-row table:style-name="TableRow817">
          <table:table-cell table:style-name="TableCell818">
            <text:p text:style-name="P819">1.</text:p>
          </table:table-cell>
          <table:table-cell table:style-name="TableCell820">
            <text:p text:style-name="P821">Pareiškėjui priklausantys 70 mm akių dydžio statomieji tinklaičiai, naudoti 2009 m. Kauno mariose, vnt.<text:s/></text:p>
          </table:table-cell>
          <table:table-cell table:style-name="TableCell822">
            <text:p text:style-name="Normal"/>
          </table:table-cell>
        </table:table-row>
        <table:table-row table:style-name="TableRow823">
          <table:table-cell table:style-name="TableCell824">
            <text:p text:style-name="P825">2.</text:p>
          </table:table-cell>
          <table:table-cell table:style-name="TableCell826">
            <text:p text:style-name="P827">Pareiškėjui priklausantys 40?45 mm akių dydžio statomieji tinklaičiai, naudoti 2009 m. Kauno mariose, vnt.</text:p>
          </table:table-cell>
          <table:table-cell table:style-name="TableCell828">
            <text:p text:style-name="Normal"/>
          </table:table-cell>
        </table:table-row>
        <table:table-row table:style-name="TableRow829">
          <table:table-cell table:style-name="TableCell830">
            <text:p text:style-name="P831">3.</text:p>
          </table:table-cell>
          <table:table-cell table:style-name="TableCell832">
            <text:p text:style-name="P833">Pareiškėjo turėta karšių žvejybos kvota 2009 m., vnt.</text:p>
          </table:table-cell>
          <table:table-cell table:style-name="TableCell834">
            <text:p text:style-name="Normal"/>
          </table:table-cell>
        </table:table-row>
        <table:table-row table:style-name="TableRow835">
          <table:table-cell table:style-name="TableCell836">
            <text:p text:style-name="P837">4.</text:p>
          </table:table-cell>
          <table:table-cell table:style-name="TableCell838">
            <text:p text:style-name="P839">Laivo pavadinimas / Registracijos Nr.</text:p>
          </table:table-cell>
          <table:table-cell table:style-name="TableCell840">
            <text:p text:style-name="Normal"/>
          </table:table-cell>
        </table:table-row>
        <table:table-row table:style-name="TableRow841">
          <table:table-cell table:style-name="TableCell842">
            <text:p text:style-name="P843">4.1.</text:p>
          </table:table-cell>
          <table:table-cell table:style-name="TableCell844">
            <text:p text:style-name="P845">laivo tonažas ir pajėgumai, GT/kW</text:p>
          </table:table-cell>
          <table:table-cell table:style-name="TableCell846">
            <text:p text:style-name="Normal"/>
          </table:table-cell>
        </table:table-row>
        <table:table-row table:style-name="TableRow847">
          <table:table-cell table:style-name="TableCell848">
            <text:p text:style-name="P849">4.2.</text:p>
          </table:table-cell>
          <table:table-cell table:style-name="TableCell850">
            <text:p text:style-name="P851">žvejybos laivo pastatymo metai</text:p>
          </table:table-cell>
          <table:table-cell table:style-name="TableCell852">
            <text:p text:style-name="Normal"/>
          </table:table-cell>
        </table:table-row>
        <table:table-row table:style-name="TableRow853">
          <table:table-cell table:style-name="TableCell854">
            <text:p text:style-name="P855">5.</text:p>
          </table:table-cell>
          <table:table-cell table:style-name="TableCell856">
            <text:p text:style-name="P857">Laivo pavadinimas / Registracijos Nr.</text:p>
          </table:table-cell>
          <table:table-cell table:style-name="TableCell858">
            <text:p text:style-name="Normal"/>
          </table:table-cell>
        </table:table-row>
        <table:table-row table:style-name="TableRow859">
          <table:table-cell table:style-name="TableCell860">
            <text:p text:style-name="P861">5.1.</text:p>
          </table:table-cell>
          <table:table-cell table:style-name="TableCell862">
            <text:p text:style-name="P863">laivo tonažas ir<text:s/>pajėgumai, GT/kW</text:p>
          </table:table-cell>
          <table:table-cell table:style-name="TableCell864">
            <text:p text:style-name="Normal"/>
          </table:table-cell>
        </table:table-row>
        <table:table-row table:style-name="TableRow865">
          <table:table-cell table:style-name="TableCell866">
            <text:p text:style-name="P867">5.2.</text:p>
          </table:table-cell>
          <table:table-cell table:style-name="TableCell868">
            <text:p text:style-name="P869">žvejybos laivo pastatymo metai</text:p>
          </table:table-cell>
          <table:table-cell table:style-name="TableCell870">
            <text:p text:style-name="Normal"/>
          </table:table-cell>
        </table:table-row>
        <table:table-row table:style-name="TableRow871">
          <table:table-cell table:style-name="TableCell872">
            <text:p text:style-name="P873">6.<text:s/></text:p>
          </table:table-cell>
          <table:table-cell table:style-name="TableCell874">
            <text:p text:style-name="P875">Laivo pavadinimas / Registracijos Nr.</text:p>
          </table:table-cell>
          <table:table-cell table:style-name="TableCell876">
            <text:p text:style-name="Normal"/>
          </table:table-cell>
        </table:table-row>
        <table:table-row table:style-name="TableRow877">
          <table:table-cell table:style-name="TableCell878">
            <text:p text:style-name="Normal">7.</text:p>
          </table:table-cell>
          <table:table-cell table:style-name="TableCell879">
            <text:p text:style-name="P880">......</text:p>
          </table:table-cell>
          <table:table-cell table:style-name="TableCell881">
            <text:p text:style-name="Normal"/>
          </table:table-cell>
        </table:table-row>
      </table:table>
      <text:p text:style-name="Normal"/>
      <text:p text:style-name="Normal"><text:span text:style-name="T882">IV</text:span><text:span text:style-name="T883">.<text:s/></text:span><text:span text:style-name="T884">PROJEKTO PASIEKIMŲ RODIKLIAI</text:span></text:p>
      <table:table table:style-name="Table885">
        <table:table-columns>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able:number-rows-spanned="2">
            <text:p text:style-name="Normal">Eil. Nr.</text:p>
          </table:table-cell>
          <table:table-cell table:style-name="TableCell892" table:number-rows-spanned="2">
            <text:p text:style-name="Normal">Rodikliai</text:p>
          </table:table-cell>
          <table:table-cell table:style-name="TableCell893" table:number-rows-spanned="2">
            <text:p text:style-name="Normal">Matavimo vnt.</text:p>
          </table:table-cell>
          <table:table-cell table:style-name="TableCell894" table:number-rows-spanned="2">
            <text:p text:style-name="P895">Rodikliai</text:p>
          </table:table-cell>
        </table:table-row>
        <table:table-row table:style-name="TableRow89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897">
          <table:table-cell table:style-name="TableCell898">
            <text:p text:style-name="Normal">1.</text:p>
          </table:table-cell>
          <table:table-cell table:style-name="TableCell899">
            <text:p text:style-name="Normal">Nutraukusių žvejybos veiklą laivų skaičius</text:p>
          </table:table-cell>
          <table:table-cell table:style-name="TableCell900">
            <text:p text:style-name="Normal">Vnt.</text:p>
          </table:table-cell>
          <table:table-cell table:style-name="TableCell901">
            <text:p text:style-name="P902"/>
          </table:table-cell>
        </table:table-row>
        <table:table-row table:style-name="TableRow903">
          <table:table-cell table:style-name="TableCell904">
            <text:p text:style-name="Normal">2.</text:p>
          </table:table-cell>
          <table:table-cell table:style-name="TableCell905">
            <text:p text:style-name="Normal">Variklio galia<text:s/></text:p>
          </table:table-cell>
          <table:table-cell table:style-name="TableCell906">
            <text:p text:style-name="Normal">kW</text:p>
          </table:table-cell>
          <table:table-cell table:style-name="TableCell907">
            <text:p text:style-name="Normal"/>
          </table:table-cell>
        </table:table-row>
        <text:soft-page-break/>
        <table:table-row table:style-name="TableRow908">
          <table:table-cell table:style-name="TableCell909">
            <text:p text:style-name="Normal">3.</text:p>
          </table:table-cell>
          <table:table-cell table:style-name="TableCell910">
            <text:p text:style-name="Normal">Bendrasis tonažas<text:s/></text:p>
            <text:p text:style-name="P911">(gross tonnage)</text:p>
          </table:table-cell>
          <table:table-cell table:style-name="TableCell912">
            <text:p text:style-name="Normal">GT</text:p>
          </table:table-cell>
          <table:table-cell table:style-name="TableCell913">
            <text:p text:style-name="Normal"/>
          </table:table-cell>
        </table:table-row>
      </table:table>
      <text:p text:style-name="Normal"/>
      <text:p text:style-name="Normal"><text:span text:style-name="T914">V</text:span><text:span text:style-name="T915">.<text:s/></text:span><text:span text:style-name="T916">KITA INFORMACIJA</text:span></text:p>
      <text:p text:style-name="P917">(Šioje lentelėje Pareiškėjas atsako į pateiktus klausimus, užbraukdamas kryželiu langelį ties žodžiu „Taip“ arba „Ne“).</text:p>
      <table:table table:style-name="Table918">
        <table:table-columns>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able:number-columns-spanned="2">
            <text:p text:style-name="P925">1.</text:p>
          </table:table-cell>
          <table:covered-table-cell/>
          <table:table-cell table:style-name="TableCell926">
            <text:p text:style-name="Normal">Ar esate atsiskaitęs su Valstybine<text:s/>mokesčių inspekcija?</text:p>
          </table:table-cell>
          <table:table-cell table:style-name="TableCell927">
            <text:p text:style-name="Normal"><text:span text:style-name="T928"></text:span><text:span text:style-name="T929">[]</text:span><text:s/>Taip<text:s/><text:span text:style-name="T930"></text:span><text:span text:style-name="T931">[]</text:span><text:s/>Ne</text:p>
          </table:table-cell>
        </table:table-row>
        <table:table-row table:style-name="TableRow932">
          <table:table-cell table:style-name="TableCell933" table:number-columns-spanned="2">
            <text:p text:style-name="P934">2.</text:p>
          </table:table-cell>
          <table:covered-table-cell/>
          <table:table-cell table:style-name="TableCell935">
            <text:p text:style-name="Normal"><text:span text:style-name="T936">Ar<text:s/></text:span>esate atsiskaitęs su<text:s/><text:span text:style-name="T937">Valstybiniu socialinio draudimo fondu?</text:span></text:p>
          </table:table-cell>
          <table:table-cell table:style-name="TableCell938">
            <text:p text:style-name="Normal"><text:span text:style-name="T939"></text:span><text:span text:style-name="T940">[]</text:span><text:s/>Taip<text:s/><text:span text:style-name="T941"></text:span><text:span text:style-name="T942">[]</text:span><text:s/>Ne</text:p>
          </table:table-cell>
        </table:table-row>
        <table:table-row table:style-name="TableRow943">
          <table:table-cell table:style-name="TableCell944" table:number-columns-spanned="2">
            <text:p text:style-name="P945">3.</text:p>
          </table:table-cell>
          <table:covered-table-cell/>
          <table:table-cell table:style-name="TableCell946">
            <text:p text:style-name="Normal">Ar patvirtinate ir įsipareigojate užtikrinti, kad nebuvo, nėra ir nebus gauta kompensacija iš kitų nacionalinių programų ir ES fondų<text:s/>šiam projektui finansuoti?</text:p>
          </table:table-cell>
          <table:table-cell table:style-name="TableCell947">
            <text:p text:style-name="Normal"><text:span text:style-name="T948"></text:span><text:span text:style-name="T949">[]</text:span><text:s/>Taip<text:s/><text:span text:style-name="T950"></text:span><text:span text:style-name="T951">[]</text:span><text:s/>Ne</text:p>
          </table:table-cell>
        </table:table-row>
        <table:table-row table:style-name="TableRow952">
          <table:table-cell table:style-name="TableCell953">
            <text:p text:style-name="P954">4.</text:p>
          </table:table-cell>
          <table:table-cell table:style-name="TableCell955" table:number-columns-spanned="2">
            <text:p text:style-name="Normal">Ar sutinkate, kad Jūsų įmonė bus išbraukta iš Žuvų išteklių naudotojų, žvejojančių Kauno mariose, sąrašo, patvirtinto Žuvininkystės departamento prie Lietuvos Respublikos žemės ūkio ministerijos generalinio<text:s/>direktoriaus 2008 m. gruodžio 16 d. įsakymu Nr. V1-80 (Žin., 2008, Nr. <text:a xlink:href="https://www.e-tar.lt/portal/lt/legalAct/TAR.0FE652AD61BF" office:target-frame-name="_blank" xlink:show="new"><text:span text:style-name="T956">148-5979</text:span></text:a>; 2009, Nr. <text:a xlink:href="https://www.e-tar.lt/portal/lt/legalAct/TAR.6B5129A2C08B" office:target-frame-name="_blank" xlink:show="new"><text:span text:style-name="T957">101-4242</text:span></text:a>), o laivas (-ai) bus išbrauktas (-i) iš Vidaus vandenų žvejybos laivų sąrašo, patvirtinto Žuvininkystės departamento prie Lietuvos Respublikos žemės ūkio ministerijos generalinio direktoriaus 2008 m. spalio 21 d. įsakymu Nr. V1-67 (Žin., 2008, Nr. <text:a xlink:href="https://www.e-tar.lt/portal/lt/legalAct/TAR.F3F4910C794D" office:target-frame-name="_blank" xlink:show="new"><text:span text:style-name="T958">123-4707</text:span></text:a>; 2009, Nr.<text:s/><text:a xlink:href="https://www.e-tar.lt/portal/lt/legalAct/TAR.7E9FB17508A6" office:target-frame-name="_blank" xlink:show="new"><text:span text:style-name="T959">100-4205</text:span></text:a>)?</text:p>
          </table:table-cell>
          <table:covered-table-cell/>
          <table:table-cell table:style-name="TableCell960">
            <text:p text:style-name="Normal"><text:span text:style-name="T961"></text:span><text:span text:style-name="T962">[]</text:span><text:s/>Taip<text:s/><text:span text:style-name="T963"></text:span><text:span text:style-name="T964">[]</text:span><text:s/>Ne</text:p>
          </table:table-cell>
        </table:table-row>
        <table:table-row table:style-name="TableRow965">
          <table:table-cell table:style-name="TableCell966">
            <text:p text:style-name="P967">5.</text:p>
          </table:table-cell>
          <table:table-cell table:style-name="TableCell968" table:number-columns-spanned="2">
            <text:p text:style-name="Normal">Ar įsipareigojate, kad visi Jūsų žvejybos laivai (išskyrus tuos, kurie įregistruoti Lietuvos Respublikos žvejojančių jūrų vandenyse laivų duomenų sistemoje (Bendrijos žvejybos laivyno registre) bus perorientuoti į kitą nei žvejybą veiklą, visi žvejybos įrankiai bus šalinami, vadovaujantis Laivų, nutraukiančių žvejybos veiklą visam laikui, ir žvejybos įrangos, įrankių šalinimo taisyklėmis, patvirtintomis Lietuvos Respublikos žemės ūkio ministro 2009 m. birželio 30 d. Nr. 3D-471 įsakymu (Žin., 2009, Nr.<text:s/><text:a xlink:href="https://www.e-tar.lt/portal/lt/legalAct/TAR.518A8237E8F8" office:target-frame-name="_blank" xlink:show="new"><text:span text:style-name="T969">82-3432</text:span></text:a>)?</text:p>
          </table:table-cell>
          <table:covered-table-cell/>
          <table:table-cell table:style-name="TableCell970">
            <text:p text:style-name="Normal"><text:span text:style-name="T971"></text:span><text:span text:style-name="T972">[]</text:span><text:s/>Taip<text:s/><text:span text:style-name="T973"></text:span><text:span text:style-name="T974">[]</text:span><text:s/>Ne</text:p>
          </table:table-cell>
        </table:table-row>
        <table:table-row table:style-name="TableRow975">
          <table:table-cell table:style-name="TableCell976">
            <text:p text:style-name="P977">6.</text:p>
          </table:table-cell>
          <table:table-cell table:style-name="TableCell978" table:number-columns-spanned="2">
            <text:p text:style-name="P979"><text:span text:style-name="T980">Ar įsipareigojate, kad po paramos skyrimo patvirtinimo, bet ne vėliau kaip per 12 mėnesių perorientuoti visus Jums priklausančius laivus į kitą nei žvejybą veiklą ir apie tai<text:s/></text:span><text:span text:style-name="T981">informuoti Agentūrą raštu bei pateikti dokumentus, įrodančius pakeistą laivo paskirtį, t. y. Valstybinės vidaus vandenų laivybos inspekcijos išduotus laivo bilietus ar kt.?</text:span></text:p>
          </table:table-cell>
          <table:covered-table-cell/>
          <table:table-cell table:style-name="TableCell982">
            <text:p text:style-name="Normal"><text:span text:style-name="T983"></text:span><text:span text:style-name="T984">[]</text:span><text:s/>Taip<text:s/><text:span text:style-name="T985"></text:span><text:span text:style-name="T986">[]</text:span><text:s/>Ne</text:p>
          </table:table-cell>
        </table:table-row>
        <table:table-row table:style-name="TableRow987">
          <table:table-cell table:style-name="TableCell988">
            <text:p text:style-name="P989">7.</text:p>
          </table:table-cell>
          <table:table-cell table:style-name="TableCell990" table:number-columns-spanned="2">
            <text:p text:style-name="Normal">Ar įsipareigojate, kad laivas nebus naudojamas žvejybai versliniais tikslais ir perorientuotas laivas veiklą tęs tik vidaus vandenyse?</text:p>
          </table:table-cell>
          <table:covered-table-cell/>
          <table:table-cell table:style-name="TableCell991">
            <text:p text:style-name="Normal"><text:span text:style-name="T992"></text:span><text:span text:style-name="T993">[]</text:span><text:s/>Taip<text:s/><text:span text:style-name="T994"></text:span><text:span text:style-name="T995">[]</text:span><text:s/>Ne</text:p>
          </table:table-cell>
        </table:table-row>
        <table:table-row table:style-name="TableRow996">
          <table:table-cell table:style-name="TableCell997">
            <text:p text:style-name="P998">8.</text:p>
          </table:table-cell>
          <table:table-cell table:style-name="TableCell999" table:number-columns-spanned="2">
            <text:p text:style-name="Normal">Ar įsipareigojate, kad perorientuoto laivo (-ų) veikla bus visiškai nutraukta ne anksčiau kaip po 2 (dvejų) metų po sprendimo skirti paramą patvirtinimo datos, jei<text:s/>perorientuoto laivo (-ų) veikla bus nutraukta, laivas (-ai) bus pašalintas per 1 (vienerius) metus, bet ne vėliau kaip iki 2015 m. gruodžio 31 d.?</text:p>
          </table:table-cell>
          <table:covered-table-cell/>
          <table:table-cell table:style-name="TableCell1000">
            <text:p text:style-name="Normal"><text:span text:style-name="T1001"></text:span><text:span text:style-name="T1002">[]</text:span><text:s/>Taip<text:s/><text:span text:style-name="T1003"></text:span><text:span text:style-name="T1004">[]</text:span><text:s/>Ne</text:p>
          </table:table-cell>
        </table:table-row>
        <text:soft-page-break/>
        <table:table-row table:style-name="TableRow1005">
          <table:table-cell table:style-name="TableCell1006">
            <text:p text:style-name="P1007">9.</text:p>
          </table:table-cell>
          <table:table-cell table:style-name="TableCell1008" table:number-columns-spanned="2">
            <text:p text:style-name="Normal">Ar įsipareigojate, kad, gavę paramą<text:span text:style-name="T1009"><text:s/>pagal Priemonės veiklos sritį „Žvejybos laivų perorie</text:span><text:span text:style-name="T1010">ntavimas į kitą ne žvejyba veiklą“, pateiksite informaciją apie projekto įgyvendinimo eigą ataskaitoje „Projekto įgyvendinimo ataskaita“, vadovaudamiesi Taisyklių nuostatomis?</text:span></text:p>
          </table:table-cell>
          <table:covered-table-cell/>
          <table:table-cell table:style-name="TableCell1011">
            <text:p text:style-name="Normal"><text:span text:style-name="T1012"></text:span><text:span text:style-name="T1013">[]</text:span><text:s/>Taip<text:s/><text:span text:style-name="T1014"></text:span><text:span text:style-name="T1015">[]</text:span><text:s/>Ne</text:p>
          </table:table-cell>
        </table:table-row>
      </table:table>
      <text:p text:style-name="Normal"/>
      <text:p text:style-name="Normal"><text:span text:style-name="T1016">VI</text:span><text:span text:style-name="T1017">.<text:s/></text:span><text:span text:style-name="T1018">PATEIKIAMi DOKUMENTAI</text:span><text:span text:style-name="T1019">1</text:span></text:p>
      <text:p text:style-name="P1020">(Šioje lentelėje Pareiškėjas pasitikrina, ar jo pateikiama paraiška yra visiškai sukomplektuota, ir pažymi (kryželiu), kuriuos dokumentus pateikia, nurodydamas pateikiamų dokumentų puslapių skaičių)<text:s/></text:p>
      <table:table table:style-name="Table1021">
        <table:table-columns>
          <table:table-column table:style-name="TableColumn1022"/>
          <table:table-column table:style-name="TableColumn1023"/>
          <table:table-column table:style-name="TableColumn1024"/>
          <table:table-column table:style-name="TableColumn1025"/>
        </table:table-columns>
        <table:table-header-rows>
          <table:table-row table:style-name="TableRow1026">
            <table:table-cell table:style-name="TableCell1027">
              <text:p text:style-name="P1028">Eil. Nr.</text:p>
            </table:table-cell>
            <table:table-cell table:style-name="TableCell1029">
              <text:p text:style-name="P1030">Dokumento pavadinimas<text:s/></text:p>
            </table:table-cell>
            <table:table-cell table:style-name="TableCell1031">
              <text:p text:style-name="P1032">Pažymėti X</text:p>
            </table:table-cell>
            <table:table-cell table:style-name="TableCell1033">
              <text:p text:style-name="P1034">Puslapių skaičius</text:p>
            </table:table-cell>
          </table:table-row>
        </table:table-header-rows>
        <table:table-row table:style-name="TableRow1035">
          <table:table-cell table:style-name="TableCell1036">
            <text:p text:style-name="P1037">1.</text:p>
          </table:table-cell>
          <table:table-cell table:style-name="TableCell1038">
            <text:p text:style-name="Normal">Pareiškėjo kompetentingo organo pritarimo projektui sprendimas ar protokolo išrašas, patvirtintas pareiškėjo vadovo ar įgalioto asmens, pateikiamas tuo atveju, kai įmonės nuosavybės teisės priklauso daugiau kaip vienam savininkui<text:span text:style-name="T1039">.</text:span></text:p>
          </table:table-cell>
          <table:table-cell table:style-name="TableCell1040">
            <text:p text:style-name="P1041"><text:span text:style-name="T1042"></text:span><text:span text:style-name="T1043">[]</text:span></text:p>
          </table:table-cell>
          <table:table-cell table:style-name="TableCell1044">
            <text:p text:style-name="P1045">|_|_|</text:p>
          </table:table-cell>
        </table:table-row>
        <table:table-row table:style-name="TableRow1046">
          <table:table-cell table:style-name="TableCell1047">
            <text:p text:style-name="P1048">2.</text:p>
          </table:table-cell>
          <table:table-cell table:style-name="TableCell1049">
            <text:p text:style-name="Normal">Pareiškėjo atstovo ar jo įgalioto asmens tapatybę patvirtinantis dokumentas (paso ar asmens tapatybės kortelės kopija).</text:p>
          </table:table-cell>
          <table:table-cell table:style-name="TableCell1050">
            <text:p text:style-name="P1051"><text:span text:style-name="T1052"></text:span><text:span text:style-name="T1053">[]</text:span></text:p>
          </table:table-cell>
          <table:table-cell table:style-name="TableCell1054">
            <text:p text:style-name="P1055">|_|_|</text:p>
          </table:table-cell>
        </table:table-row>
        <table:table-row table:style-name="TableRow1056">
          <table:table-cell table:style-name="TableCell1057">
            <text:p text:style-name="P1058">3.</text:p>
          </table:table-cell>
          <table:table-cell table:style-name="TableCell1059">
            <text:p text:style-name="Normal">Veterinarinis patvirtinimas apie įmonei priklausančių laivų atitiktį teisės aktų nustatytiems reikalavimams, veterinarinio<text:s/>registravimo numerį, kurie suteikiami Lietuvos valstybinės maisto ir veterinarijos tarnybos direktoriaus įsakymu.<text:s/></text:p>
          </table:table-cell>
          <table:table-cell table:style-name="TableCell1060">
            <text:p text:style-name="P1061"><text:span text:style-name="T1062"></text:span><text:span text:style-name="T1063">[]</text:span></text:p>
          </table:table-cell>
          <table:table-cell table:style-name="TableCell1064">
            <text:p text:style-name="P1065">|_|_|</text:p>
          </table:table-cell>
        </table:table-row>
        <table:table-row table:style-name="TableRow1066">
          <table:table-cell table:style-name="TableCell1067">
            <text:p text:style-name="P1068">4.</text:p>
          </table:table-cell>
          <table:table-cell table:style-name="TableCell1069">
            <text:p text:style-name="Normal">Laivo bilietas (-ai), išduotas Valstybinės vidaus vandenų laivybos inspekcijos.</text:p>
          </table:table-cell>
          <table:table-cell table:style-name="TableCell1070">
            <text:p text:style-name="P1071"><text:span text:style-name="T1072"></text:span><text:span text:style-name="T1073">[]</text:span></text:p>
          </table:table-cell>
          <table:table-cell table:style-name="TableCell1074">
            <text:p text:style-name="P1075">|_|_|</text:p>
          </table:table-cell>
        </table:table-row>
        <table:table-row table:style-name="TableRow1076">
          <table:table-cell table:style-name="TableCell1077">
            <text:p text:style-name="P1078">5.</text:p>
          </table:table-cell>
          <table:table-cell table:style-name="TableCell1079">
            <text:p text:style-name="Normal">Laivo techninės apžiūros<text:s/>dokumentai, išduoti Valstybinės vidaus vandenų laivybos inspekcijos.</text:p>
          </table:table-cell>
          <table:table-cell table:style-name="TableCell1080">
            <text:p text:style-name="P1081"><text:span text:style-name="T1082"></text:span><text:span text:style-name="T1083">[]</text:span></text:p>
          </table:table-cell>
          <table:table-cell table:style-name="TableCell1084">
            <text:p text:style-name="P1085">|_|_|</text:p>
          </table:table-cell>
        </table:table-row>
        <table:table-row table:style-name="TableRow1086">
          <table:table-cell table:style-name="TableCell1087">
            <text:p text:style-name="P1088">6.</text:p>
          </table:table-cell>
          <table:table-cell table:style-name="TableCell1089">
            <text:p text:style-name="Normal">Žvejybos padalinių žvejybos žurnalas.</text:p>
          </table:table-cell>
          <table:table-cell table:style-name="TableCell1090">
            <text:p text:style-name="P1091"><text:span text:style-name="T1092"></text:span><text:span text:style-name="T1093">[]</text:span></text:p>
          </table:table-cell>
          <table:table-cell table:style-name="TableCell1094">
            <text:p text:style-name="P1095">|_|_|</text:p>
          </table:table-cell>
        </table:table-row>
        <table:table-row table:style-name="TableRow1096">
          <table:table-cell table:style-name="TableCell1097">
            <text:p text:style-name="P1098">7.</text:p>
          </table:table-cell>
          <table:table-cell table:style-name="TableCell1099">
            <text:p text:style-name="Normal">Leidimai užsiimti versline žvejyba, išduoti Kauno regiono aplinkos apsaugos departamento.<text:s/></text:p>
          </table:table-cell>
          <table:table-cell table:style-name="TableCell1100">
            <text:p text:style-name="P1101"><text:span text:style-name="T1102"></text:span><text:span text:style-name="T1103">[]</text:span></text:p>
          </table:table-cell>
          <table:table-cell table:style-name="TableCell1104">
            <text:p text:style-name="P1105">|_|_|</text:p>
          </table:table-cell>
        </table:table-row>
        <table:table-row table:style-name="TableRow1106">
          <table:table-cell table:style-name="TableCell1107">
            <text:p text:style-name="P1108">8.</text:p>
          </table:table-cell>
          <table:table-cell table:style-name="TableCell1109">
            <text:p text:style-name="Normal">Kiti dokumentai.</text:p>
          </table:table-cell>
          <table:table-cell table:style-name="TableCell1110">
            <text:p text:style-name="P1111"><text:span text:style-name="T1112"></text:span><text:span text:style-name="T1113">[]</text:span></text:p>
          </table:table-cell>
          <table:table-cell table:style-name="TableCell1114">
            <text:p text:style-name="P1115">|_|_|</text:p>
          </table:table-cell>
        </table:table-row>
      </table:table>
      <text:p text:style-name="P1116"/>
      <text:p text:style-name="P1117">_______________</text:p>
      <text:p text:style-name="P1118"><text:span text:style-name="T1119">1</text:span><text:s/><text:span text:style-name="T1120">Pateikiamas orginalas ir kopija</text:span><text:s/>ir (arba) notaro patvirtintas nuorašas<text:span text:style-name="T1121">. Patikrinus dokumento kopijos tikrumą, originalas grąžinamas.</text:span></text:p>
      <text:p text:style-name="P1122"/>
      <text:p text:style-name="P1123"><text:span text:style-name="T1124">VII</text:span><text:span text:style-name="T1125">.<text:s/></text:span><text:span text:style-name="T1126">PAREIŠKĖJO DEKLARACIJA</text:span></text:p>
      <table:table table:style-name="Table1127">
        <table:table-columns>
          <table:table-column table:style-name="TableColumn1128"/>
          <table:table-column table:style-name="TableColumn1129"/>
          <table:table-column table:style-name="TableColumn1130"/>
        </table:table-columns>
        <table:table-row table:style-name="TableRow1131">
          <table:table-cell table:style-name="TableCell1132" table:number-columns-spanned="3">
            <text:p text:style-name="P1133"><text:span text:style-name="T1134">Aš,</text:span><text:s/><text:span text:style-name="T1135">pretenduojantis gauti paramą pagal priemonę<text:s/></text:span>.......................................................,<text:s/><text:span text:style-name="T1136">pasirašydamas patvirtinu, kad:</text:span></text:p>
            <text:p text:style-name="P1137">1. Esu susipažinęs su paramos skyrimo sąlygomis.</text:p>
            <text:p text:style-name="P1138">2. Šioje paraiškoje ir prie jos pridėtuose dokumentuose pateikta informacija yra teisinga.</text:p>
            <text:p text:style-name="P1139">3. Man nėra iškelta byla dėl<text:s/>bankroto, nesu likviduojamas.</text:p>
            <text:p text:style-name="P1140">4. Man nežinomos kitos šiame dokumente nenurodytos priežastys, dėl kurių projektas negalėtų būti įgyvendintas ar jo įgyvendinimas būtų atidedamas arba dėl kurių projektas nebūtų įgyvendintas nustatytu laikotarpiu.</text:p>
            <text:p text:style-name="P1141">5. Sutinku,<text:s/>kad paramos paraiška gali būti atmesta, jeigu joje pateikti ne visi prašomi duomenys (įskaitant šią deklaraciją).</text:p>
            <text:p text:style-name="P1142"><text:span text:style-name="T1143">6. Sutinku, kad paramos paraiškoje pateikti duomenys būtų apdorojami ir saugomi Europos žuvininkystės priemonių administravimo</text:span><text:span text:style-name="T1144"><text:s/></text:span><text:span text:style-name="T1145">informacinėje<text:s/></text:span><text:span text:style-name="T1146">sistemoje</text:span><text:span text:style-name="T1147">.</text:span></text:p>
            <text:p text:style-name="P1148">7. Sutinku, kad mano tinkamumas gauti paramą bus vertinamas pagal mano pateiktus ir atitinkamais dokumentais pagrįstus duomenis bei viešuosiuose registruose esančius duomenis.</text:p>
            <text:p text:style-name="P1149">8. Esu informuotas ir sutinku, kad duomenys apie gaunamą (gautą)<text:s/>paramą bus viešinami<text:s/><text:soft-page-break/>visuomenės informavimo tikslais pagal 2007 m. kovo 26 d. Komisijos reglamento (EB) 498/2007, nustatančio išsamias Tarybos reglamento (EB) Nr. 1198/2006 dėl Europos žuvininkystės fondo įgyvendinimo taisykles (OL 2007 L 120, p. 1), 30 straipsnį ir 31 straipsnio antrosios pastraipos d punktą.</text:p>
            <text:p text:style-name="P1150">9. Sutinku, kad visa su šiuo projektu susijusi informacija būtų naudojama ir Veiksmų programos priežiūros, vertinimo ir statistikos tikslams.</text:p>
            <text:p text:style-name="P1151">10. Įsipareigoju klaidingai apskaičiuotą ir pervestą į mano atsiskaitomąją sąskaitą paramos sumą grąžinti Agentūrai.</text:p>
            <text:p text:style-name="P1152">11. Žinau ir sutinku, kad Agentūra gali patikrinti pateiktus duomenis ir atlikti patikrą vietoje, gauti papildomos informacijos apie mano žuvininkystės veiklą. Pateiktus duomenis kontrolės tikslams<text:s/>gali panaudoti ir kitos su Europos žuvininkystės fondo žuvininkystės sektoriui lėšų panaudojimu bei priežiūra susijusios Lietuvos Respublikos ir Europos Sąjungos institucijos.</text:p>
            <text:p text:style-name="P1153">12. Sutinku, kad visi mano prisiimti įsipareigojimai būtų patikrinti Agentūros<text:s/>nustatytais terminais.</text:p>
            <text:p text:style-name="P1154"><text:span text:style-name="T1155">13. Įgaliotai institucijai pareikalavus, įsipareigoju grąžinti gautą paramą, jei projektas nebus įgyvendintas taip, kaip numatyta Lietuvos žuvininkystės sektoriaus 2007–2013 metų veiksmų programos antrosios prioritetinės krypties „Ak</text:span><text:span text:style-name="T1156">vakultūra, žvejyba vidaus vandenyse, akvakultūros ir žuvininkystės produktų perdirbimas ir rinkodara“ priemonės „Žvejyba vidaus vandenyse“ veiklos srities „Vidaus vandenų žvejybos laivų perorientavimas į kitą nei žvejyba veiklą“</text:span><text:span text:style-name="T1157"><text:s/></text:span><text:span text:style-name="T1158">įgyvendinimo taisyklėse, ir</text:span><text:span text:style-name="T1159"><text:s/>nebus tinkamai įforminti pakeitimai.<text:s/></text:span></text:p>
            <text:p text:style-name="P1160"><text:span text:style-name="T1161">14. Esu informuotas (-a), kad turiu teisę žinoti apie savo asmens /<text:s/></text:span><text:span text:style-name="T1162">įmonė</text:span><text:span text:style-name="T1163">s, kuriai aš atstovauju, duomenų tvarkymą, susipažinti su tvarkomais savo asmens / įmonės, kuriai aš atstovauju, duomenimis ir kaip jie yra tvar</text:span><text:span text:style-name="T1164">komi, reikalauti ištaisyti, sunaikinti savo asmens /<text:s/></text:span><text:span text:style-name="T1165">įmonė</text:span><text:span text:style-name="T1166">s, kuriai aš atstovauju, duomenis arba sustabdyti savo asmens /<text:s/></text:span><text:span text:style-name="T1167">įmonė</text:span><text:span text:style-name="T1168">s, kuriai aš atstovauju, duomenų tvarkymo veiksmus, kai duomenys tvarkomi nesilaikant teisės aktų nuostatų.</text:span></text:p>
          </table:table-cell>
          <table:covered-table-cell/>
          <table:covered-table-cell/>
        </table:table-row>
        <text:soft-page-break/>
        <table:table-row table:style-name="TableRow1169">
          <table:table-cell table:style-name="TableCell1170">
            <text:p text:style-name="P1171">_______________</text:p>
            <text:p text:style-name="Normal"><text:span text:style-name="T1172">(Par</text:span><text:span text:style-name="T1173">eiškėjo atstovo pareigų pavadinimas)</text:span></text:p>
          </table:table-cell>
          <table:table-cell table:style-name="TableCell1174">
            <text:p text:style-name="P1175">___________</text:p>
            <text:p text:style-name="P1176">(parašas)</text:p>
          </table:table-cell>
          <table:table-cell table:style-name="TableCell1177">
            <text:p text:style-name="P1178">___________</text:p>
            <text:p text:style-name="P1179"><text:span text:style-name="T1180">(vardas, pavardė)</text:span></text:p>
          </table:table-cell>
        </table:table-row>
      </table:table>
      <text:p text:style-name="P1181"/>
      <text:p text:style-name="P1182"><text:span text:style-name="T1183">Jei projektą parengė ir paraišką padėjo užpildyti konsultantas, nurodykite:</text:span></text:p>
      <text:p text:style-name="P1184"/>
      <table:table table:style-name="Table1185">
        <table:table-columns>
          <table:table-column table:style-name="TableColumn1186"/>
        </table:table-columns>
        <table:table-row table:style-name="TableRow1187">
          <table:table-cell table:style-name="TableCell1188">
            <text:p text:style-name="P1189">Konsultanto vardas ir pavardė</text:p>
            <text:p text:style-name="P1190"/>
            <text:p text:style-name="P1191">Institucijos pavadinimas<text:s/></text:p>
            <text:p text:style-name="P1192"/>
            <text:p text:style-name="P1193">Telefono ir fakso Nr.<text:s/></text:p>
            <text:p text:style-name="P1194"/>
          </table:table-cell>
        </table:table-row>
      </table:table>
      <text:p text:style-name="P1195"/>
      <text:p text:style-name="P1196">_________________</text:p>
      <text:p text:style-name="P1197"/>
      <text:soft-page-break/>
      <text:p text:style-name="P1198">Lietuvos žuvininkystės sektoriaus<text:s/></text:p>
      <text:p text:style-name="P1199">2007–2013 metų veiksmų programos<text:s/></text:p>
      <text:p text:style-name="P1200">antrosios prioritetinės krypties<text:s/></text:p>
      <text:p text:style-name="P1201">„Akvakultūra, žvejyba vidaus<text:s/></text:p>
      <text:p text:style-name="P1202">vandenyse, žuvininkystės ir akvakultūros<text:s/></text:p>
      <text:p text:style-name="P1203">produktų perdirbimas ir rinkodara“<text:s/></text:p>
      <text:p text:style-name="P1204">priemonės „Žvejyba<text:s/>vidaus vandenyse“<text:s/></text:p>
      <text:p text:style-name="P1205">veiklos srities „Vidaus vandenų žvejybos<text:s/></text:p>
      <text:p text:style-name="P1206">laivų perorientavimas į kitą nei žvejyba<text:s/></text:p>
      <text:p text:style-name="P1207">veiklą“ įgyvendinimo taisyklių<text:s/></text:p>
      <text:p text:style-name="P1208"><text:span text:style-name="T1209">2</text:span><text:span text:style-name="T1210"><text:s/>priedas</text:span></text:p>
      <text:p text:style-name="P1211">(Lietuvos Respublikos<text:s/></text:p>
      <text:p text:style-name="P1212">žemės ūkio ministro<text:s/></text:p>
      <text:p text:style-name="P1213">2010 m. kovo 15 d. įsakymo Nr. 3D-227<text:s/></text:p>
      <text:p text:style-name="P1214">redakcija)</text:p>
      <text:p text:style-name="Normal"/>
      <text:p text:style-name="P1215"><text:span text:style-name="T1216">(Projekto<text:s/></text:span><text:span text:style-name="T1217">įgyvendinimo ataskaitos forma)</text:span></text:p>
      <text:p text:style-name="P1218"/>
      <text:p text:style-name="P1219">Ataskaitos gavimo registravimo žyma</text:p>
      <text:p text:style-name="P1220">_______________________</text:p>
      <text:p text:style-name="P1221">(paramos gavėjo pavadinimas)</text:p>
      <text:p text:style-name="P1222"/>
      <text:p text:style-name="P1223">PROJEKTO ĮGYVENDINIMO ATASKAITA</text:p>
      <text:p text:style-name="P1224"/>
      <text:p text:style-name="P1225">__________ Nr. ______</text:p>
      <text:p text:style-name="P1226">(data)</text:p>
      <text:p text:style-name="P1227">___________________</text:p>
      <text:p text:style-name="P1228">(sudarymo vieta)</text:p>
      <text:p text:style-name="P1229"/>
      <table:table table:style-name="Table1230">
        <table:table-columns>
          <table:table-column table:style-name="TableColumn1231"/>
          <table:table-column table:style-name="TableColumn1232"/>
        </table:table-columns>
        <table:table-row table:style-name="TableRow1233">
          <table:table-cell table:style-name="TableCell1234">
            <text:p text:style-name="Normal">Paraiškos registracijos Nr.</text:p>
          </table:table-cell>
          <table:table-cell table:style-name="TableCell1235">
            <text:p text:style-name="Normal"/>
          </table:table-cell>
        </table:table-row>
      </table:table>
      <text:p text:style-name="P1236">Projekto įgyvendinimo eiga</text:p>
      <table:table table:style-name="Table1237">
        <table:table-columns>
          <table:table-column table:style-name="TableColumn1238"/>
          <table:table-column table:style-name="TableColumn1239"/>
          <table:table-column table:style-name="TableColumn1240"/>
        </table:table-columns>
        <table:table-row table:style-name="TableRow1241">
          <table:table-cell table:style-name="TableCell1242">
            <text:p text:style-name="Normal">Nr.</text:p>
          </table:table-cell>
          <table:table-cell table:style-name="TableCell1243">
            <text:p text:style-name="Normal">Į kitą nei žvejyba veiklą perorientuotas laivas</text:p>
            <text:p text:style-name="P1244">(Laivo pavadinimas/ registracijos Nr.)</text:p>
          </table:table-cell>
          <table:table-cell table:style-name="TableCell1245">
            <text:p text:style-name="Normal">Ataskaitiniais metais atlikti laivo perorientavimo darbai, vykdyta veikla arba perorientuoto laivo šalinimo data<text:s/></text:p>
            <text:p text:style-name="Normal"><text:span text:style-name="T1246">(Perorientuotas laivas g</text:span><text:span text:style-name="T1247">ali būti pašalintas ne anksčiau kaip po 2 metų nuo paramos skyrimo patvirtinimo dienos)</text:span></text:p>
          </table:table-cell>
        </table:table-row>
        <table:table-row table:style-name="TableRow1248">
          <table:table-cell table:style-name="TableCell1249">
            <text:p text:style-name="Normal">1.</text:p>
          </table:table-cell>
          <table:table-cell table:style-name="TableCell1250">
            <text:p text:style-name="Normal"/>
          </table:table-cell>
          <table:table-cell table:style-name="TableCell1251">
            <text:p text:style-name="Normal"/>
          </table:table-cell>
        </table:table-row>
        <table:table-row table:style-name="TableRow1252">
          <table:table-cell table:style-name="TableCell1253">
            <text:p text:style-name="Normal">2.</text:p>
          </table:table-cell>
          <table:table-cell table:style-name="TableCell1254">
            <text:p text:style-name="Normal"/>
          </table:table-cell>
          <table:table-cell table:style-name="TableCell1255">
            <text:p text:style-name="Normal"/>
          </table:table-cell>
        </table:table-row>
        <table:table-row table:style-name="TableRow1256">
          <table:table-cell table:style-name="TableCell1257">
            <text:p text:style-name="Normal">n.</text:p>
          </table:table-cell>
          <table:table-cell table:style-name="TableCell1258">
            <text:p text:style-name="Normal"/>
          </table:table-cell>
          <table:table-cell table:style-name="TableCell1259">
            <text:p text:style-name="Normal"/>
          </table:table-cell>
        </table:table-row>
      </table:table>
      <text:p text:style-name="Normal"/>
      <table:table table:style-name="Table1260">
        <table:table-columns>
          <table:table-column table:style-name="TableColumn1261"/>
          <table:table-column table:style-name="TableColumn1262"/>
        </table:table-columns>
        <table:table-row table:style-name="TableRow1263">
          <table:table-cell table:style-name="TableCell1264">
            <text:p text:style-name="Normal">Gaunamos pajamos iš ne žvejybos veiklos, Lt</text:p>
          </table:table-cell>
          <table:table-cell table:style-name="TableCell1265">
            <text:p text:style-name="Normal"/>
          </table:table-cell>
        </table:table-row>
      </table:table>
      <text:p text:style-name="Normal"/>
      <table:table table:style-name="Table1266">
        <table:table-columns>
          <table:table-column table:style-name="TableColumn1267"/>
        </table:table-columns>
        <table:table-row table:style-name="TableRow1268">
          <table:table-cell table:style-name="TableCell1269">
            <text:p text:style-name="Normal">Kita svarbi informacija</text:p>
          </table:table-cell>
        </table:table-row>
      </table:table>
      <text:p text:style-name="P1270"/>
      <table:table table:style-name="Table1271">
        <table:table-columns>
          <table:table-column table:style-name="TableColumn1272"/>
          <table:table-column table:style-name="TableColumn1273"/>
          <table:table-column table:style-name="TableColumn1274"/>
        </table:table-columns>
        <table:table-row table:style-name="TableRow1275">
          <table:table-cell table:style-name="TableCell1276">
            <text:p text:style-name="Normal">Paramos gavėjo atstovo arba jo įgalioto asmens</text:p>
          </table:table-cell>
          <table:table-cell table:style-name="TableCell1277">
            <text:p text:style-name="P1278">(Parašas)</text:p>
          </table:table-cell>
          <table:table-cell table:style-name="TableCell1279">
            <text:p text:style-name="P1280"><text:span text:style-name="T1281">(Vardas ir<text:s/></text:span><text:span text:style-name="T1282">pavardė)</text:span></text:p>
          </table:table-cell>
        </table:table-row>
      </table:table>
      <text:p text:style-name="P1283">_________________</text:p>
      <text:p text:style-name="P1284"/>
      <text:p text:style-name="Normal"/>
      <text:p text:style-name="P1285"/>
      <text:p text:style-name="P1286"/>
      <text:p text:style-name="P1287"><text:span text:style-name="T1288">Pakeitimai:</text:span></text:p>
      <text:p text:style-name="P1289"/>
      <text:p text:style-name="P1290"><text:span text:style-name="T1291">1.</text:span></text:p>
      <text:p text:style-name="P1292"><text:span text:style-name="T1293">Lietuvos Respublikos žemės ūkio ministerija, Įsakymas</text:span></text:p>
      <text:p text:style-name="P1294"><text:span text:style-name="T1295">Nr.<text:s/></text:span><text:a xlink:href="https://www.e-tar.lt/portal/legalAct.html?documentId=TAR.37C20C365200" office:target-frame-name="_top" xlink:show="replace"><text:span text:style-name="T1296">3D-457</text:span></text:a><text:span text:style-name="T1297">, 2009-06-25, Žin., 2009, Nr. 78-3247 (2009-06-30), i. k.<text:s/></text:span><text:span text:style-name="T1298">1092330ISAK003D-457</text:span></text:p>
      <text:p text:style-name="P1299"><text:span text:style-name="T1300">Dėl žemės ūkio ministro 2008 m. spalio 9 d. įsakymo Nr. 3D-549 "Dėl Lietuvos žuvininkystės sektoriaus 2007–2013 metų veiksmų programos antrosios prioritetinės krypties "Akvakultūra, žvejyba vidaus vandenyse, žuvininkystės ir akvakultūro</text:span><text:span text:style-name="T1301">s produktų perdirbimas ir rinkodara" priemonės "Žvejyba vidaus vandenyse" veiklos srities "Vidaus vandenų žvejybos laivų perorientavimas į kitą nei žvejyba veiklą" įgyvendinimo taisyklių patvirtinimo" pakeitimo</text:span></text:p>
      <text:p text:style-name="P1302"/>
      <text:p text:style-name="P1303"><text:span text:style-name="T1304">2.</text:span></text:p>
      <text:p text:style-name="P1305"><text:span text:style-name="T1306">Lietuvos Respublikos žemės ūkio ministeri</text:span><text:span text:style-name="T1307">ja, Įsakymas</text:span></text:p>
      <text:p text:style-name="P1308"><text:span text:style-name="T1309">Nr.<text:s/></text:span><text:a xlink:href="https://www.e-tar.lt/portal/legalAct.html?documentId=TAR.8BB36163F1E0" office:target-frame-name="_top" xlink:show="replace"><text:span text:style-name="T1310">3D-1016</text:span></text:a><text:span text:style-name="T1311">, 2009-12-24, Žin., 2009, Nr. 156-7033 (2009-12-30), i. k. 1092330ISAK03D-1016</text:span></text:p>
      <text:p text:style-name="P1312"><text:span text:style-name="T1313">Dėl žemės ūkio ministro 2008 m. spalio 9 d. įsakymo Nr. 3D-549 "Dėl Lie</text:span><text:span text:style-name="T1314">tuvos žuvininkystės sektoriaus 2007–2013 metų veiksmų programos antrosios prioritetinės krypties "Akvakultūra, žvejyba vidaus vandenyse, žuvininkystės ir akvakultūros produktų perdirbimas ir rinkodara" priemonės "Žvejyba vidaus vandenyse" veiklos srities "</text:span><text:span text:style-name="T1315">Vidaus vandenų žvejybos laivų perorientavimas į kitą nei žvejyba veiklą" įgyvendinimo taisyklių patvirtinimo" pakeitimo</text:span></text:p>
      <text:p text:style-name="P1316"/>
      <text:p text:style-name="P1317"><text:span text:style-name="T1318">3.</text:span></text:p>
      <text:p text:style-name="P1319"><text:span text:style-name="T1320">Lietuvos Respublikos žemės ūkio ministerija, Įsakymas</text:span></text:p>
      <text:p text:style-name="P1321"><text:span text:style-name="T1322">Nr.<text:s/></text:span><text:a xlink:href="https://www.e-tar.lt/portal/legalAct.html?documentId=TAR.2A7D79D6694C" office:target-frame-name="_top" xlink:show="replace"><text:span text:style-name="T1323">3D-227</text:span></text:a><text:span text:style-name="T1324">, 2010-03-15, Žin., 2010, Nr. 32-1513 (2010-03-20), i. k. 1102330ISAK003D-227</text:span></text:p>
      <text:p text:style-name="P1325"><text:span text:style-name="T1326">Dėl žemės ūkio ministro 2008 m. spalio 9 d. įsakymo Nr. 3D-549 "Dėl Lietuvos žuvininkystės sektoriaus 2007–2013 metų veiksmų programos antrosios prioritetinės krypt</text:span><text:span text:style-name="T1327">ies "Akvakultūra, žvejyba vidaus vandenyse, žuvininkystės ir akvakultūros produktų perdirbimas ir rinkodara" priemonės "Žvejyba vidaus vandenyse" veiklos srities "Vidaus vandenų žvejybos laivų perorientavimas į kitą nei žvejyba veiklą" įgyvendinimo taisykl</text:span><text:span text:style-name="T1328">ių patvirtinimo" pakeitimo</text:span></text:p>
      <text:p text:style-name="P1329"/>
      <text:p text:style-name="P1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6-28T09:20:00Z</meta:creation-date>
    <dc:date>2016-06-28T09:20:00Z</dc:date>
    <meta:template xlink:href="Normal" xlink:type="simple"/>
    <meta:editing-cycles>2</meta:editing-cycles>
    <meta:editing-duration>PT0S</meta:editing-duration>
    <meta:document-statistic meta:page-count="17" meta:paragraph-count="581" meta:word-count="5647" meta:character-count="43636" meta:row-count="1285" meta:non-whitespace-character-count="38570"/>
  </office:meta>
</office:document-meta>
</file>