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5.4in">
        <style:tab-stops/>
      </style:paragraph-properties>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right" style:leader-style="dotted" style:leader-text="." style:position="6.693in"/>
          <style:tab-stop style:type="right" style:leader-style="dotted" style:leader-text="." style:position="6.811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8"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8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90"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tab-stops>
          <style:tab-stop style:type="right" style:leader-style="dotted" style:leader-text="." style:position="6.8111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reak-before="page" fo:margin-left="5.4in">
        <style:tab-stops>
          <style:tab-stop style:type="right" style:leader-style="dotted" style:leader-text="." style:position="1.4111in"/>
        </style:tab-stops>
      </style:paragraph-properties>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3" style:parent-style-name="Normal" style:family="paragraph">
      <style:paragraph-properties fo:text-align="center">
        <style:tab-stops>
          <style:tab-stop style:type="right" style:leader-style="dotted" style:leader-text="." style:position="6.8111in"/>
        </style:tab-stops>
      </style:paragraph-properties>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50"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51"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5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2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7">Suvestinė redakcija nuo 2002-04-27 iki 2006-07-09</text:span></text:p>
      <text:p text:style-name="P8"/>
      <text:p text:style-name="P9"><text:span text:style-name="T10">Įsakymas paskelbtas: Žin. 1998, Nr.<text:s/></text:span><text:a xlink:href="https://www.e-tar.lt/portal/legalAct.html?documentId=TAR.A70BD4E60C46" office:target-frame-name="_top" xlink:show="replace"><text:span text:style-name="T11">3-73</text:span></text:a><text:span text:style-name="T12">, i. k. 0973030ISAK00000423</text:span></text:p>
      <text:p text:style-name="P13"/>
      <text:p text:style-name="P14"><text:span text:style-name="T15"/><text:span text:style-name="T16">MUITINĖS DEPARTAMENTO PRIE LIETUVOS RESPUBLIKOS FINANSŲ MINISTERIJOS</text:span></text:p>
      <text:p text:style-name="P17"/>
      <text:p text:style-name="P18">Į S A K Y M A S</text:p>
      <text:p text:style-name="P19">DĖL Į LIETUVOS RESPUBLIKĄ ĮVEŽAMŲ IR IŠ JOS IŠVEŽAMŲ PINIGŲ KONTROLĖS</text:p>
      <text:p text:style-name="P20"/>
      <text:p text:style-name="P21">1997 m. gruodžio 31 d. Nr. 423</text:p>
      <text:p text:style-name="P22">Vilnius</text:p>
      <text:p text:style-name="P23"/>
      <text:p text:style-name="P24"/>
      <text:p text:style-name="P25"><text:span text:style-name="T26">Vykdydamas Lietuvos Res</text:span><text:span text:style-name="T27">publikos pinigų plovimo prevencijos įstatymą (Žin., 1997, Nr.<text:s/></text:span><text:a xlink:href="https://www.e-tar.lt/portal/lt/legalAct/TAR.C44837068B55" office:target-frame-name="_blank" xlink:show="new"><text:span text:style-name="T28">64-1502</text:span></text:a><text:span text:style-name="T29">), Lietuvos Respublikos Vyriausybės 1997 12 03 nutarimo Nr. 1331 „Dėl kliento tapatybės nustatymo bei<text:s/></text:span><text:span text:style-name="T30">informacijos apie operacijas pinigais pateikimo tvarkos“ (Žin., 1997, Nr.<text:s/></text:span><text:a xlink:href="https://www.e-tar.lt/portal/lt/legalAct/TAR.C2AFA275B531" office:target-frame-name="_blank" xlink:show="new"><text:span text:style-name="T31">112-2840</text:span></text:a><text:span text:style-name="T32">) 4 punktą,</text:span></text:p>
      <text:p text:style-name="P33"><text:span text:style-name="T34">ĮSAKAU:</text:span></text:p>
      <text:p text:style-name="P35"><text:span text:style-name="T36">1</text:span><text:span text:style-name="T37">. Nustatyti, kad:</text:span></text:p>
      <text:p text:style-name="P38">1.1. Lietuvos Respublikos ūkio subjektai,<text:s/>gabenantys grynuosius pinigus, juos deklaruoja toje Lietuvos Respublikos valstybės sienos punkte veikiančioje muitinės įstaigoje, per kurią jie gabena grynuosius pinigus į Lietuvos Respublikos muitų teritoriją arba iš jos, laikydamiesi Muitinės departamento nustatytos Grynųjų pinigų, kuriuos per valstybės sieną gabena Lietuvos Respublikos ūkio subjektai, deklaravimo tvarkos, išskyrus atvejus, kai jiems taikoma Lietuvos Respublikos Vyriausybės nustatyta Slaptų krovinių gabenimo į Lietuvos Respubliką ir iš jos tvarka.</text:p>
      <text:p text:style-name="P39">Užsienio ūkio subjektų atstovai, įveždami į Lietuvos Respublikos muitų teritoriją arba išveždami iš jos grynuosius pinigus, kuriuos privaloma deklaruoti raštu, turi nustatyta tvarka pateikti keleivio deklaraciją.</text:p>
      <text:p text:style-name="P40">Jeigu grynieji pinigai vežami per<text:s/>Lietuvos Respublikos muitų teritoriją tranzitu, jie turi būti deklaruojami du kartus – įvežant juos į Lietuvos Respublikos muitų teritoriją ir išvežant iš jos.</text:p>
      <text:p text:style-name="P41">Papunkčio pakeitimai:</text:p>
      <text:p text:style-name="P42"><text:span text:style-name="T43">Nr.<text:s/></text:span><text:a xlink:href="https://www.e-tar.lt/portal/legalAct.html?documentId=TAR.7AAD1F469130" office:target-frame-name="_top" xlink:show="replace"><text:span text:style-name="T44">187</text:span></text:a><text:span text:style-name="T45">, 1998-08-10, Žin., 1998, Nr. 72-2114 (1998-08-14), i. k. 0983030ISAK00000187</text:span></text:p>
      <text:p text:style-name="P46"><text:span text:style-name="T47">Nr.<text:s/></text:span><text:a xlink:href="https://www.e-tar.lt/portal/legalAct.html?documentId=TAR.D160B372E7DA" office:target-frame-name="_top" xlink:show="replace"><text:span text:style-name="T48">303</text:span></text:a><text:span text:style-name="T49">, 2000-08-03, Žin., 2000, Nr. 67-2039 (2000-08-09), i. k. 1003030ISAK0000</text:span><text:span text:style-name="T50">0303</text:span></text:p>
      <text:p text:style-name="Normal"/>
      <text:p text:style-name="P51"><text:span text:style-name="T52">1.2</text:span><text:span text:style-name="T53">. Keleiviai įveždami į Lietuvos Respubliką, išveždami iš jos ar veždami per ją tranzitu pinigus (grynuosius pinigus, vertybinius popierius) vadovaujasi Lietuvos Respublikos Vyriausybės 1997 03 06 nutarimu Nr. 199 „Dėl muito režimo keleiviams,<text:s/></text:span><text:span text:style-name="T54">vykstantiems per Lietuvos Respublikos valstybės sieną, nustatymo“ (Žin., 1997, Nr.<text:s/></text:span><text:a xlink:href="https://www.e-tar.lt/portal/lt/legalAct/TAR.69DCCE1A9613" office:target-frame-name="_blank" xlink:show="new"><text:span text:style-name="T55">21-511</text:span></text:a><text:span text:style-name="T56">, Nr.<text:s/></text:span><text:a xlink:href="https://www.e-tar.lt/portal/lt/legalAct/TAR.46E548B59D63" office:target-frame-name="_blank" xlink:show="new"><text:span text:style-name="T57">112-2839</text:span></text:a><text:span text:style-name="T58">). Keleiviai, įveždami į Lietuvos Respubliką, išveždami iš jos ar veždami per ją tranzitu grynųjų pinigų sumas, viršijančias 10 tūkst. litų arba jas atitinkančias sumas užsienio valiuta pagal oficialų Lietuvos banko nustatytą lito ir užsie</text:span><text:span text:style-name="T59">nio valiutos kursą arba užsienio valiutą, kuriai Lietuvos bankas nėra nustatęs oficialaus kurso, taip pat vertybinius popierius, privalo visus šiuos grynuosius pinigus ir visus vertybinius popierius deklaruoti užpildydami 2 keleivio deklaracijos egzemplior</text:span><text:span text:style-name="T60">ius. Keleivio deklaracijoje, be kitų duomenų, privalo būti nurodytos grynųjų pinigų sumos, valiutų pavadinimai, vertybinių popierių pavadinimai ir kiekiai. Šalia keleivio vardo ir pavardės keleivio deklaracijoje turi būti nurodytas asmens kodas (taikoma Li</text:span><text:span text:style-name="T61">etuvos Respublikos piliečių atžvilgiu), paso numeris (taikoma užsienio piliečių atžvilgiu), leidimo nuolat gyventi Lietuvos Respublikoje numeris ir jo galiojimo laikas (taikoma asmenų be pilietybės atžvilgiu). Vienas iš įformintų keleivio deklaracijos egze</text:span><text:span text:style-name="T62">mpliorių paliekamas jį įforminusioje muitinės įstaigoje, o kitas grąžinamas keleiviui.</text:span></text:p>
      <text:p text:style-name="P63"><text:span text:style-name="T64">1.3</text:span><text:span text:style-name="T65">. Muitinės posto pareigūnas įformintą muitinės deklaraciją (bendrąjį dokumentą, keleivio deklaraciją), kurioje deklaruota grynųjų pinigų suma viršija 10 tūkst. li</text:span><text:span text:style-name="T66">tų arba ją atitinkančią sumą užsienio valiuta ar užsienio valiutą, kuriai Lietuvos bankas nėra nustatęs oficialaus kurso, taip pat vertybinius popierius įregistruoja Pinigų, įvežamų į Lietuvos Respubliką ir iš jos išvežamų, registravimo žurnale.</text:span></text:p>
      <text:p text:style-name="P67"><text:span text:style-name="T68">1.4</text:span><text:span text:style-name="T69">.<text:s/></text:span><text:span text:style-name="T70">Jeigu ūkio subjektas ar keleivis įveža į Lietuvos Respubliką, išveža iš jos ar veža per ją tranzitu grynųjų pinigų sumą, viršijančią 50 tūkst. litų ar ją atitinkančią sumą užsienio valiuta, muitinės posto viršininkas (pamainos arba padalinio viršininkas) p</text:span><text:span text:style-name="T71">asibaigus pamainai, bet ne vėliau kaip kitą darbo dieną apie tai informuoja teritorinės muitinės darbo organizavimo skyrių.</text:span></text:p>
      <text:p text:style-name="P72"><text:span text:style-name="T73">1.5</text:span><text:span text:style-name="T74">. Teritorinės muitinės Darbo organizavimo skyrius nedelsdamas, bet ne vėliau kaip per 2 darbo dienas, pateikia suvestinę atas</text:span><text:span text:style-name="T75">kaitą pagal A ir/arba B formą (pridedama) ir pridėdamas deklaracijos kopiją Finansinių nusikaltimų tyrimo tarnybai prie Lietuvos Respublikos vidaus reikalų ministerijos konfidencialiu paštu (Šermukšnių g. 3, 2600 Vilnius).</text:span></text:p>
      <text:p text:style-name="P76">Papunkčio pakeitimai:</text:p>
      <text:p text:style-name="P77"><text:span text:style-name="T78">Nr.<text:s/></text:span><text:a xlink:href="https://www.e-tar.lt/portal/legalAct.html?documentId=TAR.44F9018025E6" office:target-frame-name="_top" xlink:show="replace"><text:span text:style-name="T79">210</text:span></text:a><text:span text:style-name="T80">, 2002-04-22, Žin., 2002, Nr. 43-1644 (2002-04-26), i. k. 1023030ISAK00000210</text:span></text:p>
      <text:p text:style-name="Normal"/>
      <text:p text:style-name="P81"><text:span text:style-name="T82">1.6</text:span><text:span text:style-name="T83">. Muitinės pareigūnams draudžiama pranešti asmeniui, įvežusiam/išvežusiam grynuosius pinigus</text:span><text:span text:style-name="T84">, ar kitiems asmenims, kad informacija apie tai pateikta Mokesčių policijai.</text:span></text:p>
      <text:p text:style-name="P85"><text:span text:style-name="T86">1.7</text:span><text:span text:style-name="T87">. Muitinės pareigūnai informaciją, gautą vykdant šį įsakymą, saugo vadovaudamiesi Lietuvos Respublikos muitinės kodekso 8 str., Lietuvos Respublikos pinigų plovimo<text:s/></text:span><text:span text:style-name="T88">prevencijos įstatymo 15 str. ir kitais teisės aktais.</text:span></text:p>
      <text:p text:style-name="P89"><text:span text:style-name="T90">2</text:span><text:span text:style-name="T91">. Iš dalies pakeisti Muitinės departamento 1996 12 23 įsakymo Nr. 619 „Dėl teritorinėse muitinėse, jų postuose ir padaliniuose pildomų žurnalų“ pirmą priedą ir jį papildyti taip:</text:span></text:p>
      <text:p text:style-name="P92"><text:span text:style-name="T93">„</text:span><text:span text:style-name="T94">25</text:span><text:span text:style-name="T95">. Pinigų, į</text:span><text:span text:style-name="T96">vežamų į Lietuvos Respubliką ir iš jos išvežamų, registravimo:</text:span></text:p>
      <text:p text:style-name="P97"><text:span text:style-name="T98">1</text:span><text:span text:style-name="T99">. Eil. Nr.</text:span></text:p>
      <text:p text:style-name="P100"><text:span text:style-name="T101">2</text:span><text:span text:style-name="T102">. Įvežimas (IM)/Išvežimas (EK)/Tranzitas (TR)</text:span></text:p>
      <text:p text:style-name="P103"><text:span text:style-name="T104">3</text:span><text:span text:style-name="T105">. Data</text:span></text:p>
      <text:p text:style-name="P106"><text:span text:style-name="T107">4</text:span><text:span text:style-name="T108">. Deklaracijos Nr. arba keleivio vardas ir pavardė</text:span></text:p>
      <text:p text:style-name="P109"><text:span text:style-name="T110">5</text:span><text:span text:style-name="T111">. Pinigų suma ir valiutos pavadinimas (kodas)</text:span></text:p>
      <text:p text:style-name="P112"><text:span text:style-name="T113">6</text:span><text:span text:style-name="T114">. Ve</text:span><text:span text:style-name="T115">rtybinių popierių pavadinimas ir kiekis</text:span></text:p>
      <text:p text:style-name="P116"><text:span text:style-name="T117">7</text:span><text:span text:style-name="T118">. Inspektoriaus parašas“.</text:span></text:p>
      <text:p text:style-name="P119"><text:span text:style-name="T120">3</text:span><text:span text:style-name="T121">. Įsakymo vykdymo kontrolę pavesti teritorinių muitinių viršininkams.</text:span></text:p>
      <text:p text:style-name="P122"><text:span text:style-name="T123">4</text:span><text:span text:style-name="T124">. Nustatyti, kad šis įsakymas įsigalioja nuo 1998 m. sausio 1 d.</text:span></text:p>
      <text:p text:style-name="P125"/>
      <text:p text:style-name="P126"/>
      <text:p text:style-name="P127"/>
      <text:p text:style-name="P128"><text:span text:style-name="T129">DIREKTORIUS</text:span><text:span text:style-name="T130"><text:tab/>A. BUDRYS</text:span></text:p>
      <text:soft-page-break/>
      <text:p text:style-name="P131"><text:span text:style-name="T132">A<text:s/></text:span><text:span text:style-name="T133">forma</text:span></text:p>
      <text:p text:style-name="P134"/>
      <text:p text:style-name="P135"><text:span text:style-name="T136">Pranešimas Finansinių nusikaltimų tyrimo tarnybai apie keleivio grynųjų pinigų įvežimą/išvežimą<text:s/></text:span></text:p>
      <text:p text:style-name="P137"/>
      <text:p text:style-name="P138">Pakeistas formos pavadinimas:</text:p>
      <text:p text:style-name="P139"><text:span text:style-name="T140">Nr.<text:s/></text:span><text:a xlink:href="https://www.e-tar.lt/portal/legalAct.html?documentId=TAR.44F9018025E6" office:target-frame-name="_top" xlink:show="replace"><text:span text:style-name="T141">210</text:span></text:a><text:span text:style-name="T142">, 2002-04-22, Žin., 2002, Nr.<text:s/></text:span><text:span text:style-name="T143">43-1644 (2002-04-26), i. k. 1023030ISAK00000210</text:span></text:p>
      <text:p text:style-name="Normal"/>
      <text:p text:style-name="P144"><text:span text:style-name="T145">Teritorinė muitinė:<text:s/></text:span><text:span text:style-name="T146"><text:tab/></text:span></text:p>
      <text:p text:style-name="P147">Užpildymo data<text:tab/></text:p>
      <text:p text:style-name="P148"><text:span text:style-name="T149">Vadovaudamiesi Lietuvos Respublikos pinigų plovimo prevencijos įstatymo 13 str. 3 dalimi, pranešame, kad asmenys, įvežantys/išvežantys grynųjų pinigų sumą, viršijančią 5</text:span><text:span text:style-name="T150">0 tūkst. litų ar ją atitinkančią sumą užsienio valiuta, yra:</text:span></text:p>
      <text:p text:style-name="P151"><text:span text:style-name="T152">1</text:span><text:span text:style-name="T153">. Keleivis:</text:span></text:p>
      <text:p text:style-name="P154"><text:span text:style-name="T155">1.1</text:span><text:span text:style-name="T156">. Vardas</text:span><text:span text:style-name="T157"><text:tab/></text:span></text:p>
      <text:p text:style-name="P158"><text:span text:style-name="T159">1.2</text:span><text:span text:style-name="T160">. Pavardė</text:span><text:span text:style-name="T161"><text:tab/></text:span></text:p>
      <text:p text:style-name="P162"><text:span text:style-name="T163">1.3</text:span><text:span text:style-name="T164">. Asmens kodas</text:span><text:span text:style-name="T165"><text:tab/></text:span></text:p>
      <text:p text:style-name="P166"><text:span text:style-name="T167">1.4</text:span><text:span text:style-name="T168">. Leidimo nuolat gyventi Lietuvos Respublikoje numeris ir jo galiojimo laikas<text:s/></text:span></text:p>
      <text:p text:style-name="P169"><text:span text:style-name="T170">(taikoma asmenų be pilietybės atžvil</text:span><text:span text:style-name="T171">giu)</text:span><text:span text:style-name="T172"><text:tab/></text:span></text:p>
      <text:p text:style-name="P173"><text:span text:style-name="T174">1.5</text:span><text:span text:style-name="T175">. Valstybės, iš kurios asmuo atvyko, pavadinimas<text:s/></text:span></text:p>
      <text:p text:style-name="P176"><text:span text:style-name="T177">(taikoma užsienio piliečių atžvilgiu)</text:span><text:span text:style-name="T178"><text:tab/></text:span></text:p>
      <text:p text:style-name="P179"><text:span text:style-name="T180">1.6</text:span><text:span text:style-name="T181">. Įvežė/išvežė</text:span><text:span text:style-name="T182"><text:tab/><text:s/>grynųjų pinigų sumą...................... valiuta</text:span></text:p>
      <text:p text:style-name="P183"><text:span text:style-name="T184">1.7</text:span><text:span text:style-name="T185">. Įvežimo/išvežimo data<text:s/></text:span><text:span text:style-name="T186"><text:tab/></text:span></text:p>
      <text:p text:style-name="P187"/>
      <text:p text:style-name="P188">Priedas…….. lap.</text:p>
      <text:p text:style-name="P189"/>
      <text:p text:style-name="P190"><text:span text:style-name="T191">2</text:span><text:span text:style-name="T192">. Keleivis:</text:span></text:p>
      <text:p text:style-name="P193">Formą užpildė<text:tab/></text:p>
      <text:p text:style-name="P194">Parašas<text:tab/></text:p>
      <text:p text:style-name="P195"><text:span text:style-name="T196">Telefonas/faksas</text:span><text:span text:style-name="T197"><text:tab/></text:span></text:p>
      <text:p text:style-name="P198"><text:span text:style-name="T199">______________</text:span></text:p>
      <text:soft-page-break/>
      <text:p text:style-name="P200"><text:span text:style-name="T201">B forma</text:span></text:p>
      <text:p text:style-name="P202"/>
      <text:p text:style-name="P203"><text:span text:style-name="T204">Pranešimas Finansinių nusikaltimų tyrimo tarnybai apie ūkio subjekto grynųjų pinigų įvežimą/išvežimą<text:s/></text:span></text:p>
      <text:p text:style-name="P205"/>
      <text:p text:style-name="P206">Pakeistas formos pavadinimas:</text:p>
      <text:p text:style-name="P207"><text:span text:style-name="T208">Nr.<text:s/></text:span><text:a xlink:href="https://www.e-tar.lt/portal/legalAct.html?documentId=TAR.44F9018025E6" office:target-frame-name="_top" xlink:show="replace"><text:span text:style-name="T209">210</text:span></text:a><text:span text:style-name="T210">, 2002-04-22, Žin., 2002, Nr. 43-1644 (2002-04-26), i. k. 1023030ISAK00000210</text:span></text:p>
      <text:p text:style-name="Normal"/>
      <text:p text:style-name="P211"><text:span text:style-name="T212">Teritorinė muitinė:</text:span><text:span text:style-name="T213"><text:tab/></text:span></text:p>
      <text:p text:style-name="P214">Užpildymo data:<text:tab/></text:p>
      <text:p text:style-name="P215"><text:span text:style-name="T216">Vadovaudamiesi Lietuvos Respublikos pinigų plovimo preve</text:span><text:span text:style-name="T217">ncijos įstatymo 13 str. 3 dalimi, pranešame, kad asmenys, įvežantys/išvežantys grynųjų pinigų sumą, viršijančią 50 tūkst. litų ar ją atitinkančią sumą užsienio valiuta, yra:</text:span></text:p>
      <text:p text:style-name="P218"><text:span text:style-name="T219">1</text:span><text:span text:style-name="T220">. Ūkio subjektas:</text:span></text:p>
      <text:p text:style-name="P221"><text:span text:style-name="T222">1.1</text:span><text:span text:style-name="T223">. Pilnas pavadinimas</text:span><text:span text:style-name="T224"><text:tab/></text:span></text:p>
      <text:p text:style-name="P225"><text:span text:style-name="T226">1.2</text:span><text:span text:style-name="T227">. Buveinės adresas</text:span><text:span text:style-name="T228"><text:tab/></text:span></text:p>
      <text:p text:style-name="P229"><text:span text:style-name="T230">1.3</text:span><text:span text:style-name="T231">. Įmonės kodas</text:span><text:span text:style-name="T232"><text:tab/></text:span></text:p>
      <text:p text:style-name="P233"><text:span text:style-name="T234">1.4</text:span><text:span text:style-name="T235">. Registravimo pažymėjimo numeris ir išdavimo data</text:span><text:span text:style-name="T236"><text:tab/></text:span></text:p>
      <text:p text:style-name="P237"><text:span text:style-name="T238">1.5</text:span><text:span text:style-name="T239">. Atstovo vardas, pavardė, įgaliojimo išdavimo data</text:span><text:span text:style-name="T240"><text:tab/></text:span></text:p>
      <text:p text:style-name="P241"><text:span text:style-name="T242">1.6</text:span><text:span text:style-name="T243">. Įvežė/išvežė.......................... grynųjų pinigų sumą</text:span><text:span text:style-name="T244"><text:tab/><text:s/>valiuta</text:span></text:p>
      <text:p text:style-name="P245"><text:span text:style-name="T246">1.7</text:span><text:span text:style-name="T247">. Įvežimo/išvežimo data</text:span><text:span text:style-name="T248"><text:tab/></text:span></text:p>
      <text:p text:style-name="P249"/>
      <text:p text:style-name="P250">Priedas………. lap.</text:p>
      <text:p text:style-name="P251"/>
      <text:p text:style-name="P252">Ūkio subjektas:</text:p>
      <text:p text:style-name="P253">Formą užpildė<text:s/><text:tab/></text:p>
      <text:p text:style-name="P254">Parašas<text:tab/></text:p>
      <text:p text:style-name="P255"><text:span text:style-name="T256">Telefonas/faksas</text:span><text:span text:style-name="T257"><text:tab/></text:span></text:p>
      <text:p text:style-name="P258"><text:span text:style-name="T259">______________</text:span></text:p>
      <text:p text:style-name="P260"/>
      <text:p text:style-name="P261"/>
      <text:p text:style-name="P262"><text:span text:style-name="T263">Pakeitimai:</text:span></text:p>
      <text:p text:style-name="P264"/>
      <text:p text:style-name="P265"><text:span text:style-name="T266">1.</text:span></text:p>
      <text:p text:style-name="P267"><text:span text:style-name="T268">Muitinės departamentas prie Lietuvos Respublikos finansų ministerijos, Įsakymas</text:span></text:p>
      <text:p text:style-name="P269"><text:span text:style-name="T270">Nr.<text:s/></text:span><text:a xlink:href="https://www.e-tar.lt/portal/legalAct.html?documentId=TAR.7AAD1F469130" office:target-frame-name="_top" xlink:show="replace"><text:span text:style-name="T271">187</text:span></text:a><text:span text:style-name="T272">, 1998-08-10, Žin., 1998, Nr. 72-2114 (1998-08-14), i. k. 0983030ISAK00000187</text:span></text:p>
      <text:p text:style-name="P273"><text:span text:style-name="T274">Dėl Muitinės departamento 1997 m. gruodžio 31 d. įsakymo Nr. 423 dalinio pakeitimo</text:span></text:p>
      <text:p text:style-name="P275"/>
      <text:p text:style-name="P276"><text:span text:style-name="T277">2.</text:span></text:p>
      <text:p text:style-name="P278"><text:span text:style-name="T279">Muitinės</text:span><text:span text:style-name="T280"><text:s/>departamentas prie Lietuvos Respublikos finansų ministerijos, Įsakymas</text:span></text:p>
      <text:p text:style-name="P281"><text:span text:style-name="T282">Nr.<text:s/></text:span><text:a xlink:href="https://www.e-tar.lt/portal/legalAct.html?documentId=TAR.D160B372E7DA" office:target-frame-name="_top" xlink:show="replace"><text:span text:style-name="T283">303</text:span></text:a><text:span text:style-name="T284">, 2000-08-03, Žin., 2000, Nr. 67-2039 (2000-08-09), i. k. 1003030ISAK00000303</text:span></text:p>
      <text:p text:style-name="P285"><text:span text:style-name="T286">Dėl Grynųjų pinig</text:span><text:span text:style-name="T287">ų, kuriuos per valstybės sieną gabena Lietuvos Respublikos ūkio subjektai, deklaravimo tvarkos patvirtinimo ir Muitinės departamento direktoriaus 1997 m. gruodžio 31 d. įsakymo Nr. 423 "Dėl į Lietuvos Respubliką įvežamų ir iš jos išvežamų pinigų kontrolės"</text:span><text:span text:style-name="T288"><text:s/>dalinio pakeitimo</text:span></text:p>
      <text:p text:style-name="P289"/>
      <text:p text:style-name="P290"><text:span text:style-name="T291">3.</text:span></text:p>
      <text:p text:style-name="P292"><text:span text:style-name="T293">Muitinės departamentas prie Lietuvos Respublikos finansų ministerijos, Įsakymas</text:span></text:p>
      <text:p text:style-name="P294"><text:span text:style-name="T295">Nr.<text:s/></text:span><text:a xlink:href="https://www.e-tar.lt/portal/legalAct.html?documentId=TAR.44F9018025E6" office:target-frame-name="_top" xlink:show="replace"><text:span text:style-name="T296">210</text:span></text:a><text:span text:style-name="T297">, 2002-04-22, Žin., 2002, Nr. 43-1644 (2002-04-26), i. k.<text:s/></text:span><text:span text:style-name="T298">1023030ISAK00000210</text:span></text:p>
      <text:p text:style-name="P299"><text:span text:style-name="T300">Dėl Muitinės departamento direktoriaus 1997 m. gruodžio 31 d. įsakymo Nr. 423 "Dėl į Lietuvos Respubliką įvežamų ir iš jos išvežamų pinigų kontrolės" dalini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3:55:00Z</meta:creation-date>
    <dc:date>2017-03-07T13:55:00Z</dc:date>
    <meta:template xlink:href="Normal.dotm" xlink:type="simple"/>
    <meta:editing-cycles>2</meta:editing-cycles>
    <meta:editing-duration>PT0S</meta:editing-duration>
    <meta:document-statistic meta:page-count="4" meta:paragraph-count="121" meta:word-count="1255" meta:character-count="9571" meta:row-count="351" meta:non-whitespace-character-count="8437"/>
  </office:meta>
</office:document-meta>
</file>