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justify" fo:text-indent="0.3937in"/>
      <style:text-properties fo:color="#000000"/>
    </style:style>
    <style:style style:name="P25" style:parent-style-name="Normal" style:family="paragraph">
      <style:paragraph-properties fo:widows="0" fo:orphans="0" fo:text-align="justify" fo:line-height="150%" fo:text-indent="0.3937in"/>
      <style:text-properties fo:color="#000000"/>
    </style:style>
    <style:style style:name="P26" style:parent-style-name="Normal" style:family="paragraph">
      <style:paragraph-properties fo:widows="0" fo:orphans="0" style:punctuation-wrap="simple" fo:text-align="justify" style:vertical-align="baseline" fo:line-height="150%"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line-height="150%"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justify"/>
      <style:text-properties fo:color="#000000"/>
    </style:style>
    <style:style style:name="P43" style:parent-style-name="Normal" style:family="paragraph">
      <style:paragraph-properties fo:widows="0" fo:orphans="0" fo:text-align="justify"/>
      <style:text-properties fo:color="#000000"/>
    </style:style>
    <style:style style:name="P44" style:parent-style-name="Normal" style:family="paragraph">
      <style:paragraph-properties fo:widows="0" fo:orphans="0" fo:text-align="justify"/>
    </style:style>
    <style:style style:name="T45" style:parent-style-name="DefaultParagraphFont" style:family="text">
      <style:text-properties fo:color="#000000"/>
    </style:style>
    <style:style style:name="P46" style:parent-style-name="Normal" style:master-page-name="MPF1" style:family="paragraph">
      <style:paragraph-properties fo:keep-together="always" fo:break-before="page" fo:line-height="116%"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2"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3" style:parent-style-name="Normal" style:family="paragraph">
      <style:paragraph-properties fo:keep-together="always" fo:line-height="116%"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54" style:parent-style-name="Normal" style:family="paragraph">
      <style:paragraph-properties fo:margin-left="3.15in">
        <style:tab-stops>
          <style:tab-stop style:type="left" style:position="0.2958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color="#000000" style:font-size-complex="12pt" fo:language="pt" fo:country="BR"/>
    </style:style>
    <style:style style:name="T57" style:parent-style-name="DefaultParagraphFont" style:family="text">
      <style:text-properties style:font-name-asian="Calibri" fo:color="#000000" style:font-size-complex="12pt" fo:language="pt" fo:country="BR"/>
    </style:style>
    <style:style style:name="P58" style:parent-style-name="Normal" style:family="paragraph">
      <style:paragraph-properties fo:margin-left="3.15in">
        <style:tab-stops>
          <style:tab-stop style:type="left" style:position="0.2958in"/>
        </style:tab-stops>
      </style:paragraph-properties>
      <style:text-properties style:font-name-asian="Calibri" fo:color="#000000" style:font-size-complex="12pt" fo:language="pt" fo:country="BR"/>
    </style:style>
    <style:style style:name="P59" style:parent-style-name="Normal" style:family="paragraph">
      <style:paragraph-properties fo:text-align="justify" fo:line-height="123%" fo:text-indent="0.2166in"/>
      <style:text-properties fo:color="#000000" fo:font-size="11pt" style:font-size-asian="11pt" style:font-size-complex="11pt" fo:hyphenate="false"/>
    </style:style>
    <style:style style:name="P60" style:parent-style-name="Normal" style:family="paragraph">
      <style:paragraph-properties fo:keep-together="always" fo:text-align="center" fo:line-height="116%"/>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fo:line-height="123%" fo:text-indent="0.2166in"/>
      <style:text-properties fo:color="#000000" style:font-size-complex="12pt" fo:hyphenate="false"/>
    </style:style>
    <style:style style:name="P63" style:parent-style-name="Normal" style:family="paragraph">
      <style:paragraph-properties fo:keep-together="always" fo:text-align="center" fo:line-height="116%"/>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68" style:parent-style-name="Normal" style:family="paragraph">
      <style:paragraph-properties fo:text-align="justify" fo:line-height="150%"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50%"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3937in"/>
      <style:text-properties fo:hyphenate="false"/>
    </style:style>
    <style:style style:name="T77" style:parent-style-name="DefaultParagraphFont" style:family="text">
      <style:text-properties style:font-weight-complex="bold" fo:color="#000000" fo:letter-spacing="-0.0013in" style:font-size-complex="12pt"/>
    </style:style>
    <style:style style:name="T78" style:parent-style-name="DefaultParagraphFont" style:family="text">
      <style:text-properties style:font-weight-complex="bold" fo:color="#000000" fo:letter-spacing="-0.0013in" style:font-size-complex="12pt"/>
    </style:style>
    <style:style style:name="T79" style:parent-style-name="DefaultParagraphFont" style:family="text">
      <style:text-properties fo:font-weight="bold" style:font-weight-asian="bold" style:font-weight-complex="bold" fo:color="#000000" fo:letter-spacing="-0.0013in" style:font-size-complex="12pt"/>
    </style:style>
    <style:style style:name="T80" style:parent-style-name="DefaultParagraphFont" style:family="text">
      <style:text-properties fo:color="#000000" fo:letter-spacing="-0.0013in" style:font-size-complex="12pt"/>
    </style:style>
    <style:style style:name="P81" style:parent-style-name="Normal" style:family="paragraph">
      <style:paragraph-properties fo:text-align="justify" fo:line-height="150%" fo:text-indent="0.3937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3937in"/>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3937in"/>
      <style:text-properties fo:hyphenate="false"/>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3937in"/>
      <style:text-properties fo:hyphenate="false"/>
    </style:style>
    <style:style style:name="T105" style:parent-style-name="DefaultParagraphFont" style:family="text">
      <style:text-properties fo:color="#000000" fo:letter-spacing="-0.0006in"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keep-together="always" fo:text-align="center" fo:line-height="115%" fo:text-indent="0.3937in"/>
      <style:text-properties fo:hyphenate="false"/>
    </style:style>
    <style:style style:name="P113" style:parent-style-name="Normal" style:family="paragraph">
      <style:paragraph-properties fo:keep-together="always" fo:text-align="center" fo:line-height="150%"/>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style:font-weight-complex="bold" fo:text-transform="uppercase" fo:color="#000000" style:font-size-complex="12pt"/>
    </style:style>
    <style:style style:name="T116" style:parent-style-name="DefaultParagraphFont" style:family="text">
      <style:text-properties fo:font-weight="bold" style:font-weight-asian="bold" style:font-weight-complex="bold" fo:text-transform="uppercase" fo:color="#000000" style:font-size-complex="12pt"/>
    </style:style>
    <style:style style:name="P117"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118" style:parent-style-name="Normal" style:family="paragraph">
      <style:paragraph-properties fo:text-align="justify" fo:line-height="150%"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style="italic" style:font-style-asian="italic" style:font-style-complex="italic"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font-style="italic" style:font-style-asian="italic" style:font-style-complex="italic"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style="italic" style:font-style-asian="italic" style:font-style-complex="italic" fo:color="#000000"/>
    </style:style>
    <style:style style:name="T144" style:parent-style-name="DefaultParagraphFont" style:family="text">
      <style:text-properties fo:color="#000000"/>
    </style:style>
    <style:style style:name="P145" style:parent-style-name="Normal" style:family="paragraph">
      <style:text-properties style:font-name="Arial"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T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T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3937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style:punctuation-wrap="simple" fo:text-align="justify" style:vertical-align="baseline" fo:line-height="150%" fo:text-indent="0.3937in"/>
    </style:style>
    <style:style style:name="T188" style:parent-style-name="DefaultParagraphFont" style:family="text">
      <style:text-properties fo:font-weight="bold" style:font-weight-asian="bold" style:font-weight-complex="bold"/>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fo:background-color="#FFFFFF"/>
    </style:style>
    <style:style style:name="P205" style:parent-style-name="Normal" style:family="paragraph">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margin-right="-0.1972in"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margin-right="-0.1972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line-height="150%" fo:margin-right="-0.1972in"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style="italic" style:font-style-asian="italic" style:font-style-complex="italic" fo:color="#000000" style:font-size-complex="12pt" style:language-asian="lt" style:country-asian="LT"/>
    </style:style>
    <style:style style:name="P247" style:parent-style-name="Normal" style:family="paragraph">
      <style:paragraph-properties fo:text-align="justify" fo:line-height="150%" fo:margin-right="-0.1972in"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style="italic" style:font-style-asian="italic" style:font-style-complex="italic" fo:color="#000000" style:font-size-complex="12pt" style:language-asian="lt" style:country-asian="LT"/>
    </style:style>
    <style:style style:name="P251" style:parent-style-name="Normal" style:family="paragraph">
      <style:paragraph-properties fo:text-align="justify" fo:line-height="150%" fo:margin-right="-0.1972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style="italic" style:font-style-asian="italic" style:font-style-complex="italic" fo:color="#000000" style:font-size-complex="12pt" style:language-asian="lt" style:country-asian="LT"/>
    </style:style>
    <style:style style:name="P255" style:parent-style-name="Normal" style:family="paragraph">
      <style:paragraph-properties fo:text-align="justify" fo:line-height="150%"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3937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style:font-style-complex="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50%" fo:text-indent="0.3937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font-style="italic" style:font-style-asian="italic" style:font-style-complex="italic"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style="italic" style:font-style-asian="italic" style:font-style-complex="italic"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font-style="italic" style:font-style-asian="italic" style:font-style-complex="italic"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line-height="150%" fo:text-indent="0.3937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font-style="italic" style:font-style-asian="italic" style:font-style-complex="italic"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style="italic" style:font-style-asian="italic" style:font-style-complex="italic"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line-height="150%" fo:text-indent="0.3937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line-height="150%"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baseline" fo:line-height="150%" fo:text-indent="0.3937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line-height="150%" fo:text-indent="0.3937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ext-properties fo:hyphenate="false"/>
    </style:style>
    <style:style style:name="P335" style:parent-style-name="Normal" style:family="paragraph">
      <style:paragraph-properties fo:keep-together="always" fo:text-align="center" fo:line-height="150%"/>
      <style:text-properties fo:hyphenate="false"/>
    </style:style>
    <style:style style:name="T336" style:parent-style-name="DefaultParagraphFont" style:family="text">
      <style:text-properties fo:font-weight="bold" style:font-weight-asian="bold" style:font-weight-complex="bold" fo:text-transform="uppercase" fo:color="#000000" style:font-size-complex="12pt"/>
    </style:style>
    <style:style style:name="T337" style:parent-style-name="DefaultParagraphFont" style:family="text">
      <style:text-properties fo:font-weight="bold" style:font-weight-asian="bold" style:font-weight-complex="bold" fo:text-transform="uppercase" fo:color="#000000" style:font-size-complex="12pt"/>
    </style:style>
    <style:style style:name="T338" style:parent-style-name="DefaultParagraphFont" style:family="text">
      <style:text-properties fo:font-weight="bold" style:font-weight-asian="bold" style:font-weight-complex="bold" fo:text-transform="uppercase" fo:color="#000000" style:font-size-complex="12pt"/>
    </style:style>
    <style:style style:name="P339"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340" style:parent-style-name="Normal" style:family="paragraph">
      <style:paragraph-properties fo:text-align="justify" fo:line-height="150%"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fo:line-height="150%"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font-style="italic" style:font-style-asian="italic"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line-height="150%" fo:text-indent="0.3937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keep-together="always" fo:text-align="center" fo:line-height="150%" fo:text-indent="0.3937in"/>
      <style:text-properties fo:hyphenate="false"/>
    </style:style>
    <style:style style:name="P365" style:parent-style-name="Normal" style:family="paragraph">
      <style:paragraph-properties style:punctuation-wrap="simple" fo:text-align="center" style:vertical-align="baseline"/>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fo:font-weight="bold" style:font-weight-asian="bold" style:font-weight-complex="bold" style:font-size-complex="12pt"/>
    </style:style>
    <style:style style:name="P368" style:parent-style-name="Normal" style:family="paragraph">
      <style:paragraph-properties fo:text-align="center"/>
      <style:text-properties fo:font-size="7pt" style:font-size-asian="7pt" style:font-size-complex="7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line-height="150%"/>
      <style:text-properties style:font-size-complex="12pt" style:language-asian="lt" style:country-asian="LT"/>
    </style:style>
    <style:style style:name="P372" style:parent-style-name="Normal" style:family="paragraph">
      <style:paragraph-properties fo:text-align="justify" fo:line-height="150%"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tyle="italic" style:font-style-asian="italic" style:font-style-complex="italic"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3937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keep-together="always" fo:text-align="center" fo:line-height="150%"/>
      <style:text-properties fo:hyphenate="false"/>
    </style:style>
    <style:style style:name="T428" style:parent-style-name="DefaultParagraphFont" style:family="text">
      <style:text-properties fo:font-weight="bold" style:font-weight-asian="bold" style:font-weight-complex="bold" fo:text-transform="uppercase" fo:color="#000000" style:font-size-complex="12pt"/>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keep-together="always" fo:text-align="center" fo:line-height="150%" fo:text-indent="0.3937in"/>
      <style:text-properties fo:font-weight="bold" style:font-weight-asian="bold" style:font-weight-complex="bold" fo:text-transform="uppercase" fo:color="#000000" style:font-size-complex="12pt" fo:hyphenate="false"/>
    </style:style>
    <style:style style:name="P432" style:parent-style-name="Normal" style:family="paragraph">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T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style:punctuation-wrap="simple" fo:text-align="justify" style:vertical-align="baseline" fo:line-height="150%" fo:text-indent="0.3937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line-height="150%" fo:text-indent="0.3937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T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rial"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T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center"/>
      <style:text-properties fo:color="#000000" fo:font-size="11pt" style:font-size-asian="11pt" style:font-size-complex="11pt" fo:hyphenate="false"/>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color="#000000" fo:font-size="11pt" style:font-size-asian="11pt" style:font-size-complex="11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style:text-properties style:font-name="Arial" fo:font-weight="bold" style:font-weight-asian="bold" fo:font-size="10pt" style:font-size-asian="10pt"/>
    </style:style>
    <style:style style:name="P495" style:parent-style-name="Normal" style:family="paragraph">
      <style:paragraph-properties fo:text-align="justify"/>
      <style:text-properties style:font-name="Arial"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fo:font-weight="bold" style:font-weight-asian="bold" fo:font-size="10pt" style:font-size-asian="10pt"/>
    </style:style>
    <style:style style:name="P498" style:parent-style-name="Normal" style:family="paragraph">
      <style:paragraph-properties fo:text-align="justify"/>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fo:font-size="10pt" style:font-size-asian="10pt"/>
    </style:style>
    <style:style style:name="T5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text-properties style:font-name="Arial"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fo:font-size="10pt" style:font-size-asian="10pt"/>
    </style:style>
    <style:style style:name="P558" style:parent-style-name="Normal" style:family="paragraph">
      <style:paragraph-properties fo:text-align="justify"/>
      <style:text-properties style:font-name="Arial" fo:font-size="10pt" style:font-size-asian="10pt"/>
    </style:style>
    <style:style style:name="P559" style:parent-style-name="Normal" style:family="paragraph">
      <style:paragraph-properties fo:widows="0" fo:orphans="0"/>
    </style:style>
  </office:automatic-styles>
  <office:body>
    <office:text text:use-soft-page-breaks="true">
      <text:p text:style-name="P1"><text:span text:style-name="T7">Suvestinė redakcija nuo 2025-01-01</text:span></text:p>
      <text:p text:style-name="P8"/>
      <text:p text:style-name="P9"><text:span text:style-name="T10">Įsakymas paskelbtas: Žin. 2013, Nr.<text:s/></text:span><text:a xlink:href="https://www.e-tar.lt/portal/legalAct.html?documentId=TAR.A71DF45CD735" office:target-frame-name="_top" xlink:show="replace"><text:span text:style-name="T11">6-238</text:span></text:a><text:span text:style-name="T12">, i. k. 1132330ISAK0003D-36</text:span></text:p>
      <text:p text:style-name="P13"/>
      <text:p text:style-name="P14"><text:span text:style-name="T15"/><text:span text:style-name="T16">LIETUVOS RESPUBLIKOS ŽEMĖS ŪKIO MINISTRO</text:span></text:p>
      <text:p text:style-name="P17">Į S A K Y M A S</text:p>
      <text:p text:style-name="P18"/>
      <text:p text:style-name="P19"><text:span text:style-name="T20">Dėl mėgėjų ir limituotos žvejybos jūrų vandenyse taisyklių patvirtinimo</text:span></text:p>
      <text:p text:style-name="P21"/>
      <text:p text:style-name="P22">2013 m. sausio 14 d. Nr. 3D-36</text:p>
      <text:p text:style-name="P23">Vilnius</text:p>
      <text:p text:style-name="P24"/>
      <text:p text:style-name="P25"/>
      <text:p text:style-name="P26"><text:span text:style-name="T27">Vadovaudamasis Lietuvos Respublikos mėgėjų žvej</text:span><text:span text:style-name="T28">ybos įstatymo 3 straipsnio 2 dalimi bei 4 straipsnio 1 dalimi</text:span></text:p>
      <text:p text:style-name="P29">Preambulės pakeitimai:</text:p>
      <text:p text:style-name="P30"><text:span text:style-name="T31">Nr.<text:s/></text:span><text:a xlink:href="https://www.e-tar.lt/portal/legalAct.html?documentId=3c8bb58037a211ea829bc2bea81c1194" office:target-frame-name="_top" xlink:show="replace"><text:span text:style-name="T32">3D-27</text:span></text:a><text:span text:style-name="T33">, 2020-01-15, paskelbta TAR 2020-01-16, i. k. 2020-00627</text:span></text:p>
      <text:p text:style-name="Normal"/>
      <text:p text:style-name="P34"><text:span text:style-name="T35">t v<text:s/></text:span><text:span text:style-name="T36">i r t i n u Mėgėjų ir limituotos žvejybos jūrų vandenyse taisykles (pridedama).</text:span></text:p>
      <text:p text:style-name="P37"/>
      <text:p text:style-name="P38"/>
      <text:p text:style-name="P39"/>
      <text:p text:style-name="P40">Žemės ūkio ministras<text:tab/>Vigilijus Jukna</text:p>
      <text:p text:style-name="P41"/>
      <text:soft-page-break/>
      <text:p text:style-name="P42">SUDERINTA</text:p>
      <text:p text:style-name="P43">Lietuvos Respublikos aplinkos ministerijos</text:p>
      <text:p text:style-name="P44"><text:span text:style-name="T45">2012-12-19 raštu Nr. (11-2)-D8-10586</text:span></text:p>
      <text:soft-page-break/>
      <text:p text:style-name="P46">PATVIRTINTA</text:p>
      <text:p text:style-name="P52">Lietuvos Respublikos žemės ūkio ministro</text:p>
      <text:p text:style-name="P53">2013 m. sausio 14 d. įsakymu Nr. 3D-36</text:p>
      <text:p text:style-name="P54"><text:span text:style-name="T55">(L</text:span><text:span text:style-name="T56">ietuvos Respublikos žemės ūkio<text:s/></text:span><text:span text:style-name="T57">ministro</text:span></text:p>
      <text:p text:style-name="P58">2015 m. birželio 3 d. įsakymo Nr. 3D-456 redakcija)</text:p>
      <text:p text:style-name="P59"/>
      <text:p text:style-name="P60"><text:span text:style-name="T61">MĖGĖJŲ ir limituotos žvejybos jūrų vandenys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Mėgėjų ir limituotos žvejybos jūrų vandenyse taisyklės (toliau – taisyklės) nustato mėgėjų žvejybos<text:s/></text:span><text:span text:style-name="T71">bei limituotos žvejybos Lietuvos Respublikos teritorinėje jūroje ir Lietuvos Respublikos išskirtinėje ekonominėje zonoje (toliau – Baltijos jūra) objektus, įrankius, būdus, režimą, reglamentuoja kitą su mėgėjų žvejyba susijusią veiklą.</text:span></text:p>
      <text:p text:style-name="P72"><text:span text:style-name="T73">2</text:span><text:span text:style-name="T74">. Šiose taisykl</text:span><text:span text:style-name="T75">ėse vartojamos sąvokos:</text:span></text:p>
      <text:p text:style-name="P76"><text:span text:style-name="T77">2.1</text:span><text:span text:style-name="T78">.</text:span><text:span text:style-name="T79"><text:s/>Limituota stintų žvejyba</text:span><text:span text:style-name="T80"> – stintų žvejyba tinkliniais samčiais šių taisyklių nustatyta tvarka.</text:span></text:p>
      <text:p text:style-name="P81"><text:span text:style-name="T82">2.2</text:span><text:span text:style-name="T83">.</text:span><text:span text:style-name="T84"><text:s/>Mėgėjų žvejybos būdas</text:span><text:span text:style-name="T85"> – žvejyba, viliojant žuvis natūraliais arba dirbtiniais masalais, gaudant žuvis samteliu masalui, š</text:span><text:span text:style-name="T86">audant povandeninės žvejybos šautuvais.</text:span></text:p>
      <text:p text:style-name="P87"><text:span text:style-name="T88">2.3</text:span><text:span text:style-name="T89">.</text:span><text:span text:style-name="T90"><text:s/>Viena žvejyba</text:span><text:span text:style-name="T91"> – mėgėjų žvejyba ar limituota žvejyba nuo asmens atvykimo į žvejybą iki žvejybos pabaigos.</text:span></text:p>
      <text:p text:style-name="P92"><text:span text:style-name="T93">2.4</text:span><text:span text:style-name="T94">.</text:span><text:span text:style-name="T95"><text:s/>Žvejo mėgėjo bilietas</text:span><text:span text:style-name="T96"> – mėgėjų žvejybos leidimas, kuriuo fiziniam asmeniui suteikiama teisė<text:s/></text:span><text:span text:style-name="T97">žvejoti valstybiniuose žuvininkystės vandens telkiniuose, kurie nenaudojami kaip žvejybos plotai ir kuriuose mėgėjų žvejyba nedraudžiama pagal mėgėjų žvejybą reglamentuojančius teisės aktus ir tokiai žvejybai nereikalinga žvejo mėgėjo kortelė.</text:span></text:p>
      <text:p text:style-name="P98"><text:span text:style-name="T99">2.5</text:span><text:span text:style-name="T100">.</text:span><text:span text:style-name="T101"><text:s/>Žve</text:span><text:span text:style-name="T102">jo mėgėjo kortelė </text:span><text:span text:style-name="T103">– mėgėjų žvejybos leidimas, kuriuo suteikiama teisė žvejoti jame nurodytame valstybiniame žuvininkystės vandens telkinyje, kuriame vykdoma limituota žvejyba.</text:span></text:p>
      <text:p text:style-name="P104"><text:span text:style-name="T105">3</text:span><text:span text:style-name="T106">. Kitos šiose taisyklėse vartojamos sąvokos apibrėžtos Lietuvos Respublik</text:span><text:span text:style-name="T107">os mėgėjų žvejybos įstatyme ir Lietuvos Respublikos žuvininkystės įstatyme.</text:span></text:p>
      <text:p text:style-name="P108"><text:span text:style-name="T109">4</text:span><text:span text:style-name="T110">. Teisė mėgėjų žvejybai ar limituotai žvejybai įgyjama Aplinkos ministerijos nustatyta tvarka išduodant žvejo mėgėjo bilietą arba žvejo mėgėjo kortelę arba turint žvejybos vie</text:span><text:span text:style-name="T111">toje nemokamą žvejybos teisę patvirtinantį dokumentą, kaip nustatyta Lietuvos Respublikos mėgėjų žvejybos įstatymo 11 straipsnio 7 dalyje.</text:span></text:p>
      <text:p text:style-name="P112"/>
      <text:p text:style-name="P113"><text:span text:style-name="T114">II</text:span><text:span text:style-name="T115">.<text:s/></text:span><text:span text:style-name="T116">MĖGĖJŲ ŽVEJYBOS REŽIMAS</text:span></text:p>
      <text:p text:style-name="P117"/>
      <text:p text:style-name="P118"><text:span text:style-name="T119">5</text:span><text:span text:style-name="T120">. Baltijos jūroje vienu metu vienas žvejys gali naudoti ne daugiau kaip 5<text:s/></text:span><text:span text:style-name="T121">mėgėjų žvejybos įrankius, kurių bendras vienu metu naudojamų kabliukų skaičius negali viršyti 15 vienetų.</text:span></text:p>
      <text:p text:style-name="P122"><text:span text:style-name="T123">6</text:span><text:span text:style-name="T124">. Vienos žvejybos (per dieną) metu<text:s/></text:span>vienam žvejui<text:s/><text:span text:style-name="T125">leidžiama paimti ne daugiau kaip: vieną lašišą<text:s/></text:span><text:span text:style-name="T126">Salmo salar</text:span><text:span text:style-name="T127"><text:s/>(tik su nukirptu riebaliniu peleku),<text:s/></text:span><text:span text:style-name="T128">vieną šlakį<text:s/></text:span><text:span text:style-name="T129">Salmo trutta trutta</text:span><text:span text:style-name="T130">, vieną syką<text:s/></text:span><text:span text:style-name="T131">Coregonus lavaretus</text:span><text:span text:style-name="T132">, penkis otus<text:s/></text:span><text:span text:style-name="T133">Psetta maxima</text:span><text:span text:style-name="T134">, penkis sterkus<text:s/></text:span><text:span text:style-name="T135">Sander lucioperca</text:span><text:span text:style-name="T136">.<text:s/></text:span>Žvejojant lašišas ir šlakius, viename laive gali būti naudojama ne daugiau kaip dvylika vienetų įrankių, skirtų šių žuvų žvejybai,<text:s/>ir į laivą leidžiama paimti ne daugiau kaip šešias šių rūšių žuvis. Vienos<text:s/><text:span text:style-name="T137">žvejybos<text:s/></text:span>(per dieną)<text:s/><text:span text:style-name="T138">metu</text:span><text:s/>vieno<text:span text:style-name="T139"><text:s/></text:span>žvejo<text:s/><text:span text:style-name="T140">sugautų leidžiamų gaudyti žuvų bendras svoris neturi būti didesnis kaip 15 kg</text:span>,<text:s/><text:span text:style-name="T141">neskaitant paskutinės sugautos žuvies svorio, ir išskyrus atvej</text:span><text:span text:style-name="T142">us, kai vienos žuvies svoris yra didesnis nei šiame punkte nustatyta norma. Į laimikį neįskaitomos žuvys, kurios sugautos gyvybingos nedelsiant paleidžiamos atgal į vandens telkinį. Juodažiočių grundalų<text:s/></text:span><text:span text:style-name="T143">Neogobius melanostomus</text:span><text:span text:style-name="T144"><text:s/>sugavimo kiekiai neribojami.</text:span><text:s/></text:p>
      <text:p text:style-name="P145">Punkto pakeitimai:</text:p>
      <text:p text:style-name="P146"><text:span text:style-name="T147">Nr.<text:s/></text:span><text:a xlink:href="https://www.e-tar.lt/portal/legalAct.html?documentId=3c8bb58037a211ea829bc2bea81c1194" office:target-frame-name="_top" xlink:show="replace"><text:span text:style-name="T148">3D-27</text:span></text:a><text:span text:style-name="T149">, 2020-01-15, paskelbta TAR 2020-01-16, i. k. 2020-00627</text:span></text:p>
      <text:p text:style-name="P150"><text:span text:style-name="T151">Nr.<text:s/></text:span><text:a xlink:href="https://www.e-tar.lt/portal/legalAct.html?documentId=b13b296068b011eca9ac839120d251c4" office:target-frame-name="_top" xlink:show="replace"><text:span text:style-name="T152">3D-874</text:span></text:a><text:span text:style-name="T153">, 2021-12-29, paskelbta TAR 2021-12-29, i. k. 2021-27527</text:span></text:p>
      <text:p text:style-name="Normal"/>
      <text:p text:style-name="P154"><text:span text:style-name="T155">7</text:span><text:span text:style-name="T156">. Leidžiama gaudyti masalui įvairių žuvų, išskyrus saugomų ir globojamų žuvų rūšių, jauniklius ir vėžiagyvius vienu tinkliniu samteliu masalui gaudyti, kurio<text:s/></text:span><text:span text:style-name="T157">skersmuo </text:span><text:span text:style-name="T158">–</text:span><text:span text:style-name="T159"><text:s/>ne didesnis kaip 1 metras, o tinklo akutės </text:span><text:span text:style-name="T160">–</text:span><text:span text:style-name="T161"><text:s/>ne didesnės kaip 10 mm. Vienos žvejybos metu vienam žvejui leidžiama sugauti ne daugiau kaip 30 vienetų žuvų jauniklių.</text:span></text:p>
      <text:p text:style-name="P162"><text:span text:style-name="T163">8</text:span><text:span text:style-name="T164">. Mėgėjų žvejybos varžybų metu gali būti nesilaikoma taisyklių 6 punkte nur</text:span><text:span text:style-name="T165">odytų apribojimų, taip pat taisyklių 11 punkte nustatyto draudimo, tai raštu suderinus su Žuvininkystės tarnyba prie Lietuvos Respublikos žemės ūkio ministerijos (toliau – Žuvininkystės tarnyba).</text:span></text:p>
      <text:p text:style-name="P166"><text:span text:style-name="T167">9</text:span><text:span text:style-name="T168">. Draudžiama ši veikla:</text:span></text:p>
      <text:p text:style-name="P169"><text:span text:style-name="T170">9.1</text:span><text:span text:style-name="T171">. laikyti ar gabenti nusta</text:span><text:span text:style-name="T172">tyta tvarka nepažymėtus ne mėgėjų žvejybos įrankius, žeberklus ar ūdas (toliau – draudžiami žvejybos įrankiai);</text:span></text:p>
      <text:p text:style-name="P173"><text:span text:style-name="T174">9.2</text:span><text:span text:style-name="T175">. išimti iš vandens telkinio ne mėgėjų žvejybos įrankius ir žuvis iš jų. Asmenys, pastebėję</text:span><text:span text:style-name="T176"><text:s/></text:span><text:span text:style-name="T177">vandens telkinyje</text:span><text:span text:style-name="T178"><text:s/></text:span><text:span text:style-name="T179">Pasyviosios žvejybos įranki</text:span><text:span text:style-name="T180">ų ženklinimo Lietuvos Respublikos teritoriniuose vandenyse taisyklių, patvirtintų Lietuvos Respublikos žemės ūkio ministro 2009 m. birželio 26 d. įsakymu Nr. 3D-463 „Dėl Pasyviosios žvejybos įrankių ženklinimo Lietuvos Respublikos teritoriniuose vandenyse<text:s/></text:span><text:span text:style-name="T181">taisyklių patvirtinimo“ (toliau – Žvejybos įrankių ženklinimo taisyklės), nustatyta tvarka nepažymėtus žvejybos įrankius, neišimdami jų iš vandens, praneša apie tai žuvininkystės kontrolės ar aplinkos apsaugos valstybinės kontrolės pareigūnams;</text:span></text:p>
      <text:p text:style-name="P182"><text:span text:style-name="T183">9.3</text:span><text:span text:style-name="T184">. vy</text:span><text:span text:style-name="T185">kdyti povandeninę žvejybą tamsiuoju paros metu – nuo saulės laidos iki patekėjimo, taip pat vykdyti povandeninę žvejybą neturint žvejybos vietoje ryškiai matomo plūduro, naudoti povandeninei žvejybai strėles, kurių antgalis platesnis nei 10 cm, šaudyti žuv</text:span><text:span text:style-name="T186">is povandeninei žvejybai skirtais šautuvais iš valties, braidant ar vaikštant pakrantėmis;</text:span></text:p>
      <text:p text:style-name="P187">9.4. parduoti mėgėjų žvejybos metu sugautas žuvis, kaip nustatyta 2009 m. lapkričio 20 d. Tarybos reglamento (EB) Nr. 1224/2009, nustatančio Bendrijos kontrolės<text:s/>sistemą, kuria užtikrinamas bendrosios žuvininkystės politikos taisyklių laikymasis, iš dalies keičiančio reglamentus (EB) Nr. 847/96, (EB) Nr. 2371/2002, (EB) Nr. 811/2004, (EB) Nr. 768/2005, (EB) Nr. 2115/2005, (EB) Nr. 2166/2005, (EB) Nr. 388/2006, (EB)<text:s/>Nr. 509/2007, (EB) Nr. 676/2007, (EB) Nr. 1098/2007, (EB) Nr. 1300/2008, (EB) Nr. 1342/2008 ir panaikinančio reglamentus (EEB) Nr. 2847/93, (EB) Nr. 1627/94 ir (EB) Nr. 1966/2006,<text:span text:style-name="T188"><text:s/></text:span>55 straipsnio 2 punkte, ir iš jų pagamintus produktus, taip pat juos pirkti, mainyti, reklamuoti ir siūlyti parduoti;<text:s/></text:p>
      <text:p text:style-name="P189">Punkto pakeitimai:</text:p>
      <text:p text:style-name="P190"><text:span text:style-name="T191">Nr.<text:s/></text:span><text:a xlink:href="https://www.e-tar.lt/portal/legalAct.html?documentId=3c8bb58037a211ea829bc2bea81c1194" office:target-frame-name="_top" xlink:show="replace"><text:span text:style-name="T192">3D-27</text:span></text:a><text:span text:style-name="T193">, 2020-01-15, paskelbta TAR 2020-01-16, i. k. 2020-00627</text:span></text:p>
      <text:p text:style-name="P194"><text:span text:style-name="T195">Nr.<text:s/></text:span><text:a xlink:href="https://www.e-tar.lt/portal/legalAct.html?documentId=80ae51e0c9ba11eba2bad9a0748ee64d" office:target-frame-name="_top" xlink:show="replace"><text:span text:style-name="T196">3D-383</text:span></text:a><text:span text:style-name="T197">, 2021-06-10, paskelbta TAR 2021-06-10, i. k. 2021-13312</text:span></text:p>
      <text:p text:style-name="Normal"/>
      <text:p text:style-name="P198"><text:span text:style-name="T199">9.5</text:span><text:span text:style-name="T200">.<text:s/></text:span><text:span text:style-name="T201">žvejybos vietoje<text:s/></text:span><text:span text:style-name="T202">apdoroti sugautas taisyklių 11.2 papunktyje nurodytų rūšių žuvis: supj</text:span><text:span text:style-name="T203">austyti dalimis, smulkinti, malti ar kitaip pakeisti žuvų rūšiai būdingą išvaizdą ir struktūrą.<text:s/></text:span><text:span text:style-name="T204">Visi šių rūšių žuvų egzemplioriai iškraunami neišdoroti.</text:span><text:s/></text:p>
      <text:p text:style-name="P205">Papildyta papunkčiu:</text:p>
      <text:p text:style-name="P206"><text:span text:style-name="T207">Nr.<text:s/></text:span><text:a xlink:href="https://www.e-tar.lt/portal/legalAct.html?documentId=80ae51e0c9ba11eba2bad9a0748ee64d" office:target-frame-name="_top" xlink:show="replace"><text:span text:style-name="T208">3D-383</text:span></text:a><text:span text:style-name="T209">, 2021-06-10, paskelbta TAR 2021-06-10, i. k. 2021-13312</text:span></text:p>
      <text:p text:style-name="P210">Papunkčio pakeitimai:</text:p>
      <text:p text:style-name="P211"><text:span text:style-name="T212">Nr.<text:s/></text:span><text:a xlink:href="https://www.e-tar.lt/portal/legalAct.html?documentId=b13b296068b011eca9ac839120d251c4" office:target-frame-name="_top" xlink:show="replace"><text:span text:style-name="T213">3D-874</text:span></text:a><text:span text:style-name="T214">, 2021-12-29, paskelbta TAR 2021-12-29, i. k. 2021-27527</text:span></text:p>
      <text:p text:style-name="Normal"/>
      <text:p text:style-name="P215"><text:span text:style-name="T216">10</text:span><text:span text:style-name="T217">. Draudžiama žvejoti:</text:span></text:p>
      <text:p text:style-name="P218"><text:span text:style-name="T219">10.1</text:span><text:span text:style-name="T220">. neturint žvejo mėgėjo bilieto arba žvejo mėgėjo kortelės, išskyrus asmenis, turinčius nemokamą žvejybos teisę;</text:span></text:p>
      <text:p text:style-name="P221"><text:span text:style-name="T222">10.2</text:span><text:span text:style-name="T223">. ne<text:s/></text:span><text:span text:style-name="T224">mėgėjų žvejybos įrankiais;</text:span></text:p>
      <text:p text:style-name="P225"><text:span text:style-name="T226">10.3</text:span><text:span text:style-name="T227">. naudojant elektros energiją, nuodingąsias ar sprogstamąsias medžiagas, šaunamuosius ar pneumatinius ginklus (išskyrus povandeninės žvejybos šautuvus), akvalangus bei kitus autonominius kvėpavimo prietaisus, taip pat dur</text:span><text:span text:style-name="T228">iamuoju, užkabinamuoju (kai žuvis sugaunama kabliuku ar kabliu už bet kurios kūno dalies, išskyrus galvą), smogiamuoju būdu;</text:span></text:p>
      <text:p text:style-name="P229"><text:span text:style-name="T230">10.4</text:span><text:span text:style-name="T231">. arčiau kaip 50 m atstumu nuo Žvejybos įrankių ženklinimo taisyklėse nustatyta tvarka pažymėtų ne mėgėjų žvejybos įrankių.</text:span></text:p>
      <text:p text:style-name="P232"><text:span text:style-name="T233">11</text:span><text:span text:style-name="T234">. Draudžiama gaudyti žuvis:</text:span></text:p>
      <text:p text:style-name="P235"><text:span text:style-name="T236">11.1</text:span><text:span text:style-name="T237">. šių rūšių:</text:span></text:p>
      <text:p text:style-name="P238"><text:span text:style-name="T239">11.1.1</text:span><text:span text:style-name="T240">. jūrines nėges<text:s/></text:span><text:span text:style-name="T241">Petromyzon marinus</text:span><text:span text:style-name="T242">;</text:span></text:p>
      <text:p text:style-name="P243"><text:span text:style-name="T244">11.1.2</text:span><text:span text:style-name="T245">. aštriašnipius eršketus<text:s/></text:span><text:span text:style-name="T246">Acipenser oxyrinchus;</text:span></text:p>
      <text:p text:style-name="P247"><text:span text:style-name="T248">11.1.3</text:span><text:span text:style-name="T249">. menkes (</text:span><text:span text:style-name="T250">Gadus morhua);</text:span></text:p>
      <text:p text:style-name="P251"><text:span text:style-name="T252">11.1.4</text:span><text:span text:style-name="T253">. ungurius<text:s/></text:span><text:span text:style-name="T254">Anguilla anguilla;</text:span></text:p>
      <text:p text:style-name="P255"><text:span text:style-name="T256">11.1.5</text:span><text:span text:style-name="T257">. kitų rūšių ž</text:span><text:span text:style-name="T258">uvis, įrašytas į Lietuvos Respublikos saugomų gyvūnų, augalų ir grybų rūšių sąrašą, patvirtintą Lietuvos Respublikos aplinkos ministro 2003 m. spalio 13 d. įsakymu Nr. 504, „Dėl Lietuvos Respublikos saugomų gyvūnų, augalų ir grybų rūšių sąrašo patvirtinimo</text:span><text:span text:style-name="T259">“, jei jų žvejybai neišduotos žvejo mėgėjo</text:span><text:span text:style-name="T260"><text:s/></text:span><text:span text:style-name="T261">kortelės;</text:span><text:s/></text:p>
      <text:p text:style-name="P262">Punkto pakeitimai:</text:p>
      <text:p text:style-name="P263"><text:span text:style-name="T264">Nr.<text:s/></text:span><text:a xlink:href="https://www.e-tar.lt/portal/legalAct.html?documentId=3c8bb58037a211ea829bc2bea81c1194" office:target-frame-name="_top" xlink:show="replace"><text:span text:style-name="T265">3D-27</text:span></text:a><text:span text:style-name="T266">, 2020-01-15, paskelbta TAR 2020-01-16, i. k. 2020-00627</text:span></text:p>
      <text:p text:style-name="Normal"/>
      <text:p text:style-name="P267"><text:span text:style-name="T268">11.2</text:span><text:span text:style-name="T269">.<text:s/></text:span><text:span text:style-name="T270">matuojant nuo snukio pradžios iki uodegos peleko galo – trumpesnes nei šių dydžių:</text:span></text:p>
      <text:p text:style-name="P271"><text:span text:style-name="T272">11.2.1</text:span><text:span text:style-name="T273">. lašišas<text:s/></text:span><text:span text:style-name="T274">Salmo salar</text:span><text:span text:style-name="T275"> – 60 cm;</text:span></text:p>
      <text:p text:style-name="P276"><text:span text:style-name="T277">11.2.2</text:span><text:span text:style-name="T278">. otus<text:s/></text:span><text:span text:style-name="T279">Psetta maxima</text:span><text:span text:style-name="T280"> – 30 cm;</text:span></text:p>
      <text:p text:style-name="P281"><text:span text:style-name="T282">11.2.3</text:span><text:span text:style-name="T283">. sykus<text:s/></text:span><text:span text:style-name="T284">Coregonus lavaretus</text:span><text:span text:style-name="T285"> – 36 cm;</text:span></text:p>
      <text:p text:style-name="P286"><text:span text:style-name="T287">11.2.4</text:span><text:span text:style-name="T288">. sterkus<text:s/></text:span><text:span text:style-name="T289">Sander lucioperca</text:span><text:span text:style-name="T290"> – 45 cm;</text:span></text:p>
      <text:p text:style-name="P291"><text:span text:style-name="T292">11.2.5</text:span><text:span text:style-name="T293">. šlakius<text:s/></text:span><text:span text:style-name="T294">Salmo trutta trutta</text:span><text:span text:style-name="T295"> –  60 cm;</text:span></text:p>
      <text:p text:style-name="P296"><text:span text:style-name="T297">11.2.6</text:span><text:span text:style-name="T298">. žiobrius<text:s/></text:span><text:span text:style-name="T299">Vimba vimba</text:span><text:span text:style-name="T300"> – 28 cm;</text:span></text:p>
      <text:p text:style-name="P301"><text:span text:style-name="T302">11.3</text:span><text:span text:style-name="T303">. šiais laikotarpiais:</text:span></text:p>
      <text:p text:style-name="P304"><text:span text:style-name="T305">11.3.1</text:span><text:span text:style-name="T306">. lašišas ir šlakius – nuo rugpjūčio 15 d. iki spalio 31 d. mažesniu kaip 0,5 km spinduliu nuo Šventosios upės žiočių ir<text:s/></text:span><text:span text:style-name="T307">0,5 km spinduliu nuo Klaipėdos uosto šiaurinio ir pietinio molų galų Baltijos jūroje;</text:span></text:p>
      <text:p text:style-name="P308"><text:span text:style-name="T309">11.3.2</text:span><text:span text:style-name="T310">. otus – nuo birželio 1 d. iki liepos 31 d.;</text:span></text:p>
      <text:p text:style-name="P311"><text:span text:style-name="T312">11.3.3</text:span><text:span text:style-name="T313">. sykus – nuo spalio 1 d. iki gruodžio 31 d.;</text:span></text:p>
      <text:p text:style-name="P314"><text:span text:style-name="T315">11.4</text:span><text:span text:style-name="T316">. pagautos trumpesnės negu nustatyta 11.2 punkte<text:s/></text:span><text:span text:style-name="T317">žuvys, taip pat žuvys, kurias draudžiama gaudyti ar tuo metu draudžiama gaudyti, turi būti nedelsiant paleidžiamos atgal į jūrą.</text:span></text:p>
      <text:p text:style-name="P318"><text:span text:style-name="T319">12</text:span><text:span text:style-name="T320">. Povandeninė žvejyba leidžiama Baltijos jūros priekrantėje, išskyrus rekreacines zonas</text:span><text:span text:style-name="T321">,<text:s/></text:span><text:span text:style-name="T322">kuriose žvejyba leidžiama laik</text:span><text:span text:style-name="T323">otarpiu nuo spalio 31 d. iki balandžio 15 d.</text:span><text:s/></text:p>
      <text:p text:style-name="P324">Punkto pakeitimai:</text:p>
      <text:p text:style-name="P325"><text:span text:style-name="T326">Nr.<text:s/></text:span><text:a xlink:href="https://www.e-tar.lt/portal/legalAct.html?documentId=3c8bb58037a211ea829bc2bea81c1194" office:target-frame-name="_top" xlink:show="replace"><text:span text:style-name="T327">3D-27</text:span></text:a><text:span text:style-name="T328">, 2020-01-15, paskelbta TAR 2020-01-16, i. k. 2020-00627</text:span></text:p>
      <text:p text:style-name="Normal"/>
      <text:p text:style-name="P329"><text:span text:style-name="T330">13</text:span><text:span text:style-name="T331">. Visi taisyklių 11.</text:span><text:span text:style-name="T332">3 papunktyje nurodyti draudimai galioja tiek pirmąją, tiek ir paskutiniąją nurodyto termino dieną. Tais atvejais, kai pirmoji draudimo diena yra savaitgalis ar valstybinė šventė, draudimas įsigalioja kitą dieną po savaitgalio ar valstybinės šventės. Draudi</text:span><text:span text:style-name="T333">mas negalioja paskutiniąją draudimo dieną, jei ji yra savaitgalis ar valstybinė šventė.</text:span></text:p>
      <text:p text:style-name="P334"/>
      <text:p text:style-name="P335"><text:span text:style-name="T336">III</text:span><text:span text:style-name="T337">.<text:s/></text:span><text:span text:style-name="T338">LIMITUOTOS ŽVEJYBOS ORGANIZAVIMAS</text:span></text:p>
      <text:p text:style-name="P339"/>
      <text:p text:style-name="P340"><text:span text:style-name="T341">14</text:span><text:span text:style-name="T342">. Baltijos jūroje organizuojama limituota stintų<text:s/></text:span><text:span text:style-name="T343">Osmerus eperlanus</text:span><text:span text:style-name="T344"><text:s/>žvejyba nuo Palangos tilto tinkliniais samčiais:</text:span></text:p>
      <text:p text:style-name="P345"><text:span text:style-name="T346">14.1</text:span><text:span text:style-name="T347">. žvejoti leidžiama 1 tinkliniu samčiu, kurio skersmuo – ne didesnis kaip 3 m, o tinklo akys – ne mažesnės kaip 10 mm ir ne didesnės kaip 20 mm tinklo, pakeliant šį tinklą iš vandens;</text:span></text:p>
      <text:p text:style-name="P348"><text:span text:style-name="T349">14.2</text:span><text:span text:style-name="T350">. žvejybos laikas – nuo lapkričio 1 d. iki birželio 1 d.;</text:span></text:p>
      <text:p text:style-name="P351"><text:span text:style-name="T352">14.3</text:span><text:span text:style-name="T353">. per vieną žvejybą leidžiama sugauti ne daugiau kaip 15 kg stintų<text:s/></text:span><text:span text:style-name="T354">Osmerus eperlanus</text:span><text:span text:style-name="T355">;</text:span></text:p>
      <text:p text:style-name="P356"><text:span text:style-name="T357">14.4</text:span><text:span text:style-name="T358">. draudžiama prie medinių tilto turėklų tvirtinti tinklinių samčių metalinius keltuvus ir kitus įrenginius, palikti be priežiūros tinklinį samtį.<text:s/></text:span></text:p>
      <text:p text:style-name="P359"><text:span text:style-name="T360">14.5</text:span><text:span text:style-name="T361">.</text:span><text:span text:style-name="T362"><text:s/></text:span><text:span text:style-name="T363">žvejo mėgėjo kortelė išduodama 1 parai, savaitei arba mėnesiui.<text:s/></text:span></text:p>
      <text:p text:style-name="P364"/>
      <text:p text:style-name="P365"><text:span text:style-name="T366">IV</text:span><text:span text:style-name="T367"><text:s/>SKYRIUS</text:span></text:p>
      <text:p text:style-name="P368"/>
      <text:p text:style-name="P369"><text:span text:style-name="T370">DUOMENŲ APIE LAIMIKĮ REGISTRAVIMAS IR TEIKIMAS<text:s/></text:span></text:p>
      <text:p text:style-name="P371"/>
      <text:p text:style-name="P372"><text:span text:style-name="T373">15</text:span><text:span text:style-name="T374">. Duomenys apie mėgėjų žvejybos metu sugautą laimikį registruojami mobiliojoje programoje<text:s/></text:span><text:span text:style-name="T375">eLaimikis</text:span><text:span text:style-name="T376"><text:s/>ir elektroniniu būdu teikiami Žuvininkystės tarnybos Žuvininkystės duomenų informacinei sistemai (ŽDIS).<text:s/></text:span></text:p>
      <text:p text:style-name="P377"><text:span text:style-name="T378">16</text:span><text:span text:style-name="T379">. Mobiliojoje programoje fiksuojami:</text:span></text:p>
      <text:p text:style-name="P380"><text:span text:style-name="T381">16.1</text:span><text:span text:style-name="T382">. žvejybos pradžios laikas;</text:span></text:p>
      <text:p text:style-name="P383"><text:span text:style-name="T384">16.2</text:span><text:span text:style-name="T385">. žvejų mėgėjų duomenys (vardas, pavardė, žvejo mėgėjo bilieto<text:s/></text:span><text:span text:style-name="T386">numeris);</text:span></text:p>
      <text:p text:style-name="P387"><text:span text:style-name="T388">16.3</text:span><text:span text:style-name="T389">. sugauto laimikio duomenys:</text:span></text:p>
      <text:p text:style-name="P390"><text:span text:style-name="T391">16.3.1</text:span><text:span text:style-name="T392">. žuvų rūšis (menkė, lašiša, šlakis, ungurys, kt.);</text:span></text:p>
      <text:p text:style-name="P393"><text:span text:style-name="T394">16.3.2</text:span><text:span text:style-name="T395">. apytiksliai sugautos žuvies ilgio (centimetrais) ir svorio (gramais) duomenys;</text:span></text:p>
      <text:p text:style-name="P396"><text:span text:style-name="T397">16.3.3</text:span><text:span text:style-name="T398">. žyma, ar žuvis paleista, ar pasilikta;</text:span></text:p>
      <text:p text:style-name="P399"><text:span text:style-name="T400">16.</text:span><text:span text:style-name="T401">4</text:span><text:span text:style-name="T402">. žvejybos pabaigos laikas ir duomenų patvirtinimas.</text:span></text:p>
      <text:p text:style-name="P403"><text:span text:style-name="T404">17</text:span><text:span text:style-name="T405">. Patvirtinus žvejybos metu suvestus duomenis, jie automatiškai patenka į ŽDIS.<text:s/></text:span></text:p>
      <text:p text:style-name="P406"><text:span text:style-name="T407">18</text:span><text:span text:style-name="T408">. Jeigu žvejyba vykdoma laivu Baltijos jūroje, už laive esančių žvejų mėgėjų duomenų ir jų sugauto laimik</text:span><text:span text:style-name="T409">io registravimą mobiliojoje programoje ir pateikimą ŽDIS bei pateiktų duomenų teisingumą yra atsakingas laivo kapitonas.</text:span></text:p>
      <text:p text:style-name="P410"><text:span text:style-name="T411">19</text:span><text:span text:style-name="T412">. Jeigu žvejyba vykdoma nuo kranto, už savo ir laimikio duomenų tinkamą pateikimą bei pateiktų duomenų teisingumą yra atsakingas<text:s/></text:span><text:span text:style-name="T413">žvejas mėgėjas.</text:span></text:p>
      <text:p text:style-name="P414"><text:span text:style-name="T415">20</text:span><text:span text:style-name="T416">. Taisyklėse nustatytų reikalavimų nesilaikymas užtraukia administracinę atsakomybę, nustatytą Lietuvos Respublikos administracinių nusižengimų kodekso 291 straipsnyje.</text:span></text:p>
      <text:p text:style-name="P417"><text:span text:style-name="T418">21</text:span><text:span text:style-name="T419">.<text:s/></text:span><text:span text:style-name="T420">Mobiliosios programos naudojimo praktinė informacija skel</text:span><text:span text:style-name="T421">biama Žuvininkystės tarnybos interneto svetainėje.</text:span><text:s/></text:p>
      <text:p text:style-name="P422">Papildyta skyriumi:</text:p>
      <text:p text:style-name="P423"><text:span text:style-name="T424">Nr.<text:s/></text:span><text:a xlink:href="https://www.e-tar.lt/portal/legalAct.html?documentId=fdc87550299a11efbdaea558de59136c" office:target-frame-name="_top" xlink:show="replace"><text:span text:style-name="T425">3D-469</text:span></text:a><text:span text:style-name="T426">, 2024-06-13, paskelbta TAR 2024-06-13, i. k. 2024-10837</text:span></text:p>
      <text:p text:style-name="Normal"/>
      <text:p text:style-name="P427"><text:span text:style-name="T428">V</text:span><text:span text:style-name="T429">.<text:s/></text:span><text:span text:style-name="T430">BAIGIAMOSIOS NUOSTATOS</text:span></text:p>
      <text:p text:style-name="P431"/>
      <text:p text:style-name="P432">Skyriaus numeracijos pakeitimas:</text:p>
      <text:p text:style-name="P433"><text:span text:style-name="T434">Nr.<text:s/></text:span><text:a xlink:href="https://www.e-tar.lt/portal/legalAct.html?documentId=fdc87550299a11efbdaea558de59136c" office:target-frame-name="_top" xlink:show="replace"><text:span text:style-name="T435">3D-469</text:span></text:a><text:span text:style-name="T436">, 2024-06-13, paskelbta TAR 2024-06-13, i. k. 2024-10837</text:span></text:p>
      <text:p text:style-name="Normal"/>
      <text:p text:style-name="P437"><text:span text:style-name="T438">22</text:span><text:span text:style-name="T439">. Žvejodami asmenys privalo</text:span><text:span text:style-name="T440"><text:s/>turėti žvejo mėgėjo bilietą arba žvejo mėgėjo kortelę ir asmens tapatybės patvirtinimo dokumentą arba nemokamos žvejybos teisės patvirtinimo dokumentą ir reikalaujant pateikti juos žuvininkystės kontrolės pareigūnams, aplinkos apsaugos valstybinės kontrol</text:span><text:span text:style-name="T441">ės pareigūnams, neetatiniams aplinkos apsaugos inspektoriams, kitiems pareigūnams, kurie pagal įstatymų suteiktas galias turi teisę vykdyti aplinkos apsaugos valstybinę kontrolę. Žvejo mėgėjo bilietai ir žvejo mėgėjo kortelės išduodamos per Aplinkosaugos l</text:span><text:span text:style-name="T442">eidimų informacinę sistemą arba bendradarbiavimo sutartyse, kurias su Lietuvos Respublikos aplinkos ministerija arba jos įgaliota institucija sudaro juridiniai asmenys ar kita organizacija arba juridinio asmens ar kitos organizacijos filialai dėl žvejo mėg</text:span><text:span text:style-name="T443">ėjo bilietų ar žvejo mėgėjo kortelių išdavimo nustatyta tvarka.</text:span><text:s/></text:p>
      <text:p text:style-name="P444">Punkto pakeitimai:</text:p>
      <text:p text:style-name="P445"><text:span text:style-name="T446">Nr.<text:s/></text:span><text:a xlink:href="https://www.e-tar.lt/portal/legalAct.html?documentId=80ae51e0c9ba11eba2bad9a0748ee64d" office:target-frame-name="_top" xlink:show="replace"><text:span text:style-name="T447">3D-383</text:span></text:a><text:span text:style-name="T448">, 2021-06-10, paskelbta TAR 2021-06-10, i. k. 2021-13312</text:span></text:p>
      <text:p text:style-name="P449">Punkto<text:s/>numeracijos pakeitimas:</text:p>
      <text:p text:style-name="P450"><text:span text:style-name="T451">Nr.<text:s/></text:span><text:a xlink:href="https://www.e-tar.lt/portal/legalAct.html?documentId=fdc87550299a11efbdaea558de59136c" office:target-frame-name="_top" xlink:show="replace"><text:span text:style-name="T452">3D-469</text:span></text:a><text:span text:style-name="T453">, 2024-06-13, paskelbta TAR 2024-06-13, i. k. 2024-10837</text:span></text:p>
      <text:p text:style-name="Normal"/>
      <text:p text:style-name="P454"><text:span text:style-name="T455">23</text:span><text:span text:style-name="T456">. Žvejo mėgėjo bilietas ar žvejo mėgėjo kortelė limituotai ž</text:span><text:span text:style-name="T457">vejybai galioja tik juose nurodytam asmeniui ir juose nurodytoje žvejybos vietoje.</text:span></text:p>
      <text:p text:style-name="P458">Punkto numeracijos pakeitimas:</text:p>
      <text:p text:style-name="P459"><text:span text:style-name="T460">Nr.<text:s/></text:span><text:a xlink:href="https://www.e-tar.lt/portal/legalAct.html?documentId=fdc87550299a11efbdaea558de59136c" office:target-frame-name="_top" xlink:show="replace"><text:span text:style-name="T461">3D-469</text:span></text:a><text:span text:style-name="T462">, 2024-06-13, paskelbta TAR 2024-0</text:span><text:span text:style-name="T463">6-13, i. k. 2024-10837</text:span></text:p>
      <text:p text:style-name="Normal"/>
      <text:p text:style-name="P464"><text:span text:style-name="T465">24</text:span><text:span text:style-name="T466">. Asmenys, pažeidę šias taisykles, už neteisėtai sugautas ar sunaikintas žuvis privalo atlyginti žalą žuvų ištekliams, apskaičiuotą vadovaujantis<text:s/></text:span>Padarytos žalos žuvų ištekliams jūrų vandenyse apskaičiavimo tvarkos aprašu, patvirtintu Lietuvos Respublikos žemės ūkio ministro 2016 m. spalio 24 d. <text:s/>įsakymu Nr. 3D-617 „Dėl Padarytos žalos žuvų ištekliams jūrų vandenyse apskaičiavimo tvarkos aprašo patvirtinimo“.<text:s/></text:p>
      <text:p text:style-name="P467">Punkto pakeitimai:</text:p>
      <text:p text:style-name="P468"><text:span text:style-name="T469">Nr.<text:s/></text:span><text:a xlink:href="https://www.e-tar.lt/portal/legalAct.html?documentId=3c8bb58037a211ea829bc2bea81c1194" office:target-frame-name="_top" xlink:show="replace"><text:span text:style-name="T470">3D-27</text:span></text:a><text:span text:style-name="T471">, 2020-01-15, paskelbta TAR 2020-01-16, i. k. 2020-00627</text:span></text:p>
      <text:p text:style-name="P472">Punkto numeracijos pakeitimas:</text:p>
      <text:p text:style-name="P473"><text:span text:style-name="T474">Nr.<text:s/></text:span><text:a xlink:href="https://www.e-tar.lt/portal/legalAct.html?documentId=fdc87550299a11efbdaea558de59136c" office:target-frame-name="_top" xlink:show="replace"><text:span text:style-name="T475">3D-469</text:span></text:a><text:span text:style-name="T476">, 2024-06-13, paskelbta TAR 2024-06-13, i. k. 2024-10837</text:span></text:p>
      <text:p text:style-name="Normal"/>
      <text:p text:style-name="P477"><text:span text:style-name="T478">25</text:span><text:span text:style-name="T479">. Jei prie mėgėjų žvejybos įrankių nėra savininko ar naudotojo, įrankius iki jų priklausomybės išaiškinimo nustaty</text:span><text:span text:style-name="T480">ta tvarka gali paimti žuvininkystės kontrolės pareigūnai, aplinkos apsaugos valstybinės kontrolės pareigūnai ar kiti įstatymų įgalioti pareigūnai.</text:span></text:p>
      <text:p text:style-name="P481"/>
      <text:p text:style-name="P482">Punkto numeracijos pakeitimas:</text:p>
      <text:p text:style-name="P483"><text:span text:style-name="T484">Nr.<text:s/></text:span><text:a xlink:href="https://www.e-tar.lt/portal/legalAct.html?documentId=fdc87550299a11efbdaea558de59136c" office:target-frame-name="_top" xlink:show="replace"><text:span text:style-name="T485">3D-469</text:span></text:a><text:span text:style-name="T486">, 2024-06-13, paskelbta TAR 2024-06-13, i. k. 2024-10837</text:span></text:p>
      <text:p text:style-name="Normal"/>
      <text:p text:style-name="P487"><text:span text:style-name="T488">__________________</text:span></text:p>
      <text:p text:style-name="P489">Priedo pakeitimai:</text:p>
      <text:p text:style-name="P490"><text:span text:style-name="T491">Nr.<text:s/></text:span><text:a xlink:href="https://www.e-tar.lt/portal/legalAct.html?documentId=064ab1200a8311e588da8908dfa91cac" office:target-frame-name="_top" xlink:show="replace"><text:span text:style-name="T492">3D-456</text:span></text:a><text:span text:style-name="T493">, 2015-06-03, paskelbta TAR 2015-06-04, i. k. 2015-08861</text:span></text:p>
      <text:p text:style-name="Normal"/>
      <text:p text:style-name="P494"/>
      <text:p text:style-name="P495"/>
      <text:p text:style-name="P496"><text:span text:style-name="T497">Pakeitimai:</text:span></text:p>
      <text:p text:style-name="P498"/>
      <text:p text:style-name="P499"><text:span text:style-name="T500">1.</text:span></text:p>
      <text:p text:style-name="P501"><text:span text:style-name="T502">Lietuvos Respublikos žemės ūkio ministerija, Įsakymas</text:span></text:p>
      <text:p text:style-name="P503"><text:span text:style-name="T504">Nr.<text:s/></text:span><text:a xlink:href="https://www.e-tar.lt/portal/legalAct.html?documentId=064ab1200a8311e588da8908dfa91cac" office:target-frame-name="_top" xlink:show="replace"><text:span text:style-name="T505">3D-456</text:span></text:a><text:span text:style-name="T506">, 2015-06-03, paskelbta TAR 2015-06-04, i. k. 2015-08861</text:span></text:p>
      <text:p text:style-name="P507"><text:span text:style-name="T508">Dėl žemės ūkio ministro 2013 m. sausio 14 d. įsakymo Nr. 3D-36 „Dėl Mėgėjų ir limituotos žvejybos</text:span><text:span text:style-name="T509"><text:s/>jūrų vandenyse taisyklių patvirtinimo“ pakeitimo</text:span></text:p>
      <text:p text:style-name="P510"/>
      <text:p text:style-name="P511"><text:span text:style-name="T512">2.</text:span></text:p>
      <text:p text:style-name="P513"><text:span text:style-name="T514">Lietuvos Respublikos žemės ūkio ministerija, Įsakymas</text:span></text:p>
      <text:p text:style-name="P515"><text:span text:style-name="T516">Nr.<text:s/></text:span><text:a xlink:href="https://www.e-tar.lt/portal/legalAct.html?documentId=3c8bb58037a211ea829bc2bea81c1194" office:target-frame-name="_top" xlink:show="replace"><text:span text:style-name="T517">3D-27</text:span></text:a><text:span text:style-name="T518">, 2020-01-15, paskelbta TAR 2020-01-16, i</text:span><text:span text:style-name="T519">. k. 2020-00627</text:span></text:p>
      <text:p text:style-name="P520"><text:span text:style-name="T521">Dėl žemės ūkio ministro 2013 m. sausio 14 d. įsakymo Nr. 3D-36 „Dėl Mėgėjų ir limituotos žvejybos jūrų vandenyse taisyklių patvirtinimo“ pakeitimo</text:span></text:p>
      <text:p text:style-name="P522"/>
      <text:p text:style-name="P523"><text:span text:style-name="T524">3.</text:span></text:p>
      <text:p text:style-name="P525"><text:span text:style-name="T526">Lietuvos Respublikos žemės ūkio ministerija, Įsakymas</text:span></text:p>
      <text:p text:style-name="P527"><text:span text:style-name="T528">Nr.<text:s/></text:span><text:a xlink:href="https://www.e-tar.lt/portal/legalAct.html?documentId=80ae51e0c9ba11eba2bad9a0748ee64d" office:target-frame-name="_top" xlink:show="replace"><text:span text:style-name="T529">3D-383</text:span></text:a><text:span text:style-name="T530">, 2021-06-10, paskelbta TAR 2021-06-10, i. k. 2021-13312</text:span></text:p>
      <text:p text:style-name="P531"><text:span text:style-name="T532">Dėl žemės ūkio ministro 2013 m. sausio 14 d. įsakymo Nr. 3D-36 „Dėl Mėgėjų ir limituotos žvejybos jūrų vandenyse taisyklių pat</text:span><text:span text:style-name="T533">virtinimo“ pakeitimo</text:span></text:p>
      <text:p text:style-name="P534"/>
      <text:p text:style-name="P535"><text:span text:style-name="T536">4.</text:span></text:p>
      <text:p text:style-name="P537"><text:span text:style-name="T538">Lietuvos Respublikos žemės ūkio ministerija, Įsakymas</text:span></text:p>
      <text:p text:style-name="P539"><text:span text:style-name="T540">Nr.<text:s/></text:span><text:a xlink:href="https://www.e-tar.lt/portal/legalAct.html?documentId=b13b296068b011eca9ac839120d251c4" office:target-frame-name="_top" xlink:show="replace"><text:span text:style-name="T541">3D-874</text:span></text:a><text:span text:style-name="T542">, 2021-12-29, paskelbta TAR 2021-12-29, i. k. 2021-27527</text:span></text:p>
      <text:p text:style-name="P543"><text:span text:style-name="T544">Dėl žemės<text:s/></text:span><text:span text:style-name="T545">ūkio ministro 2013 m. sausio 14 d. įsakymo Nr. 3D-36 „Dėl Mėgėjų ir limituotos žvejybos jūrų vandenyse taisyklių patvirtinimo“ pakeitimo</text:span></text:p>
      <text:p text:style-name="P546"/>
      <text:p text:style-name="P547"><text:span text:style-name="T548">5.</text:span></text:p>
      <text:p text:style-name="P549"><text:span text:style-name="T550">Lietuvos Respublikos žemės ūkio ministerija, Įsakymas</text:span></text:p>
      <text:p text:style-name="P551"><text:span text:style-name="T552">Nr.<text:s/></text:span><text:a xlink:href="https://www.e-tar.lt/portal/legalAct.html?documentId=fdc87550299a11efbdaea558de59136c" office:target-frame-name="_top" xlink:show="replace"><text:span text:style-name="T553">3D-469</text:span></text:a><text:span text:style-name="T554">, 2024-06-13, paskelbta TAR 2024-06-13, i. k. 2024-10837</text:span></text:p>
      <text:p text:style-name="P555"><text:span text:style-name="T556">Dėl žemės ūkio ministro 2013 m. sausio 14 d. įsakymo Nr. 3D-36 „Dėl Mėgėjų ir limituotos žvejybos</text:span><text:span text:style-name="T557"><text:s/>jūrų vandenyse taisyklių patvirtinimo“ pakeitimo</text:span></text:p>
      <text:p text:style-name="P558"/>
      <text:p text:style-name="P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T48" style:parent-style-name="DefaultParagraphFont" style:family="text">
      <style:text-properties style:font-name="Times New Roman" style:font-name-complex="Times New Roman"/>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6-14T13:56:00Z</meta:creation-date>
    <dc:date>2024-06-14T13:56:00Z</dc:date>
    <meta:template xlink:href="Normal.dotm" xlink:type="simple"/>
    <meta:editing-cycles>2</meta:editing-cycles>
    <meta:editing-duration>PT0S</meta:editing-duration>
    <meta:document-statistic meta:page-count="3" meta:paragraph-count="154" meta:word-count="2457" meta:character-count="18421" meta:row-count="537" meta:non-whitespace-character-count="16118"/>
  </office:meta>
</office:document-meta>
</file>