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text-properties style:font-weight-complex="bold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master-page-name="MP1" style:family="paragraph">
      <style:paragraph-properties fo:break-before="page" fo:text-indent="5.8083in"/>
    </style:style>
    <style:style style:name="P162" style:parent-style-name="Normal" style:family="paragraph">
      <style:paragraph-properties fo:text-indent="5.8083in"/>
    </style:style>
    <style:style style:name="P163" style:parent-style-name="Normal" style:family="paragraph">
      <style:paragraph-properties fo:text-indent="5.8083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margin-left="6.3333in">
        <style:tab-stops/>
      </style:paragraph-properties>
    </style:style>
    <style:style style:name="P171" style:parent-style-name="Normal" style:family="paragraph">
      <style:paragraph-properties fo:margin-left="6.3333in">
        <style:tab-stops/>
      </style:paragraph-properties>
    </style:style>
    <style:style style:name="P172" style:parent-style-name="Normal" style:family="paragraph">
      <style:paragraph-properties fo:margin-left="6.3333in">
        <style:tab-stops/>
      </style:paragraph-properties>
    </style:style>
    <style:style style:name="P173" style:parent-style-name="Normal" style:family="paragraph">
      <style:paragraph-properties fo:margin-left="6.3333in">
        <style:tab-stops/>
      </style:paragraph-properties>
    </style:style>
    <style:style style:name="TableColumn175" style:family="table-column">
      <style:table-column-properties style:column-width="1.0173in" style:use-optimal-column-width="false"/>
    </style:style>
    <style:style style:name="TableColumn176" style:family="table-column">
      <style:table-column-properties style:column-width="0.5388in" style:use-optimal-column-width="false"/>
    </style:style>
    <style:style style:name="TableColumn177" style:family="table-column">
      <style:table-column-properties style:column-width="0.6444in" style:use-optimal-column-width="false"/>
    </style:style>
    <style:style style:name="TableColumn178" style:family="table-column">
      <style:table-column-properties style:column-width="0.7493in" style:use-optimal-column-width="false"/>
    </style:style>
    <style:style style:name="TableColumn179" style:family="table-column">
      <style:table-column-properties style:column-width="0.9965in" style:use-optimal-column-width="false"/>
    </style:style>
    <style:style style:name="TableColumn180" style:family="table-column">
      <style:table-column-properties style:column-width="0.8006in" style:use-optimal-column-width="false"/>
    </style:style>
    <style:style style:name="TableColumn181" style:family="table-column">
      <style:table-column-properties style:column-width="0.8479in" style:use-optimal-column-width="false"/>
    </style:style>
    <style:style style:name="TableColumn182" style:family="table-column">
      <style:table-column-properties style:column-width="1.1013in" style:use-optimal-column-width="false"/>
    </style:style>
    <style:style style:name="TableColumn183" style:family="table-column">
      <style:table-column-properties style:column-width="0.6444in" style:use-optimal-column-width="false"/>
    </style:style>
    <style:style style:name="TableColumn184" style:family="table-column">
      <style:table-column-properties style:column-width="0.6576in" style:use-optimal-column-width="false"/>
    </style:style>
    <style:style style:name="TableColumn185" style:family="table-column">
      <style:table-column-properties style:column-width="0.7527in" style:use-optimal-column-width="false"/>
    </style:style>
    <style:style style:name="TableColumn186" style:family="table-column">
      <style:table-column-properties style:column-width="0.6583in" style:use-optimal-column-width="false"/>
    </style:style>
    <style:style style:name="TableColumn187" style:family="table-column">
      <style:table-column-properties style:column-width="0.7631in" style:use-optimal-column-width="false"/>
    </style:style>
    <style:style style:name="Table174" style:family="table">
      <style:table-properties style:width="10.1729in" fo:margin-left="0.0277in" table:align="lef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Row256" style:family="table-row">
      <style:table-row-properties style:min-row-height="0.2708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2708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2708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2708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2708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2708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2708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text-properties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21 iki 2011-02-26</text:span></text:p>
      <text:p text:style-name="P3"/>
      <text:p text:style-name="P4"><text:span text:style-name="T5">Įsakymas paskelbtas: Žin. 2009, Nr.<text:s/></text:span><text:a xlink:href="https://www.e-tar.lt/portal/legalAct.html?documentId=TAR.A72A5ECB5025" office:target-frame-name="_top" xlink:show="replace"><text:span text:style-name="T6">53-2129</text:span></text:a><text:span text:style-name="T7">, i. k. 10930MTISAK0000V-44</text:span></text:p>
      <text:p text:style-name="P8"/>
      <text:p text:style-name="P9"><text:span text:style-name="T10"/><text:span text:style-name="T11">VALSTYBINĖS METROLOGIJOS TARNYBOS DIREKTORIAUS</text:span></text:p>
      <text:p text:style-name="P12">ĮSAKYMAS</text:p>
      <text:p text:style-name="P13"/>
      <text:p text:style-name="P14">DĖL PASKYRIMO ATLIKTI MATAVIMO PRIEMONIŲ PATIKRĄ TVARKOS PATVIRTINIMO</text:p>
      <text:p text:style-name="P15"/>
      <text:p text:style-name="P16">2009 m. gegužės 5 d. Nr. V-44</text:p>
      <text:p text:style-name="P17">Vilnius</text:p>
      <text:p text:style-name="P18"/>
      <text:p text:style-name="P19"/>
      <text:p text:style-name="P20"><text:span text:style-name="T21">Vadovaudamasis Lietuvos Respublikos metrologijos įsta</text:span><text:span text:style-name="T22">tymo (Žin., 1996, Nr.<text:s/></text:span><text:a xlink:href="https://www.e-tar.lt/portal/lt/legalAct/TAR.A3C0EA6B2203" office:target-frame-name="_blank" xlink:show="new"><text:span text:style-name="T23">74-1768</text:span></text:a><text:span text:style-name="T24">; 2006, Nr. 77-2966) 10 straipsnio 2 punktu ir Valstybinės metrologijos tarnybos nuostatų (Žin., 2006, Nr.<text:s/></text:span><text:a xlink:href="https://www.e-tar.lt/portal/lt/legalAct/TAR.716073C94E40" office:target-frame-name="_blank" xlink:show="new"><text:span text:style-name="T25">130-4917</text:span></text:a><text:span text:style-name="T26">) 7.7 punktu:</text:span></text:p>
      <text:p text:style-name="P27"><text:span text:style-name="T28">1</text:span><text:span text:style-name="T29">.<text:s/></text:span><text:span text:style-name="T30">Tvirtinu</text:span><text:span text:style-name="T31"><text:s/>Paskyrimo atlikti matavimo priemonių patikrą tvarką (pridedama).</text:span></text:p>
      <text:p text:style-name="P32"><text:span text:style-name="T33">2</text:span><text:span text:style-name="T34">.<text:s/></text:span><text:span text:style-name="T35">Tvirtinu</text:span><text:span text:style-name="T36"><text:s/>patikros srities lentelės pavyzdį (pridedama).</text:span></text:p>
      <text:p text:style-name="P37"><text:span text:style-name="T38">3</text:span><text:span text:style-name="T39">.<text:s/></text:span><text:span text:style-name="T40">Skelbiu</text:span><text:span text:style-name="T41"><text:s/>negaliojančia Paskyrimo atlikti matavimo priemonių patikrą tvarką, patvirtintą Valstybinės metrologijos tarnybos direktoriaus 2007 m. gegužės 25 d. įsakymu Nr. V-46 „Dėl paskyrimo atlikti matavimo priemonių patikrą tvarkos patvirtinimo“ (Žin., 2007, Nr.<text:s/></text:span><text:a xlink:href="https://www.e-tar.lt/portal/lt/legalAct/TAR.29E42B7D97E5" office:target-frame-name="_blank" xlink:show="new"><text:span text:style-name="T42">68-2705</text:span></text:a><text:span text:style-name="T43">; 2008, Nr.<text:s/></text:span><text:a xlink:href="https://www.e-tar.lt/portal/lt/legalAct/TAR.DF730DF52690" office:target-frame-name="_blank" xlink:show="new"><text:span text:style-name="T44">130-5016</text:span></text:a><text:span text:style-name="T45">).</text:span></text:p>
      <text:p text:style-name="P46"/>
      <text:p text:style-name="P47"/>
      <text:p text:style-name="P48"/>
      <text:p text:style-name="P49"><text:span text:style-name="T50">DIREKTORIUS</text:span><text:span text:style-name="T51"><text:tab/>IGNAS STANKOVIČIUS</text:span></text:p>
      <text:soft-page-break/>
      <text:p text:style-name="P52"><text:span text:style-name="T53">PATVIRTINTA</text:span></text:p>
      <text:p text:style-name="P54">Valstybinės metrologijos tarnybos<text:s/></text:p>
      <text:p text:style-name="P55">direktoriaus 2009 m. gegužės 5 d.<text:s/></text:p>
      <text:p text:style-name="P56">įsakymu Nr. V-44</text:p>
      <text:p text:style-name="P57"/>
      <text:p text:style-name="P58"><text:span text:style-name="T59">PASKYRIMO ATLIKTI MATAVIMO PRIEMONIŲ PATIKRĄ TVARKA</text:span></text:p>
      <text:p text:style-name="P60"/>
      <text:p text:style-name="P61"><text:span text:style-name="T62">1.<text:s/></text:span><text:span text:style-name="T63">BENDROJI DALIS</text:span></text:p>
      <text:p text:style-name="P64"/>
      <text:p text:style-name="P65"><text:span text:style-name="T66">1.1</text:span><text:span text:style-name="T67">. Matavimo priemonės patikra – procedūra, apimanti matavimo priemonės tyrimą bei ženklinimą</text:span><text:span text:style-name="T68"><text:s/>ir (arba) patikros sertifikato išdavimą ir kuria konstatuojama bei patvirtinama, kad matavimo priemonė atitinka teisės aktų reikalavimus.</text:span><text:s/></text:p>
      <text:p text:style-name="P69">Punkto pakeitimai:</text:p>
      <text:p text:style-name="P70"><text:span text:style-name="T71">Nr.<text:s/></text:span><text:a xlink:href="https://www.e-tar.lt/portal/legalAct.html?documentId=TAR.5A0DA84B5A7A" office:target-frame-name="_top" xlink:show="replace"><text:span text:style-name="T72">V-74</text:span></text:a><text:span text:style-name="T73">,<text:s/></text:span><text:span text:style-name="T74">2009-08-18, Žin., 2009, Nr. 99-4183 (2009-08-20), i. k. 10930MTISAK0000V-74</text:span></text:p>
      <text:p text:style-name="Normal"/>
      <text:p text:style-name="P75"><text:span text:style-name="T76">1.2</text:span><text:span text:style-name="T77">. Teisinei metrologijai priskirtų matavimo priemonių patikra užtikrina matavimų sietį, matuojant kalibruotų etalonų perduodamas matavimo vieneto vertes.</text:span></text:p>
      <text:p text:style-name="P78"><text:span text:style-name="T79">1.3</text:span><text:span text:style-name="T80">. Matavimo p</text:span><text:span text:style-name="T81">riemonių patikra atliekama pagal Valstybinės metrologijos tarnybos (toliau – Tarnyba) direktoriaus patvirtintas patikros metodikas.</text:span></text:p>
      <text:p text:style-name="P82"><text:span text:style-name="T83">1.4</text:span><text:span text:style-name="T84">. Tarnyba reguliuoja ir kontroliuoja patikros vykdymą metodiniu, techniniu bei organizaciniu aspektais.</text:span></text:p>
      <text:p text:style-name="P85"><text:span text:style-name="T86">1.5</text:span><text:span text:style-name="T87">. Įsta</text:span><text:span text:style-name="T88">iga atlikti matavimo priemonių patikrą paskiriama Tarnybos direktoriaus įsakymu, kurio priede nurodoma įstaigos patikros sritis.</text:span></text:p>
      <text:p text:style-name="P89"/>
      <text:p text:style-name="P90"><text:span text:style-name="T91">2</text:span><text:span text:style-name="T92">.<text:s/></text:span><text:span text:style-name="T93">PASKYRIMO ATLIKTI PATIKRĄ KRITERIJAI</text:span></text:p>
      <text:p text:style-name="P94"/>
      <text:p text:style-name="P95"><text:span text:style-name="T96">Paskirtųjų įstaigų funkcijas ir jų skyrimą apibrėžia Lietuvos Respublikos met</text:span><text:span text:style-name="T97">rologijos įstatymo (Žin., 1996, Nr.<text:s/></text:span><text:a xlink:href="https://www.e-tar.lt/portal/lt/legalAct/TAR.A3C0EA6B2203" office:target-frame-name="_blank" xlink:show="new"><text:span text:style-name="T98">74-1768</text:span></text:a><text:span text:style-name="T99">; 2006, Nr. 77-2966) 10 straipsnis.</text:span></text:p>
      <text:p text:style-name="P100">Paskirtosiomis įstaigomis atlikti matavimo priemonių patikrą gali būti:</text:p>
      <text:p text:style-name="P101"><text:span text:style-name="T102">2.1</text:span><text:span text:style-name="T103">. Akredituotos<text:s/></text:span><text:span text:style-name="T104">atitinkamos rūšies matavimo priemonių kalibravimui, bandymams arba atitikties įvertinimui kalibravimo ir bandymų laboratorijos arba kontrolės įstaigos, kurių šios srities veiklą reguliuoja ir kontroliuoja Tarnyba.</text:span></text:p>
      <text:p text:style-name="P105"><text:span text:style-name="T106">2.2</text:span><text:span text:style-name="T107">. Įstaigos, kurios įrodo savo kompe</text:span><text:span text:style-name="T108">tenciją ir nešališkumą kitais nei akreditacija argumentais ir kurių šios srities veiklą reguliuoja ir kontroliuoja Tarnyba.</text:span></text:p>
      <text:p text:style-name="P109"/>
      <text:p text:style-name="P110"><text:span text:style-name="T111">3</text:span><text:span text:style-name="T112">.<text:s/></text:span><text:span text:style-name="T113">REIKALAVIMAI ĮSTAIGOMS, NORINČIOMS ATLIKTI MATAVIMO PRIEMONIŲ PATIKRĄ</text:span></text:p>
      <text:p text:style-name="P114"/>
      <text:p text:style-name="P115">Įstaiga, pageidaujanti atlikti matavimo priemonių<text:s/>patikrą, raštu kreipiasi į Tarnybą, pateikdama reikalingus dokumentus, liudijančius, kad:</text:p>
      <text:p text:style-name="P116"><text:span text:style-name="T117">3.1</text:span><text:span text:style-name="T118">. Įstaiga yra akredituota kaip kalibravimo ir bandymų laboratorija arba kontrolės įstaiga.</text:span></text:p>
      <text:p text:style-name="P119"><text:span text:style-name="T120">3.2</text:span><text:span text:style-name="T121">. Įstaiga turi (arba gali panaudoti pagal sutartį) techninę įra</text:span><text:span text:style-name="T122">ngą, būtiną konkrečios matavimo priemonių rūšies patikrai atlikti.</text:span></text:p>
      <text:p text:style-name="P123"><text:span text:style-name="T124">3.3</text:span><text:span text:style-name="T125">. Įstaiga turi patalpas, atitinkančias joms nustatytus reikalavimus, atliekant konkrečios matavimo priemonių rūšies patikrą.</text:span></text:p>
      <text:p text:style-name="P126"><text:span text:style-name="T127">3.4</text:span><text:span text:style-name="T128">. Įstaigos personalas turi galiojančiais<text:s/></text:span><text:span text:style-name="T129">dokumentais patvirtintą reikalingą kvalifikaciją atlikti konkrečios matavimo priemonių rūšies patikrą.</text:span></text:p>
      <text:p text:style-name="P130"><text:span text:style-name="T131">3.5</text:span><text:span text:style-name="T132">. Įstaiga aprūpinta pilnu komplektu patikros metodikų ir dokumentų, reikalingų atlikti konkrečios matavimo priemonių rūšies patikrą.</text:span></text:p>
      <text:p text:style-name="P133">Kartu su dokumentais, nurodytais 3.1–3.5 punktuose, įstaiga pateikia Tarnybai patikros srities, kurioje pageidaujama atlikti matavimo priemonių patikrą, nustatyto pavyzdžio lentelę (patvirtinta Tarnybos direktoriaus 2009 m. gegužės 5 d. įsakymu Nr. V-44).</text:p>
      <text:soft-page-break/>
      <text:p text:style-name="P134">Pageidaujant<text:s/>papildyti arba pakeisti Tarnybos direktoriaus įsakymu patvirtintą patikros sritį (pvz., pasikeitus akreditavimo sričiai), įstaiga privalo kreiptis į Tarnybą pateikdama dokumentus, nurodytus šiame tvarkos skyriuje.</text:p>
      <text:p text:style-name="P135"/>
      <text:p text:style-name="P136"><text:span text:style-name="T137">4</text:span><text:span text:style-name="T138">.<text:s/></text:span><text:span text:style-name="T139">PASKIRTŲJŲ ĮSTAIGŲ VEIKLOS KONTR</text:span><text:span text:style-name="T140">OLĖ</text:span></text:p>
      <text:p text:style-name="P141"/>
      <text:p text:style-name="P142"><text:span text:style-name="T143">4.1</text:span><text:span text:style-name="T144">. Tarnyba tikrina paskirtųjų atlikti matavimo priemonių patikrą įstaigų veiklą. Efektyviai paskirtųjų įstaigų darbo kokybės kontrolei užtikrinti atliekami periodiniai ir neplaniniai paskirtųjų įstaigų patikrinimai. Periodiniai patikrinimai atli</text:span><text:span text:style-name="T145">ekami pagal kasmet direktoriaus įsakymu patvirtinamą grafiką, o neplaninius įstaigų patikrinimus Tarnybos direktorius paveda atlikti atskiru įsakymu.</text:span></text:p>
      <text:p text:style-name="P146"><text:span text:style-name="T147">4.2</text:span><text:span text:style-name="T148">. Paskirtųjų įstaigų patikrinimo rezultatai įforminami patikrinimo aktu (akto forma patvirtinta Tar</text:span><text:span text:style-name="T149">nybos direktoriaus 2007 m. gegužės 14 d. įsakymu Nr. V-37).</text:span></text:p>
      <text:p text:style-name="P150"><text:span text:style-name="T151">4.3</text:span><text:span text:style-name="T152">. Paskirtosios įstaigos patikrinimo metu suradus matavimo priemonių patikrai taikomų reikalavimų neesminius pažeidimus (kai pažeidimai nedaro įtakos matavimo priemonių patikros kokybei), Ta</text:span><text:span text:style-name="T153">rnybos darbuotojas surašo neatitikties aktą ir nurodo terminą pašalinti nustatytus pažeidimus. Jeigu per nustatytą terminą surasti pažeidimai nepašalinami, įstaigos paskyrimas atlikti matavimo priemonių patikrą atšaukiamas Tarnybos direktoriaus įsakymu.</text:span></text:p>
      <text:p text:style-name="P154"><text:span text:style-name="T155">4.4</text:span><text:span text:style-name="T156">. Paskirtosios įstaigos patikrinimo metu suradus matavimo priemonių patikrai taikomų reikalavimų esminius pažeidimus (kai pažeidžiama matavimo priemonių patikros kokybė), Tarnybos darbuotojas surašo neatitikties aktą ir įstaigos paskyrimas atlikti mat</text:span><text:span text:style-name="T157">avimo priemonių patikrą atšaukiamas Tarnybos direktoriaus įsakymu nedelsiant.</text:span></text:p>
      <text:p text:style-name="P158"/>
      <text:p text:style-name="P159"><text:span text:style-name="T160">_________________</text:span></text:p>
      <text:p text:style-name="Normal"/>
      <text:soft-page-break/>
      <text:p text:style-name="P161">PATVIRTINTA</text:p>
      <text:p text:style-name="P162">Valstybinės metrologijos tarnybos direktoriaus<text:s/></text:p>
      <text:p text:style-name="P163">2009 m. gegužės 5 d. įsakymu Nr. V-44</text:p>
      <text:p text:style-name="Normal"/>
      <text:p text:style-name="P164">(patikros srities lentelės pavyzdys)</text:p>
      <text:p text:style-name="Normal">Įstaigos pavadinimas</text:p>
      <text:p text:style-name="P165"><text:span text:style-name="T166">PATIKROS SRITIS</text:span><text:s/></text:p>
      <text:p text:style-name="P167"><text:span text:style-name="T168">200__ m.</text:span><text:span text:style-name="T169"><text:s/></text:span></text:p>
      <text:p text:style-name="Normal"/>
      <text:p text:style-name="P170">TVIRTINU</text:p>
      <text:p text:style-name="P171">Valstybinės metrologijos tarnybos direktorius</text:p>
      <text:p text:style-name="P172">________________ (vardas, pavardė)</text:p>
      <text:p text:style-name="P173">(200__ m. _______ __ d. įsakymo Nr. V-___ priedas)</text:p>
      <text:p text:style-name="Normal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Tikrinamosios matavimo priemonės pavadinimas</text:p>
          </table:table-cell>
          <table:table-cell table:style-name="TableCell191" table:number-rows-spanned="2">
            <text:p text:style-name="P192">Tikrinamasis dydis</text:p>
          </table:table-cell>
          <table:table-cell table:style-name="TableCell193" table:number-columns-spanned="2">
            <text:p text:style-name="P194">Metrologinės charakteristikos</text:p>
          </table:table-cell>
          <table:covered-table-cell/>
          <table:table-cell table:style-name="TableCell195" table:number-rows-spanned="2">
            <text:p text:style-name="P196">Normatyvinio dokumento, nustatančio patikros metodus, pavadinimas ir žymuo</text:p>
          </table:table-cell>
          <table:table-cell table:style-name="TableCell197" table:number-rows-spanned="2">
            <text:p text:style-name="P198">Pamatinio etalono pavadinimas, tipas, Nr.<text:s/></text:p>
          </table:table-cell>
          <table:table-cell table:style-name="TableCell199" table:number-rows-spanned="2">
            <text:p text:style-name="P200">Pamatinio (darbinio) etalono metrologinės charakteristikos</text:p>
          </table:table-cell>
          <table:table-cell table:style-name="TableCell201" table:number-rows-spanned="2">
            <text:p text:style-name="P202">Pamatinio (darbinio) etalono metrologinio įteisinimo dokumento vieta, data, Nr., periodiškumas</text:p>
          </table:table-cell>
          <table:table-cell table:style-name="TableCell203" table:number-columns-spanned="2">
            <text:p text:style-name="P204">Duomenys apie patalpas</text:p>
          </table:table-cell>
          <table:covered-table-cell/>
          <table:table-cell table:style-name="TableCell205" table:number-rows-spanned="2">
            <text:p text:style-name="P206">Duomenys apie personalą</text:p>
          </table:table-cell>
          <table:table-cell table:style-name="TableCell207" table:number-rows-spanned="2">
            <text:p text:style-name="P208">Patikros rūšis (pirminė, periodinė)</text:p>
          </table:table-cell>
          <table:table-cell table:style-name="TableCell209" table:number-rows-spanned="2">
            <text:p text:style-name="P210">Geriausia matavimo galimybė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matavimų ribos</text:p>
          </table:table-cell>
          <table:table-cell table:style-name="TableCell216">
            <text:p text:style-name="P217">paklaida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reikalaujamos sąlygos</text:p>
          </table:table-cell>
          <table:table-cell table:style-name="TableCell224">
            <text:p text:style-name="P225">faktinės sąlygos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13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_________________</text:span></text:p>
      <text:p text:style-name="P448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Valstybinė metrologijos tarnyba prie Lietuvos Respublikos aplinkos ministerijos, Įsakymas</text:span></text:p>
      <text:p text:style-name="P458"><text:span text:style-name="T459">Nr.<text:s/></text:span><text:a xlink:href="https://www.e-tar.lt/portal/legalAct.html?documentId=TAR.5A0DA84B5A7A" office:target-frame-name="_top" xlink:show="replace"><text:span text:style-name="T460">V-74</text:span></text:a><text:span text:style-name="T461">, 2009-08-18, Žin., 2009, Nr. 99-4183 (2009-08-20), i. k. 10930MTISAK0000V-74</text:span></text:p>
      <text:p text:style-name="P462"><text:span text:style-name="T463">Dėl Valstybinės metrologijos tarnybos direktoriaus 2009 m. gegužės 5 d. įsakymo Nr. V-44 "Dėl</text:span><text:span text:style-name="T464"><text:s/>Paskyrimo atlikti matavimo priemonių patikrą tvarkos patvirtinimo"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8:44:00Z</meta:creation-date>
    <dc:date>2016-11-15T08:44:00Z</dc:date>
    <meta:template xlink:href="Normal.dotm" xlink:type="simple"/>
    <meta:editing-cycles>2</meta:editing-cycles>
    <meta:editing-duration>PT0S</meta:editing-duration>
    <meta:document-statistic meta:page-count="5" meta:paragraph-count="115" meta:word-count="895" meta:character-count="7492" meta:row-count="447" meta:non-whitespace-character-count="6712"/>
  </office:meta>
</office:document-meta>
</file>