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416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break-before="page" fo:margin-left="3.543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indent="3.543in"/>
      <style:text-properties style:language-asian="lt" style:country-asian="LT"/>
    </style:style>
    <style:style style:name="P68" style:parent-style-name="Normal" style:family="paragraph">
      <style:paragraph-properties fo:text-indent="3.543in"/>
      <style:text-properties style:language-asian="lt" style:country-asian="LT"/>
    </style:style>
    <style:style style:name="P69" style:parent-style-name="Normal" style:family="paragraph">
      <style:paragraph-properties fo:text-indent="3.543in"/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text-properties style:font-weight-complex="bold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master-page-name="MP1" style:family="paragraph">
      <style:paragraph-properties fo:break-before="page" fo:text-indent="5.8083in"/>
    </style:style>
    <style:style style:name="P194" style:parent-style-name="Normal" style:family="paragraph">
      <style:paragraph-properties fo:text-indent="5.8083in"/>
    </style:style>
    <style:style style:name="P195" style:parent-style-name="Normal" style:family="paragraph">
      <style:paragraph-properties fo:text-indent="5.8083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margin-left="6.3333in">
        <style:tab-stops/>
      </style:paragraph-properties>
    </style:style>
    <style:style style:name="P203" style:parent-style-name="Normal" style:family="paragraph">
      <style:paragraph-properties fo:margin-left="6.3333in">
        <style:tab-stops/>
      </style:paragraph-properties>
    </style:style>
    <style:style style:name="P204" style:parent-style-name="Normal" style:family="paragraph">
      <style:paragraph-properties fo:margin-left="6.3333in">
        <style:tab-stops/>
      </style:paragraph-properties>
    </style:style>
    <style:style style:name="P205" style:parent-style-name="Normal" style:family="paragraph">
      <style:paragraph-properties fo:margin-left="6.3333in">
        <style:tab-stops/>
      </style:paragraph-properties>
    </style:style>
    <style:style style:name="TableColumn207" style:family="table-column">
      <style:table-column-properties style:column-width="1.0173in" style:use-optimal-column-width="false"/>
    </style:style>
    <style:style style:name="TableColumn208" style:family="table-column">
      <style:table-column-properties style:column-width="0.5388in" style:use-optimal-column-width="false"/>
    </style:style>
    <style:style style:name="TableColumn209" style:family="table-column">
      <style:table-column-properties style:column-width="0.6444in" style:use-optimal-column-width="false"/>
    </style:style>
    <style:style style:name="TableColumn210" style:family="table-column">
      <style:table-column-properties style:column-width="0.7493in" style:use-optimal-column-width="false"/>
    </style:style>
    <style:style style:name="TableColumn211" style:family="table-column">
      <style:table-column-properties style:column-width="0.9965in" style:use-optimal-column-width="false"/>
    </style:style>
    <style:style style:name="TableColumn212" style:family="table-column">
      <style:table-column-properties style:column-width="0.8006in" style:use-optimal-column-width="false"/>
    </style:style>
    <style:style style:name="TableColumn213" style:family="table-column">
      <style:table-column-properties style:column-width="0.8479in" style:use-optimal-column-width="false"/>
    </style:style>
    <style:style style:name="TableColumn214" style:family="table-column">
      <style:table-column-properties style:column-width="1.1013in" style:use-optimal-column-width="false"/>
    </style:style>
    <style:style style:name="TableColumn215" style:family="table-column">
      <style:table-column-properties style:column-width="0.6444in" style:use-optimal-column-width="false"/>
    </style:style>
    <style:style style:name="TableColumn216" style:family="table-column">
      <style:table-column-properties style:column-width="0.6576in" style:use-optimal-column-width="false"/>
    </style:style>
    <style:style style:name="TableColumn217" style:family="table-column">
      <style:table-column-properties style:column-width="0.7527in" style:use-optimal-column-width="false"/>
    </style:style>
    <style:style style:name="TableColumn218" style:family="table-column">
      <style:table-column-properties style:column-width="0.6583in" style:use-optimal-column-width="false"/>
    </style:style>
    <style:style style:name="TableColumn219" style:family="table-column">
      <style:table-column-properties style:column-width="0.7631in" style:use-optimal-column-width="false"/>
    </style:style>
    <style:style style:name="Table206" style:family="table">
      <style:table-properties style:width="10.1729in" fo:margin-left="0.0277in" table:align="lef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2708in" style:use-optimal-row-height="false" fo:keep-together="always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Row315" style:family="table-row">
      <style:table-row-properties style:min-row-height="0.2708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Row342" style:family="table-row">
      <style:table-row-properties style:min-row-height="0.2708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TableRow369" style:family="table-row">
      <style:table-row-properties style:min-row-height="0.2708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Row396" style:family="table-row">
      <style:table-row-properties style:min-row-height="0.2708in" style:use-optimal-row-height="false" fo:keep-together="always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Row423" style:family="table-row">
      <style:table-row-properties style:min-row-height="0.2708in"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Row450" style:family="table-row">
      <style:table-row-properties style:min-row-height="0.2708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P477" style:parent-style-name="Normal" style:family="paragraph">
      <style:text-properties style:language-asian="lt" style:country-asian="L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text-properties fo:font-size="2pt" style:font-size-asian="2pt" style:font-size-complex="2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11-01:</text:span></text:p>
      <text:p text:style-name="P3"><text:span text:style-name="T4">Valstybinė metrologijos tarnyba prie Lietuvos Respublikos aplinkos ministerijos, Įsakymas</text:span></text:p>
      <text:p text:style-name="P5"><text:span text:style-name="T6">Nr.<text:s/></text:span><text:a xlink:href="https://www.e-tar.lt/portal/legalAct.html?documentId=TAR.53661103275A" office:target-frame-name="_top" xlink:show="replace"><text:span text:style-name="T7">V-80</text:span></text:a><text:span text:style-name="T8">, 2011-06-03, Žin., 2011, Nr. 70-3354<text:s/></text:span><text:span text:style-name="T9">(2011-06-09); Žin., 2011, Nr. 73-0 (2011-06-16), i. k. 11130MTISAK0000V-80</text:span></text:p>
      <text:p text:style-name="P10"><text:span text:style-name="T11">Dėl Paskirtųjų įstaigų paskyrimo bei jų vykdomos veiklos paskirtosiose srityse vertinimo tvarkos patvirtinimo</text:span></text:p>
      <text:p text:style-name="P12"/>
      <text:p text:style-name="P13"><text:span text:style-name="T14">Suvestinė redakcija nuo 2011-02-27 iki 2011-10-31</text:span></text:p>
      <text:p text:style-name="P15"/>
      <text:p text:style-name="P16"><text:span text:style-name="T17">Įsakymas paskelbtas</text:span><text:span text:style-name="T18">: Žin. 2009, Nr.<text:s/></text:span><text:a xlink:href="https://www.e-tar.lt/portal/legalAct.html?documentId=TAR.A72A5ECB5025" office:target-frame-name="_top" xlink:show="replace"><text:span text:style-name="T19">53-2129</text:span></text:a><text:span text:style-name="T20">, i. k. 10930MTISAK0000V-44</text:span></text:p>
      <text:p text:style-name="P21"/>
      <text:p text:style-name="P22"><text:span text:style-name="T23"/><text:span text:style-name="T24">VALSTYBINĖS METROLOGIJOS TARNYBOS DIREKTORIAUS</text:span></text:p>
      <text:p text:style-name="P25">ĮSAKYMAS</text:p>
      <text:p text:style-name="P26"/>
      <text:p text:style-name="P27">DĖL<text:s/>PASKYRIMO ATLIKTI MATAVIMO PRIEMONIŲ PATIKRĄ TVARKOS PATVIRTINIMO</text:p>
      <text:p text:style-name="P28"/>
      <text:p text:style-name="P29">2009 m. gegužės 5 d. Nr. V-44</text:p>
      <text:p text:style-name="P30">Vilnius</text:p>
      <text:p text:style-name="P31"/>
      <text:p text:style-name="P32"/>
      <text:p text:style-name="P33"><text:span text:style-name="T34">Vadovaudamasis Lietuvos Respublikos metrologijos įstatymo (Žin., 1996, Nr.<text:s/></text:span><text:a xlink:href="https://www.e-tar.lt/portal/lt/legalAct/TAR.A3C0EA6B2203" office:target-frame-name="_blank" xlink:show="new"><text:span text:style-name="T35">74-1768</text:span></text:a><text:span text:style-name="T36">; 2006, Nr. 77-2966) 10 straipsnio 2 punktu ir Valstybinės metrologijos tarnybos nuostatų (Žin., 2006, Nr.<text:s/></text:span><text:a xlink:href="https://www.e-tar.lt/portal/lt/legalAct/TAR.716073C94E40" office:target-frame-name="_blank" xlink:show="new"><text:span text:style-name="T37">130-4917</text:span></text:a><text:span text:style-name="T38">) 7.7 punktu:</text:span></text:p>
      <text:p text:style-name="P39"><text:span text:style-name="T40">1</text:span><text:span text:style-name="T41">.<text:s/></text:span><text:span text:style-name="T42">Tvirtinu</text:span><text:span text:style-name="T43"><text:s/>Paskyrimo atlikti matavimo priemonių patikrą tvarką (pridedama).</text:span></text:p>
      <text:p text:style-name="P44"><text:span text:style-name="T45">2</text:span><text:span text:style-name="T46">.<text:s/></text:span><text:span text:style-name="T47">Tvirtinu</text:span><text:span text:style-name="T48"><text:s/>patikros srities lentelės pavyzdį (pridedama).</text:span></text:p>
      <text:p text:style-name="P49"><text:span text:style-name="T50">3</text:span><text:span text:style-name="T51">.<text:s/></text:span><text:span text:style-name="T52">Skelbiu</text:span><text:span text:style-name="T53"><text:s/>negaliojančia Paskyrimo atlikti matavimo priemoni</text:span><text:span text:style-name="T54">ų patikrą tvarką, patvirtintą Valstybinės metrologijos tarnybos direktoriaus 2007 m. gegužės 25 d. įsakymu Nr. V-46 „Dėl paskyrimo atlikti matavimo priemonių patikrą tvarkos patvirtinimo“ (Žin., 2007, Nr.<text:s/></text:span><text:a xlink:href="https://www.e-tar.lt/portal/lt/legalAct/TAR.29E42B7D97E5" office:target-frame-name="_blank" xlink:show="new"><text:span text:style-name="T55">68-2705</text:span></text:a><text:span text:style-name="T56">; 2008, Nr.<text:s/></text:span><text:a xlink:href="https://www.e-tar.lt/portal/lt/legalAct/TAR.DF730DF52690" office:target-frame-name="_blank" xlink:show="new"><text:span text:style-name="T57">130-5016</text:span></text:a><text:span text:style-name="T58">).</text:span></text:p>
      <text:p text:style-name="P59"/>
      <text:p text:style-name="P60"/>
      <text:p text:style-name="P61"/>
      <text:p text:style-name="P62"><text:span text:style-name="T63">DIREKTORIUS</text:span><text:span text:style-name="T64"><text:tab/>IGNAS STANKOVIČIUS</text:span></text:p>
      <text:soft-page-break/>
      <text:p text:style-name="P65"><text:span text:style-name="T66">PATVIRTINTA</text:span></text:p>
      <text:p text:style-name="P67">Valstybinės metrologijos tarnybos<text:s/></text:p>
      <text:p text:style-name="P68">direktoriaus 2009 m. gegužės 5 d.<text:s/></text:p>
      <text:p text:style-name="P69">įsakymu Nr. V-44</text:p>
      <text:p text:style-name="P70"/>
      <text:p text:style-name="P71"><text:span text:style-name="T72">PASKYRIMO ATLIKTI MATAVIMO PRIEMONIŲ PATIKRĄ TVARKA</text:span></text:p>
      <text:p text:style-name="P73"/>
      <text:p text:style-name="P74"><text:span text:style-name="T75">1.<text:s/></text:span><text:span text:style-name="T76">BENDROJI DALIS</text:span></text:p>
      <text:p text:style-name="P77"/>
      <text:p text:style-name="P78"><text:span text:style-name="T79">1.1</text:span><text:span text:style-name="T80">. Matavimo priemonės patikra – procedūra, apimanti matavimo priemonės tyrimą bei ženklinimą ir (arba) patikros sertifikato</text:span><text:span text:style-name="T81"><text:s/>išdavimą ir kuria konstatuojama bei patvirtinama, kad matavimo priemonė atitinka teisės aktų reikalavimus.</text:span><text:s/></text:p>
      <text:p text:style-name="P82">Punkto pakeitimai:</text:p>
      <text:p text:style-name="P83"><text:span text:style-name="T84">Nr.<text:s/></text:span><text:a xlink:href="https://www.e-tar.lt/portal/legalAct.html?documentId=TAR.5A0DA84B5A7A" office:target-frame-name="_top" xlink:show="replace"><text:span text:style-name="T85">V-74</text:span></text:a><text:span text:style-name="T86">, 2009-08-18, Žin., 2009, Nr. 99-4183<text:s/></text:span><text:span text:style-name="T87">(2009-08-20), i. k. 10930MTISAK0000V-74</text:span></text:p>
      <text:p text:style-name="Normal"/>
      <text:p text:style-name="P88"><text:span text:style-name="T89">1.2</text:span><text:span text:style-name="T90">. Teisinei metrologijai priskirtų matavimo priemonių patikra užtikrina matavimų sietį, matuojant kalibruotų etalonų perduodamas matavimo vieneto vertes.</text:span></text:p>
      <text:p text:style-name="P91"><text:span text:style-name="T92">1.3</text:span><text:span text:style-name="T93">. Matavimo priemonių patikra atliekama pagal Val</text:span><text:span text:style-name="T94">stybinės metrologijos tarnybos (toliau – Tarnyba) direktoriaus patvirtintas patikros metodikas.</text:span></text:p>
      <text:p text:style-name="P95"><text:span text:style-name="T96">1.4</text:span><text:span text:style-name="T97">. Tarnyba reguliuoja ir vertina patikros vykdymą metodiniu, techniniu bei organizaciniu aspektais.</text:span><text:s/></text:p>
      <text:p text:style-name="P98">Punkto pakeitimai:</text:p>
      <text:p text:style-name="P99"><text:span text:style-name="T100">Nr.<text:s/></text:span><text:a xlink:href="https://www.e-tar.lt/portal/legalAct.html?documentId=TAR.7C2540C76CE8" office:target-frame-name="_top" xlink:show="replace"><text:span text:style-name="T101">V-35</text:span></text:a><text:span text:style-name="T102">, 2011-02-22, Žin., 2011, Nr. 24-1201 (2011-02-26), i. k. 11130MTISAK0000V-35</text:span></text:p>
      <text:p text:style-name="Normal"/>
      <text:p text:style-name="P103"><text:span text:style-name="T104">1.5</text:span><text:span text:style-name="T105">. Įstaiga atlikti matavimo priemonių patikrą paskiriama Tarnybos direktoriaus įsakymu, kurio priede nurodoma įstai</text:span><text:span text:style-name="T106">gos patikros sritis.</text:span></text:p>
      <text:p text:style-name="P107"/>
      <text:p text:style-name="P108"><text:span text:style-name="T109">2</text:span><text:span text:style-name="T110">.<text:s/></text:span><text:span text:style-name="T111">PASKYRIMO ATLIKTI PATIKRĄ KRITERIJAI</text:span></text:p>
      <text:p text:style-name="P112"/>
      <text:p text:style-name="P113"><text:span text:style-name="T114">Paskirtųjų įstaigų funkcijas ir jų skyrimą apibrėžia Lietuvos Respublikos metrologijos įstatymo (Žin., 1996, Nr.<text:s/></text:span><text:a xlink:href="https://www.e-tar.lt/portal/lt/legalAct/TAR.A3C0EA6B2203" office:target-frame-name="_blank" xlink:show="new"><text:span text:style-name="T115">74-1768</text:span></text:a><text:span text:style-name="T116">; 2006, Nr. 77-2966) 10 straipsnis.</text:span></text:p>
      <text:p text:style-name="P117">Paskirtosiomis įstaigomis atlikti matavimo priemonių patikrą gali būti:</text:p>
      <text:p text:style-name="P118"><text:span text:style-name="T119">2.1</text:span><text:span text:style-name="T120">. Akredituotos atitinkamos rūšies matavimo priemonių<text:s/></text:span><text:span text:style-name="T121">kalibravimui, bandymams arba atitikties įvertinimui kalibravimo ir bandymų laboratorijos arba kontrolės įstaigos, jeigu jos numato veiklas teisinės metrologijos srityje, kurią reguliuoja Tarnyba</text:span></text:p>
      <text:p text:style-name="P122">Punkto pakeitimai:</text:p>
      <text:p text:style-name="P123"><text:span text:style-name="T124">Nr.<text:s/></text:span><text:a xlink:href="https://www.e-tar.lt/portal/legalAct.html?documentId=TAR.7C2540C76CE8" office:target-frame-name="_top" xlink:show="replace"><text:span text:style-name="T125">V-35</text:span></text:a><text:span text:style-name="T126">, 2011-02-22, Žin., 2011, Nr. 24-1201 (2011-02-26), i. k. 11130MTISAK0000V-35</text:span></text:p>
      <text:p text:style-name="Normal"/>
      <text:p text:style-name="P127"><text:span text:style-name="T128">2.2</text:span><text:span text:style-name="T129">. Įstaigos, kurios įrodo savo kompetenciją ir nešališkumą kitais nei akreditacija argu</text:span><text:span text:style-name="T130">mentais ir kurios numato veiklas teisinės metrologijos srityje, kurią reguliuoja Tarnyba.</text:span><text:s/></text:p>
      <text:p text:style-name="P131">Punkto pakeitimai:</text:p>
      <text:p text:style-name="P132"><text:span text:style-name="T133">Nr.<text:s/></text:span><text:a xlink:href="https://www.e-tar.lt/portal/legalAct.html?documentId=TAR.7C2540C76CE8" office:target-frame-name="_top" xlink:show="replace"><text:span text:style-name="T134">V-35</text:span></text:a><text:span text:style-name="T135">, 2011-02-22, Žin., 2011, Nr. 24-1201 (2011-02-26), i. k</text:span><text:span text:style-name="T136">. 11130MTISAK0000V-35</text:span></text:p>
      <text:p text:style-name="Normal"/>
      <text:p text:style-name="P137"><text:span text:style-name="T138">3</text:span><text:span text:style-name="T139">.<text:s/></text:span><text:span text:style-name="T140">REIKALAVIMAI ĮSTAIGOMS, NORINČIOMS ATLIKTI MATAVIMO PRIEMONIŲ PATIKRĄ</text:span></text:p>
      <text:p text:style-name="P141"/>
      <text:p text:style-name="P142">Įstaiga, pageidaujanti atlikti matavimo priemonių patikrą, raštu kreipiasi į Tarnybą, pateikdama reikalingus dokumentus, liudijančius, kad:</text:p>
      <text:p text:style-name="P143"><text:span text:style-name="T144">3.1</text:span><text:span text:style-name="T145">. Įstaig</text:span><text:span text:style-name="T146">a yra akredituota kaip kalibravimo ir bandymų laboratorija arba kontrolės įstaiga.</text:span></text:p>
      <text:p text:style-name="P147"><text:span text:style-name="T148">3.2</text:span><text:span text:style-name="T149">. Įstaiga turi (arba gali panaudoti pagal sutartį) techninę įrangą, būtiną konkrečios matavimo priemonių rūšies patikrai atlikti.</text:span></text:p>
      <text:p text:style-name="P150"><text:span text:style-name="T151">3.3</text:span><text:span text:style-name="T152">. Įstaiga turi patalpas, atit</text:span><text:span text:style-name="T153">inkančias joms nustatytus reikalavimus, atliekant konkrečios matavimo priemonių rūšies patikrą.</text:span></text:p>
      <text:p text:style-name="P154"><text:span text:style-name="T155">3.4</text:span><text:span text:style-name="T156">. Įstaigos personalas turi galiojančiais dokumentais patvirtintą reikalingą kvalifikaciją atlikti konkrečios matavimo priemonių rūšies patikrą.</text:span></text:p>
      <text:p text:style-name="P157"><text:span text:style-name="T158">3.5</text:span><text:span text:style-name="T159">.<text:s/></text:span><text:span text:style-name="T160">Įstaiga aprūpinta pilnu komplektu patikros metodikų ir dokumentų, reikalingų atlikti konkrečios matavimo priemonių rūšies patikrą.</text:span></text:p>
      <text:p text:style-name="P161">Kartu su dokumentais, nurodytais 3.1–3.5 punktuose, įstaiga pateikia Tarnybai patikros srities, kurioje pageidaujama atlikti<text:s/>matavimo priemonių patikrą, nustatyto pavyzdžio lentelę (patvirtinta Tarnybos direktoriaus 2009 m. gegužės 5 d. įsakymu Nr. V-44).</text:p>
      <text:p text:style-name="P162">Pageidaujant papildyti arba pakeisti Tarnybos direktoriaus įsakymu patvirtintą patikros sritį (pvz., pasikeitus akreditavimo<text:s/>sričiai), įstaiga privalo kreiptis į Tarnybą pateikdama dokumentus, nurodytus šiame tvarkos skyriuje.</text:p>
      <text:p text:style-name="P163"/>
      <text:p text:style-name="P164"><text:span text:style-name="T165">4</text:span><text:span text:style-name="T166">. PASKIRTŲJŲ ĮSTAIGŲ VEIKLOS VERTINIMAS</text:span></text:p>
      <text:p text:style-name="P167"/>
      <text:p text:style-name="P168"><text:span text:style-name="T169">4.1</text:span><text:span text:style-name="T170">. Tarnyba vertina paskirtųjų atlikti matavimo priemonių patikrą įstaigų veiklą patvirtintose<text:s/></text:span><text:span text:style-name="T171">patikros srityse. Efektyviai paskirtųjų įstaigų darbo kokybei užtikrinti atliekami periodiniai ir neplaniniai paskirtųjų įstaigų vertinimai. Periodiniai vertinimai atliekami pagal kasmet direktoriaus įsakymu patvirtinamą grafiką, o neplaninius įstaigų vert</text:span><text:span text:style-name="T172">inimus Tarnybos direktorius paveda atlikti atskiru įsakymu, esant signalams, kad paskirtoji įstaiga pažeidžia teisės aktus, reglamentuojančius patikras paskyrimo srityje.</text:span></text:p>
      <text:p text:style-name="P173"><text:span text:style-name="T174">4.2</text:span><text:span text:style-name="T175">. Paskirtųjų įstaigų vertinimo rezultatai įforminami įvertinimo aktu.</text:span></text:p>
      <text:p text:style-name="P176"><text:span text:style-name="T177">4.3</text:span><text:span text:style-name="T178">.</text:span><text:span text:style-name="T179"><text:s/>Paskirtosios įstaigos vertinimo metu nustačius matavimo priemonių patikrai taikomų reikalavimų neesminius pažeidimus, kai pažeidimai nedaro įtakos matavimo priemonių patikros kokybei, Tarnybos darbuotojas surašo neatitikties aktą ir nurodo terminą nustaty</text:span><text:span text:style-name="T180">tiems pažeidimams pašalinti. Jeigu per nurodytą terminą nustatyti pažeidimai nepašalinami, įstaigos paskyrimas atlikti matavimo priemonių patikrą atšaukiamas Tarnybos direktoriaus įsakymu.</text:span></text:p>
      <text:p text:style-name="P181"><text:span text:style-name="T182">4.4</text:span><text:span text:style-name="T183">. Paskirtosios įstaigos vertinimo metu nustačius matavimo pr</text:span><text:span text:style-name="T184">iemonių patikrai taikomų reikalavimų esminius pažeidimus, kai gali būti pažeista matavimo priemonių patikros kokybė, Tarnybos darbuotojas surašo neatitikties aktą ir įstaigos paskyrimas atlikti matavimo priemonių patikrą atšaukiamas Tarnybos direktoriaus į</text:span><text:span text:style-name="T185">sakymu nedelsiant.</text:span><text:s/></text:p>
      <text:p text:style-name="P186">Skyriaus pakeitimai:</text:p>
      <text:p text:style-name="P187"><text:span text:style-name="T188">Nr.<text:s/></text:span><text:a xlink:href="https://www.e-tar.lt/portal/legalAct.html?documentId=TAR.7C2540C76CE8" office:target-frame-name="_top" xlink:show="replace"><text:span text:style-name="T189">V-35</text:span></text:a><text:span text:style-name="T190">, 2011-02-22, Žin., 2011, Nr. 24-1201 (2011-02-26), i. k. 11130MTISAK0000V-35</text:span></text:p>
      <text:p text:style-name="Normal"/>
      <text:p text:style-name="P191"><text:span text:style-name="T192">_________________</text:span></text:p>
      <text:p text:style-name="Normal"/>
      <text:soft-page-break/>
      <text:p text:style-name="P193">PATVIRTINTA</text:p>
      <text:p text:style-name="P194">Valstybinės metrologijos tarnybos direktoriaus<text:s/></text:p>
      <text:p text:style-name="P195">2009 m. gegužės 5 d. įsakymu Nr. V-44</text:p>
      <text:p text:style-name="Normal"/>
      <text:p text:style-name="P196">(patikros srities lentelės pavyzdys)</text:p>
      <text:p text:style-name="Normal">Įstaigos pavadinimas</text:p>
      <text:p text:style-name="P197"><text:span text:style-name="T198">PATIKROS SRITIS</text:span><text:s/></text:p>
      <text:p text:style-name="P199"><text:span text:style-name="T200">200__ m.</text:span><text:span text:style-name="T201"><text:s/></text:span></text:p>
      <text:p text:style-name="Normal"/>
      <text:p text:style-name="P202">TVIRTINU</text:p>
      <text:p text:style-name="P203">Valstybinės metrologijos tarnybos<text:s/>direktorius</text:p>
      <text:p text:style-name="P204">________________ (vardas, pavardė)</text:p>
      <text:p text:style-name="P205">(200__ m. _______ __ d. įsakymo Nr. V-___ priedas)</text:p>
      <text:p text:style-name="Normal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Tikrinamosios matavimo priemonės pavadinimas</text:p>
          </table:table-cell>
          <table:table-cell table:style-name="TableCell223" table:number-rows-spanned="2">
            <text:p text:style-name="P224">Tikrinamasis dydis</text:p>
          </table:table-cell>
          <table:table-cell table:style-name="TableCell225" table:number-columns-spanned="2">
            <text:p text:style-name="P226">Metrologinės charakteristikos</text:p>
          </table:table-cell>
          <table:covered-table-cell/>
          <table:table-cell table:style-name="TableCell227" table:number-rows-spanned="2">
            <text:p text:style-name="P228">Normatyvinio dokumento, nustatančio patikros metodus,<text:s/>pavadinimas ir žymuo</text:p>
          </table:table-cell>
          <table:table-cell table:style-name="TableCell229" table:number-rows-spanned="2">
            <text:p text:style-name="P230">Pamatinio etalono pavadinimas, tipas, Nr.<text:s/></text:p>
          </table:table-cell>
          <table:table-cell table:style-name="TableCell231" table:number-rows-spanned="2">
            <text:p text:style-name="P232">Pamatinio (darbinio) etalono metrologinės charakteristikos</text:p>
          </table:table-cell>
          <table:table-cell table:style-name="TableCell233" table:number-rows-spanned="2">
            <text:p text:style-name="P234">Pamatinio (darbinio) etalono metrologinio įteisinimo dokumento vieta, data, Nr., periodiškumas</text:p>
          </table:table-cell>
          <table:table-cell table:style-name="TableCell235" table:number-columns-spanned="2">
            <text:p text:style-name="P236">Duomenys apie patalpas</text:p>
          </table:table-cell>
          <table:covered-table-cell/>
          <table:table-cell table:style-name="TableCell237" table:number-rows-spanned="2">
            <text:p text:style-name="P238">Duomenys apie personalą</text:p>
          </table:table-cell>
          <table:table-cell table:style-name="TableCell239" table:number-rows-spanned="2">
            <text:p text:style-name="P240">Patikros rūšis (pirminė, periodinė)</text:p>
          </table:table-cell>
          <table:table-cell table:style-name="TableCell241" table:number-rows-spanned="2">
            <text:p text:style-name="P242">Geriausia matavimo galimybė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matavimų ribos</text:p>
          </table:table-cell>
          <table:table-cell table:style-name="TableCell248">
            <text:p text:style-name="P249">paklaida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reikalaujamos sąlygos</text:p>
          </table:table-cell>
          <table:table-cell table:style-name="TableCell256">
            <text:p text:style-name="P257">faktinės sąlygos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9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11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3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<text:span text:style-name="T479">_________________</text:span></text:p>
      <text:p text:style-name="P480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Valstybinė metrologijos tarnyba prie Lietuvos Respublikos aplinkos ministerijos, Įsakymas</text:span></text:p>
      <text:p text:style-name="P490"><text:span text:style-name="T491">Nr.<text:s/></text:span><text:a xlink:href="https://www.e-tar.lt/portal/legalAct.html?documentId=TAR.5A0DA84B5A7A" office:target-frame-name="_top" xlink:show="replace"><text:span text:style-name="T492">V-74</text:span></text:a><text:span text:style-name="T493">, 2009-08-18,<text:s/></text:span><text:span text:style-name="T494">Žin., 2009, Nr. 99-4183 (2009-08-20), i. k. 10930MTISAK0000V-74</text:span></text:p>
      <text:p text:style-name="P495"><text:span text:style-name="T496">Dėl Valstybinės metrologijos tarnybos direktoriaus 2009 m. gegužės 5 d. įsakymo Nr. V-44 "Dėl Paskyrimo atlikti matavimo priemonių patikrą tvarkos patvirtinimo" pakeitimo</text:span></text:p>
      <text:p text:style-name="P497"/>
      <text:p text:style-name="P498"><text:span text:style-name="T499">2.</text:span></text:p>
      <text:p text:style-name="P500"><text:span text:style-name="T501">Valstybinė metrol</text:span><text:span text:style-name="T502">ogijos tarnyba prie Lietuvos Respublikos aplinkos ministerijos, Įsakymas</text:span></text:p>
      <text:p text:style-name="P503"><text:span text:style-name="T504">Nr.<text:s/></text:span><text:a xlink:href="https://www.e-tar.lt/portal/legalAct.html?documentId=TAR.7C2540C76CE8" office:target-frame-name="_top" xlink:show="replace"><text:span text:style-name="T505">V-35</text:span></text:a><text:span text:style-name="T506">, 2011-02-22, Žin., 2011, Nr. 24-1201 (2011-02-26), i. k. 11130MTISAK0000V-35</text:span></text:p>
      <text:p text:style-name="P507"><text:span text:style-name="T508">Dėl Valstybinės</text:span><text:span text:style-name="T509"><text:s/>metrologijos tarnybos direktoriaus 2009 m. gegužės 5 d. įsakymo Nr. V-44 "Dėl Paskyrimo atlikti matavimo priemonių patikrą tvarkos patvirtinimo" pakeitimo</text:span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8:44:00Z</meta:creation-date>
    <dc:date>2016-11-15T08:44:00Z</dc:date>
    <meta:template xlink:href="Normal.dotm" xlink:type="simple"/>
    <meta:editing-cycles>2</meta:editing-cycles>
    <meta:editing-duration>PT0S</meta:editing-duration>
    <meta:document-statistic meta:page-count="5" meta:paragraph-count="620" meta:word-count="1302" meta:character-count="8692" meta:row-count="801" meta:non-whitespace-character-count="8010"/>
  </office:meta>
</office:document-meta>
</file>