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01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4">Suvestinė redakcija nuo 2013-10-11 iki 2013-11-30</text:span></text:p>
      <text:p text:style-name="P5"/>
      <text:p text:style-name="P6"><text:span text:style-name="T7">Įsakymas paskelbtas: Žin. 2012, Nr.<text:s/></text:span><text:a xlink:href="https://www.e-tar.lt/portal/legalAct.html?documentId=TAR.A72FCFBFFD36" office:target-frame-name="_top" xlink:show="replace"><text:span text:style-name="T8">109-5536</text:span></text:a><text:span text:style-name="T9">, i. k. 112301MISAK00D1-748</text:span></text:p>
      <text:p text:style-name="P10"/>
      <text:p text:style-name="P11"><text:span text:style-name="T12"/><text:span text:style-name="T13">LIETUVOS RESPUBLIKOS APLINKOS MINISTRO</text:span></text:p>
      <text:p text:style-name="P14"><text:span text:style-name="T15">Į S A K Y M A S</text:span></text:p>
      <text:p text:style-name="P16"/>
      <text:p text:style-name="P17">DĖL FINANSAVIMO SKYRIMO PROJEKTAMS, FINANSUOJAMIEMS PAGAL 2007–2013 m. SANGLAUDOS SKATINIMO VEIKSMŲ PROGRAMOS 1 PRIORITETO „VIETINĖ IR URBANISTINĖ PLĖTRA, KULTŪROS PAVELDO IR GAMTOS IŠSAUGOJIMAS BEI PRITAIKYMAS TURIZMO PLĖTRAI“<text:s/><text:line-break/>VP3-1.4-AM-06-R PRIEMONĘ „PRAEITYJE UŽTERŠTŲ TERITORIJŲ TVARKYMAS“</text:p>
      <text:p text:style-name="P18"/>
      <text:p text:style-name="P19">2012 m. rugsėjo 18 d. Nr. D1-748</text:p>
      <text:p text:style-name="P20">Vilnius</text:p>
      <text:p text:style-name="P21"/>
      <text:p text:style-name="P22"><text:span text:style-name="T23">Vadovaudamasis Atsakomybės ir funkcijų pasiskirstymo tarp institucijų, įgyvendinan</text:span><text:span text:style-name="T24">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5">114-4637</text:span></text:a><text:span text:style-name="T26">;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2012, Nr.<text:s/></text:span><text:a xlink:href="https://www.e-tar.lt/portal/lt/legalAct/TAR.35B698D6030F" office:target-frame-name="_blank" xlink:show="new"><text:span text:style-name="T31">56-2785</text:span></text:a><text:span text:style-name="T32">), 100 ir 101 punktu, VP3-1.4-AM-06-R</text:span><text:span text:style-name="T33"><text:s/></text:span><text:span text:style-name="T34">priemonės „Praeityje užterštų teritorijų tvarkymas“ projektų finansavimo sąlygų aprašo, patvirtinto Lietuvos Respublikos aplinko</text:span><text:span text:style-name="T35">s ministro 2008 m. lapkričio 17 d. įsakymu Nr. D1-615 (Žin., 2008, Nr.<text:s/></text:span><text:a xlink:href="https://www.e-tar.lt/portal/lt/legalAct/TAR.8EA06D74F444" office:target-frame-name="_blank" xlink:show="new"><text:span text:style-name="T36">136-5352</text:span></text:a><text:span text:style-name="T37">; 2010, Nr.<text:s/></text:span><text:a xlink:href="https://www.e-tar.lt/portal/lt/legalAct/TAR.52D16944DB29" office:target-frame-name="_blank" xlink:show="new"><text:span text:style-name="T38">39-1882</text:span></text:a><text:span text:style-name="T39">), 84 ir 85 punktais ir atsižvelgdamas į Aplinkos ministerijos Aplinkos projektų valdymo agentūros 2012 m. rugpjūčio 20 d. projektų tinkamumo finansuoti vertinimo ataskaitą Nr. 25,</text:span></text:p>
      <text:p text:style-name="P40"><text:span text:style-name="T41">s k i r i u:</text:span></text:p>
      <text:p text:style-name="P42"><text:span text:style-name="T43">1</text:span><text:span text:style-name="T44">. Finansavimą regionų projektų planavimo bū</text:span><text:span text:style-name="T45">du pateiktam Kėdainių rajono savivaldybės administracijos projektui „Apleistų (bešeimininkių) pastatų likvidavimas ir jų teritorijų sutvarkymas Kėdainių rajone“ (paraiškos kodas Nr. VP3-1.4-AM-06-R-21-012) – iki<text:s/></text:span><text:span text:style-name="T46">1 170 440, 95 Lt (vieno milijono vieno šimto</text:span><text:span text:style-name="T47"><text:s/>septyniasdešimties tūkstančių keturių šimtų keturiasdešimties litų devyniasdešimt penkių centų</text:span><text:span text:style-name="T48">) iš Aplinkos taršos mažinimo ir prevencijos programos (programos kodas 01 31) (Europos Sąjungos lėšos, finansavimo šaltinio kodas 1.3.2.3.1) pagal Sanglaudos sk</text:span><text:span text:style-name="T49">atinimo veiksmų programos 1 prioriteto „Vietinė ir urbanistinė plėtra, kultūros paveldo ir gamtos išsaugojimas bei pritaikymas turizmo plėtrai“ VP3-1.4-AM-06-R priemonę „Praeityje užterštų teritorijų tvarkymas“.</text:span></text:p>
      <text:p text:style-name="P50">Punkto pakeitimai:</text:p>
      <text:p text:style-name="P51"><text:span text:style-name="T52">Nr.<text:s/></text:span><text:a xlink:href="https://www.e-tar.lt/portal/legalAct.html?documentId=TAR.3DD362ADE601" office:target-frame-name="_top" xlink:show="replace"><text:span text:style-name="T53">D1-363</text:span></text:a><text:span text:style-name="T54">, 2013-05-20, Žin., 2013, Nr. 53-2654 (2013-05-23), i. k. 113301MISAK00D1-363</text:span></text:p>
      <text:p text:style-name="Normal"/>
      <text:p text:style-name="P55"><text:span text:style-name="T56">2</text:span><text:span text:style-name="T57">. Finansavimą regionų projektų planavimo būdu pateiktam Molėtų rajono savivaldybės administracijos projek</text:span><text:span text:style-name="T58">tui „Apleistų bešeimininkių pastatų likvidavimas Molėtų rajone“ (paraiškos kodas Nr. VP3-1.4-AM-06-R-91-004) – iki<text:s/></text:span><text:span text:style-name="T59">285 317,50 Lt (dviejų šimtų aštuoniasdešimt penkių tūkstančių trijų šimtų septyniolikos litų penkiasdešimties centų</text:span><text:span text:style-name="T60">) iš Aplinkos taršos mažin</text:span><text:span text:style-name="T61">imo ir prevencijos programos (programos kodas 01 31) (Europos Sąjungos lėšos, finansavimo šaltinio kodas 1.3.2.3.1) pagal Sanglaudos skatinimo veiksmų programos 1 prioriteto „Vietinė ir urbanistinė plėtra, kultūros paveldo ir gamtos išsaugojimas bei pritai</text:span><text:span text:style-name="T62">kymas turizmo plėtrai“ VP3-1.4-AM-06-R priemonę „Praeityje užterštų teritorijų tvarkymas“.</text:span></text:p>
      <text:p text:style-name="P63">Punkto pakeitimai:</text:p>
      <text:p text:style-name="P64"><text:span text:style-name="T65">Nr.<text:s/></text:span><text:a xlink:href="https://www.e-tar.lt/portal/legalAct.html?documentId=TAR.2383294144DD" office:target-frame-name="_top" xlink:show="replace"><text:span text:style-name="T66">D1-731</text:span></text:a><text:span text:style-name="T67">, 2013-10-02, Žin., 2013, Nr. 106-5228 (2013-10-10), i</text:span><text:span text:style-name="T68">. k. 113301MISAK00D1-731</text:span></text:p>
      <text:p text:style-name="Normal"/>
      <text:p text:style-name="P69"><text:span text:style-name="T70">3</text:span><text:span text:style-name="T71">. Finansavimą regionų projektų planavimo būdu pateiktam Šilalės rajono savivaldybės administracijos projektui „Apleistų<text:s/></text:span><text:span text:style-name="T72">pastatų Bardžių k., Bijotų sen., Šilalės r., likvidavimas“ (paraiškos kodas Nr. VP3-1.4-AM-06-R-71-008) – iki 221 501,51 Lt<text:s/></text:span><text:span text:style-name="T73">(dviejų šimtų dvidešimt vieno tūkstančio penkių šimtų vieno lito penkiasdešimt vieno cento) iš Aplinkos taršos mažinimo ir prevencij</text:span><text:span text:style-name="T74">os programos (programos kodas 01 31) (Europos Sąjungos lėšos, finansavimo šaltinio kodas 1.3.2.3.1) pagal Sanglaudos skatinimo veiksmų programos 1 prioriteto „Vietinė ir urbanistinė plėtra, kultūros paveldo ir gamtos išsaugojimas bei pritaikymas turizmo pl</text:span><text:span text:style-name="T75">ėtrai“ VP3-1.4-AM-06-R priemonę „Praeityje užterštų teritorijų tvarkymas“.</text:span></text:p>
      <text:p text:style-name="P76"><text:span text:style-name="T77">4</text:span><text:span text:style-name="T78">. Finansavimą regionų projektų planavimo būdu pateiktam Raseinių rajono savivaldybės administracijos projektui „Raseinių rajono savivaldybėje esančių pripažintų netinkamais nau</text:span><text:span text:style-name="T79">doti pastatų nugriovimas ir aplinkos sutvarkymas“ (paraiškos kodas Nr. VP3-1.4-AM-06-R-21-010) – iki<text:s/></text:span><text:span text:style-name="T80">361 440,66 Lt (trijų šimtų šešiasdešimt vieno tūkstančio keturių šimtų keturiasdešimties litų šešiasdešimt šešių centų</text:span><text:span text:style-name="T81">) iš Aplinkos taršos mažinimo ir prev</text:span><text:span text:style-name="T82">encijos programos (programos kodas 01 31) (Europos Sąjungos lėšos, finansavimo šaltinio kodas 1.3.2.3.1) pagal Sanglaudos skatinimo veiksmų programos 1 prioriteto „Vietinė ir urbanistinė plėtra, kultūros paveldo ir gamtos išsaugojimas bei pritaikymas turiz</text:span><text:span text:style-name="T83">mo plėtrai“ VP3-1.4-AM-06-R priemonę „Praeityje užterštų teritorijų tvarkymas“.</text:span></text:p>
      <text:p text:style-name="P84">Punkto pakeitimai:</text:p>
      <text:p text:style-name="P85"><text:span text:style-name="T86">Nr.<text:s/></text:span><text:a xlink:href="https://www.e-tar.lt/portal/legalAct.html?documentId=TAR.8DF7FEE62A00" office:target-frame-name="_top" xlink:show="replace"><text:span text:style-name="T87">D1-525</text:span></text:a><text:span text:style-name="T88">, 2013-07-15, Žin., 2013, Nr. 77-3898 (2013-07-18), i. k.<text:s/></text:span><text:span text:style-name="T89">113301MISAK00D1-525</text:span></text:p>
      <text:p text:style-name="Normal"/>
      <text:p text:style-name="P90"><text:span text:style-name="T91">5</text:span><text:span text:style-name="T92">. Finansavimą regionų projektų planavimo būdu pateiktam Kauno rajono savivaldybės administracijos projektui „Praeityje užterštų teritorijų tvarkymas Kauno rajone, Batniavos seniūnijoje, Bubių kaime“ (paraiškos kodas Nr. VP3-1.4-AM</text:span><text:span text:style-name="T93">-06-R-21-009) – iki<text:s/></text:span><text:span text:style-name="T94">302 945,69 Lt (trijų šimtų dviejų tūkstančių devynių šimtų keturiasdešimt penkių litų šešiasdešimt devynių centų</text:span><text:span text:style-name="T95">) iš Aplinkos taršos mažinimo ir prevencijos programos (programos kodas 01 31) (Europos Sąjungos lėšos, finansavimo šaltinio</text:span><text:span text:style-name="T96"><text:s/>kodas 1.3.2.3.1) pagal Sanglaudos skatinimo veiksmų programos 1 prioriteto „Vietinė ir urbanistinė plėtra, kultūros paveldo ir gamtos išsaugojimas bei pritaikymas turizmo plėtrai“ VP3-1.4-AM-06-R priemonę „Praeityje užterštų teritorijų tvarkymas“.</text:span></text:p>
      <text:p text:style-name="P97">Punkto<text:s/>pakeitimai:</text:p>
      <text:p text:style-name="P98"><text:span text:style-name="T99">Nr.<text:s/></text:span><text:a xlink:href="https://www.e-tar.lt/portal/legalAct.html?documentId=TAR.86AD31328204" office:target-frame-name="_top" xlink:show="replace"><text:span text:style-name="T100">D1-26</text:span></text:a><text:span text:style-name="T101">, 2013-01-09, Žin., 2013, Nr. 5-194 (2013-01-15), i. k. 113301MISAK000D1-26</text:span></text:p>
      <text:p text:style-name="P102"><text:span text:style-name="T103">Nr.<text:s/></text:span><text:a xlink:href="https://www.e-tar.lt/portal/legalAct.html?documentId=TAR.5296F327F609" office:target-frame-name="_top" xlink:show="replace"><text:span text:style-name="T104">D1-119</text:span></text:a><text:span text:style-name="T105">, 2013-02-11, Žin., 2013, Nr. 18-911 (2013-02-16), i. k. 113301MISAK00D1-119</text:span></text:p>
      <text:p text:style-name="P106"><text:span text:style-name="T107">Nr.<text:s/></text:span><text:a xlink:href="https://www.e-tar.lt/portal/legalAct.html?documentId=TAR.B3E985EA8282" office:target-frame-name="_top" xlink:show="replace"><text:span text:style-name="T108">D1-736</text:span></text:a><text:span text:style-name="T109">, 2013-10-02, Žin., 2013, Nr. 106-5230 (2013-10-10), i. k. 113301MISAK00</text:span><text:span text:style-name="T110">D1-736</text:span></text:p>
      <text:p text:style-name="Normal"/>
      <text:p text:style-name="P111"><text:span text:style-name="T112">6</text:span><text:span text:style-name="T113">. Finansavimą regionų projektų planavimo būdu pateiktam Lazdijų rajono savivaldybės administracijos projektui „Lazdijų rajono savivaldybės apleistų pastatų ir kitų aplinką žalojančių objektų likvidavimas“ (paraiškos kodas Nr.<text:s/></text:span><text:span text:style-name="T114">VP3-1.4-AM-06-R-11-008) – iki 706 773,37 Lt (septynių šimtų šešių tūkstančių septynių šimtų septyniasdešimt trijų litų trisdešimt septynių centų) iš Aplinkos taršos mažinimo ir prevencijos programos (programos kodas 01 31) (Europos Sąjungos lėšos, finansav</text:span><text:span text:style-name="T115">imo šaltinio kodas 1.3.2.3.1) pagal Sanglaudos skatinimo veiksmų programos 1 prioriteto „Vietinė ir urbanistinė plėtra, kultūros paveldo ir gamtos išsaugojimas bei pritaikymas turizmo plėtrai“ VP3-1.4-AM-06-R priemonę „Praeityje užterštų teritorijų tvarkym</text:span><text:span text:style-name="T116">as“.</text:span></text:p>
      <text:p text:style-name="P117"><text:span text:style-name="T118">7</text:span><text:span text:style-name="T119">. Finansavimą regionų projektų planavimo būdu pateiktam Jurbarko rajono savivaldybės administracijos projektui „Apleisto pastato, esančio Viešvilės miestelyje, likvidavimas“ (paraiškos kodas Nr. VP3-1.4-AM-06-R-71-006) – iki 154 704,81 Lt (vieno<text:s/></text:span><text:span text:style-name="T120">šimto penkiasdešimt keturių tūkstančių septynių šimtų keturių litų aštuoniasdešimt vieno cento) iš Aplinkos taršos mažinimo ir prevencijos programos (programos kodas 01 31) (Europos Sąjungos lėšos, finansavimo šaltinio kodas 1.3.2.3.1) pagal Sanglaudos ska</text:span><text:span text:style-name="T121">tinimo veiksmų programos 1 prioriteto „Vietinė ir urbanistinė plėtra, kultūros paveldo ir gamtos išsaugojimas bei pritaikymas turizmo plėtrai“ VP3-1.4-AM-06-R priemonę „Praeityje užterštų teritorijų<text:s/></text:span><text:soft-page-break/><text:span text:style-name="T122">tvarkymas“.</text:span></text:p>
      <text:p text:style-name="P123"/>
      <text:p text:style-name="P124"/>
      <text:p text:style-name="P125"><text:span text:style-name="T126">Aplinkos ministras</text:span><text:span text:style-name="T127"><text:tab/>Gediminas Kazlauskas</text:span></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aplinkos ministerija, Įsakymas</text:span></text:p>
      <text:p text:style-name="P137"><text:span text:style-name="T138">Nr.<text:s/></text:span><text:a xlink:href="https://www.e-tar.lt/portal/legalAct.html?documentId=TAR.86AD31328204" office:target-frame-name="_top" xlink:show="replace"><text:span text:style-name="T139">D1-26</text:span></text:a><text:span text:style-name="T140">, 2013-01-09, Žin., 2013, Nr. 5-194 (2013-01-15), i. k. 113301MISAK000D1-26</text:span></text:p>
      <text:p text:style-name="P141"><text:span text:style-name="T142">Dėl finansavimo su</text:span><text:span text:style-name="T143">mažinimo projektui Nr. VP3-1.4-AM-06-R-21-009, finansuojamam pagal 2007–2013 m. Sanglaudos skatinimo veiksmų programos VP3-1.4-AM-06-R priemonę "Praeityje užterštų teritorijų tvarkymas", ir Lietuvos Respublikos aplinkos ministro 2012 m. rugsėjo 18 d. įsaky</text:span><text:span text:style-name="T144">mo Nr. D1-748 "Dėl finansavimo skyrimo projektams, finansuojamiems pagal 2007–2013 m. Sanglaudos skatinimo veiksmų programos 1 prioriteto "Vietinė ir urbanistinė plėtra, kultūros paveldo ir gamtos išsaugojimas bei pritaikymas turizmo plėtrai" VP3-1.4-AM-06</text:span><text:span text:style-name="T145">-R priemonę "Praeityje užterštų teritorijų tvarkymas" pakeitimo</text:span></text:p>
      <text:p text:style-name="P146"/>
      <text:p text:style-name="P147"><text:span text:style-name="T148">2.</text:span></text:p>
      <text:p text:style-name="P149"><text:span text:style-name="T150">Lietuvos Respublikos aplinkos ministerija, Įsakymas</text:span></text:p>
      <text:p text:style-name="P151"><text:span text:style-name="T152">Nr.<text:s/></text:span><text:a xlink:href="https://www.e-tar.lt/portal/legalAct.html?documentId=TAR.5296F327F609" office:target-frame-name="_top" xlink:show="replace"><text:span text:style-name="T153">D1-119</text:span></text:a><text:span text:style-name="T154">, 2013-02-11, Žin., 2013, Nr. 18-911 (2013-0</text:span><text:span text:style-name="T155">2-16), i. k. 113301MISAK00D1-119</text:span></text:p>
      <text:p text:style-name="P156"><text:span text:style-name="T157">Dėl finansavimo sumažinimo projektui Nr. VP3-1.4-AM-06-R-21-009, finansuojamam pagal 2007–2013 m. Sanglaudos skatinimo veiksmų programos VP3-1.4-AM-06-R priemonę "Praeityje užterštų teritorijų tvarkymas", ir Lietuvos<text:s/></text:span><text:span text:style-name="T158">Respublikos aplinkos ministro 2012 m. rugsėjo 18 d. įsakymo Nr. D1-748 "Dėl finansavimo skyrimo projektams, finansuojamiems pagal 2007–2013 m. Sanglaudos skatinimo veiksmų programos 1 prioriteto "Vietinė ir urbanistinė plėtra, kultūros paveldo ir gamtos iš</text:span><text:span text:style-name="T159">saugojimas bei pritaikymas turizmo plėtrai" VP3-1.4-AM-06-R priemonę "Praeityje užterštų teritorijų tvarkymas" pakeitimo</text:span></text:p>
      <text:p text:style-name="P160"/>
      <text:p text:style-name="P161"><text:span text:style-name="T162">3.</text:span></text:p>
      <text:p text:style-name="P163"><text:span text:style-name="T164">Lietuvos Respublikos aplinkos ministerija, Įsakymas</text:span></text:p>
      <text:p text:style-name="P165"><text:span text:style-name="T166">Nr.<text:s/></text:span><text:a xlink:href="https://www.e-tar.lt/portal/legalAct.html?documentId=TAR.3DD362ADE601" office:target-frame-name="_top" xlink:show="replace"><text:span text:style-name="T167">D1-363</text:span></text:a><text:span text:style-name="T168">, 2013-05-20, Žin., 2013, Nr. 53-2654 (2013-05-23), i. k. 113301MISAK00D1-363</text:span></text:p>
      <text:p text:style-name="P169"><text:span text:style-name="T170">Dėl papildomo finansavimo skyrimo projektui, finansuojamam pagal 2007–2013 m. Sanglaudos ska</text:span><text:span text:style-name="T171">tinimo veiksmų programos 1 prioriteto "Vietinė ir urbanistinė plėtra, kultūros paveldo ir gamtos išsaugojimas bei pritaikymas turizmo plėtrai" VP3-1.4-AM-06-R priemonę "Praeityje užterštų teritorijų tvarkymas", ir Lietuvos Respublikos aplinkos ministro 201</text:span><text:span text:style-name="T172">2 m. rugsėjo 18 d. įsakymo Nr. D1-748 "Dėl finansavimo skyrimo projektams, finansuojamiems pagal 2007–2013 m. Sanglaudos skatinimo veiksmų programos 1 prioriteto "Vietinė ir urbanistinė plėtra, kultūros paveldo ir gamtos išsaugojimas bei pritaikymas turizm</text:span><text:span text:style-name="T173">o plėtrai" VP3-1.4-AM-06-R priemonę "Praeityje užterštų teritorijų tvarkymas" pakeitimo</text:span></text:p>
      <text:p text:style-name="P174"/>
      <text:p text:style-name="P175"><text:span text:style-name="T176">4.</text:span></text:p>
      <text:p text:style-name="P177"><text:span text:style-name="T178">Lietuvos Respublikos aplinkos ministerija, Įsakymas</text:span></text:p>
      <text:p text:style-name="P179"><text:span text:style-name="T180">Nr.<text:s/></text:span><text:a xlink:href="https://www.e-tar.lt/portal/legalAct.html?documentId=TAR.8DF7FEE62A00" office:target-frame-name="_top" xlink:show="replace"><text:span text:style-name="T181">D1-525</text:span></text:a><text:span text:style-name="T182">, 2013-07-15, Žin.,<text:s/></text:span><text:span text:style-name="T183">2013, Nr. 77-3898 (2013-07-18), i. k. 113301MISAK00D1-525</text:span></text:p>
      <text:p text:style-name="P184"><text:span text:style-name="T185">Dėl papildomo finansavimo skyrimo projektui, finansuojamam pagal 2007–2013 m. Sanglaudos skatinimo veiksmų programos 1 prioriteto "Vietinė ir urbanistinė plėtra, kultūros paveldo ir gamtos išsaugoji</text:span><text:span text:style-name="T186">mas bei pritaikymas turizmo plėtrai" VP3-1.4-AM-06-R priemonę "Praeityje užterštų teritorijų tvarkymas", ir Lietuvos Respublikos aplinkos ministro 2012 m. rugsėjo 18 d. įsakymo Nr. D1-748 "Dėl finansavimo skyrimo projektams, finansuojamiems pagal 2007–2013</text:span><text:span text:style-name="T187"> m. Sanglaudos skatinimo veiksmų programos 1 prioriteto "Vietinė ir urbanistinė plėtra, kultūros paveldo ir gamtos išsaugojimas bei pritaikymas turizmo plėtrai" VP3-1.4-AM-06-R priemonę "Praeityje užterštų teritorijų tvarkymas" pakeitimo</text:span></text:p>
      <text:p text:style-name="P188"/>
      <text:p text:style-name="P189"><text:span text:style-name="T190">5.</text:span></text:p>
      <text:p text:style-name="P191"><text:span text:style-name="T192">Lietuvos Respu</text:span><text:span text:style-name="T193">blikos aplinkos ministerija, Įsakymas</text:span></text:p>
      <text:p text:style-name="P194"><text:span text:style-name="T195">Nr.<text:s/></text:span><text:a xlink:href="https://www.e-tar.lt/portal/legalAct.html?documentId=TAR.2383294144DD" office:target-frame-name="_top" xlink:show="replace"><text:span text:style-name="T196">D1-731</text:span></text:a><text:span text:style-name="T197">, 2013-10-02, Žin., 2013, Nr. 106-5228 (2013-10-10), i. k. 113301MISAK00D1-731</text:span></text:p>
      <text:p text:style-name="P198"><text:span text:style-name="T199">Dėl papildomo finansavimo skyrimo projektui, fi</text:span><text:span text:style-name="T200">nansuojamam pagal 2007–2013 m. Sanglaudos skatinimo veiksmų programos 1 prioriteto "Vietinė ir urbanistinė plėtra, kultūros paveldo ir gamtos išsaugojimas bei pritaikymas turizmo plėtrai" VP3-1.4-AM-06-R priemonę "Praeityje užterštų teritorijų tvarkymas",<text:s/></text:span><text:span text:style-name="T201">ir Lietuvos Respublikos aplinkos ministro 2012 m. rugsėjo 18 d. įsakymo Nr. D1-748 "Dėl finansavimo skyrimo projektams, finansuojamiems pagal 2007–2013 m. Sanglaudos skatinimo veiksmų programos 1 prioriteto "Vietinė ir urbanistinė plėtra, kultūros paveldo<text:s/></text:span><text:span text:style-name="T202">ir gamtos išsaugojimas bei pritaikymas turizmo plėtrai" VP3-1.4-AM-06-R priemonę "Praeityje užterštų teritorijų tvarkymas" pakeitimo</text:span></text:p>
      <text:p text:style-name="P203"/>
      <text:p text:style-name="P204"><text:span text:style-name="T205">6.</text:span></text:p>
      <text:soft-page-break/>
      <text:p text:style-name="P206"><text:span text:style-name="T207">Lietuvos Respublikos aplinkos ministerija, Įsakymas</text:span></text:p>
      <text:p text:style-name="P208"><text:span text:style-name="T209">Nr.<text:s/></text:span><text:a xlink:href="https://www.e-tar.lt/portal/legalAct.html?documentId=TAR.B3E985EA8282" office:target-frame-name="_top" xlink:show="replace"><text:span text:style-name="T210">D1-736</text:span></text:a><text:span text:style-name="T211">, 2013-10-02, Žin., 2013, Nr. 106-5230 (2013-10-10), i. k. 113301MISAK00D1-736</text:span></text:p>
      <text:p text:style-name="P212"><text:span text:style-name="T213">Dėl finansavimo sumažinimo projektui Nr. VP3-1.4-AM-06-R-21-009, finansuojamam pagal 2007–2013 m. Sanglaudos skatinimo veiksmų programos VP3-1.4-AM-06-R</text:span><text:span text:style-name="T214"><text:s/>priemonę "Praeityje užterštų teritorijų tvarkymas", ir Lietuvos Respublikos aplinkos ministro 2012 m. rugsėjo 18 d. įsakymo Nr. D1-748 "Dėl finansavimo skyrimo projektams, finansuojamiems pagal 2007–2013 m. Sanglaudos skatinimo veiksmų programos 1 priorit</text:span><text:span text:style-name="T215">eto "Vietinė ir urbanistinė plėtra, kultūros paveldo ir gamtos išsaugojimas bei pritaikymas turizmo plėtrai" VP3-1.4-AM-06-R priemonę "Praeityje užterštų teritorijų tvarkymas"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7T08:55:00Z</meta:creation-date>
    <dc:date>2016-05-07T08:55:00Z</dc:date>
    <meta:template xlink:href="Normal" xlink:type="simple"/>
    <meta:editing-cycles>2</meta:editing-cycles>
    <meta:editing-duration>PT0S</meta:editing-duration>
    <meta:document-statistic meta:page-count="4" meta:paragraph-count="58" meta:word-count="1638" meta:character-count="13608" meta:row-count="226" meta:non-whitespace-character-count="12028"/>
  </office:meta>
</office:document-meta>
</file>