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urier New" style:font-name-complex="Courier New" fo:font-size="10pt" style:font-size-asian="10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urier New" style:font-name-complex="Courier New"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urier New" style:font-name-complex="Courier New"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Suvestinė redakcija nuo 2014-12-20</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text:s/></text:span><text:span text:style-name="T46">„Apleistų (bešeimininkių) pastatų likvidavimas ir jų teritorijų sutvarkymas Kėdainių rajone“</text:span><text:span text:style-name="T47"><text:s/></text:span><text:span text:style-name="T48">(paraiškos kodas Nr. VP3-1.4-AM-06-R-21-012) iki 1 932 333,90 Lt (vieno milijono devynių šimtų<text:s/></text:span><text:span text:style-name="T49">trisdešimt dviejų tūkstančių trijų šimtų trisdešimt trijų litų devyniasdešimties centų)</text:span><text:span text:style-name="T50"><text:s/></text:span><text:span text:style-name="T51">iš Aplinkos taršos mažinimo ir prevencijos programos (programos kodas 01 31) (Europos Sąjungos lėšos, finansavimo šaltinio kodas 1.3.2.3.1) pagal Sanglaudos skatinimo v</text:span><text:span text:style-name="T52">eiksmų programos 1 prioriteto „Vietinė ir urbanistinė plėtra, kultūros paveldo ir gamtos išsaugojimas bei pritaikymas turizmo plėtrai“<text:s/></text:span><text:span text:style-name="T53">VP3-1.4-AM-06-R</text:span><text:span text:style-name="T54"><text:s/>priemonę „Praeityje užterštų teritorijų tvarkymas“.</text:span><text:s/></text:p>
      <text:p text:style-name="P55">Punkto pakeitimai:</text:p>
      <text:p text:style-name="P56"><text:span text:style-name="T57">Nr.<text:s/></text:span><text:a xlink:href="https://www.e-tar.lt/portal/legalAct.html?documentId=TAR.3DD362ADE601" office:target-frame-name="_top" xlink:show="replace"><text:span text:style-name="T58">D1-363</text:span></text:a><text:span text:style-name="T59">, 2013-05-20, Žin., 2013, Nr. 53-2654 (2013-05-23), i. k. 113301MISAK00D1-363</text:span></text:p>
      <text:p text:style-name="P60"><text:span text:style-name="T61">Nr.<text:s/></text:span><text:a xlink:href="https://www.e-tar.lt/portal/legalAct.html?documentId=TAR.BCBCCC3A3C90" office:target-frame-name="_top" xlink:show="replace"><text:span text:style-name="T62">D1-876</text:span></text:a><text:span text:style-name="T63">, 2013-11-28, Žin., 2013, N</text:span><text:span text:style-name="T64">r. 123-6259 (2013-11-30), i. k. 113301MISAK00D1-876</text:span></text:p>
      <text:p text:style-name="P65"><text:span text:style-name="T66">Nr.<text:s/></text:span><text:a xlink:href="https://www.e-tar.lt/portal/legalAct.html?documentId=2f9bd250722e11e3bd0ecaffd80c672a" office:target-frame-name="_top" xlink:show="replace"><text:span text:style-name="T67">D1-955</text:span></text:a><text:span text:style-name="T68">, 2013-12-18, Žin., 2013, Nr. 134-6854 (2013-12-27); paskelbta TAR 2013-12-31, i. k. 2013-00233</text:span></text:p>
      <text:p text:style-name="P69"><text:span text:style-name="T70">Nr.<text:s/></text:span><text:a xlink:href="https://www.e-tar.lt/portal/legalAct.html?documentId=0214bca0877e11e4a98a9f2247652cf4" office:target-frame-name="_top" xlink:show="replace"><text:span text:style-name="T71">D1-1044</text:span></text:a><text:span text:style-name="T72">, 2014-12-18, paskelbta TAR 2014-12-19, i. k. 2014-20134</text:span></text:p>
      <text:p text:style-name="Normal"/>
      <text:p text:style-name="P73"><text:span text:style-name="T74">2</text:span><text:span text:style-name="T75">. Finansavimą regionų projektų planavimo būdu pateiktam Molėtų rajono savivaldybės administracijos projektui<text:s/></text:span><text:span text:style-name="T76">„Apleistų bešeimininkių pastatų likvidavimas Molėtų rajone“</text:span><text:span text:style-name="T77"><text:s/></text:span><text:span text:style-name="T78">(paraiškos kodas Nr. VP3-1.4-AM-06-R-91-004) iki 549 587,55 Lt (penkių šimtų keturiasde</text:span><text:span text:style-name="T79">šimt devynių tūkstančių penkių šimtų aštuoniasdešimt septynių litų penkiasdešimt penkių centų)</text:span><text:span text:style-name="T80"><text:s/></text:span><text:span text:style-name="T81">iš Aplinkos taršos mažinimo ir prevencijos programos (programos kodas 01 31) (Europos Sąjungos lėšos, finansavimo šaltinio kodas 1.3.2.3.1) pagal Sanglaudos skat</text:span><text:span text:style-name="T82">inimo veiksmų programos 1 prioriteto „Vietinė ir urbanistinė plėtra, kultūros paveldo ir gamtos išsaugojimas bei pritaikymas turizmo plėtrai“<text:s/></text:span><text:span text:style-name="T83">VP3-1.4-AM-06-R</text:span><text:span text:style-name="T84"><text:s/>priemonę „Praeityje užterštų teritorijų tvarkymas“.</text:span><text:s/></text:p>
      <text:soft-page-break/>
      <text:p text:style-name="P85">Punkto pakeitimai:</text:p>
      <text:p text:style-name="P86"><text:span text:style-name="T87">Nr.<text:s/></text:span><text:a xlink:href="https://www.e-tar.lt/portal/legalAct.html?documentId=TAR.2383294144DD" office:target-frame-name="_top" xlink:show="replace"><text:span text:style-name="T88">D1-731</text:span></text:a><text:span text:style-name="T89">, 2013-10-02, Žin., 2013, Nr. 106-5228 (2013-10-10), i. k. 113301MISAK00D1-731</text:span></text:p>
      <text:p text:style-name="P90"><text:span text:style-name="T91">Nr.<text:s/></text:span><text:a xlink:href="https://www.e-tar.lt/portal/legalAct.html?documentId=0214bca0877e11e4a98a9f2247652cf4" office:target-frame-name="_top" xlink:show="replace"><text:span text:style-name="T92">D1-1044</text:span></text:a><text:span text:style-name="T93">,<text:s/></text:span><text:span text:style-name="T94">2014-12-18, paskelbta TAR 2014-12-19, i. k. 2014-20134</text:span></text:p>
      <text:p text:style-name="Normal"/>
      <text:p text:style-name="P95"><text:span text:style-name="T96">3</text:span><text:span text:style-name="T97">. Finansavimą regionų projektų planavimo būdu pateiktam Šilalės rajono savivaldybės administracijos projektui „Apleistų<text:s/></text:span><text:span text:style-name="T98">pastatų Bardžių k., Bijotų sen., Šilalės r., likvidavimas“ (paraiškos kodas</text:span><text:span text:style-name="T99"><text:s/>Nr. VP3-1.4-AM-06-R-71-008) – iki<text:s/></text:span><text:span text:style-name="T100">363 770,73 Lt (trijų šimtų šešiasdešimt trijų tūkstančių septynių šimtų septyniasdešimties litų septyniasdešimt trijų centų</text:span><text:span text:style-name="T101">) iš Aplinkos taršos mažinimo ir prevencijos programos (programos kodas 01 31) (Europos Sąjungos l</text:span><text:span text:style-name="T102">ėšos, finansavimo šaltinio kodas 1.3.2.3.1) pagal Sanglaudos skatinimo veiksmų programos 1 prioriteto „Vietinė ir urbanistinė plėtra, kultūros paveldo ir gamtos išsaugojimas bei pritaikymas turizmo plėtrai“ VP3-1.4-AM-06-R priemonę „Praeityje užterštų teri</text:span><text:span text:style-name="T103">torijų tvarkymas“.</text:span></text:p>
      <text:p text:style-name="P104">Punkto pakeitimai:</text:p>
      <text:p text:style-name="P105"><text:span text:style-name="T106">Nr.<text:s/></text:span><text:a xlink:href="https://www.e-tar.lt/portal/legalAct.html?documentId=a2485bc0722e11e3bd0ecaffd80c672a" office:target-frame-name="_top" xlink:show="replace"><text:span text:style-name="T107">D1-969</text:span></text:a><text:span text:style-name="T108">, 2013-12-19, Žin., 2013, Nr. 134-6855 (2013-12-27); paskelbta TAR 2013-12-31, i. k. 2013-00225</text:span></text:p>
      <text:p text:style-name="Normal"/>
      <text:p text:style-name="P109"><text:span text:style-name="T110">4</text:span><text:span text:style-name="T111">. Finansavimą regionų projektų planavimo būdu pateiktam Raseinių rajono savivaldybės administracijos projektui „Raseinių rajono savivaldybėje esančių pripažintų netinkamais naudoti pastatų nugriovimas ir aplinkos sutvarkymas“ (paraiškos kodas Nr. VP3-1.4-A</text:span><text:span text:style-name="T112">M-06-R-21-010) – iki<text:s/></text:span><text:span text:style-name="T113">361 440,66 Lt (trijų šimtų šešiasdešimt vieno tūkstančio keturių šimtų keturiasdešimties litų šešiasdešimt šešių centų</text:span><text:span text:style-name="T114">) iš Aplinkos taršos mažinimo ir prevencijos programos (programos kodas 01 31) (Europos Sąjungos lėšos, finansavimo š</text:span><text:span text:style-name="T115">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116">Punkto pakeitimai:</text:p>
      <text:p text:style-name="P117"><text:span text:style-name="T118">Nr.<text:s/></text:span><text:a xlink:href="https://www.e-tar.lt/portal/legalAct.html?documentId=TAR.8DF7FEE62A00" office:target-frame-name="_top" xlink:show="replace"><text:span text:style-name="T119">D1-525</text:span></text:a><text:span text:style-name="T120">, 2013-07-15, Žin., 2013, Nr. 77-3898 (2013-07-18), i. k. 113301MISAK00D1-525</text:span></text:p>
      <text:p text:style-name="Normal"/>
      <text:p text:style-name="P121"><text:span text:style-name="T122">5</text:span><text:span text:style-name="T123">. Finansavimą regionų projektų planavimo būdu pateiktam Kauno</text:span><text:span text:style-name="T124"><text:s/>rajono savivaldybės administracijos projektui „Praeityje užterštų teritorijų tvarkymas Kauno rajone, Batniavos seniūnijoje, Bubių kaime“ (paraiškos kodas Nr. VP3-1.4-AM-06-R-21-009) – iki<text:s/></text:span><text:span text:style-name="T125">302 945,69 Lt (trijų šimtų dviejų tūkstančių devynių šimtų keturias</text:span><text:span text:style-name="T126">dešimt penkių litų šešiasdešimt devynių centų</text:span><text:span text:style-name="T127">) iš Aplinkos taršos mažinimo ir prevencijos programos (programos kodas 01 31) (Europos Sąjungos lėšos, finansavimo šaltinio kodas 1.3.2.3.1) pagal Sanglaudos skatinimo veiksmų programos 1 prioriteto „Vietinė ir</text:span><text:span text:style-name="T128"><text:s/>urbanistinė plėtra, kultūros paveldo ir gamtos išsaugojimas bei pritaikymas turizmo plėtrai“ VP3-1.4-AM-06-R priemonę „Praeityje užterštų teritorijų tvarkymas“.</text:span></text:p>
      <text:p text:style-name="P129">Punkto pakeitimai:</text:p>
      <text:p text:style-name="P130"><text:span text:style-name="T131">Nr.<text:s/></text:span><text:a xlink:href="https://www.e-tar.lt/portal/legalAct.html?documentId=TAR.86AD31328204" office:target-frame-name="_top" xlink:show="replace"><text:span text:style-name="T132">D1-26</text:span></text:a><text:span text:style-name="T133">, 2013-01-09, Žin., 2013, Nr. 5-194 (2013-01-15), i. k. 113301MISAK000D1-26</text:span></text:p>
      <text:p text:style-name="P134"><text:span text:style-name="T135">Nr.<text:s/></text:span><text:a xlink:href="https://www.e-tar.lt/portal/legalAct.html?documentId=TAR.5296F327F609" office:target-frame-name="_top" xlink:show="replace"><text:span text:style-name="T136">D1-119</text:span></text:a><text:span text:style-name="T137">, 2013-02-11, Žin., 2013, Nr. 18-911 (2013-02-16), i. k. 113301MISAK00D1</text:span><text:span text:style-name="T138">-119</text:span></text:p>
      <text:p text:style-name="P139"><text:span text:style-name="T140">Nr.<text:s/></text:span><text:a xlink:href="https://www.e-tar.lt/portal/legalAct.html?documentId=TAR.B3E985EA8282" office:target-frame-name="_top" xlink:show="replace"><text:span text:style-name="T141">D1-736</text:span></text:a><text:span text:style-name="T142">, 2013-10-02, Žin., 2013, Nr. 106-5230 (2013-10-10), i. k. 113301MISAK00D1-736</text:span></text:p>
      <text:p text:style-name="Normal"/>
      <text:p text:style-name="P143"><text:span text:style-name="T144">6</text:span><text:span text:style-name="T145">. Finansavimą regionų projektų planavimo būdu pateiktam Lazdijų rajono sav</text:span><text:span text:style-name="T146">ivaldybės administracijos projektui<text:s/></text:span><text:span text:style-name="T147">„Lazdijų rajono savivaldybės apleistų pastatų ir kitų aplinką žalojančių objektų likvidavimas“</text:span><text:span text:style-name="T148"><text:s/></text:span><text:span text:style-name="T149">(paraiškos kodas Nr. VP3-1.4-AM-06-R-11-008) iki 1 580 943,59 Lt (vieno milijono penkių šimtų aštuoniasdešimties tūkstančių<text:s/></text:span><text:span text:style-name="T150">devynių šimtų keturiasdešimt trijų litų penkiasdešimt devynių centų)</text:span><text:span text:style-name="T151"><text:s/></text:span><text:span text:style-name="T152">iš Aplinkos taršos mažinimo ir prevencijos programos (programos kodas 01 31) (Europos Sąjungos lėšos, finansavimo šaltinio kodas 1.3.2.3.1) pagal Sanglaudos skatinimo veiksmų programos 1<text:s/></text:span><text:span text:style-name="T153">prioriteto „Vietinė ir urbanistinė plėtra, kultūros paveldo ir gamtos išsaugojimas bei pritaikymas turizmo plėtrai“<text:s/></text:span><text:span text:style-name="T154">VP3-1.4-AM-06-R</text:span><text:span text:style-name="T155"><text:s/>priemonę „Praeityje užterštų teritorijų tvarkymas“.</text:span><text:s/></text:p>
      <text:p text:style-name="P156">Punkto pakeitimai:</text:p>
      <text:p text:style-name="P157"><text:span text:style-name="T158">Nr.<text:s/></text:span><text:a xlink:href="https://www.e-tar.lt/portal/legalAct.html?documentId=TAR.608B8F1294B7" office:target-frame-name="_top" xlink:show="replace"><text:span text:style-name="T159">D1-911</text:span></text:a><text:span text:style-name="T160">, 2013-12-09, Žin., 2013, Nr. 128-6544 (2013-12-14), i. k. 113301MISAK00D1-911</text:span></text:p>
      <text:p text:style-name="P161"><text:span text:style-name="T162">Nr.<text:s/></text:span><text:a xlink:href="https://www.e-tar.lt/portal/legalAct.html?documentId=0214bca0877e11e4a98a9f2247652cf4" office:target-frame-name="_top" xlink:show="replace"><text:span text:style-name="T163">D1-1044</text:span></text:a><text:span text:style-name="T164">, 2014-12-18, paskelbta TAR<text:s/></text:span><text:span text:style-name="T165">2014-12-19, i. k. 2014-20134</text:span></text:p>
      <text:p text:style-name="Normal"/>
      <text:p text:style-name="P166"><text:span text:style-name="T167">7</text:span><text:span text:style-name="T168">. Finansavimą regionų projektų planavimo būdu pateiktam Jurbarko rajono savivaldybės administracijos projektui „Apleisto pastato, esančio Viešvilės miestelyje, likvidavimas“ (paraiškos kodas Nr. VP3-1.4-AM-06-R-71-006) –<text:s/></text:span><text:span text:style-name="T169">iki 154 704,81 Lt (vieno šimto penkiasdešimt keturių tūkstančių septynių šimtų keturių litų aštuoniasdešimt vieno cento) iš Aplinkos taršos mažinimo ir prevencijos programos (programos kodas 01 31) (Europos Sąjungos lėšos, finansavimo šaltinio kodas 1.3.2.</text:span><text:span text:style-name="T170">3.1) pagal Sanglaudos skatinimo veiksmų programos 1 prioriteto „Vietinė ir urbanistinė plėtra, kultūros paveldo ir gamtos išsaugojimas bei pritaikymas turizmo plėtrai“ VP3-1.4-AM-06-R priemonę „Praeityje užterštų teritorijų tvarkymas“.</text:span></text:p>
      <text:p text:style-name="P171"/>
      <text:p text:style-name="P172"/>
      <text:p text:style-name="P173"><text:span text:style-name="T174">Aplinkos ministr</text:span><text:span text:style-name="T175">as</text:span><text:span text:style-name="T176"><text:tab/>Gediminas Kazlauskas</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aplinkos ministerija, Įsakymas</text:span></text:p>
      <text:p text:style-name="P186"><text:span text:style-name="T187">Nr.<text:s/></text:span><text:a xlink:href="https://www.e-tar.lt/portal/legalAct.html?documentId=TAR.86AD31328204" office:target-frame-name="_top" xlink:show="replace"><text:span text:style-name="T188">D1-26</text:span></text:a><text:span text:style-name="T189">, 2013-01-09, Žin., 2013, Nr. 5-194 (2013-01-15), i. k.<text:s/></text:span><text:span text:style-name="T190">113301MISAK000D1-26</text:span></text:p>
      <text:p text:style-name="P191"><text:span text:style-name="T192">Dėl finansavimo sumažinimo projektui Nr. VP3-1.4-AM-06-R-21-009, finansuojamam pagal 2007–2013 m. Sanglaudos skatinimo veiksmų programos VP3-1.4-AM-06-R priemonę "Praeityje užterštų teritorijų tvarkymas", ir Lietuvos Respublikos aplinko</text:span><text:span text:style-name="T193">s ministro 2012 m. rugsėjo 18 d. įsakymo Nr. D1-748 "Dėl finansavimo skyrimo projektams, finansuojamiems pagal 2007–2013 m. Sanglaudos skatinimo veiksmų programos 1 prioriteto "Vietinė ir urbanistinė plėtra, kultūros paveldo ir gamtos išsaugojimas bei prit</text:span><text:span text:style-name="T194">aikymas turizmo plėtrai" VP3-1.4-AM-06-R priemonę "Praeityje užterštų teritorijų tvarkymas" pakeitimo</text:span></text:p>
      <text:p text:style-name="P195"/>
      <text:p text:style-name="P196"><text:span text:style-name="T197">2.</text:span></text:p>
      <text:p text:style-name="P198"><text:span text:style-name="T199">Lietuvos Respublikos aplinkos ministerija, Įsakymas</text:span></text:p>
      <text:p text:style-name="P200"><text:span text:style-name="T201">Nr.<text:s/></text:span><text:a xlink:href="https://www.e-tar.lt/portal/legalAct.html?documentId=TAR.5296F327F609" office:target-frame-name="_top" xlink:show="replace"><text:span text:style-name="T202">D1-119</text:span></text:a><text:span text:style-name="T203">, 2013</text:span><text:span text:style-name="T204">-02-11, Žin., 2013, Nr. 18-911 (2013-02-16), i. k. 113301MISAK00D1-119</text:span></text:p>
      <text:p text:style-name="P205"><text:span text:style-name="T206">Dėl finansavimo sumažinimo projektui Nr. VP3-1.4-AM-06-R-21-009, finansuojamam pagal 2007–2013 m. Sanglaudos skatinimo veiksmų programos VP3-1.4-AM-06-R priemonę "Praeityje užterštų ter</text:span><text:span text:style-name="T207">itorijų tvarkymas", ir Lietuvos Respublikos aplinkos ministro 2012 m. rugsėjo 18 d. įsakymo Nr. D1-748 "Dėl finansavimo skyrimo projektams, finansuojamiems pagal 2007–2013 m. Sanglaudos skatinimo veiksmų programos 1 prioriteto "Vietinė ir urbanistinė plėtr</text:span><text:span text:style-name="T208">a, kultūros paveldo ir gamtos išsaugojimas bei pritaikymas turizmo plėtrai" VP3-1.4-AM-06-R priemonę "Praeityje užterštų teritorijų tvarkymas" pakeitimo</text:span></text:p>
      <text:p text:style-name="P209"/>
      <text:p text:style-name="P210"><text:span text:style-name="T211">3.</text:span></text:p>
      <text:p text:style-name="P212"><text:span text:style-name="T213">Lietuvos Respublikos aplinkos ministerija, Įsakymas</text:span></text:p>
      <text:p text:style-name="P214"><text:span text:style-name="T215">Nr.<text:s/></text:span><text:a xlink:href="https://www.e-tar.lt/portal/legalAct.html?documentId=TAR.3DD362ADE601" office:target-frame-name="_top" xlink:show="replace"><text:span text:style-name="T216">D1-363</text:span></text:a><text:span text:style-name="T217">, 2013-05-20, Žin., 2013, Nr. 53-2654 (2013-05-23), i. k. 113301MISAK00D1-363</text:span></text:p>
      <text:p text:style-name="P218"><text:span text:style-name="T219">Dėl papildomo finansavimo skyrimo projektui, finansuojamam pagal 2007–2013 m. Sanglaudos skatinimo veiksmų programos 1 prioriteto "Vi</text:span><text:span text:style-name="T220">etinė ir urbanistinė plėtra, kultūros paveldo ir gamtos išsaugojimas bei pritaikymas turizmo plėtrai" VP3-1.4-AM-06-R priemonę "Praeityje užterštų teritorijų tvarkymas", ir Lietuvos Respublikos aplinkos ministro 2012 m. rugsėjo 18 d. įsakymo Nr. D1-748 "Dė</text:span><text:span text:style-name="T221">l finansavimo skyrimo projektams, finansuojamiems pagal 2007–2013 m. Sanglaudos skatinimo veiksmų programos 1 prioriteto "Vietinė ir urbanistinė plėtra, kultūros paveldo ir gamtos išsaugojimas bei pritaikymas turizmo plėtrai" VP3-1.4-AM-06-R priemonę "Prae</text:span><text:span text:style-name="T222">ityje užterštų teritorijų tvarkymas" pakeitimo</text:span></text:p>
      <text:p text:style-name="P223"/>
      <text:p text:style-name="P224"><text:span text:style-name="T225">4.</text:span></text:p>
      <text:p text:style-name="P226"><text:span text:style-name="T227">Lietuvos Respublikos aplinkos ministerija, Įsakymas</text:span></text:p>
      <text:p text:style-name="P228"><text:span text:style-name="T229">Nr.<text:s/></text:span><text:a xlink:href="https://www.e-tar.lt/portal/legalAct.html?documentId=TAR.8DF7FEE62A00" office:target-frame-name="_top" xlink:show="replace"><text:span text:style-name="T230">D1-525</text:span></text:a><text:span text:style-name="T231">, 2013-07-15, Žin., 2013, Nr. 77-3898 (2013-07-18), i. k.<text:s/></text:span><text:span text:style-name="T232">113301MISAK00D1-525</text:span></text:p>
      <text:p text:style-name="P233"><text:span text:style-name="T234">Dėl papildomo finansavimo skyrimo projektui, finansuojamam pagal 2007–2013 m. Sanglaudos skatinimo veiksmų programos 1 prioriteto "Vietinė ir urbanistinė plėtra, kultūros paveldo ir gamtos išsaugojimas bei pritaikymas turizmo plėtrai" V</text:span><text:span text:style-name="T235">P3-1.4-AM-06-R priemonę "Praeityje užterštų teritorijų tvarkymas", ir Lietuvos Respublikos aplinkos ministro 2012 m. rugsėjo 18 d. įsakymo Nr. D1-748 "Dėl finansavimo skyrimo projektams, finansuojamiems pagal 2007–2013 m. Sanglaudos skatinimo veiksmų progr</text:span><text:span text:style-name="T236">amos 1 prioriteto "Vietinė ir urbanistinė plėtra, kultūros paveldo ir gamtos išsaugojimas bei pritaikymas turizmo plėtrai" VP3-1.4-AM-06-R priemonę "Praeityje užterštų teritorijų tvarkymas" pakeitimo</text:span></text:p>
      <text:p text:style-name="P237"/>
      <text:p text:style-name="P238"><text:span text:style-name="T239">5.</text:span></text:p>
      <text:p text:style-name="P240"><text:span text:style-name="T241">Lietuvos Respublikos aplinkos ministerija, Įsakymas</text:span></text:p>
      <text:soft-page-break/>
      <text:p text:style-name="P242"><text:span text:style-name="T243">Nr.<text:s/></text:span><text:a xlink:href="https://www.e-tar.lt/portal/legalAct.html?documentId=TAR.2383294144DD" office:target-frame-name="_top" xlink:show="replace"><text:span text:style-name="T244">D1-731</text:span></text:a><text:span text:style-name="T245">, 2013-10-02, Žin., 2013, Nr. 106-5228 (2013-10-10), i. k. 113301MISAK00D1-731</text:span></text:p>
      <text:p text:style-name="P246"><text:span text:style-name="T247">Dėl papildomo finansavimo skyrimo projektui, finansuojamam pagal 2007–2013 m. Sanglau</text:span><text:span text:style-name="T248">dos skatinimo veiksmų programos 1 prioriteto "Vietinė ir urbanistinė plėtra, kultūros paveldo ir gamtos išsaugojimas bei pritaikymas turizmo plėtrai" VP3-1.4-AM-06-R priemonę "Praeityje užterštų teritorijų tvarkymas", ir Lietuvos Respublikos aplinkos minis</text:span><text:span text:style-name="T249">tro 2012 m. rugsėjo 18 d. įsakymo Nr. D1-748 "Dėl finansavimo skyrimo projektams, finansuojamiems pagal 2007–2013 m. Sanglaudos skatinimo veiksmų programos 1 prioriteto "Vietinė ir urbanistinė plėtra, kultūros paveldo ir gamtos išsaugojimas bei pritaikymas</text:span><text:span text:style-name="T250"><text:s/>turizmo plėtrai" VP3-1.4-AM-06-R priemonę "Praeityje užterštų teritorijų tvarkymas" pakeitimo</text:span></text:p>
      <text:p text:style-name="P251"/>
      <text:p text:style-name="P252"><text:span text:style-name="T253">6.</text:span></text:p>
      <text:p text:style-name="P254"><text:span text:style-name="T255">Lietuvos Respublikos aplinkos ministerija, Įsakymas</text:span></text:p>
      <text:p text:style-name="P256"><text:span text:style-name="T257">Nr.<text:s/></text:span><text:a xlink:href="https://www.e-tar.lt/portal/legalAct.html?documentId=TAR.B3E985EA8282" office:target-frame-name="_top" xlink:show="replace"><text:span text:style-name="T258">D1-736</text:span></text:a><text:span text:style-name="T259">, 2013-10-02,</text:span><text:span text:style-name="T260"><text:s/>Žin., 2013, Nr. 106-5230 (2013-10-10), i. k. 113301MISAK00D1-736</text:span></text:p>
      <text:p text:style-name="P261"><text:span text:style-name="T262">Dėl finansavimo sumažinimo projektui Nr. VP3-1.4-AM-06-R-21-009, finansuojamam pagal 2007–2013 m. Sanglaudos skatinimo veiksmų programos VP3-1.4-AM-06-R priemonę "Praeityje užterštų<text:s/></text:span><text:span text:style-name="T263">teritorijų tvarkymas", ir Lietuvos Respublikos aplinkos ministro 2012 m. rugsėjo 18 d. įsakymo Nr. D1-748 "Dėl finansavimo skyrimo projektams, finansuojamiems pagal 2007–2013 m. Sanglaudos skatinimo veiksmų programos 1 prioriteto "Vietinė ir urbanistinė pl</text:span><text:span text:style-name="T264">ėtra, kultūros paveldo ir gamtos išsaugojimas bei pritaikymas turizmo plėtrai" VP3-1.4-AM-06-R priemonę "Praeityje užterštų teritorijų tvarkymas" pakeitimo</text:span></text:p>
      <text:p text:style-name="P265"/>
      <text:p text:style-name="P266"><text:span text:style-name="T267">7.</text:span></text:p>
      <text:p text:style-name="P268"><text:span text:style-name="T269">Lietuvos Respublikos aplinkos ministerija, Įsakymas</text:span></text:p>
      <text:p text:style-name="P270"><text:span text:style-name="T271">Nr.<text:s/></text:span><text:a xlink:href="https://www.e-tar.lt/portal/legalAct.html?documentId=TAR.BCBCCC3A3C90" office:target-frame-name="_top" xlink:show="replace"><text:span text:style-name="T272">D1-876</text:span></text:a><text:span text:style-name="T273">, 2013-11-28, Žin., 2013, Nr. 123-6259 (2013-11-30), i. k. 113301MISAK00D1-876</text:span></text:p>
      <text:p text:style-name="P274"><text:span text:style-name="T275">Dėl papildomo finansavimo skyrimo projektui, finansuojamam pagal 2007–2013 m. Sanglaudos skatinimo veiksmų programos 1 prioriteto</text:span><text:span text:style-name="T276"><text:s/>"Vietinė ir urbanistinė plėtra, kultūros paveldo ir gamtos išsaugojimas bei pritaikymas turizmo plėtrai" VP3-1.4-AM-06-R priemonę "Praeityje užterštų teritorijų tvarkymas", ir Lietuvos Respublikos aplinkos ministro 2012 m. rugsėjo 18 d. įsakymo Nr. D1-748</text:span><text:span text:style-name="T277"><text:s/>"Dėl finansavimo skyrimo projektams, finansuojamiems pagal 2007–2013 m. Sanglaudos skatinimo veiksmų programos 1 prioriteto "Vietinė ir urbanistinė plėtra, kultūros paveldo ir gamtos išsaugojimas bei pritaikymas turizmo plėtrai" VP3-1.4-AM-06-R priemonę "</text:span><text:span text:style-name="T278">Praeityje užterštų teritorijų tvarkymas" pakeitimo</text:span></text:p>
      <text:p text:style-name="P279"/>
      <text:p text:style-name="P280"><text:span text:style-name="T281">8.</text:span></text:p>
      <text:p text:style-name="P282"><text:span text:style-name="T283">Lietuvos Respublikos aplinkos ministerija, Įsakymas</text:span></text:p>
      <text:p text:style-name="P284"><text:span text:style-name="T285">Nr.<text:s/></text:span><text:a xlink:href="https://www.e-tar.lt/portal/legalAct.html?documentId=TAR.608B8F1294B7" office:target-frame-name="_top" xlink:show="replace"><text:span text:style-name="T286">D1-911</text:span></text:a><text:span text:style-name="T287">, 2013-12-09, Žin., 2013, Nr. 128-6544 (2013-12-14), i. k</text:span><text:span text:style-name="T288">. 113301MISAK00D1-911</text:span></text:p>
      <text:p text:style-name="P289"><text:span text:style-name="T290">Dėl papildomo finansavimo skyrimo projektui, finansuojamam pagal 2007–2013 m. Sanglaudos skatinimo veiksmų programos 1 prioriteto "Vietinė ir urbanistinė plėtra, kultūros paveldo ir gamtos išsaugojimas bei pritaikymas turizmo plėtrai"</text:span><text:span text:style-name="T291"><text:s/>VP3-1.4-AM-06-R priemonę "Praeityje užterštų teritorijų tvarkymas", ir Lietuvos Respublikos aplinkos ministro 2012 m. rugsėjo 18 d. įsakymo Nr. D1-748 "Dėl finansavimo skyrimo projektams, finansuojamiems pagal 2007–2013 m. Sanglaudos skatinimo veiksmų pro</text:span><text:span text:style-name="T292">gramos 1 prioriteto "Vietinė ir urbanistinė plėtra, kultūros paveldo ir gamtos išsaugojimas bei pritaikymas turizmo plėtrai" VP3-1.4-AM-06-R priemonę "Praeityje užterštų teritorijų tvarkymas" pakeitimo</text:span></text:p>
      <text:p text:style-name="P293"/>
      <text:p text:style-name="P294"><text:span text:style-name="T295">9.</text:span></text:p>
      <text:p text:style-name="P296"><text:span text:style-name="T297">Lietuvos Respublikos aplinkos ministerija, Įsakyma</text:span><text:span text:style-name="T298">s</text:span></text:p>
      <text:p text:style-name="P299"><text:span text:style-name="T300">Nr.<text:s/></text:span><text:a xlink:href="https://www.e-tar.lt/portal/legalAct.html?documentId=2f9bd250722e11e3bd0ecaffd80c672a" office:target-frame-name="_top" xlink:show="replace"><text:span text:style-name="T301">D1-955</text:span></text:a><text:span text:style-name="T302">, 2013-12-18, Žin., 2013, Nr. 134-6854 (2013-12-27); paskelbta TAR 2013-12-31, i. k. 2013-00233</text:span></text:p>
      <text:p text:style-name="P303"><text:span text:style-name="T304">Dėl papildomo finansavimo skyrimo projektui, finan</text:span><text:span text:style-name="T305">suojamam pagal 2007-2013 m. Sanglaudos skatinimo veiksmų programos 1 prioriteto "Vietinė ir urbanistinė plėtra, kultūros paveldo ir gamtos išsaugojimas bei pritaikymas turizmo plėtrai" VP3-1.4-AM-06-R priemonę "Praeityje užterštų teritorijų tvarkymas", ir<text:s/></text:span><text:span text:style-name="T306">Lietuvos Respublikos aplinkos ministro 2012 m. rugsėjo 18 d. įsakymo Nr. D1-748 "Dėl finansavimo skyrimo projektams, finansuojamiems pagal 2007-2013 m. Sanglaudos skatinimo veiksmų programos 1 prioriteto "Vietinė ir urbanistinė plėtra, kultūros paveldo ir<text:s/></text:span><text:span text:style-name="T307">gamtos išsaugojimas bei pritaikymas turizmo plėtrai" VP3-1.4-AM-06-r priemonę "Praeityje užterštų teritorijų tvarkymas" pakeitimo</text:span></text:p>
      <text:p text:style-name="P308"/>
      <text:p text:style-name="P309"><text:span text:style-name="T310">10.</text:span></text:p>
      <text:p text:style-name="P311"><text:span text:style-name="T312">Lietuvos Respublikos aplinkos ministerija, Įsakymas</text:span></text:p>
      <text:p text:style-name="P313"><text:span text:style-name="T314">Nr.<text:s/></text:span><text:a xlink:href="https://www.e-tar.lt/portal/legalAct.html?documentId=a2485bc0722e11e3bd0ecaffd80c672a" office:target-frame-name="_top" xlink:show="replace"><text:span text:style-name="T315">D1-969</text:span></text:a><text:span text:style-name="T316">, 2013-12-19, Žin., 2013, Nr. 134-6855 (2013-12-27); paskelbta TAR 2013-12-31, i. k. 2013-00225</text:span></text:p>
      <text:p text:style-name="P317"><text:span text:style-name="T318">Dėl papildomo finansavimo skyrimo projektui, finansuojamam</text:span><text:span text:style-name="T319"><text:s/>pagal 2007-2013 m. Sanglaudos skatinimo veiksmų programos 1 prioriteto "Vietinė ir urbanistinė plėtra, kultūros paveldo ir gamtos išsaugojimas bei pritaikymas turizmo plėtrai" VP3-1.4-AM-06-R priemonę "Praeityje užterštų teritorijų tvarkymas", ir Lietuvos</text:span><text:span text:style-name="T320"><text:s/>Respublikos aplinkos ministro 2012 m. rugsėjo 18 d. įsakymo Nr. D1-748 "Dėl finansavimo skyrimo projektams, finansuojamiems pagal 2007-2013 m. Sanglaudos skatinimo veiksmų programos 1 prioriteto "Vietinė ir urbanistinė plėtra, kultūros paveldo ir gamtos i</text:span><text:span text:style-name="T321">šsaugojimas bei pritaikymas turizmo plėtrai" VP3-1.4-AM-06-R priemonę "Praeityje užterštų teritorijų tvarkymas" pakeitimo</text:span></text:p>
      <text:p text:style-name="P322"/>
      <text:soft-page-break/>
      <text:p text:style-name="P323"><text:span text:style-name="T324">11.</text:span></text:p>
      <text:p text:style-name="P325"><text:span text:style-name="T326">Lietuvos Respublikos aplinkos ministerija, Įsakymas</text:span></text:p>
      <text:p text:style-name="P327"><text:span text:style-name="T328">Nr.<text:s/></text:span><text:a xlink:href="https://www.e-tar.lt/portal/legalAct.html?documentId=0214bca0877e11e4a98a9f2247652cf4" office:target-frame-name="_top" xlink:show="replace"><text:span text:style-name="T329">D1-1044</text:span></text:a><text:span text:style-name="T330">, 2014-12-18, paskelbta TAR 2014-12-19, i. k. 2014-20134</text:span></text:p>
      <text:p text:style-name="P331"><text:span text:style-name="T332">Dėl papildomo finansavimo skyrimo projektams, finansuojamiems pagal 2007–2013 m. Sanglaudos skatinimo veiksmų programos 1 prioriteto „Vietinė ir urbanistinė plėtra, ku</text:span><text:span text:style-name="T333">ltūros paveldo ir gamtos išsaugojimas bei pritaikymas turizmo plėtrai“ VP3-1.4-AM-06-R priemonę „Praeityje užterštų teritorijų tvarkymas“, ir Lietuvos Respublikos aplinkos ministro 2012 m. rugsėjo 18 d. įsakymo Nr. D1-748 „Dėl finansavimo skyrimo projektam</text:span><text:span text:style-name="T334">s, finansuojamiems pagal 2007–2013 m. Sanglaudos skatinimo veiksmų programos 1 prioriteto „Vietinė ir urbanistinė plėtra, kultūros paveldo ir gamtos išsaugojimas bei pritaikymas turizmo plėtrai“ VP3-1.4-AM-06-R priemonę „Praeityje užterštų teritorijų tvark</text:span><text:span text:style-name="T335">ymas“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5:00Z</meta:creation-date>
    <dc:date>2016-05-07T08:55:00Z</dc:date>
    <meta:template xlink:href="Normal" xlink:type="simple"/>
    <meta:editing-cycles>2</meta:editing-cycles>
    <meta:editing-duration>PT0S</meta:editing-duration>
    <meta:document-statistic meta:page-count="5" meta:paragraph-count="83" meta:word-count="2356" meta:character-count="19570" meta:row-count="326" meta:non-whitespace-character-count="17297"/>
  </office:meta>
</office:document-meta>
</file>