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4">Suvestinė redakcija nuo 2013-12-01 iki 2013-12-14</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538 625,12 Lt (vieno milijono penkių šimtų</text:span><text:span text:style-name="T47"><text:s/>trisdešimt aštuonių tūkstančių šešių šimtų dvidešimt penkių litų dvylikos centų</text:span><text:span text:style-name="T48">) iš Aplinkos taršos mažinimo ir prevencijos programos (programos kodas 01 31) (Europos Sąjungos lėšos, finansavimo šaltinio kodas 1.3.2.3.1) pagal Sanglaudos skatinimo veiksmų</text:span><text:span text:style-name="T49"><text:s/>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P55"><text:span text:style-name="T56">Nr.<text:s/></text:span><text:a xlink:href="https://www.e-tar.lt/portal/legalAct.html?documentId=TAR.BCBCCC3A3C90" office:target-frame-name="_top" xlink:show="replace"><text:span text:style-name="T57">D1-876</text:span></text:a><text:span text:style-name="T58">, 2013-11-28, Žin., 2013, Nr. 123-</text:span><text:span text:style-name="T59">6259 (2013-11-30), i. k. 113301MISAK00D1-876</text:span></text:p>
      <text:p text:style-name="Normal"/>
      <text:p text:style-name="P60"><text:span text:style-name="T61">2</text:span><text:span text:style-name="T62">. Finansavimą regionų projektų planavimo būdu pateiktam Molėtų rajono savivaldybės administracijos projektui „Apleistų bešeimininkių pastatų likvidavimas Molėtų rajone“ (paraiškos kodas Nr. VP3-1.4-AM-06-R</text:span><text:span text:style-name="T63">-91-004) – iki<text:s/></text:span><text:span text:style-name="T64">285 317,50 Lt (dviejų šimtų aštuoniasdešimt penkių tūkstančių trijų šimtų septyniolikos litų penkiasdešimties centų</text:span><text:span text:style-name="T65">) iš Aplinkos taršos mažinimo ir prevencijos programos (programos kodas 01 31) (Europos Sąjungos lėšos, finansavimo šaltinio k</text:span><text:span text:style-name="T66">odas 1.3.2.3.1) pagal Sanglaudos skatinimo veiksmų programos 1 prioriteto „Vietinė ir urbanistinė plėtra, kultūros paveldo ir gamtos išsaugojimas bei pritaikymas turizmo plėtrai“ VP3-1.4-AM-06-R priemonę „Praeityje užterštų teritorijų tvarkymas“.</text:span></text:p>
      <text:p text:style-name="P67">Punkto pakeitimai:</text:p>
      <text:p text:style-name="P68"><text:span text:style-name="T69">Nr.<text:s/></text:span><text:a xlink:href="https://www.e-tar.lt/portal/legalAct.html?documentId=TAR.2383294144DD" office:target-frame-name="_top" xlink:show="replace"><text:span text:style-name="T70">D1-731</text:span></text:a><text:span text:style-name="T71">, 2013-10-02, Žin., 2013, Nr. 106-5228 (2013-10-10), i. k. 113301MISAK00D1-731</text:span></text:p>
      <text:p text:style-name="Normal"/>
      <text:p text:style-name="P72"><text:span text:style-name="T73">3</text:span><text:span text:style-name="T74">. Finansavimą regionų projektų planavimo būdu pateiktam Šilalės rajono savivaldybės administracijos projektui „Apleistų<text:s/></text:span><text:span text:style-name="T75">pastatų Bardžių k., Bijotų sen., Šilalės r., likvidavimas“ (paraiškos kodas Nr. VP3-1.4-AM-06-R-71-008) – iki 221 501,51 Lt<text:s/></text:span><text:span text:style-name="T76">(dviejų šimt</text:span><text:span text:style-name="T77">ų dvidešimt vieno tūkstančio penkių šimtų vieno lito penkiasdešimt vieno cento) iš Aplinkos taršos mažinimo ir prevencijos programos (programos kodas 01 31) (Europos Sąjungos lėšos, finansavimo šaltinio kodas 1.3.2.3.1) pagal Sanglaudos skatinimo veiksmų p</text:span><text:span text:style-name="T78">rogramos 1 prioriteto „Vietinė ir urbanistinė plėtra, kultūros paveldo ir gamtos išsaugojimas bei pritaikymas turizmo plėtrai“ VP3-1.4-AM-06-R priemonę „Praeityje užterštų teritorijų tvarkymas“.</text:span></text:p>
      <text:p text:style-name="P79"><text:span text:style-name="T80">4</text:span><text:span text:style-name="T81">. Finansavimą regionų projektų planavimo būdu pateiktam Raseinių rajono savivaldybės administracijos projektui „Raseinių rajono savivaldybėje esančių pripažintų netinkamais naudoti pastatų nugriovimas ir aplinkos sutvarkymas“ (paraiškos kodas Nr. VP3-1.4-A</text:span><text:span text:style-name="T82">M-06-R-21-010) – iki<text:s/></text:span><text:span text:style-name="T83">361 440,66 Lt (trijų šimtų šešiasdešimt vieno tūkstančio keturių šimtų keturiasdešimties litų šešiasdešimt šešių centų</text:span><text:span text:style-name="T84">) iš Aplinkos taršos mažinimo ir prevencijos programos (programos kodas 01 31) (Europos Sąjungos lėšos, finansavimo š</text:span><text:span text:style-name="T85">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86">Punkto pakeitimai:</text:p>
      <text:p text:style-name="P87"><text:span text:style-name="T88">Nr.<text:s/></text:span><text:a xlink:href="https://www.e-tar.lt/portal/legalAct.html?documentId=TAR.8DF7FEE62A00" office:target-frame-name="_top" xlink:show="replace"><text:span text:style-name="T89">D1-525</text:span></text:a><text:span text:style-name="T90">, 2013-07-15, Žin., 2013, Nr. 77-3898 (2013-07-18), i. k. 113301MISAK00D1-525</text:span></text:p>
      <text:p text:style-name="Normal"/>
      <text:p text:style-name="P91"><text:span text:style-name="T92">5</text:span><text:span text:style-name="T93">. Finansavimą regionų projektų planavimo būdu pateiktam Kauno</text:span><text:span text:style-name="T94"><text:s/>rajono savivaldybės administracijos projektui „Praeityje užterštų teritorijų tvarkymas Kauno rajone, Batniavos seniūnijoje, Bubių kaime“ (paraiškos kodas Nr. VP3-1.4-AM-06-R-21-009) – iki<text:s/></text:span><text:span text:style-name="T95">302 945,69 Lt (trijų šimtų dviejų tūkstančių devynių šimtų keturias</text:span><text:span text:style-name="T96">dešimt penkių litų šešiasdešimt devynių centų</text:span><text:span text:style-name="T97">) iš Aplinkos taršos mažinimo ir prevencijos programos (programos kodas 01 31) (Europos Sąjungos lėšos, finansavimo šaltinio kodas 1.3.2.3.1) pagal Sanglaudos skatinimo veiksmų programos 1 prioriteto „Vietinė ir</text:span><text:span text:style-name="T98"><text:s/>urbanistinė plėtra, kultūros paveldo ir gamtos išsaugojimas bei pritaikymas turizmo plėtrai“ VP3-1.4-AM-06-R priemonę „Praeityje užterštų teritorijų tvarkymas“.</text:span></text:p>
      <text:p text:style-name="P99">Punkto pakeitimai:</text:p>
      <text:p text:style-name="P100"><text:span text:style-name="T101">Nr.<text:s/></text:span><text:a xlink:href="https://www.e-tar.lt/portal/legalAct.html?documentId=TAR.86AD31328204" office:target-frame-name="_top" xlink:show="replace"><text:span text:style-name="T102">D1-26</text:span></text:a><text:span text:style-name="T103">, 2013-01-09, Žin., 2013, Nr. 5-194 (2013-01-15), i. k. 113301MISAK000D1-26</text:span></text:p>
      <text:p text:style-name="P104"><text:span text:style-name="T105">Nr.<text:s/></text:span><text:a xlink:href="https://www.e-tar.lt/portal/legalAct.html?documentId=TAR.5296F327F609" office:target-frame-name="_top" xlink:show="replace"><text:span text:style-name="T106">D1-119</text:span></text:a><text:span text:style-name="T107">, 2013-02-11, Žin., 2013, Nr. 18-911 (2013-02-16), i. k. 113301MISAK00D1</text:span><text:span text:style-name="T108">-119</text:span></text:p>
      <text:p text:style-name="P109"><text:span text:style-name="T110">Nr.<text:s/></text:span><text:a xlink:href="https://www.e-tar.lt/portal/legalAct.html?documentId=TAR.B3E985EA8282" office:target-frame-name="_top" xlink:show="replace"><text:span text:style-name="T111">D1-736</text:span></text:a><text:span text:style-name="T112">, 2013-10-02, Žin., 2013, Nr. 106-5230 (2013-10-10), i. k. 113301MISAK00D1-736</text:span></text:p>
      <text:p text:style-name="Normal"/>
      <text:p text:style-name="P113"><text:span text:style-name="T114">6</text:span><text:span text:style-name="T115">. Finansavimą regionų projektų planavimo būdu pateiktam Lazdijų rajono<text:s/></text:span><text:span text:style-name="T116">savivaldybės administracijos projektui „Lazdijų rajono savivaldybės apleistų pastatų ir kitų aplinką žalojančių objektų likvidavimas“ (paraiškos kodas Nr. VP3-1.4-AM-06-R-11-008) – iki 706 773,37 Lt (septynių šimtų šešių tūkstančių septynių šimtų septynias</text:span><text:span text:style-name="T117">dešimt trijų litų trisdešimt septynių centų) iš Aplinkos taršos mažinimo ir prevencijos programos (programos kodas 01 31) (Europos Sąjungos lėšos, finansavimo šaltinio kodas 1.3.2.3.1) pagal Sanglaudos skatinimo veiksmų programos 1 prioriteto „Vietinė ir u</text:span><text:span text:style-name="T118">rbanistinė plėtra, kultūros paveldo ir gamtos išsaugojimas bei pritaikymas turizmo plėtrai“ VP3-1.4-AM-06-R priemonę „Praeityje užterštų teritorijų tvarkymas“.</text:span></text:p>
      <text:p text:style-name="P119"><text:span text:style-name="T120">7</text:span><text:span text:style-name="T121">. Finansavimą regionų projektų planavimo būdu pateiktam Jurbarko rajono savivaldybės admini</text:span><text:span text:style-name="T122">stracijos projektui „Apleisto pastato, esančio Viešvilės miestelyje, likvidavimas“ (paraiškos kodas Nr. VP3-1.4-AM-06-R-71-006) – iki 154 704,81 Lt (vieno šimto penkiasdešimt keturių tūkstančių septynių šimtų keturių litų aštuoniasdešimt vieno cento) iš Ap</text:span><text:span text:style-name="T123">linkos taršos mažinimo ir prevencijos programos (programos kodas 01 31) (Europos Sąjungos lėšos, finansavimo šaltinio kodas 1.3.2.3.1) pagal Sanglaudos skatinimo veiksmų programos 1 prioriteto „Vietinė ir urbanistinė plėtra, kultūros paveldo ir gamtos išsa</text:span><text:span text:style-name="T124">ugojimas bei pritaikymas turizmo plėtrai“ VP3-1.4-AM-06-R priemonę „Praeityje užterštų teritorijų<text:s/></text:span><text:soft-page-break/><text:span text:style-name="T125">tvarkymas“.</text:span></text:p>
      <text:p text:style-name="P126"/>
      <text:p text:style-name="P127"/>
      <text:p text:style-name="P128"><text:span text:style-name="T129">Aplinkos ministras</text:span><text:span text:style-name="T130"><text:tab/>Gediminas Kazlauskas</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aplinkos ministerija, Įsakymas</text:span></text:p>
      <text:p text:style-name="P140"><text:span text:style-name="T141">Nr.<text:s/></text:span><text:a xlink:href="https://www.e-tar.lt/portal/legalAct.html?documentId=TAR.86AD31328204" office:target-frame-name="_top" xlink:show="replace"><text:span text:style-name="T142">D1-26</text:span></text:a><text:span text:style-name="T143">, 2013-01-09, Žin., 2013, Nr. 5-194 (2013-01-15), i. k. 113301MISAK000D1-26</text:span></text:p>
      <text:p text:style-name="P144"><text:span text:style-name="T145">Dėl finansavimo sumažinimo projektui Nr. VP3-1.4-AM-06-R-21-009, finansuojamam pagal 2007–2013 m. Sanglaudos skatinimo<text:s/></text:span><text:span text:style-name="T146">veiksmų programos VP3-1.4-AM-06-R priemonę "Praeityje užterštų teritorijų tvarkymas", ir Lietuvos Respublikos aplinkos ministro 2012 m. rugsėjo 18 d. įsakymo Nr. D1-748 "Dėl finansavimo skyrimo projektams, finansuojamiems pagal 2007–2013 m. Sanglaudos skat</text:span><text:span text:style-name="T147">inimo veiksmų programos 1 prioriteto "Vietinė ir urbanistinė plėtra, kultūros paveldo ir gamtos išsaugojimas bei pritaikymas turizmo plėtrai" VP3-1.4-AM-06-R priemonę "Praeityje užterštų teritorijų tvarkymas" pakeitimo</text:span></text:p>
      <text:p text:style-name="P148"/>
      <text:p text:style-name="P149"><text:span text:style-name="T150">2.</text:span></text:p>
      <text:p text:style-name="P151"><text:span text:style-name="T152">Lietuvos Respublikos aplinkos min</text:span><text:span text:style-name="T153">isterija, Įsakymas</text:span></text:p>
      <text:p text:style-name="P154"><text:span text:style-name="T155">Nr.<text:s/></text:span><text:a xlink:href="https://www.e-tar.lt/portal/legalAct.html?documentId=TAR.5296F327F609" office:target-frame-name="_top" xlink:show="replace"><text:span text:style-name="T156">D1-119</text:span></text:a><text:span text:style-name="T157">, 2013-02-11, Žin., 2013, Nr. 18-911 (2013-02-16), i. k. 113301MISAK00D1-119</text:span></text:p>
      <text:p text:style-name="P158"><text:span text:style-name="T159">Dėl finansavimo sumažinimo projektui Nr. VP3-1.4-AM-06-R-21-009,<text:s/></text:span><text:span text:style-name="T160">finansuojamam pagal 2007–2013 m. Sanglaudos skatinimo veiksmų programos VP3-1.4-AM-06-R priemonę "Praeityje užterštų teritorijų tvarkymas", ir Lietuvos Respublikos aplinkos ministro 2012 m. rugsėjo 18 d. įsakymo Nr. D1-748 "Dėl finansavimo skyrimo projekta</text:span><text:span text:style-name="T161">ms, finansuojamiems pagal 2007–2013 m. Sanglaudos skatinimo veiksmų programos 1 prioriteto "Vietinė ir urbanistinė plėtra, kultūros paveldo ir gamtos išsaugojimas bei pritaikymas turizmo plėtrai" VP3-1.4-AM-06-R priemonę "Praeityje užterštų teritorijų tvar</text:span><text:span text:style-name="T162">kymas" pakeitimo</text:span></text:p>
      <text:p text:style-name="P163"/>
      <text:p text:style-name="P164"><text:span text:style-name="T165">3.</text:span></text:p>
      <text:p text:style-name="P166"><text:span text:style-name="T167">Lietuvos Respublikos aplinkos ministerija, Įsakymas</text:span></text:p>
      <text:p text:style-name="P168"><text:span text:style-name="T169">Nr.<text:s/></text:span><text:a xlink:href="https://www.e-tar.lt/portal/legalAct.html?documentId=TAR.3DD362ADE601" office:target-frame-name="_top" xlink:show="replace"><text:span text:style-name="T170">D1-363</text:span></text:a><text:span text:style-name="T171">, 2013-05-20, Žin., 2013, Nr. 53-2654 (2013-05-23), i. k. 113301MISAK00D1-363</text:span></text:p>
      <text:p text:style-name="P172"><text:span text:style-name="T173">Dėl papildomo</text:span><text:span text:style-name="T174"><text:s/>finansavimo skyrimo projektui, finansuojamam pagal 2007–2013 m. Sanglaudos skatinimo veiksmų programos 1 prioriteto "Vietinė ir urbanistinė plėtra, kultūros paveldo ir gamtos išsaugojimas bei pritaikymas turizmo plėtrai" VP3-1.4-AM-06-R priemonę "Praeityj</text:span><text:span text:style-name="T175">e užterštų teritorijų tvarkymas", ir Lietuvos Respublikos aplinkos ministro 2012 m. rugsėjo 18 d. įsakymo Nr. D1-748 "Dėl finansavimo skyrimo projektams, finansuojamiems pagal 2007–2013 m. Sanglaudos skatinimo veiksmų programos 1 prioriteto "Vietinė ir urb</text:span><text:span text:style-name="T176">anistinė plėtra, kultūros paveldo ir gamtos išsaugojimas bei pritaikymas turizmo plėtrai" VP3-1.4-AM-06-R priemonę "Praeityje užterštų teritorijų tvarkymas" pakeitimo</text:span></text:p>
      <text:p text:style-name="P177"/>
      <text:p text:style-name="P178"><text:span text:style-name="T179">4.</text:span></text:p>
      <text:p text:style-name="P180"><text:span text:style-name="T181">Lietuvos Respublikos aplinkos ministerija, Įsakymas</text:span></text:p>
      <text:p text:style-name="P182"><text:span text:style-name="T183">Nr.<text:s/></text:span><text:a xlink:href="https://www.e-tar.lt/portal/legalAct.html?documentId=TAR.8DF7FEE62A00" office:target-frame-name="_top" xlink:show="replace"><text:span text:style-name="T184">D1-525</text:span></text:a><text:span text:style-name="T185">, 2013-07-15, Žin., 2013, Nr. 77-3898 (2013-07-18), i. k. 113301MISAK00D1-525</text:span></text:p>
      <text:p text:style-name="P186"><text:span text:style-name="T187">Dėl papildomo finansavimo skyrimo projektui, finansuojamam pagal 2007–2013 m. Sanglaudos skatinimo veiksmų programos 1 </text:span><text:span text:style-name="T188">prioriteto "Vietinė ir urbanistinė plėtra, kultūros paveldo ir gamtos išsaugojimas bei pritaikymas turizmo plėtrai" VP3-1.4-AM-06-R priemonę "Praeityje užterštų teritorijų tvarkymas", ir Lietuvos Respublikos aplinkos ministro 2012 m. rugsėjo 18 d. įsakymo<text:s/></text:span><text:span text:style-name="T189">Nr. D1-748 "Dėl finansavimo skyrimo projektams, finansuojamiems pagal 2007–2013 m. Sanglaudos skatinimo veiksmų programos 1 prioriteto "Vietinė ir urbanistinė plėtra, kultūros paveldo ir gamtos išsaugojimas bei pritaikymas turizmo plėtrai" VP3-1.4-AM-06-R<text:s/></text:span><text:span text:style-name="T190">priemonę "Praeityje užterštų teritorijų tvarkymas" pakeitimo</text:span></text:p>
      <text:p text:style-name="P191"/>
      <text:p text:style-name="P192"><text:span text:style-name="T193">5.</text:span></text:p>
      <text:p text:style-name="P194"><text:span text:style-name="T195">Lietuvos Respublikos aplinkos ministerija, Įsakymas</text:span></text:p>
      <text:p text:style-name="P196"><text:span text:style-name="T197">Nr.<text:s/></text:span><text:a xlink:href="https://www.e-tar.lt/portal/legalAct.html?documentId=TAR.2383294144DD" office:target-frame-name="_top" xlink:show="replace"><text:span text:style-name="T198">D1-731</text:span></text:a><text:span text:style-name="T199">, 2013-10-02, Žin., 2013, Nr. 106-5228 (2013-10</text:span><text:span text:style-name="T200">-10), i. k. 113301MISAK00D1-731</text:span></text:p>
      <text:p text:style-name="P201"><text:span text:style-name="T202">Dėl papildomo finansavimo skyrimo projektui, finansuojamam pagal 2007–2013 m. Sanglaudos skatinimo veiksmų programos 1 prioriteto "Vietinė ir urbanistinė plėtra, kultūros paveldo ir gamtos išsaugojimas bei pritaikymas turizm</text:span><text:span text:style-name="T203">o plėtrai" VP3-1.4-AM-06-R priemonę "Praeityje užterštų teritorijų tvarkymas", ir Lietuvos Respublikos aplinkos ministro 2012 m. rugsėjo 18 d. įsakymo Nr. D1-748 "Dėl finansavimo skyrimo projektams, finansuojamiems pagal 2007–2013 m. Sanglaudos skatinimo v</text:span><text:span text:style-name="T204">eiksmų programos 1 prioriteto "Vietinė ir urbanistinė plėtra, kultūros paveldo ir gamtos išsaugojimas bei pritaikymas turizmo plėtrai" VP3-1.4-AM-06-R priemonę "Praeityje užterštų teritorijų tvarkymas" pakeitimo</text:span></text:p>
      <text:p text:style-name="P205"/>
      <text:p text:style-name="P206"><text:span text:style-name="T207">6.</text:span></text:p>
      <text:soft-page-break/>
      <text:p text:style-name="P208"><text:span text:style-name="T209">Lietuvos Respublikos aplinkos ministerij</text:span><text:span text:style-name="T210">a, Įsakymas</text:span></text:p>
      <text:p text:style-name="P211"><text:span text:style-name="T212">Nr.<text:s/></text:span><text:a xlink:href="https://www.e-tar.lt/portal/legalAct.html?documentId=TAR.B3E985EA8282" office:target-frame-name="_top" xlink:show="replace"><text:span text:style-name="T213">D1-736</text:span></text:a><text:span text:style-name="T214">, 2013-10-02, Žin., 2013, Nr. 106-5230 (2013-10-10), i. k. 113301MISAK00D1-736</text:span></text:p>
      <text:p text:style-name="P215"><text:span text:style-name="T216">Dėl finansavimo sumažinimo projektui Nr. VP3-1.4-AM-06-R-21-009, finansuo</text:span><text:span text:style-name="T217">jamam pagal 2007–2013 m. Sanglaudos skatinimo veiksmų programos VP3-1.4-AM-06-R priemonę "Praeityje užterštų teritorijų tvarkymas", ir Lietuvos Respublikos aplinkos ministro 2012 m. rugsėjo 18 d. įsakymo Nr. D1-748 "Dėl finansavimo skyrimo projektams, fina</text:span><text:span text:style-name="T218">nsuojamiems pagal 2007–2013 m. Sanglaudos skatinimo veiksmų programos 1 prioriteto "Vietinė ir urbanistinė plėtra, kultūros paveldo ir gamtos išsaugojimas bei pritaikymas turizmo plėtrai" VP3-1.4-AM-06-R priemonę "Praeityje užterštų teritorijų tvarkymas" p</text:span><text:span text:style-name="T219">akeitimo</text:span></text:p>
      <text:p text:style-name="P220"/>
      <text:p text:style-name="P221"><text:span text:style-name="T222">7.</text:span></text:p>
      <text:p text:style-name="P223"><text:span text:style-name="T224">Lietuvos Respublikos aplinkos ministerija, Įsakymas</text:span></text:p>
      <text:p text:style-name="P225"><text:span text:style-name="T226">Nr.<text:s/></text:span><text:a xlink:href="https://www.e-tar.lt/portal/legalAct.html?documentId=TAR.BCBCCC3A3C90" office:target-frame-name="_top" xlink:show="replace"><text:span text:style-name="T227">D1-876</text:span></text:a><text:span text:style-name="T228">, 2013-11-28, Žin., 2013, Nr. 123-6259 (2013-11-30), i. k. 113301MISAK00D1-876</text:span></text:p>
      <text:p text:style-name="P229"><text:span text:style-name="T230">Dėl papildomo finans</text:span><text:span text:style-name="T231">avimo skyrimo projektui, finansuojamam pagal 2007–2013 m. Sanglaudos skatinimo veiksmų programos 1 prioriteto "Vietinė ir urbanistinė plėtra, kultūros paveldo ir gamtos išsaugojimas bei pritaikymas turizmo plėtrai" VP3-1.4-AM-06-R priemonę "Praeityje užter</text:span><text:span text:style-name="T232">štų teritorijų tvarkymas", ir Lietuvos Respublikos aplinkos ministro 2012 m. rugsėjo 18 d. įsakymo Nr. D1-748 "Dėl finansavimo skyrimo projektams, finansuojamiems pagal 2007–2013 m. Sanglaudos skatinimo veiksmų programos 1 prioriteto "Vietinė ir urbanistin</text:span><text:span text:style-name="T233">ė plėtra, kultūros paveldo ir gamtos išsaugojimas bei pritaikymas turizmo plėtrai" VP3-1.4-AM-06-R priemonę "Praeityje užterštų teritorijų tvarkymas"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6:00Z</meta:creation-date>
    <dc:date>2016-05-07T08:56:00Z</dc:date>
    <meta:template xlink:href="Normal" xlink:type="simple"/>
    <meta:editing-cycles>2</meta:editing-cycles>
    <meta:editing-duration>PT0S</meta:editing-duration>
    <meta:document-statistic meta:page-count="4" meta:paragraph-count="67" meta:word-count="1767" meta:character-count="14674" meta:row-count="244" meta:non-whitespace-character-count="12974"/>
  </office:meta>
</office:document-meta>
</file>