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013in"/>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T147" style:parent-style-name="DefaultParagraphFont" style:family="text">
      <style:text-properties fo:text-transform="uppercase" fo:color="#000000"/>
    </style:style>
    <style:style style:name="T148" style:parent-style-name="DefaultParagraphFont" style:family="text">
      <style:text-properties fo:text-transform="uppercase" fo:color="#000000"/>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4">Suvestinė redakcija nuo 2013-12-28 iki 2014-12-19</text:span></text:p>
      <text:p text:style-name="P5"/>
      <text:p text:style-name="P6"><text:span text:style-name="T7">Įsakymas paskelbtas: Žin. 2012, Nr.<text:s/></text:span><text:a xlink:href="https://www.e-tar.lt/portal/legalAct.html?documentId=TAR.A72FCFBFFD36" office:target-frame-name="_top" xlink:show="replace"><text:span text:style-name="T8">109-5536</text:span></text:a><text:span text:style-name="T9">, i. k. 112301MISAK00D1-748</text:span></text:p>
      <text:p text:style-name="P10"/>
      <text:p text:style-name="P11"><text:span text:style-name="T12"/><text:span text:style-name="T13">LIETUVOS RESPUBLIKOS APLINKOS MINISTRO</text:span></text:p>
      <text:p text:style-name="P14"><text:span text:style-name="T15">Į S A K Y M A S</text:span></text:p>
      <text:p text:style-name="P16"/>
      <text:p text:style-name="P17">DĖL FINANSAVIMO SKYRIMO PROJEKTAMS, FINANSUOJAMIEMS PAGAL 2007–2013 m. SANGLAUDOS SKATINIMO VEIKSMŲ PROGRAMOS 1 PRIORITETO „VIETINĖ IR URBANISTINĖ PLĖTRA, KULTŪROS PAVELDO IR GAMTOS IŠSAUGOJIMAS BEI PRITAIKYMAS TURIZMO PLĖTRAI“<text:s/><text:line-break/>VP3-1.4-AM-06-R PRIEMONĘ „PRAEITYJE UŽTERŠTŲ TERITORIJŲ TVARKYMAS“</text:p>
      <text:p text:style-name="P18"/>
      <text:p text:style-name="P19">2012 m. rugsėjo 18 d. Nr. D1-748</text:p>
      <text:p text:style-name="P20">Vilnius</text:p>
      <text:p text:style-name="P21"/>
      <text:p text:style-name="P22"><text:span text:style-name="T23">Vadovaudamasis Atsakomybės ir funkcijų pasiskirstymo tarp institucijų, įgyvendinan</text:span><text:span text:style-name="T24">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5">114-4637</text:span></text:a><text:span text:style-name="T26">;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2012, Nr.<text:s/></text:span><text:a xlink:href="https://www.e-tar.lt/portal/lt/legalAct/TAR.35B698D6030F" office:target-frame-name="_blank" xlink:show="new"><text:span text:style-name="T31">56-2785</text:span></text:a><text:span text:style-name="T32">), 100 ir 101 punktu, VP3-1.4-AM-06-R</text:span><text:span text:style-name="T33"><text:s/></text:span><text:span text:style-name="T34">priemonės „Praeityje užterštų teritorijų tvarkymas“ projektų finansavimo sąlygų aprašo, patvirtinto Lietuvos Respublikos aplinko</text:span><text:span text:style-name="T35">s ministro 2008 m. lapkričio 17 d. įsakymu Nr. D1-615 (Žin., 2008, Nr.<text:s/></text:span><text:a xlink:href="https://www.e-tar.lt/portal/lt/legalAct/TAR.8EA06D74F444" office:target-frame-name="_blank" xlink:show="new"><text:span text:style-name="T36">136-5352</text:span></text:a><text:span text:style-name="T37">; 2010, Nr.<text:s/></text:span><text:a xlink:href="https://www.e-tar.lt/portal/lt/legalAct/TAR.52D16944DB29" office:target-frame-name="_blank" xlink:show="new"><text:span text:style-name="T38">39-1882</text:span></text:a><text:span text:style-name="T39">), 84 ir 85 punktais ir atsižvelgdamas į Aplinkos ministerijos Aplinkos projektų valdymo agentūros 2012 m. rugpjūčio 20 d. projektų tinkamumo finansuoti vertinimo ataskaitą Nr. 25,</text:span></text:p>
      <text:p text:style-name="P40"><text:span text:style-name="T41">s k i r i u:</text:span></text:p>
      <text:p text:style-name="P42"><text:span text:style-name="T43">1</text:span><text:span text:style-name="T44">. Finansavimą regionų projektų planavimo bū</text:span><text:span text:style-name="T45">du pateiktam Kėdainių rajono savivaldybės administracijos projektui „Apleistų (bešeimininkių) pastatų likvidavimas ir jų teritorijų sutvarkymas Kėdainių rajone“ (paraiškos kodas Nr. VP3-1.4-AM-06-R-21-012) – iki<text:s/></text:span><text:span text:style-name="T46">1 693 806,47 Lt (vieno milijono šešių šimtų<text:s/></text:span><text:span text:style-name="T47">devyniasdešimt trijų tūkstančių aštuonių šimtų šešių litų keturiasdešimt septynių centų</text:span><text:span text:style-name="T48">) iš Aplinkos taršos mažinimo ir prevencijos programos (programos kodas 01 31) (Europos Sąjungos lėšos, finansavimo šaltinio kodas 1.3.2.3.1) pagal Sanglaudos skatinimo<text:s/></text:span><text:span text:style-name="T49">veiksmų programos 1 prioriteto „Vietinė ir urbanistinė plėtra, kultūros paveldo ir gamtos išsaugojimas bei pritaikymas turizmo plėtrai“ VP3-1.4-AM-06-R priemonę „Praeityje užterštų teritorijų tvarkymas“.</text:span></text:p>
      <text:p text:style-name="P50">Punkto pakeitimai:</text:p>
      <text:p text:style-name="P51"><text:span text:style-name="T52">Nr.<text:s/></text:span><text:a xlink:href="https://www.e-tar.lt/portal/legalAct.html?documentId=TAR.3DD362ADE601" office:target-frame-name="_top" xlink:show="replace"><text:span text:style-name="T53">D1-363</text:span></text:a><text:span text:style-name="T54">, 2013-05-20, Žin., 2013, Nr. 53-2654 (2013-05-23), i. k. 113301MISAK00D1-363</text:span></text:p>
      <text:p text:style-name="P55"><text:span text:style-name="T56">Nr.<text:s/></text:span><text:a xlink:href="https://www.e-tar.lt/portal/legalAct.html?documentId=TAR.BCBCCC3A3C90" office:target-frame-name="_top" xlink:show="replace"><text:span text:style-name="T57">D1-876</text:span></text:a><text:span text:style-name="T58">, 2013-11-28, Žin., 2013, N</text:span><text:span text:style-name="T59">r. 123-6259 (2013-11-30), i. k. 113301MISAK00D1-876</text:span></text:p>
      <text:p text:style-name="P60"><text:span text:style-name="T61">Nr.<text:s/></text:span><text:a xlink:href="https://www.e-tar.lt/portal/legalAct.html?documentId=2f9bd250722e11e3bd0ecaffd80c672a" office:target-frame-name="_top" xlink:show="replace"><text:span text:style-name="T62">D1-955</text:span></text:a><text:span text:style-name="T63">, 2013-12-18, Žin., 2013, Nr. 134-6854 (2013-12-27); paskelbta TAR 2013-12-31, i. k. 2013-00233</text:span></text:p>
      <text:p text:style-name="Normal"/>
      <text:p text:style-name="P64"><text:span text:style-name="T65">2</text:span><text:span text:style-name="T66">. Finansavimą regionų projektų planavimo būdu pateiktam Molėtų rajono savivaldybės administracijos projektui „Apleistų bešeimininkių pastatų likvidavimas Molėtų rajone“ (paraiškos kodas Nr. VP3-1.4-AM-06-R-91-004) – iki<text:s/></text:span><text:span text:style-name="T67">285 317,50 Lt (dviejų šimtų<text:s/></text:span><text:span text:style-name="T68">aštuoniasdešimt penkių tūkstančių trijų šimtų septyniolikos litų penkiasdešimties centų</text:span><text:span text:style-name="T69">) iš Aplinkos taršos mažinimo ir prevencijos programos (programos kodas 01 31) (Europos Sąjungos lėšos, finansavimo šaltinio kodas 1.3.2.3.1) pagal Sanglaudos skatinimo<text:s/></text:span><text:span text:style-name="T70">veiksmų programos 1 prioriteto „Vietinė ir urbanistinė plėtra, kultūros paveldo ir gamtos išsaugojimas bei pritaikymas turizmo plėtrai“ VP3-1.4-AM-06-R priemonę „Praeityje užterštų teritorijų tvarkymas“.</text:span></text:p>
      <text:p text:style-name="P71">Punkto pakeitimai:</text:p>
      <text:soft-page-break/>
      <text:p text:style-name="P72"><text:span text:style-name="T73">Nr.<text:s/></text:span><text:a xlink:href="https://www.e-tar.lt/portal/legalAct.html?documentId=TAR.2383294144DD" office:target-frame-name="_top" xlink:show="replace"><text:span text:style-name="T74">D1-731</text:span></text:a><text:span text:style-name="T75">, 2013-10-02, Žin., 2013, Nr. 106-5228 (2013-10-10), i. k. 113301MISAK00D1-731</text:span></text:p>
      <text:p text:style-name="Normal"/>
      <text:p text:style-name="P76"><text:span text:style-name="T77">3</text:span><text:span text:style-name="T78">. Finansavimą regionų projektų planavimo būdu pateiktam Šilalės rajono savivaldybės administracijos projektui „Apleistų<text:s/></text:span><text:span text:style-name="T79">pastatų Bardžių k., Bijotų sen., Šilalės r., likvidavimas“ (paraiškos kodas Nr. VP3-1.4-AM-06-R-71-008) – iki<text:s/></text:span><text:span text:style-name="T80">363 770,73 Lt (trijų šimtų</text:span><text:span text:style-name="T81"><text:s/>šešiasdešimt trijų tūkstančių septynių šimtų septyniasdešimties litų septyniasdešimt trijų centų</text:span><text:span text:style-name="T82">) iš Aplinkos taršos mažinimo ir prevencijos programos (programos kodas 01 31) (Europos Sąjungos lėšos, finansavimo šaltinio kodas 1.3.2.3.1) pagal Sanglaudos<text:s/></text:span><text:span text:style-name="T83">skatinimo veiksmų programos 1 prioriteto „Vietinė ir urbanistinė plėtra, kultūros paveldo ir gamtos išsaugojimas bei pritaikymas turizmo plėtrai“ VP3-1.4-AM-06-R priemonę „Praeityje užterštų teritorijų tvarkymas“.</text:span></text:p>
      <text:p text:style-name="P84">Punkto pakeitimai:</text:p>
      <text:p text:style-name="P85"><text:span text:style-name="T86">Nr.<text:s/></text:span><text:a xlink:href="https://www.e-tar.lt/portal/legalAct.html?documentId=a2485bc0722e11e3bd0ecaffd80c672a" office:target-frame-name="_top" xlink:show="replace"><text:span text:style-name="T87">D1-969</text:span></text:a><text:span text:style-name="T88">, 2013-12-19, Žin., 2013, Nr. 134-6855 (2013-12-27); paskelbta TAR 2013-12-31, i. k. 2013-00225</text:span></text:p>
      <text:p text:style-name="Normal"/>
      <text:p text:style-name="P89"><text:span text:style-name="T90">4</text:span><text:span text:style-name="T91">. Finansavimą regionų projektų planavimo būdu pateiktam Raseinių rajo</text:span><text:span text:style-name="T92">no savivaldybės administracijos projektui „Raseinių rajono savivaldybėje esančių pripažintų netinkamais naudoti pastatų nugriovimas ir aplinkos sutvarkymas“ (paraiškos kodas Nr. VP3-1.4-AM-06-R-21-010) – iki<text:s/></text:span><text:span text:style-name="T93">361 440,66 Lt (trijų šimtų šešiasdešimt vieno tū</text:span><text:span text:style-name="T94">kstančio keturių šimtų keturiasdešimties litų šešiasdešimt šešių centų</text:span><text:span text:style-name="T95">) iš Aplinkos taršos mažinimo ir prevencijos programos (programos kodas 01 31) (Europos Sąjungos lėšos, finansavimo šaltinio kodas 1.3.2.3.1) pagal Sanglaudos skatinimo veiksmų programos</text:span><text:span text:style-name="T96"><text:s/>1 prioriteto „Vietinė ir urbanistinė plėtra, kultūros paveldo ir gamtos išsaugojimas bei pritaikymas turizmo plėtrai“ VP3-1.4-AM-06-R priemonę „Praeityje užterštų teritorijų tvarkymas“.</text:span></text:p>
      <text:p text:style-name="P97">Punkto pakeitimai:</text:p>
      <text:p text:style-name="P98"><text:span text:style-name="T99">Nr.<text:s/></text:span><text:a xlink:href="https://www.e-tar.lt/portal/legalAct.html?documentId=TAR.8DF7FEE62A00" office:target-frame-name="_top" xlink:show="replace"><text:span text:style-name="T100">D1-525</text:span></text:a><text:span text:style-name="T101">, 2013-07-15, Žin., 2013, Nr. 77-3898 (2013-07-18), i. k. 113301MISAK00D1-525</text:span></text:p>
      <text:p text:style-name="Normal"/>
      <text:p text:style-name="P102"><text:span text:style-name="T103">5</text:span><text:span text:style-name="T104">. Finansavimą regionų projektų planavimo būdu pateiktam Kauno rajono savivaldybės administracijos projektui „Praeityje užterštų te</text:span><text:span text:style-name="T105">ritorijų tvarkymas Kauno rajone, Batniavos seniūnijoje, Bubių kaime“ (paraiškos kodas Nr. VP3-1.4-AM-06-R-21-009) – iki<text:s/></text:span><text:span text:style-name="T106">302 945,69 Lt (trijų šimtų dviejų tūkstančių devynių šimtų keturiasdešimt penkių litų šešiasdešimt devynių centų</text:span><text:span text:style-name="T107">) iš Aplinkos taršos<text:s/></text:span><text:span text:style-name="T108">mažinimo ir prevencijos programos (programos kodas 01 31) (Europos Sąjungos lėšos, finansavimo šaltinio kodas 1.3.2.3.1) pagal Sanglaudos skatinimo veiksmų programos 1 prioriteto „Vietinė ir urbanistinė plėtra, kultūros paveldo ir gamtos išsaugojimas bei p</text:span><text:span text:style-name="T109">ritaikymas turizmo plėtrai“ VP3-1.4-AM-06-R priemonę „Praeityje užterštų teritorijų tvarkymas“.</text:span></text:p>
      <text:p text:style-name="P110">Punkto pakeitimai:</text:p>
      <text:p text:style-name="P111"><text:span text:style-name="T112">Nr.<text:s/></text:span><text:a xlink:href="https://www.e-tar.lt/portal/legalAct.html?documentId=TAR.86AD31328204" office:target-frame-name="_top" xlink:show="replace"><text:span text:style-name="T113">D1-26</text:span></text:a><text:span text:style-name="T114">, 2013-01-09, Žin., 2013, Nr. 5-194 (2013-01-15),<text:s/></text:span><text:span text:style-name="T115">i. k. 113301MISAK000D1-26</text:span></text:p>
      <text:p text:style-name="P116"><text:span text:style-name="T117">Nr.<text:s/></text:span><text:a xlink:href="https://www.e-tar.lt/portal/legalAct.html?documentId=TAR.5296F327F609" office:target-frame-name="_top" xlink:show="replace"><text:span text:style-name="T118">D1-119</text:span></text:a><text:span text:style-name="T119">, 2013-02-11, Žin., 2013, Nr. 18-911 (2013-02-16), i. k. 113301MISAK00D1-119</text:span></text:p>
      <text:p text:style-name="P120"><text:span text:style-name="T121">Nr.<text:s/></text:span><text:a xlink:href="https://www.e-tar.lt/portal/legalAct.html?documentId=TAR.B3E985EA8282" office:target-frame-name="_top" xlink:show="replace"><text:span text:style-name="T122">D1-736</text:span></text:a><text:span text:style-name="T123">, 2013-10-02, Žin., 2013, Nr. 106-5230 (2013-10-10), i. k. 113301MISAK00D1-736</text:span></text:p>
      <text:p text:style-name="Normal"/>
      <text:p text:style-name="P124"><text:span text:style-name="T125">6</text:span><text:span text:style-name="T126">. Finansavimą regionų projektų planavimo būdu pateiktam Lazdijų rajono savivaldybės administracijos projektui „Lazdijų rajono savivaldybės a</text:span><text:span text:style-name="T127">pleistų pastatų ir kitų aplinką žalojančių objektų likvidavimas“ (paraiškos kodas Nr. VP3-1.4-AM-06-R-11-008) – iki<text:s/></text:span><text:span text:style-name="T128">1 063 057,43 Lt (vieno milijono šešiasdešimt trijų tūkstančių penkiasdešimt septynių litų keturiasdešimt trijų centų</text:span><text:span text:style-name="T129">) iš Aplinkos taršos maž</text:span><text:span text:style-name="T130">inimo ir prevencijos programos (programos kodas 01 31) (Europos Sąjungos lėšos, finansavimo šaltinio kodas 1.3.2.3.1) pagal Sanglaudos skatinimo veiksmų programos 1 prioriteto „Vietinė ir urbanistinė plėtra, kultūros paveldo ir gamtos išsaugojimas bei prit</text:span><text:span text:style-name="T131">aikymas turizmo plėtrai“ VP3-1.4-AM-06-R priemonę „Praeityje užterštų teritorijų tvarkymas“.</text:span></text:p>
      <text:p text:style-name="P132">Punkto pakeitimai:</text:p>
      <text:p text:style-name="P133"><text:span text:style-name="T134">Nr.<text:s/></text:span><text:a xlink:href="https://www.e-tar.lt/portal/legalAct.html?documentId=TAR.608B8F1294B7" office:target-frame-name="_top" xlink:show="replace"><text:span text:style-name="T135">D1-911</text:span></text:a><text:span text:style-name="T136">, 2013-12-09, Žin., 2013, Nr. 128-6544 (2013-12-14),</text:span><text:span text:style-name="T137"><text:s/>i. k. 113301MISAK00D1-911</text:span></text:p>
      <text:p text:style-name="Normal"/>
      <text:p text:style-name="P138"><text:span text:style-name="T139">7</text:span><text:span text:style-name="T140">. Finansavimą regionų projektų planavimo būdu pateiktam Jurbarko rajono savivaldybės administracijos projektui „Apleisto pastato, esančio Viešvilės miestelyje, likvidavimas“<text:s/></text:span><text:soft-page-break/><text:span text:style-name="T141">(paraiškos kodas Nr. VP3-1.4-AM-06-R-71-006) – ik</text:span><text:span text:style-name="T142">i 154 704,81 Lt (vieno šimto penkiasdešimt keturių tūkstančių septynių šimtų keturių litų aštuoniasdešimt vieno cento) iš Aplinkos taršos mažinimo ir prevencijos programos (programos kodas 01 31) (Europos Sąjungos lėšos, finansavimo šaltinio kodas 1.3.2.3.</text:span><text:span text:style-name="T143">1) pagal Sanglaudos skatinimo veiksmų programos 1 prioriteto „Vietinė ir urbanistinė plėtra, kultūros paveldo ir gamtos išsaugojimas bei pritaikymas turizmo plėtrai“ VP3-1.4-AM-06-R priemonę „Praeityje užterštų teritorijų tvarkymas“.</text:span></text:p>
      <text:p text:style-name="P144"/>
      <text:p text:style-name="P145"/>
      <text:p text:style-name="P146"><text:span text:style-name="T147">Aplinkos ministras</text:span><text:span text:style-name="T148"><text:tab/>Gediminas Kazlauskas</text:span></text:p>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aplinkos ministerija, Įsakymas</text:span></text:p>
      <text:p text:style-name="P158"><text:span text:style-name="T159">Nr.<text:s/></text:span><text:a xlink:href="https://www.e-tar.lt/portal/legalAct.html?documentId=TAR.86AD31328204" office:target-frame-name="_top" xlink:show="replace"><text:span text:style-name="T160">D1-26</text:span></text:a><text:span text:style-name="T161">, 2013-01-09, Žin., 2013, Nr. 5-194 (2013-01-15), i. k.<text:s/></text:span><text:span text:style-name="T162">113301MISAK000D1-26</text:span></text:p>
      <text:p text:style-name="P163"><text:span text:style-name="T164">Dėl finansavimo sumažinimo projektui Nr. VP3-1.4-AM-06-R-21-009, finansuojamam pagal 2007–2013 m. Sanglaudos skatinimo veiksmų programos VP3-1.4-AM-06-R priemonę "Praeityje užterštų teritorijų tvarkymas", ir Lietuvos Respublikos aplinko</text:span><text:span text:style-name="T165">s ministro 2012 m. rugsėjo 18 d. įsakymo Nr. D1-748 "Dėl finansavimo skyrimo projektams, finansuojamiems pagal 2007–2013 m. Sanglaudos skatinimo veiksmų programos 1 prioriteto "Vietinė ir urbanistinė plėtra, kultūros paveldo ir gamtos išsaugojimas bei prit</text:span><text:span text:style-name="T166">aikymas turizmo plėtrai" VP3-1.4-AM-06-R priemonę "Praeityje užterštų teritorijų tvarkymas" pakeitimo</text:span></text:p>
      <text:p text:style-name="P167"/>
      <text:p text:style-name="P168"><text:span text:style-name="T169">2.</text:span></text:p>
      <text:p text:style-name="P170"><text:span text:style-name="T171">Lietuvos Respublikos aplinkos ministerija, Įsakymas</text:span></text:p>
      <text:p text:style-name="P172"><text:span text:style-name="T173">Nr.<text:s/></text:span><text:a xlink:href="https://www.e-tar.lt/portal/legalAct.html?documentId=TAR.5296F327F609" office:target-frame-name="_top" xlink:show="replace"><text:span text:style-name="T174">D1-119</text:span></text:a><text:span text:style-name="T175">, 2013</text:span><text:span text:style-name="T176">-02-11, Žin., 2013, Nr. 18-911 (2013-02-16), i. k. 113301MISAK00D1-119</text:span></text:p>
      <text:p text:style-name="P177"><text:span text:style-name="T178">Dėl finansavimo sumažinimo projektui Nr. VP3-1.4-AM-06-R-21-009, finansuojamam pagal 2007–2013 m. Sanglaudos skatinimo veiksmų programos VP3-1.4-AM-06-R priemonę "Praeityje užterštų ter</text:span><text:span text:style-name="T179">itorijų tvarkymas", ir Lietuvos Respublikos aplinkos ministro 2012 m. rugsėjo 18 d. įsakymo Nr. D1-748 "Dėl finansavimo skyrimo projektams, finansuojamiems pagal 2007–2013 m. Sanglaudos skatinimo veiksmų programos 1 prioriteto "Vietinė ir urbanistinė plėtr</text:span><text:span text:style-name="T180">a, kultūros paveldo ir gamtos išsaugojimas bei pritaikymas turizmo plėtrai" VP3-1.4-AM-06-R priemonę "Praeityje užterštų teritorijų tvarkymas" pakeitimo</text:span></text:p>
      <text:p text:style-name="P181"/>
      <text:p text:style-name="P182"><text:span text:style-name="T183">3.</text:span></text:p>
      <text:p text:style-name="P184"><text:span text:style-name="T185">Lietuvos Respublikos aplinkos ministerija, Įsakymas</text:span></text:p>
      <text:p text:style-name="P186"><text:span text:style-name="T187">Nr.<text:s/></text:span><text:a xlink:href="https://www.e-tar.lt/portal/legalAct.html?documentId=TAR.3DD362ADE601" office:target-frame-name="_top" xlink:show="replace"><text:span text:style-name="T188">D1-363</text:span></text:a><text:span text:style-name="T189">, 2013-05-20, Žin., 2013, Nr. 53-2654 (2013-05-23), i. k. 113301MISAK00D1-363</text:span></text:p>
      <text:p text:style-name="P190"><text:span text:style-name="T191">Dėl papildomo finansavimo skyrimo projektui, finansuojamam pagal 2007–2013 m. Sanglaudos skatinimo veiksmų programos 1 prioriteto "Vi</text:span><text:span text:style-name="T192">etinė ir urbanistinė plėtra, kultūros paveldo ir gamtos išsaugojimas bei pritaikymas turizmo plėtrai" VP3-1.4-AM-06-R priemonę "Praeityje užterštų teritorijų tvarkymas", ir Lietuvos Respublikos aplinkos ministro 2012 m. rugsėjo 18 d. įsakymo Nr. D1-748 "Dė</text:span><text:span text:style-name="T193">l finansavimo skyrimo projektams, finansuojamiems pagal 2007–2013 m. Sanglaudos skatinimo veiksmų programos 1 prioriteto "Vietinė ir urbanistinė plėtra, kultūros paveldo ir gamtos išsaugojimas bei pritaikymas turizmo plėtrai" VP3-1.4-AM-06-R priemonę "Prae</text:span><text:span text:style-name="T194">ityje užterštų teritorijų tvarkymas" pakeitimo</text:span></text:p>
      <text:p text:style-name="P195"/>
      <text:p text:style-name="P196"><text:span text:style-name="T197">4.</text:span></text:p>
      <text:p text:style-name="P198"><text:span text:style-name="T199">Lietuvos Respublikos aplinkos ministerija, Įsakymas</text:span></text:p>
      <text:p text:style-name="P200"><text:span text:style-name="T201">Nr.<text:s/></text:span><text:a xlink:href="https://www.e-tar.lt/portal/legalAct.html?documentId=TAR.8DF7FEE62A00" office:target-frame-name="_top" xlink:show="replace"><text:span text:style-name="T202">D1-525</text:span></text:a><text:span text:style-name="T203">, 2013-07-15, Žin., 2013, Nr. 77-3898 (2013-07-18), i. k. 113</text:span><text:span text:style-name="T204">301MISAK00D1-525</text:span></text:p>
      <text:p text:style-name="P205"><text:span text:style-name="T206">Dėl papildomo finansavimo skyrimo projektui, finansuojamam pagal 2007–2013 m. Sanglaudos skatinimo veiksmų programos 1 prioriteto "Vietinė ir urbanistinė plėtra, kultūros paveldo ir gamtos išsaugojimas bei pritaikymas turizmo plėtrai" VP3-</text:span><text:span text:style-name="T207">1.4-AM-06-R priemonę "Praeityje užterštų teritorijų tvarkymas", ir Lietuvos Respublikos aplinkos ministro 2012 m. rugsėjo 18 d. įsakymo Nr. D1-748 "Dėl finansavimo skyrimo projektams, finansuojamiems pagal 2007–2013 m. Sanglaudos skatinimo veiksmų programo</text:span><text:span text:style-name="T208">s 1 prioriteto "Vietinė ir urbanistinė plėtra, kultūros paveldo ir gamtos išsaugojimas bei pritaikymas turizmo plėtrai" VP3-1.4-AM-06-R priemonę "Praeityje užterštų teritorijų tvarkymas" pakeitimo</text:span></text:p>
      <text:p text:style-name="P209"/>
      <text:p text:style-name="P210"><text:span text:style-name="T211">5.</text:span></text:p>
      <text:p text:style-name="P212"><text:span text:style-name="T213">Lietuvos Respublikos aplinkos ministerija, Įsakymas</text:span></text:p>
      <text:p text:style-name="P214"><text:span text:style-name="T215">Nr.</text:span><text:span text:style-name="T216"><text:s/></text:span><text:a xlink:href="https://www.e-tar.lt/portal/legalAct.html?documentId=TAR.2383294144DD" office:target-frame-name="_top" xlink:show="replace"><text:span text:style-name="T217">D1-731</text:span></text:a><text:span text:style-name="T218">, 2013-10-02, Žin., 2013, Nr. 106-5228 (2013-10-10), i. k. 113301MISAK00D1-731</text:span></text:p>
      <text:p text:style-name="P219"><text:span text:style-name="T220">Dėl papildomo finansavimo skyrimo projektui, finansuojamam pagal 2007–2013 m. Sanglaudos</text:span><text:span text:style-name="T221"><text:s/>skatinimo veiksmų programos 1 prioriteto "Vietinė ir urbanistinė plėtra, kultūros paveldo ir gamtos išsaugojimas bei<text:s/></text:span><text:soft-page-break/><text:span text:style-name="T222">pritaikymas turizmo plėtrai" VP3-1.4-AM-06-R priemonę "Praeityje užterštų teritorijų tvarkymas", ir Lietuvos Respublikos aplinkos ministro</text:span><text:span text:style-name="T223"><text:s/>2012 m. rugsėjo 18 d. įsakymo Nr. D1-748 "Dėl finansavimo skyrimo projektams, finansuojamiems pagal 2007–2013 m. Sanglaudos skatinimo veiksmų programos 1 prioriteto "Vietinė ir urbanistinė plėtra, kultūros paveldo ir gamtos išsaugojimas bei pritaikymas tu</text:span><text:span text:style-name="T224">rizmo plėtrai" VP3-1.4-AM-06-R priemonę "Praeityje užterštų teritorijų tvarkymas" pakeitimo</text:span></text:p>
      <text:p text:style-name="P225"/>
      <text:p text:style-name="P226"><text:span text:style-name="T227">6.</text:span></text:p>
      <text:p text:style-name="P228"><text:span text:style-name="T229">Lietuvos Respublikos aplinkos ministerija, Įsakymas</text:span></text:p>
      <text:p text:style-name="P230"><text:span text:style-name="T231">Nr.<text:s/></text:span><text:a xlink:href="https://www.e-tar.lt/portal/legalAct.html?documentId=TAR.B3E985EA8282" office:target-frame-name="_top" xlink:show="replace"><text:span text:style-name="T232">D1-736</text:span></text:a><text:span text:style-name="T233">, 2013-10-02, Ži</text:span><text:span text:style-name="T234">n., 2013, Nr. 106-5230 (2013-10-10), i. k. 113301MISAK00D1-736</text:span></text:p>
      <text:p text:style-name="P235"><text:span text:style-name="T236">Dėl finansavimo sumažinimo projektui Nr. VP3-1.4-AM-06-R-21-009, finansuojamam pagal 2007–2013 m. Sanglaudos skatinimo veiksmų programos VP3-1.4-AM-06-R priemonę "Praeityje užterštų teritorijų<text:s/></text:span><text:span text:style-name="T237">tvarkymas", ir Lietuvos Respublikos aplinkos ministro 2012 m. rugsėjo 18 d. įsakymo Nr. D1-748 "Dėl finansavimo skyrimo projektams, finansuojamiems pagal 2007–2013 m. Sanglaudos skatinimo veiksmų programos 1 prioriteto "Vietinė ir urbanistinė plėtra, kultū</text:span><text:span text:style-name="T238">ros paveldo ir gamtos išsaugojimas bei pritaikymas turizmo plėtrai" VP3-1.4-AM-06-R priemonę "Praeityje užterštų teritorijų tvarkymas" pakeitimo</text:span></text:p>
      <text:p text:style-name="P239"/>
      <text:p text:style-name="P240"><text:span text:style-name="T241">7.</text:span></text:p>
      <text:p text:style-name="P242"><text:span text:style-name="T243">Lietuvos Respublikos aplinkos ministerija, Įsakymas</text:span></text:p>
      <text:p text:style-name="P244"><text:span text:style-name="T245">Nr.<text:s/></text:span><text:a xlink:href="https://www.e-tar.lt/portal/legalAct.html?documentId=TAR.BCBCCC3A3C90" office:target-frame-name="_top" xlink:show="replace"><text:span text:style-name="T246">D1-876</text:span></text:a><text:span text:style-name="T247">, 2013-11-28, Žin., 2013, Nr. 123-6259 (2013-11-30), i. k. 113301MISAK00D1-876</text:span></text:p>
      <text:p text:style-name="P248"><text:span text:style-name="T249">Dėl papildomo finansavimo skyrimo projektui, finansuojamam pagal 2007–2013 m. Sanglaudos sk</text:span><text:span text:style-name="T250">atinimo veiksmų programos 1 prioriteto "Vietinė ir urbanistinė plėtra, kultūros paveldo ir gamtos išsaugojimas bei pritaikymas turizmo plėtrai" VP3-1.4-AM-06-R priemonę "Praeityje užterštų teritorijų tvarkymas", ir Lietuvos Respublikos aplinkos ministro 20</text:span><text:span text:style-name="T251">12 m. rugsėjo 18 d. įsakymo Nr. D1-748 "Dėl finansavimo skyrimo projektams, finansuojamiems pagal 2007–2013 m. Sanglaudos skatinimo veiksmų programos 1 prioriteto "Vietinė ir urbanistinė plėtra, kultūros paveldo ir gamtos išsaugojimas bei pritaikymas turiz</text:span><text:span text:style-name="T252">mo plėtrai" VP3-1.4-AM-06-R priemonę "Praeityje užterštų teritorijų tvarkymas" pakeitimo</text:span></text:p>
      <text:p text:style-name="P253"/>
      <text:p text:style-name="P254"><text:span text:style-name="T255">8.</text:span></text:p>
      <text:p text:style-name="P256"><text:span text:style-name="T257">Lietuvos Respublikos aplinkos ministerija, Įsakymas</text:span></text:p>
      <text:p text:style-name="P258"><text:span text:style-name="T259">Nr.<text:s/></text:span><text:a xlink:href="https://www.e-tar.lt/portal/legalAct.html?documentId=TAR.608B8F1294B7" office:target-frame-name="_top" xlink:show="replace"><text:span text:style-name="T260">D1-911</text:span></text:a><text:span text:style-name="T261">, 2013-12-09, Žin.,</text:span><text:span text:style-name="T262"><text:s/>2013, Nr. 128-6544 (2013-12-14), i. k. 113301MISAK00D1-911</text:span></text:p>
      <text:p text:style-name="P263"><text:span text:style-name="T264">Dėl papildomo finansavimo skyrimo projektui, finansuojamam pagal 2007–2013 m. Sanglaudos skatinimo veiksmų programos 1 prioriteto "Vietinė ir urbanistinė plėtra, kultūros paveldo ir gamtos išsaugo</text:span><text:span text:style-name="T265">jimas bei pritaikymas turizmo plėtrai" VP3-1.4-AM-06-R priemonę "Praeityje užterštų teritorijų tvarkymas", ir Lietuvos Respublikos aplinkos ministro 2012 m. rugsėjo 18 d. įsakymo Nr. D1-748 "Dėl finansavimo skyrimo projektams, finansuojamiems pagal 2007–20</text:span><text:span text:style-name="T266">13 m. Sanglaudos skatinimo veiksmų programos 1 prioriteto "Vietinė ir urbanistinė plėtra, kultūros paveldo ir gamtos išsaugojimas bei pritaikymas turizmo plėtrai" VP3-1.4-AM-06-R priemonę "Praeityje užterštų teritorijų tvarkymas" pakeitimo</text:span></text:p>
      <text:p text:style-name="P267"/>
      <text:p text:style-name="P268"><text:span text:style-name="T269">9.</text:span></text:p>
      <text:p text:style-name="P270"><text:span text:style-name="T271">Lietuvos Res</text:span><text:span text:style-name="T272">publikos aplinkos ministerija, Įsakymas</text:span></text:p>
      <text:p text:style-name="P273"><text:span text:style-name="T274">Nr.<text:s/></text:span><text:a xlink:href="https://www.e-tar.lt/portal/legalAct.html?documentId=2f9bd250722e11e3bd0ecaffd80c672a" office:target-frame-name="_top" xlink:show="replace"><text:span text:style-name="T275">D1-955</text:span></text:a><text:span text:style-name="T276">, 2013-12-18, Žin., 2013, Nr. 134-6854 (2013-12-27); paskelbta TAR 2013-12-31, i. k. 2013-00233</text:span></text:p>
      <text:p text:style-name="P277"><text:span text:style-name="T278">Dėl papildom</text:span><text:span text:style-name="T279">o finansavimo skyrimo projektui, finansuojamam pagal 2007-2013 m. Sanglaudos skatinimo veiksmų programos 1 prioriteto "Vietinė ir urbanistinė plėtra, kultūros paveldo ir gamtos išsaugojimas bei pritaikymas turizmo plėtrai" VP3-1.4-AM-06-R priemonę "Praeity</text:span><text:span text:style-name="T280">je užterštų teritorijų tvarkymas", ir Lietuvos Respublikos aplinkos ministro 2012 m. rugsėjo 18 d. įsakymo Nr. D1-748 "Dėl finansavimo skyrimo projektams, finansuojamiems pagal 2007-2013 m. Sanglaudos skatinimo veiksmų programos 1 prioriteto "Vietinė ir ur</text:span><text:span text:style-name="T281">banistinė plėtra, kultūros paveldo ir gamtos išsaugojimas bei pritaikymas turizmo plėtrai" VP3-1.4-AM-06-r priemonę "Praeityje užterštų teritorijų tvarkymas" pakeitimo</text:span></text:p>
      <text:p text:style-name="P282"/>
      <text:p text:style-name="P283"><text:span text:style-name="T284">10.</text:span></text:p>
      <text:p text:style-name="P285"><text:span text:style-name="T286">Lietuvos Respublikos aplinkos ministerija, Įsakymas</text:span></text:p>
      <text:p text:style-name="P287"><text:span text:style-name="T288">Nr.<text:s/></text:span><text:a xlink:href="https://www.e-tar.lt/portal/legalAct.html?documentId=a2485bc0722e11e3bd0ecaffd80c672a" office:target-frame-name="_top" xlink:show="replace"><text:span text:style-name="T289">D1-969</text:span></text:a><text:span text:style-name="T290">, 2013-12-19, Žin., 2013, Nr. 134-6855 (2013-12-27); paskelbta TAR 2013-12-31, i. k. 2013-00225</text:span></text:p>
      <text:p text:style-name="P291"><text:span text:style-name="T292">Dėl papildomo finansavimo skyrimo projektui, finansuojamam pagal 2007-2013 m. Sangl</text:span><text:span text:style-name="T293">audos skatinimo veiksmų programos 1 prioriteto "Vietinė ir urbanistinė plėtra, kultūros paveldo ir gamtos išsaugojimas bei pritaikymas turizmo plėtrai" VP3-1.4-AM-06-R priemonę "Praeityje užterštų teritorijų tvarkymas", ir Lietuvos Respublikos aplinkos min</text:span><text:span text:style-name="T294">istro 2012 m. rugsėjo 18 d. įsakymo Nr. D1-748 "Dėl finansavimo skyrimo projektams, finansuojamiems pagal 2007-2013 m. Sanglaudos skatinimo veiksmų programos 1 prioriteto "Vietinė ir urbanistinė plėtra, kultūros paveldo ir gamtos išsaugojimas bei pritaikym</text:span><text:span text:style-name="T295">as turizmo plėtrai" VP3-1.4-AM-06-R priemonę "Praeityje užterštų teritorijų tvarkymas"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7T08:55:00Z</meta:creation-date>
    <dc:date>2016-05-07T08:55:00Z</dc:date>
    <meta:template xlink:href="Normal" xlink:type="simple"/>
    <meta:editing-cycles>2</meta:editing-cycles>
    <meta:editing-duration>PT0S</meta:editing-duration>
    <meta:document-statistic meta:page-count="4" meta:paragraph-count="77" meta:word-count="2183" meta:character-count="18135" meta:row-count="302" meta:non-whitespace-character-count="16029"/>
  </office:meta>
</office:document-meta>
</file>