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27in"/>
    </style:style>
    <style:style style:name="T44" style:parent-style-name="DefaultParagraphFont" style:family="text">
      <style:text-properties fo:color="#000000" fo:letter-spacing="-0.0027in"/>
    </style:style>
    <style:style style:name="T45" style:parent-style-name="DefaultParagraphFont" style:family="text">
      <style:text-properties fo:color="#000000" fo:letter-spacing="-0.0027in"/>
    </style:style>
    <style:style style:name="T46" style:parent-style-name="DefaultParagraphFont" style:family="text">
      <style:text-properties fo:color="#000000" fo:letter-spacing="-0.0027in"/>
    </style:style>
    <style:style style:name="T47" style:parent-style-name="DefaultParagraphFont" style:family="text">
      <style:text-properties fo:color="#000000" fo:letter-spacing="-0.0027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27in"/>
    </style:style>
    <style:style style:name="T71" style:parent-style-name="DefaultParagraphFont" style:family="text">
      <style:text-properties fo:color="#000000" fo:letter-spacing="-0.0027in"/>
    </style:style>
    <style:style style:name="T72" style:parent-style-name="DefaultParagraphFont" style:family="text">
      <style:text-properties fo:color="#000000" fo:letter-spacing="-0.002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fo:letter-spacing="-0.0027in"/>
    </style:style>
    <style:style style:name="T75" style:parent-style-name="DefaultParagraphFont" style:family="text">
      <style:text-properties fo:color="#000000" fo:letter-spacing="-0.0027in"/>
    </style:style>
    <style:style style:name="T76" style:parent-style-name="DefaultParagraphFont" style:family="text">
      <style:text-properties fo:color="#000000" fo:letter-spacing="-0.0027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T101" style:parent-style-name="DefaultParagraphFont" style:family="text">
      <style:text-properties fo:text-transform="uppercase" fo:color="#000000"/>
    </style:style>
    <style:style style:name="T102" style:parent-style-name="DefaultParagraphFont" style:family="text">
      <style:text-properties fo:text-transform="uppercase" fo:color="#000000"/>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weight="bold" style:font-weight-asian="bold"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widows="0" fo:orphans="0"/>
    </style:style>
  </office:automatic-styles>
  <office:body>
    <office:text text:use-soft-page-breaks="true">
      <text:p text:style-name="P1"><text:span text:style-name="T4">Suvestinė redakcija nuo 2013-02-17 iki 2013-05-23</text:span></text:p>
      <text:p text:style-name="P5"/>
      <text:p text:style-name="P6"><text:span text:style-name="T7">Įsakymas paskelbtas: Žin. 2012, Nr.<text:s/></text:span><text:a xlink:href="https://www.e-tar.lt/portal/legalAct.html?documentId=TAR.A72FCFBFFD36" office:target-frame-name="_top" xlink:show="replace"><text:span text:style-name="T8">109-5536</text:span></text:a><text:span text:style-name="T9">, i. k. 112301MISAK00D1-748</text:span></text:p>
      <text:p text:style-name="P10"/>
      <text:p text:style-name="P11"><text:span text:style-name="T12"/><text:span text:style-name="T13">LIETUVOS RESPUBLIKOS APLINKOS MINISTRO</text:span></text:p>
      <text:p text:style-name="P14"><text:span text:style-name="T15">Į S A K Y M A S</text:span></text:p>
      <text:p text:style-name="P16"/>
      <text:p text:style-name="P17">DĖL FINANSAVIMO SKYRIMO PROJEKTAMS, FINANSUOJAMIEMS PAGAL 2007–2013 m. SANGLAUDOS SKATINIMO VEIKSMŲ PROGRAMOS 1 PRIORITETO „VIETINĖ IR URBANISTINĖ PLĖTRA, KULTŪROS PAVELDO IR GAMTOS IŠSAUGOJIMAS BEI PRITAIKYMAS TURIZMO PLĖTRAI“<text:s/><text:line-break/>VP3-1.4-AM-06-R PRIEMONĘ „PRAEITYJE UŽTERŠTŲ TERITORIJŲ TVARKYMAS“</text:p>
      <text:p text:style-name="P18"/>
      <text:p text:style-name="P19">2012 m. rugsėjo 18 d. Nr. D1-748</text:p>
      <text:p text:style-name="P20">Vilnius</text:p>
      <text:p text:style-name="P21"/>
      <text:p text:style-name="P22"><text:span text:style-name="T23">Vadovaudamasis Atsakomybės ir funkcijų pasiskirstymo tarp institucijų, įgyvendinan</text:span><text:span text:style-name="T24">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5">114-4637</text:span></text:a><text:span text:style-name="T26">; 2012, Nr. 90-4698), 7.2.9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7">4-132</text:span></text:a><text:span text:style-name="T28">; 2009, Nr.<text:s/></text:span><text:a xlink:href="https://www.e-tar.lt/portal/lt/legalAct/TAR.1A75EB4857A2" office:target-frame-name="_blank" xlink:show="new"><text:span text:style-name="T29">131-5682</text:span></text:a><text:span text:style-name="T30">; 2012, Nr.<text:s/></text:span><text:a xlink:href="https://www.e-tar.lt/portal/lt/legalAct/TAR.35B698D6030F" office:target-frame-name="_blank" xlink:show="new"><text:span text:style-name="T31">56-2785</text:span></text:a><text:span text:style-name="T32">), 100 ir 101 punktu, VP3-1.4-AM-06-R</text:span><text:span text:style-name="T33"><text:s/></text:span><text:span text:style-name="T34">priemonės „Praeityje užterštų teritorijų tvarkymas“ projektų finansavimo sąlygų aprašo, patvirtinto Lietuvos Respublikos aplinko</text:span><text:span text:style-name="T35">s ministro 2008 m. lapkričio 17 d. įsakymu Nr. D1-615 (Žin., 2008, Nr.<text:s/></text:span><text:a xlink:href="https://www.e-tar.lt/portal/lt/legalAct/TAR.8EA06D74F444" office:target-frame-name="_blank" xlink:show="new"><text:span text:style-name="T36">136-5352</text:span></text:a><text:span text:style-name="T37">; 2010, Nr.<text:s/></text:span><text:a xlink:href="https://www.e-tar.lt/portal/lt/legalAct/TAR.52D16944DB29" office:target-frame-name="_blank" xlink:show="new"><text:span text:style-name="T38">39-1882</text:span></text:a><text:span text:style-name="T39">), 84 ir 85 punktais ir atsižvelgdamas į Aplinkos ministerijos Aplinkos projektų valdymo agentūros 2012 m. rugpjūčio 20 d. projektų tinkamumo finansuoti vertinimo ataskaitą Nr. 25,</text:span></text:p>
      <text:p text:style-name="P40"><text:span text:style-name="T41">s k i r i u:</text:span></text:p>
      <text:p text:style-name="P42"><text:span text:style-name="T43">1</text:span><text:span text:style-name="T44">. Finansavimą regionų projektų planavimo bū</text:span><text:span text:style-name="T45">du pateiktam Kėdainių rajono savivaldybės administracijos projektui „Apleistų (bešeimininkių) pastatų likvidavimas ir jų teritorijų sutvarkymas Kėdainių rajone“ (paraiškos kodas Nr. VP3-1.4-AM-06-R-21-012) – iki 597 271,04 Lt (penkių šimtų devyniasdešimt s</text:span><text:span text:style-name="T46">eptynių tūkstančių dviejų šimtų septyniasdešimt vieno lito keturių centų) iš Aplinkos taršos mažinimo ir prevencijos programos (programos kodas 01 31) (Europos Sąjungos lėšos, finansavimo šaltinio kodas 1.3.2.3.1) pagal Sanglaudos skatinimo veiksmų program</text:span><text:span text:style-name="T47">os 1 prioriteto „Vietinė ir urbanistinė plėtra, kultūros paveldo ir gamtos išsaugojimas bei pritaikymas turizmo plėtrai“ VP3-1.4-AM-06-R priemonę „Praeityje užterštų teritorijų tvarkymas“.</text:span></text:p>
      <text:p text:style-name="P48"><text:span text:style-name="T49">2</text:span><text:span text:style-name="T50">. Finansavimą regionų projektų planavimo būdu pateiktam Molėtų</text:span><text:span text:style-name="T51"><text:s/>rajono savivaldybės administracijos projektui „Apleistų bešeimininkių pastatų likvidavimas Molėtų rajone“ (paraiškos kodas Nr. VP3-1.4-AM-06-R-91-004) – iki 120 084,00 Lt (vieno šimto dvidešimties tūkstančių aštuoniasdešimt keturių litų) iš Aplinkos taršo</text:span><text:span text:style-name="T52">s mažinimo ir prevencijos programos (programos kodas 01 31) (Europos Sąjungos lėšos, finansavimo šaltinio kodas 1.3.2.3.1) pagal Sanglaudos skatinimo veiksmų programos 1 prioriteto „Vietinė ir urbanistinė plėtra, kultūros paveldo ir gamtos išsaugojimas bei</text:span><text:span text:style-name="T53"><text:s/>pritaikymas turizmo plėtrai“ VP3-1.4-AM-06-R priemonę „Praeityje užterštų teritorijų tvarkymas“.</text:span></text:p>
      <text:p text:style-name="P54"><text:span text:style-name="T55">3</text:span><text:span text:style-name="T56">. Finansavimą regionų projektų planavimo būdu pateiktam Šilalės rajono savivaldybės administracijos projektui „Apleistų<text:s/></text:span><text:span text:style-name="T57">pastatų Bardžių k., Bijotų sen.,<text:s/></text:span><text:span text:style-name="T58">Šilalės r., likvidavimas“ (paraiškos kodas Nr. VP3-1.4-AM-06-R-71-008) – iki 221 501,51 Lt<text:s/></text:span><text:span text:style-name="T59">(dviejų šimtų dvidešimt vieno tūkstančio penkių šimtų vieno lito penkiasdešimt vieno cento) iš Aplinkos taršos mažinimo ir prevencijos programos (programos kodas 01<text:s/></text:span><text:span text:style-name="T60">31) (Europos Sąjungos lėšos, finansavimo šaltinio kodas 1.3.2.3.1) pagal Sanglaudos skatinimo veiksmų programos 1<text:s/></text:span><text:soft-page-break/><text:span text:style-name="T61">prioriteto „Vietinė ir urbanistinė plėtra, kultūros paveldo ir gamtos išsaugojimas bei pritaikymas turizmo plėtrai“ VP3-1.4-AM-06-R priemonę „</text:span><text:span text:style-name="T62">Praeityje užterštų teritorijų tvarkymas“.</text:span></text:p>
      <text:p text:style-name="P63"><text:span text:style-name="T64">4</text:span><text:span text:style-name="T65">. Finansavimą regionų projektų planavimo būdu pateiktam Raseinių rajono savivaldybės administracijos projektui „Raseinių rajono savivaldybėje esančių pripažintų netinkamais naudoti pastatų nugriovimas ir aplin</text:span><text:span text:style-name="T66">kos sutvarkymas“ (paraiškos kodas Nr. VP3-1.4-AM-06-R-21-010) – iki 79 148,16 Lt (septyniasdešimt devynių tūkstančių vieno šimto keturiasdešimt aštuonių litų šešiolikos centų) iš Aplinkos taršos mažinimo ir prevencijos programos (programos kodas 01 31) (Eu</text:span><text:span text:style-name="T67">ropos Sąjungos lėšos, finansavimo šaltinio kodas 1.3.2.3.1) pagal Sanglaudos skatinimo veiksmų programos 1 prioriteto „Vietinė ir urbanistinė plėtra, kultūros paveldo ir gamtos išsaugojimas bei pritaikymas turizmo plėtrai“ VP3-1.4-AM-06-R priemonę „Praeity</text:span><text:span text:style-name="T68">je užterštų teritorijų tvarkymas“.</text:span></text:p>
      <text:p text:style-name="P69"><text:span text:style-name="T70">5</text:span><text:span text:style-name="T71">. Finansavimą regionų projektų planavimo būdu pateiktam Kauno rajono savivaldybės administracijos projektui „Praeityje užterštų teritorijų tvarkymas Kauno rajone, Batniavos seniūnijoje, Bubių kaime“ (paraiškos kodas<text:s/></text:span><text:span text:style-name="T72">Nr. VP3-1.4-AM-06-R-21-009) – iki<text:s/></text:span><text:span text:style-name="T73">303 863,41 Lt (trijų šimtų trijų tūkstančių aštuonių šimtų šešiasdešimt trijų litų keturiasdešimt vieno cento</text:span><text:span text:style-name="T74">) iš Aplinkos taršos mažinimo ir prevencijos programos (programos kodas 01 31) (Europos Sąjungos lėšos, finansavi</text:span><text:span text:style-name="T75">mo šaltinio kodas 1.3.2.3.1) pagal Sanglaudos skatinimo veiksmų programos 1 prioriteto „Vietinė ir urbanistinė plėtra, kultūros paveldo ir gamtos išsaugojimas bei pritaikymas turizmo plėtrai“ VP3-1.4-AM-06-R priemonę „Praeityje užterštų teritorijų tvarkyma</text:span><text:span text:style-name="T76">s“.</text:span></text:p>
      <text:p text:style-name="P77">Punkto pakeitimai:</text:p>
      <text:p text:style-name="P78"><text:span text:style-name="T79">Nr.<text:s/></text:span><text:a xlink:href="https://www.e-tar.lt/portal/legalAct.html?documentId=TAR.86AD31328204" office:target-frame-name="_top" xlink:show="replace"><text:span text:style-name="T80">D1-26</text:span></text:a><text:span text:style-name="T81">, 2013-01-09, Žin., 2013, Nr. 5-194 (2013-01-15), i. k. 113301MISAK000D1-26</text:span></text:p>
      <text:p text:style-name="P82"><text:span text:style-name="T83">Nr.<text:s/></text:span><text:a xlink:href="https://www.e-tar.lt/portal/legalAct.html?documentId=TAR.5296F327F609" office:target-frame-name="_top" xlink:show="replace"><text:span text:style-name="T84">D1-119</text:span></text:a><text:span text:style-name="T85">, 2013-02-11, Žin., 2013, Nr. 18-911 (2013-02-16), i. k. 113301MISAK00D1-119</text:span></text:p>
      <text:p text:style-name="Normal"/>
      <text:p text:style-name="P86"><text:span text:style-name="T87">6</text:span><text:span text:style-name="T88">. Finansavimą regionų projektų planavimo būdu pateiktam Lazdijų rajono savivaldybės adm</text:span><text:span text:style-name="T89">inistracijos projektui „Lazdijų rajono savivaldybės apleistų pastatų ir kitų aplinką žalojančių objektų likvidavimas“ (paraiškos kodas Nr. VP3-1.4-AM-06-R-11-008) – iki 706 773,37 Lt (septynių šimtų šešių tūkstančių septynių šimtų septyniasdešimt trijų lit</text:span><text:span text:style-name="T90">ų trisdešimt septynių centų) iš Aplinkos taršos mažinimo ir prevencijos programos (programos kodas 01 31) (Europos Sąjungos lėšos, finansavimo šaltinio kodas 1.3.2.3.1) pagal Sanglaudos skatinimo veiksmų programos 1 prioriteto „Vietinė ir urbanistinė plėtr</text:span><text:span text:style-name="T91">a, kultūros paveldo ir gamtos išsaugojimas bei pritaikymas turizmo plėtrai“ VP3-1.4-AM-06-R priemonę „Praeityje užterštų teritorijų tvarkymas“.</text:span></text:p>
      <text:p text:style-name="P92"><text:span text:style-name="T93">7</text:span><text:span text:style-name="T94">. Finansavimą regionų projektų planavimo būdu pateiktam Jurbarko rajono savivaldybės administracijos<text:s/></text:span><text:span text:style-name="T95">projektui „Apleisto pastato, esančio Viešvilės miestelyje, likvidavimas“ (paraiškos kodas Nr. VP3-1.4-AM-06-R-71-006) – iki 154 704,81 Lt (vieno šimto penkiasdešimt keturių tūkstančių septynių šimtų keturių litų aštuoniasdešimt vieno cento) iš Aplinkos tar</text:span><text:span text:style-name="T96">šos mažinimo ir prevencijos programos (programos kodas 01 31) (Europos Sąjungos lėšos, finansavimo šaltinio kodas 1.3.2.3.1) pagal Sanglaudos skatinimo veiksmų programos 1 prioriteto „Vietinė ir urbanistinė plėtra, kultūros paveldo ir gamtos išsaugojimas b</text:span><text:span text:style-name="T97">ei pritaikymas turizmo plėtrai“ VP3-1.4-AM-06-R priemonę „Praeityje užterštų teritorijų tvarkymas“.</text:span></text:p>
      <text:p text:style-name="P98"/>
      <text:p text:style-name="P99"/>
      <text:p text:style-name="P100"><text:span text:style-name="T101">Aplinkos ministras</text:span><text:span text:style-name="T102"><text:tab/>Gediminas Kazlauskas</text:span></text:p>
      <text:p text:style-name="P103"/>
      <text:p text:style-name="P104"/>
      <text:p text:style-name="P105"><text:span text:style-name="T106">Pakeitimai:</text:span></text:p>
      <text:p text:style-name="P107"/>
      <text:p text:style-name="P108"><text:span text:style-name="T109">1.</text:span></text:p>
      <text:p text:style-name="P110"><text:span text:style-name="T111">Lietuvos Respublikos aplinkos ministerija, Įsakymas</text:span></text:p>
      <text:p text:style-name="P112"><text:span text:style-name="T113">Nr.<text:s/></text:span><text:a xlink:href="https://www.e-tar.lt/portal/legalAct.html?documentId=TAR.86AD31328204" office:target-frame-name="_top" xlink:show="replace"><text:span text:style-name="T114">D1-26</text:span></text:a><text:span text:style-name="T115">, 2013-01-09, Žin., 2013, Nr. 5-194 (2013-01-15), i. k. 113301MISAK000D1-26</text:span></text:p>
      <text:p text:style-name="P116"><text:span text:style-name="T117">Dėl finansavimo sumažinimo projektui Nr. VP3-1.4-AM-06-R-21-009, finansuojamam pagal 2007–2013 m. Sanglaudos skatinimo veiksmų<text:s/></text:span><text:span text:style-name="T118">programos VP3-1.4-AM-06-R priemonę "Praeityje užterštų teritorijų tvarkymas",<text:s/></text:span><text:soft-page-break/><text:span text:style-name="T119">ir Lietuvos Respublikos aplinkos ministro 2012 m. rugsėjo 18 d. įsakymo Nr. D1-748 "Dėl finansavimo skyrimo projektams, finansuojamiems pagal 2007–2013 m. Sanglaudos skatinimo ve</text:span><text:span text:style-name="T120">iksmų programos 1 prioriteto "Vietinė ir urbanistinė plėtra, kultūros paveldo ir gamtos išsaugojimas bei pritaikymas turizmo plėtrai" VP3-1.4-AM-06-R priemonę "Praeityje užterštų teritorijų tvarkymas" pakeitimo</text:span></text:p>
      <text:p text:style-name="P121"/>
      <text:p text:style-name="P122"><text:span text:style-name="T123">2.</text:span></text:p>
      <text:p text:style-name="P124"><text:span text:style-name="T125">Lietuvos Respublikos aplinkos ministerija</text:span><text:span text:style-name="T126">, Įsakymas</text:span></text:p>
      <text:p text:style-name="P127"><text:span text:style-name="T128">Nr.<text:s/></text:span><text:a xlink:href="https://www.e-tar.lt/portal/legalAct.html?documentId=TAR.5296F327F609" office:target-frame-name="_top" xlink:show="replace"><text:span text:style-name="T129">D1-119</text:span></text:a><text:span text:style-name="T130">, 2013-02-11, Žin., 2013, Nr. 18-911 (2013-02-16), i. k. 113301MISAK00D1-119</text:span></text:p>
      <text:p text:style-name="P131"><text:span text:style-name="T132">Dėl finansavimo sumažinimo projektui Nr. VP3-1.4-AM-06-R-21-009, finansuojam</text:span><text:span text:style-name="T133">am pagal 2007–2013 m. Sanglaudos skatinimo veiksmų programos VP3-1.4-AM-06-R priemonę "Praeityje užterštų teritorijų tvarkymas", ir Lietuvos Respublikos aplinkos ministro 2012 m. rugsėjo 18 d. įsakymo Nr. D1-748 "Dėl finansavimo skyrimo projektams, finansu</text:span><text:span text:style-name="T134">ojamiems pagal 2007–2013 m. Sanglaudos skatinimo veiksmų programos 1 prioriteto "Vietinė ir urbanistinė plėtra, kultūros paveldo ir gamtos išsaugojimas bei pritaikymas turizmo plėtrai" VP3-1.4-AM-06-R priemonę "Praeityje užterštų teritorijų tvarkymas" pake</text:span><text:span text:style-name="T135">itimo</text:span></text:p>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07T08:55:00Z</meta:creation-date>
    <dc:date>2016-05-07T08:55:00Z</dc:date>
    <meta:template xlink:href="Normal" xlink:type="simple"/>
    <meta:editing-cycles>2</meta:editing-cycles>
    <meta:editing-duration>PT0S</meta:editing-duration>
    <meta:document-statistic meta:page-count="3" meta:paragraph-count="39" meta:word-count="1111" meta:character-count="9235" meta:row-count="154" meta:non-whitespace-character-count="8163"/>
  </office:meta>
</office:document-meta>
</file>