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T45" style:parent-style-name="DefaultParagraphFont" style:family="text">
      <style:text-properties fo:color="#000000" fo:letter-spacing="-0.002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027in"/>
    </style:style>
    <style:style style:name="T49" style:parent-style-name="DefaultParagraphFont" style:family="text">
      <style:text-properties fo:color="#000000" fo:letter-spacing="-0.0027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fo:letter-spacing="-0.0027in"/>
    </style:style>
    <style:style style:name="T80" style:parent-style-name="DefaultParagraphFont" style:family="text">
      <style:text-properties fo:color="#000000" fo:letter-spacing="-0.0027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T106" style:parent-style-name="DefaultParagraphFont" style:family="text">
      <style:text-properties fo:text-transform="uppercase" fo:color="#000000"/>
    </style:style>
    <style:style style:name="T107" style:parent-style-name="DefaultParagraphFont" style:family="text">
      <style:text-properties fo:text-transform="uppercase" fo:color="#000000"/>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office:automatic-styles>
  <office:body>
    <office:text text:use-soft-page-breaks="true">
      <text:p text:style-name="P1"><text:span text:style-name="T4">Suvestinė redakcija nuo 2013-05-24 iki 2013-07-18</text:span></text:p>
      <text:p text:style-name="P5"/>
      <text:p text:style-name="P6"><text:span text:style-name="T7">Įsakymas paskelbtas: Žin. 2012, Nr.<text:s/></text:span><text:a xlink:href="https://www.e-tar.lt/portal/legalAct.html?documentId=TAR.A72FCFBFFD36" office:target-frame-name="_top" xlink:show="replace"><text:span text:style-name="T8">109-5536</text:span></text:a><text:span text:style-name="T9">, i. k. 112301MISAK00D1-748</text:span></text:p>
      <text:p text:style-name="P10"/>
      <text:p text:style-name="P11"><text:span text:style-name="T12"/><text:span text:style-name="T13">LIETUVOS RESPUBLIKOS APLINKOS MINISTRO</text:span></text:p>
      <text:p text:style-name="P14"><text:span text:style-name="T15">Į S A K Y M A S</text:span></text:p>
      <text:p text:style-name="P16"/>
      <text:p text:style-name="P17">DĖL FINANSAVIMO SKYRIMO PROJEKTAMS, FINANSUOJAMIEMS PAGAL 2007–2013 m. SANGLAUDOS SKATINIMO VEIKSMŲ PROGRAMOS 1 PRIORITETO „VIETINĖ IR URBANISTINĖ PLĖTRA, KULTŪROS PAVELDO IR GAMTOS IŠSAUGOJIMAS BEI PRITAIKYMAS TURIZMO PLĖTRAI“<text:s/><text:line-break/>VP3-1.4-AM-06-R PRIEMONĘ „PRAEITYJE UŽTERŠTŲ TERITORIJŲ TVARKYMAS“</text:p>
      <text:p text:style-name="P18"/>
      <text:p text:style-name="P19">2012 m. rugsėjo 18 d. Nr. D1-748</text:p>
      <text:p text:style-name="P20">Vilnius</text:p>
      <text:p text:style-name="P21"/>
      <text:p text:style-name="P22"><text:span text:style-name="T23">Vadovaudamasis Atsakomybės ir funkcijų pasiskirstymo tarp institucijų, įgyvendinan</text:span><text:span text:style-name="T24">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5">114-4637</text:span></text:a><text:span text:style-name="T26">; 2012, Nr. 90-4698), 7.2.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5682</text:span></text:a><text:span text:style-name="T30">; 2012, Nr.<text:s/></text:span><text:a xlink:href="https://www.e-tar.lt/portal/lt/legalAct/TAR.35B698D6030F" office:target-frame-name="_blank" xlink:show="new"><text:span text:style-name="T31">56-2785</text:span></text:a><text:span text:style-name="T32">), 100 ir 101 punktu, VP3-1.4-AM-06-R</text:span><text:span text:style-name="T33"><text:s/></text:span><text:span text:style-name="T34">priemonės „Praeityje užterštų teritorijų tvarkymas“ projektų finansavimo sąlygų aprašo, patvirtinto Lietuvos Respublikos aplinko</text:span><text:span text:style-name="T35">s ministro 2008 m. lapkričio 17 d. įsakymu Nr. D1-615 (Žin., 2008, Nr.<text:s/></text:span><text:a xlink:href="https://www.e-tar.lt/portal/lt/legalAct/TAR.8EA06D74F444" office:target-frame-name="_blank" xlink:show="new"><text:span text:style-name="T36">136-5352</text:span></text:a><text:span text:style-name="T37">; 2010, Nr.<text:s/></text:span><text:a xlink:href="https://www.e-tar.lt/portal/lt/legalAct/TAR.52D16944DB29" office:target-frame-name="_blank" xlink:show="new"><text:span text:style-name="T38">39-1882</text:span></text:a><text:span text:style-name="T39">), 84 ir 85 punktais ir atsižvelgdamas į Aplinkos ministerijos Aplinkos projektų valdymo agentūros 2012 m. rugpjūčio 20 d. projektų tinkamumo finansuoti vertinimo ataskaitą Nr. 25,</text:span></text:p>
      <text:p text:style-name="P40"><text:span text:style-name="T41">s k i r i u:</text:span></text:p>
      <text:p text:style-name="P42"><text:span text:style-name="T43">1</text:span><text:span text:style-name="T44">. Finansavimą regionų projektų planavimo bū</text:span><text:span text:style-name="T45">du pateiktam Kėdainių rajono savivaldybės administracijos projektui „Apleistų (bešeimininkių) pastatų likvidavimas ir jų teritorijų sutvarkymas Kėdainių rajone“ (paraiškos kodas Nr. VP3-1.4-AM-06-R-21-012) – iki<text:s/></text:span><text:span text:style-name="T46">1 170 440, 95 Lt (vieno milijono vieno šimto</text:span><text:span text:style-name="T47"><text:s/>septyniasdešimties tūkstančių keturių šimtų keturiasdešimties litų devyniasdešimt penkių centų</text:span><text:span text:style-name="T48">) iš Aplinkos taršos mažinimo ir prevencijos programos (programos kodas 01 31) (Europos Sąjungos lėšos, finansavimo šaltinio kodas 1.3.2.3.1) pagal Sanglaudos sk</text:span><text:span text:style-name="T49">atinimo veiksmų programos 1 prioriteto „Vietinė ir urbanistinė plėtra, kultūros paveldo ir gamtos išsaugojimas bei pritaikymas turizmo plėtrai“ VP3-1.4-AM-06-R priemonę „Praeityje užterštų teritorijų tvarkymas“.</text:span></text:p>
      <text:p text:style-name="P50">Punkto pakeitimai:</text:p>
      <text:p text:style-name="P51"><text:span text:style-name="T52">Nr.<text:s/></text:span><text:a xlink:href="https://www.e-tar.lt/portal/legalAct.html?documentId=TAR.3DD362ADE601" office:target-frame-name="_top" xlink:show="replace"><text:span text:style-name="T53">D1-363</text:span></text:a><text:span text:style-name="T54">, 2013-05-20, Žin., 2013, Nr. 53-2654 (2013-05-23), i. k. 113301MISAK00D1-363</text:span></text:p>
      <text:p text:style-name="Normal"/>
      <text:p text:style-name="P55"><text:span text:style-name="T56">2</text:span><text:span text:style-name="T57">. Finansavimą regionų projektų planavimo būdu pateiktam Molėtų rajono savivaldybės administracijos projek</text:span><text:span text:style-name="T58">tui „Apleistų bešeimininkių pastatų likvidavimas Molėtų rajone“ (paraiškos kodas Nr. VP3-1.4-AM-06-R-91-004) – iki 120 084,00 Lt (vieno šimto dvidešimties tūkstančių aštuoniasdešimt keturių litų) iš Aplinkos taršos mažinimo ir prevencijos programos (progra</text:span><text:span text:style-name="T59">mos kodas 01 31) (Europos Sąjungos lėšos, finansavimo šaltinio kodas 1.3.2.3.1) pagal Sanglaudos skatinimo veiksmų programos 1 prioriteto „Vietinė ir urbanistinė plėtra, kultūros paveldo ir gamtos išsaugojimas bei pritaikymas turizmo plėtrai“ VP3-1.4-AM-06</text:span><text:span text:style-name="T60">-R priemonę „Praeityje užterštų teritorijų tvarkymas“.</text:span></text:p>
      <text:p text:style-name="P61"><text:span text:style-name="T62">3</text:span><text:span text:style-name="T63">. Finansavimą regionų projektų planavimo būdu pateiktam Šilalės rajono savivaldybės administracijos projektui „Apleistų<text:s/></text:span><text:span text:style-name="T64">pastatų Bardžių k., Bijotų sen., Šilalės r., likvidavimas“ (paraiškos kodas<text:s/></text:span><text:span text:style-name="T65">Nr. VP3-1.4-AM-06-R-71-008) – iki 221 501,51 Lt<text:s/></text:span><text:span text:style-name="T66">(dviejų šimtų dvidešimt<text:s/></text:span><text:soft-page-break/><text:span text:style-name="T67">vieno tūkstančio penkių šimtų vieno lito penkiasdešimt vieno cento) iš Aplinkos taršos mažinimo ir prevencijos programos (programos kodas 01 31) (Europos Sąjungos lėšos, finansavimo ša</text:span><text:span text:style-name="T68">ltinio kodas 1.3.2.3.1) pagal Sanglaudos skatinimo veiksmų programos 1 prioriteto „Vietinė ir urbanistinė plėtra, kultūros paveldo ir gamtos išsaugojimas bei pritaikymas turizmo plėtrai“ VP3-1.4-AM-06-R priemonę „Praeityje užterštų teritorijų tvarkymas“.</text:span></text:p>
      <text:p text:style-name="P69"><text:span text:style-name="T70">4</text:span><text:span text:style-name="T71">. Finansavimą regionų projektų planavimo būdu pateiktam Raseinių rajono savivaldybės administracijos projektui „Raseinių rajono savivaldybėje esančių pripažintų netinkamais naudoti pastatų nugriovimas ir aplinkos sutvarkymas“ (paraiškos kodas Nr.<text:s/></text:span><text:span text:style-name="T72">VP3-1.4-AM-06-R-21-010) – iki 79 148,16 Lt (septyniasdešimt devynių tūkstančių vieno šimto keturiasdešimt aštuonių litų šešiolikos centų) iš Aplinkos taršos mažinimo ir prevencijos programos (programos kodas 01 31) (Europos Sąjungos lėšos, finansavimo šalt</text:span><text:span text:style-name="T73">inio kodas 1.3.2.3.1) pagal Sanglaudos skatinimo veiksmų programos 1 prioriteto „Vietinė ir urbanistinė plėtra, kultūros paveldo ir gamtos išsaugojimas bei pritaikymas turizmo plėtrai“ VP3-1.4-AM-06-R priemonę „Praeityje užterštų teritorijų tvarkymas“.</text:span></text:p>
      <text:p text:style-name="P74"><text:span text:style-name="T75">5</text:span><text:span text:style-name="T76">. Finansavimą regionų projektų planavimo būdu pateiktam Kauno rajono savivaldybės administracijos projektui „Praeityje užterštų teritorijų tvarkymas Kauno rajone, Batniavos seniūnijoje, Bubių kaime“ (paraiškos kodas Nr. VP3-1.4-AM-06-R-21-009) – iki<text:s/></text:span><text:span text:style-name="T77">303<text:s/></text:span><text:span text:style-name="T78">863,41 Lt (trijų šimtų trijų tūkstančių aštuonių šimtų šešiasdešimt trijų litų keturiasdešimt vieno cento</text:span><text:span text:style-name="T79">) iš Aplinkos taršos mažinimo ir prevencijos programos (programos kodas 01 31) (Europos Sąjungos lėšos, finansavimo šaltinio kodas 1.3.2.3.1) pagal San</text:span><text:span text:style-name="T80">glaudos skatinimo veiksmų programos 1 prioriteto „Vietinė ir urbanistinė plėtra, kultūros paveldo ir gamtos išsaugojimas bei pritaikymas turizmo plėtrai“ VP3-1.4-AM-06-R priemonę „Praeityje užterštų teritorijų tvarkymas“.</text:span></text:p>
      <text:p text:style-name="P81">Punkto pakeitimai:</text:p>
      <text:p text:style-name="P82"><text:span text:style-name="T83">Nr.<text:s/></text:span><text:a xlink:href="https://www.e-tar.lt/portal/legalAct.html?documentId=TAR.86AD31328204" office:target-frame-name="_top" xlink:show="replace"><text:span text:style-name="T84">D1-26</text:span></text:a><text:span text:style-name="T85">, 2013-01-09, Žin., 2013, Nr. 5-194 (2013-01-15), i. k. 113301MISAK000D1-26</text:span></text:p>
      <text:p text:style-name="P86"><text:span text:style-name="T87">Nr.<text:s/></text:span><text:a xlink:href="https://www.e-tar.lt/portal/legalAct.html?documentId=TAR.5296F327F609" office:target-frame-name="_top" xlink:show="replace"><text:span text:style-name="T88">D1-119</text:span></text:a><text:span text:style-name="T89">,<text:s/></text:span><text:span text:style-name="T90">2013-02-11, Žin., 2013, Nr. 18-911 (2013-02-16), i. k. 113301MISAK00D1-119</text:span></text:p>
      <text:p text:style-name="Normal"/>
      <text:p text:style-name="P91"><text:span text:style-name="T92">6</text:span><text:span text:style-name="T93">. Finansavimą regionų projektų planavimo būdu pateiktam Lazdijų rajono savivaldybės administracijos projektui „Lazdijų rajono savivaldybės apleistų pastatų ir kitų aplinką žal</text:span><text:span text:style-name="T94">ojančių objektų likvidavimas“ (paraiškos kodas Nr. VP3-1.4-AM-06-R-11-008) – iki 706 773,37 Lt (septynių šimtų šešių tūkstančių septynių šimtų septyniasdešimt trijų litų trisdešimt septynių centų) iš Aplinkos taršos mažinimo ir prevencijos programos (progr</text:span><text:span text:style-name="T95">amos kodas 01 31) (Europos Sąjungos lėšos, finansavimo šaltinio kodas 1.3.2.3.1) pagal Sanglaudos skatinimo veiksmų programos 1 prioriteto „Vietinė ir urbanistinė plėtra, kultūros paveldo ir gamtos išsaugojimas bei pritaikymas turizmo plėtrai“ VP3-1.4-AM-0</text:span><text:span text:style-name="T96">6-R priemonę „Praeityje užterštų teritorijų tvarkymas“.</text:span></text:p>
      <text:p text:style-name="P97"><text:span text:style-name="T98">7</text:span><text:span text:style-name="T99">. Finansavimą regionų projektų planavimo būdu pateiktam Jurbarko rajono savivaldybės administracijos projektui „Apleisto pastato, esančio Viešvilės miestelyje, likvidavimas“ (paraiškos kodas Nr.<text:s/></text:span><text:span text:style-name="T100">VP3-1.4-AM-06-R-71-006) – iki 154 704,81 Lt (vieno šimto penkiasdešimt keturių tūkstančių septynių šimtų keturių litų aštuoniasdešimt vieno cento) iš Aplinkos taršos mažinimo ir prevencijos programos (programos kodas 01 31) (Europos Sąjungos lėšos, finansa</text:span><text:span text:style-name="T101">vimo šaltinio kodas 1.3.2.3.1) pagal Sanglaudos skatinimo veiksmų programos 1 prioriteto „Vietinė ir urbanistinė plėtra, kultūros paveldo ir gamtos išsaugojimas bei pritaikymas turizmo plėtrai“ VP3-1.4-AM-06-R priemonę „Praeityje užterštų teritorijų tvarky</text:span><text:span text:style-name="T102">mas“.</text:span></text:p>
      <text:p text:style-name="P103"/>
      <text:p text:style-name="P104"/>
      <text:p text:style-name="P105"><text:span text:style-name="T106">Aplinkos ministras</text:span><text:span text:style-name="T107"><text:tab/>Gediminas Kazlauskas</text:span></text:p>
      <text:p text:style-name="P108"/>
      <text:p text:style-name="P109"/>
      <text:p text:style-name="P110"><text:span text:style-name="T111">Pakeitimai:</text:span></text:p>
      <text:p text:style-name="P112"/>
      <text:p text:style-name="P113"><text:span text:style-name="T114">1.</text:span></text:p>
      <text:p text:style-name="P115"><text:span text:style-name="T116">Lietuvos Respublikos aplinkos ministerija, Įsakymas</text:span></text:p>
      <text:soft-page-break/>
      <text:p text:style-name="P117"><text:span text:style-name="T118">Nr.<text:s/></text:span><text:a xlink:href="https://www.e-tar.lt/portal/legalAct.html?documentId=TAR.86AD31328204" office:target-frame-name="_top" xlink:show="replace"><text:span text:style-name="T119">D1-26</text:span></text:a><text:span text:style-name="T120">, 2013-01-09, Žin., 2013, Nr. 5-194<text:s/></text:span><text:span text:style-name="T121">(2013-01-15), i. k. 113301MISAK000D1-26</text:span></text:p>
      <text:p text:style-name="P122"><text:span text:style-name="T123">Dėl finansavimo sumažinimo projektui Nr. VP3-1.4-AM-06-R-21-009, finansuojamam pagal 2007–2013 m. Sanglaudos skatinimo veiksmų programos VP3-1.4-AM-06-R priemonę "Praeityje užterštų teritorijų tvarkymas", ir Lietuvos</text:span><text:span text:style-name="T124"><text:s/>Respublikos aplinkos ministro 2012 m. rugsėjo 18 d. įsakymo Nr. D1-748 "Dėl finansavimo skyrimo projektams, finansuojamiems pagal 2007–2013 m. Sanglaudos skatinimo veiksmų programos 1 prioriteto "Vietinė ir urbanistinė plėtra, kultūros paveldo ir gamtos i</text:span><text:span text:style-name="T125">šsaugojimas bei pritaikymas turizmo plėtrai" VP3-1.4-AM-06-R priemonę "Praeityje užterštų teritorijų tvarkymas" pakeitimo</text:span></text:p>
      <text:p text:style-name="P126"/>
      <text:p text:style-name="P127"><text:span text:style-name="T128">2.</text:span></text:p>
      <text:p text:style-name="P129"><text:span text:style-name="T130">Lietuvos Respublikos aplinkos ministerija, Įsakymas</text:span></text:p>
      <text:p text:style-name="P131"><text:span text:style-name="T132">Nr.<text:s/></text:span><text:a xlink:href="https://www.e-tar.lt/portal/legalAct.html?documentId=TAR.5296F327F609" office:target-frame-name="_top" xlink:show="replace"><text:span text:style-name="T133">D1-119</text:span></text:a><text:span text:style-name="T134">, 2013-02-11, Žin., 2013, Nr. 18-911 (2013-02-16), i. k. 113301MISAK00D1-119</text:span></text:p>
      <text:p text:style-name="P135"><text:span text:style-name="T136">Dėl finansavimo sumažinimo projektui Nr. VP3-1.4-AM-06-R-21-009, finansuojamam pagal 2007–2013 m. Sanglaudos skatinimo veiksmų programos VP3-1.4-AM-06-R priemonę "Pr</text:span><text:span text:style-name="T137">aeityje užterštų teritorijų tvarkymas", ir Lietuvos Respublikos aplinkos ministro 2012 m. rugsėjo 18 d. įsakymo Nr. D1-748 "Dėl finansavimo skyrimo projektams, finansuojamiems pagal 2007–2013 m. Sanglaudos skatinimo veiksmų programos 1 prioriteto "Vietinė<text:s/></text:span><text:span text:style-name="T138">ir urbanistinė plėtra, kultūros paveldo ir gamtos išsaugojimas bei pritaikymas turizmo plėtrai" VP3-1.4-AM-06-R priemonę "Praeityje užterštų teritorijų tvarkymas" pakeitimo</text:span></text:p>
      <text:p text:style-name="P139"/>
      <text:p text:style-name="P140"><text:span text:style-name="T141">3.</text:span></text:p>
      <text:p text:style-name="P142"><text:span text:style-name="T143">Lietuvos Respublikos aplinkos ministerija, Įsakymas</text:span></text:p>
      <text:p text:style-name="P144"><text:span text:style-name="T145">Nr.<text:s/></text:span><text:a xlink:href="https://www.e-tar.lt/portal/legalAct.html?documentId=TAR.3DD362ADE601" office:target-frame-name="_top" xlink:show="replace"><text:span text:style-name="T146">D1-363</text:span></text:a><text:span text:style-name="T147">, 2013-05-20, Žin., 2013, Nr. 53-2654 (2013-05-23), i. k. 113301MISAK00D1-363</text:span></text:p>
      <text:p text:style-name="P148"><text:span text:style-name="T149">Dėl papildomo finansavimo skyrimo projektui, finansuojamam pagal 2007–2013 m. Sanglaudos skatinimo veiksmų progra</text:span><text:span text:style-name="T150">mos 1 prioriteto "Vietinė ir urbanistinė plėtra, kultūros paveldo ir gamtos išsaugojimas bei pritaikymas turizmo plėtrai" VP3-1.4-AM-06-R priemonę "Praeityje užterštų teritorijų tvarkymas", ir Lietuvos Respublikos aplinkos ministro 2012 m. rugsėjo 18 d. įs</text:span><text:span text:style-name="T151">akymo Nr. D1-748 "Dėl finansavimo skyrimo projektams, finansuojamiems pagal 2007–2013 m. Sanglaudos skatinimo veiksmų programos 1 prioriteto "Vietinė ir urbanistinė plėtra, kultūros paveldo ir gamtos išsaugojimas bei pritaikymas turizmo plėtrai" VP3-1.4-AM</text:span><text:span text:style-name="T152">-06-R priemonę "Praeityje užterštų teritorijų tvarkymas" pakeiti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07T08:56:00Z</meta:creation-date>
    <dc:date>2016-05-07T08:56:00Z</dc:date>
    <meta:template xlink:href="Normal" xlink:type="simple"/>
    <meta:editing-cycles>2</meta:editing-cycles>
    <meta:editing-duration>PT0S</meta:editing-duration>
    <meta:document-statistic meta:page-count="3" meta:paragraph-count="51" meta:word-count="1246" meta:character-count="10354" meta:row-count="166" meta:non-whitespace-character-count="9159"/>
  </office:meta>
</office:document-meta>
</file>