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4">Potvarkis netenka galios 1994-10-27:</text:span></text:p>
      <text:p text:style-name="P5"><text:span text:style-name="T6">Lietuvos Respublikos Vyriausybė, Nutarimas</text:span></text:p>
      <text:p text:style-name="P7"><text:span text:style-name="T8">Nr.<text:s/></text:span><text:a xlink:href="https://www.e-tar.lt/portal/legalAct.html?documentId=TAR.0DA799B1A2CB" office:target-frame-name="_top" xlink:show="replace"><text:span text:style-name="T9">1001</text:span></text:a><text:span text:style-name="T10">, 1994-10-18, Žin., 1994, Nr. 83-1564 (1994-10-26), i. k. 0941100NUTA00001001</text:span></text:p>
      <text:p text:style-name="P11"><text:span text:style-name="T12">Dėl kai</text:span><text:span text:style-name="T13"><text:s/>kurių Lietuvos Respublikos Vyriausybės sprendimų komisijų, tarybų, darbo grupių, komitetų, ekspertų grupių sudarymo klausimais pripažinimo netekusiais galios</text:span></text:p>
      <text:p text:style-name="P14"/>
      <text:p text:style-name="P15"><text:span text:style-name="T16">Suvestinė redakcija nuo 1993-10-22 iki 1994-10-26</text:span></text:p>
      <text:p text:style-name="P17"/>
      <text:p text:style-name="P18"><text:span text:style-name="T19">Potvarkis paskelbtas: , i. k. 0931100POTV0000</text:span><text:span text:style-name="T20">015P</text:span></text:p>
      <text:p text:style-name="P21"/>
      <text:p text:style-name="P22"><text:span text:style-name="T23"/><text:span text:style-name="T24">LIETUVOS RESPUBLIKOS VYRIAUSYBĖ</text:span></text:p>
      <text:p text:style-name="P25"/>
      <text:p text:style-name="P26">P O T V A R K I S</text:p>
      <text:p text:style-name="P27">DĖL KOMISIJOS SUSITARIMO SU RUSIJOS FEDERACIJA DĖL TRANSPORTO PRIEMONIŲ BEI KROVINIŲ TRANZITO SĄLYGŲ PROJEKTUI RENGTI</text:p>
      <text:p text:style-name="P28"/>
      <text:p text:style-name="P29">1993 m. sausio 11 d. Nr. 15p</text:p>
      <text:p text:style-name="P30">Vilnius</text:p>
      <text:p text:style-name="P31"/>
      <text:p text:style-name="P32"/>
      <text:p text:style-name="P33"><text:span text:style-name="T34">Vykdant 1991 m. liepos 29 d. susitarimo tarp Lietuvos Respublikos ir Rusijos Tarybų Federacinės Socialistinės Respublikos dėl bendradarbiavimo plėtojant RTFSR Kaliningrado srities ekonomiką ir socialinę sferą bei kultūrą 8 straipsnį, su</text:span><text:span text:style-name="T35">daryti šią komisiją susitarimo su Rusijos Federacija dėl Rusijos Federacijos transporto priemonių ir krovinių geležinkeliais, automobilių ir vandens keliais, oro trasomis, vamzdynais, taip pat elektros energijos elektros linijomis tranzito per Lietuvos Res</text:span><text:span text:style-name="T36">publikos teritoriją sąlygų ir Lietuvos Respublikos transporto priemonių bei krovinių tranzito per Rusijos Federacijos Kaliningrado srities teritoriją sąlygų projektui rengti:</text:span></text:p>
      <text:p text:style-name="P37">A. Leščinskas – susisiekimo ministro pavaduotojas (komisijos vadovas),</text:p>
      <text:p text:style-name="P38">S. Bernotaitis – Energetikos ministerijos Kuro departamento vyriausiasis ekonomistas;</text:p>
      <text:p text:style-name="P39">G. Choroševskis – Energetikos ministerijos patarėjas;</text:p>
      <text:p text:style-name="P40">J. Darulis – Susisiekimo ministerijos Jūrų transporto grupės vadovas;</text:p>
      <text:p text:style-name="P41">A. Lapinskas – Susisiekimo ministerijos Aviacijos<text:s/>departamento direktorius;</text:p>
      <text:p text:style-name="P42">S. Labutis – Susisiekimo ministerijos Geležinkelio departamento direktorius;</text:p>
      <text:p text:style-name="P43">R. Petravičius – Susisiekimo ministerijos Autotransporto departamento direktoriaus pavaduotojas;</text:p>
      <text:p text:style-name="P44">V. Poderis – Energetikos ministerijos Energetikos<text:s/>vystymo departamento skyriaus vedėjas;</text:p>
      <text:p text:style-name="P45">A. Vileikis – Susisiekimo ministerijos Tarptautinių santykių departamento direktorius.</text:p>
      <text:p text:style-name="P46">Pastraipos pakeitimai:</text:p>
      <text:p text:style-name="P47"><text:span text:style-name="T48">Nr.<text:s/></text:span><text:a xlink:href="https://www.e-tar.lt/portal/legalAct.html?documentId=TAR.44F7744B960F" office:target-frame-name="_top" xlink:show="replace"><text:span text:style-name="T49">725p</text:span></text:a><text:span text:style-name="T50">, 1993-10-22, , i</text:span><text:span text:style-name="T51">. k. 0931100POTV0000725P</text:span></text:p>
      <text:p text:style-name="Normal"/>
      <text:p text:style-name="P52"/>
      <text:p text:style-name="P53"/>
      <text:p text:style-name="P54"/>
      <text:p text:style-name="P55"><text:span text:style-name="T56">MINISTRAS PIRMININKAS</text:span><text:span text:style-name="T57"><text:tab/>BRONISLOVAS LUBYS</text:span></text:p>
      <text:p text:style-name="P58"/>
      <text:p text:style-name="P59"/>
      <text:p text:style-name="P60"><text:span text:style-name="T61">Pakeitimai:</text:span></text:p>
      <text:p text:style-name="P62"/>
      <text:p text:style-name="P63"><text:span text:style-name="T64">1.</text:span></text:p>
      <text:p text:style-name="P65"><text:span text:style-name="T66">Lietuvos Respublikos Vyriausybė, Potvarkis</text:span></text:p>
      <text:p text:style-name="P67"><text:span text:style-name="T68">Nr.<text:s/></text:span><text:a xlink:href="https://www.e-tar.lt/portal/legalAct.html?documentId=TAR.44F7744B960F" office:target-frame-name="_top" xlink:show="replace"><text:span text:style-name="T69">725p</text:span></text:a><text:span text:style-name="T70">, 1993-10-22, , i. k. 0931100POT</text:span><text:span text:style-name="T71">V0000725P</text:span></text:p>
      <text:p text:style-name="P72"><text:span text:style-name="T73">Dėl Lietuvos Respublikos Vyriausybės 1993 m. sausio 11 d. potvarkio Nr. 15p dalini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5-25T12:42:00Z</meta:creation-date>
    <dc:date>2020-05-25T12:42:00Z</dc:date>
    <meta:template xlink:href="Normal.dotm" xlink:type="simple"/>
    <meta:editing-cycles>2</meta:editing-cycles>
    <meta:editing-duration>PT0S</meta:editing-duration>
    <meta:document-statistic meta:page-count="2" meta:paragraph-count="41" meta:word-count="344" meta:character-count="2556" meta:row-count="86" meta:non-whitespace-character-count="2253"/>
  </office:meta>
</office:document-meta>
</file>