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center"/>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0" style:parent-style-name="Normal" style:family="paragraph">
      <style:paragraph-properties style:snap-to-layout-grid="false" fo:text-align="center"/>
      <style:text-properties fo:font-weight="bold" style:font-weight-asian="bold" style:font-weight-complex="bold" fo:text-transform="uppercase" fo:color="#000000" fo:letter-spacing="0.0416in"/>
    </style:style>
    <style:style style:name="P4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2" style:parent-style-name="Normal" style:family="paragraph">
      <style:paragraph-properties style:snap-to-layout-grid="false" fo:text-align="center"/>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style:snap-to-layout-grid="false" fo:text-indent="3.543in"/>
    </style:style>
    <style:style style:name="P73" style:parent-style-name="Normal" style:family="paragraph">
      <style:paragraph-properties style:snap-to-layout-grid="false" fo:text-indent="3.543in"/>
      <style:text-properties fo:color="#000000"/>
    </style:style>
    <style:style style:name="P74" style:parent-style-name="Normal" style:family="paragraph">
      <style:paragraph-properties style:snap-to-layout-grid="false" fo:text-indent="3.543in"/>
      <style:text-properties fo:color="#000000"/>
    </style:style>
    <style:style style:name="P75" style:parent-style-name="Normal" style:family="paragraph">
      <style:paragraph-properties style:snap-to-layout-grid="false" fo:text-indent="3.543in"/>
      <style:text-properties fo:color="#000000"/>
    </style:style>
    <style:style style:name="P76" style:parent-style-name="Normal" style:family="paragraph">
      <style:paragraph-properties style:snap-to-layout-grid="false" fo:text-indent="3.543in"/>
      <style:text-properties fo:color="#000000"/>
    </style:style>
    <style:style style:name="P77" style:parent-style-name="Normal" style:family="paragraph">
      <style:paragraph-properties style:snap-to-layout-grid="false" fo:text-indent="3.543in"/>
      <style:text-properties fo:color="#000000"/>
    </style:style>
    <style:style style:name="P78" style:parent-style-name="Normal" style:family="paragraph">
      <style:paragraph-properties style:snap-to-layout-grid="false" fo:text-indent="3.543in"/>
      <style:text-properties fo:color="#000000"/>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style:snap-to-layout-grid="false" fo:text-align="center"/>
      <style:text-properties fo:color="#000000"/>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P87" style:parent-style-name="Normal" style:family="paragraph">
      <style:paragraph-properties style:snap-to-layout-grid="false" fo:text-align="center"/>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8pt"/>
    </style:style>
    <style:style style:name="T90" style:parent-style-name="DefaultParagraphFont" style:family="text">
      <style:text-properties fo:color="#000000" style:font-size-complex="8pt"/>
    </style:style>
    <style:style style:name="T91" style:parent-style-name="DefaultParagraphFont" style:family="text">
      <style:text-properties fo:color="#000000" style:font-size-complex="8pt"/>
    </style:style>
    <style:style style:name="T92" style:parent-style-name="DefaultParagraphFont" style:family="text">
      <style:text-properties fo:color="#000000" style:font-size-complex="8pt"/>
    </style:style>
    <style:style style:name="T93" style:parent-style-name="DefaultParagraphFont" style:family="text">
      <style:text-properties fo:color="#000000" style:font-size-complex="8pt"/>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P105" style:parent-style-name="Normal" style:family="paragraph">
      <style:paragraph-properties style:snap-to-layout-grid="false" fo:text-align="center"/>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8pt"/>
    </style:style>
    <style:style style:name="T108" style:parent-style-name="DefaultParagraphFont" style:family="text">
      <style:text-properties fo:color="#000000" style:font-size-complex="8pt"/>
    </style:style>
    <style:style style:name="T109" style:parent-style-name="DefaultParagraphFont" style:family="text">
      <style:text-properties fo:color="#000000" style:font-size-complex="8pt"/>
    </style:style>
    <style:style style:name="T110" style:parent-style-name="DefaultParagraphFont" style:family="text">
      <style:text-properties fo:color="#000000" style:font-size-complex="8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8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8pt"/>
    </style:style>
    <style:style style:name="T115" style:parent-style-name="DefaultParagraphFont" style:family="text">
      <style:text-properties fo:color="#000000" style:font-size-complex="8pt"/>
    </style:style>
    <style:style style:name="T116" style:parent-style-name="DefaultParagraphFont" style:family="text">
      <style:text-properties fo:color="#000000" style:font-size-complex="8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8pt"/>
    </style:style>
    <style:style style:name="T119" style:parent-style-name="DefaultParagraphFont" style:family="text">
      <style:text-properties fo:color="#000000" style:font-size-complex="8pt"/>
    </style:style>
    <style:style style:name="T120" style:parent-style-name="DefaultParagraphFont" style:family="text">
      <style:text-properties fo:color="#000000" style:font-size-complex="8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8pt"/>
    </style:style>
    <style:style style:name="T123" style:parent-style-name="DefaultParagraphFont" style:family="text">
      <style:text-properties fo:color="#000000" style:font-size-complex="8pt"/>
    </style:style>
    <style:style style:name="T124" style:parent-style-name="DefaultParagraphFont" style:family="text">
      <style:text-properties fo:color="#000000" style:font-size-complex="8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8pt"/>
    </style:style>
    <style:style style:name="T127" style:parent-style-name="DefaultParagraphFont" style:family="text">
      <style:text-properties fo:color="#000000" style:font-size-complex="8pt"/>
    </style:style>
    <style:style style:name="T128" style:parent-style-name="DefaultParagraphFont" style:family="text">
      <style:text-properties fo:color="#000000" style:font-size-complex="8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8pt"/>
    </style:style>
    <style:style style:name="T131" style:parent-style-name="DefaultParagraphFont" style:family="text">
      <style:text-properties fo:color="#000000" style:font-size-complex="8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8pt"/>
    </style:style>
    <style:style style:name="T134" style:parent-style-name="DefaultParagraphFont" style:family="text">
      <style:text-properties fo:color="#000000" style:font-size-complex="8pt"/>
    </style:style>
    <style:style style:name="T135" style:parent-style-name="DefaultParagraphFont" style:family="text">
      <style:text-properties fo:color="#000000" style:font-size-complex="8pt"/>
    </style:style>
    <style:style style:name="T136" style:parent-style-name="DefaultParagraphFont" style:family="text">
      <style:text-properties fo:color="#000000" style:font-size-complex="8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8pt"/>
    </style:style>
    <style:style style:name="T139" style:parent-style-name="DefaultParagraphFont" style:family="text">
      <style:text-properties fo:color="#000000" style:font-size-complex="8pt"/>
    </style:style>
    <style:style style:name="T140" style:parent-style-name="DefaultParagraphFont" style:family="text">
      <style:text-properties fo:color="#000000" style:font-size-complex="8pt"/>
    </style:style>
    <style:style style:name="T141" style:parent-style-name="DefaultParagraphFont" style:family="text">
      <style:text-properties fo:color="#000000" style:font-size-complex="8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8pt"/>
    </style:style>
    <style:style style:name="T144" style:parent-style-name="DefaultParagraphFont" style:family="text">
      <style:text-properties fo:color="#000000" style:font-size-complex="8pt"/>
    </style:style>
    <style:style style:name="T145" style:parent-style-name="DefaultParagraphFont" style:family="text">
      <style:text-properties fo:color="#000000" style:font-size-complex="8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8pt"/>
    </style:style>
    <style:style style:name="T148" style:parent-style-name="DefaultParagraphFont" style:family="text">
      <style:text-properties fo:color="#000000" style:font-size-complex="8pt"/>
    </style:style>
    <style:style style:name="T149" style:parent-style-name="DefaultParagraphFont" style:family="text">
      <style:text-properties fo:color="#000000" style:font-size-complex="8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8pt"/>
    </style:style>
    <style:style style:name="T152" style:parent-style-name="DefaultParagraphFont" style:family="text">
      <style:text-properties fo:color="#000000" style:font-size-complex="8pt"/>
    </style:style>
    <style:style style:name="T153" style:parent-style-name="DefaultParagraphFont" style:family="text">
      <style:text-properties fo:color="#000000" style:font-size-complex="8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8pt"/>
    </style:style>
    <style:style style:name="T156" style:parent-style-name="DefaultParagraphFont" style:family="text">
      <style:text-properties fo:color="#000000" style:font-size-complex="8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8pt"/>
    </style:style>
    <style:style style:name="T159" style:parent-style-name="DefaultParagraphFont" style:family="text">
      <style:text-properties fo:color="#000000" style:font-size-complex="8pt"/>
    </style:style>
    <style:style style:name="T160" style:parent-style-name="DefaultParagraphFont" style:family="text">
      <style:text-properties fo:color="#000000" style:font-size-complex="8pt"/>
    </style:style>
    <style:style style:name="T161" style:parent-style-name="DefaultParagraphFont" style:family="text">
      <style:text-properties fo:color="#000000" style:font-size-complex="8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8pt"/>
    </style:style>
    <style:style style:name="T164" style:parent-style-name="DefaultParagraphFont" style:family="text">
      <style:text-properties fo:color="#000000" style:font-size-complex="8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8pt"/>
    </style:style>
    <style:style style:name="T167" style:parent-style-name="DefaultParagraphFont" style:family="text">
      <style:text-properties fo:color="#000000" style:font-size-complex="8pt"/>
    </style:style>
    <style:style style:name="T168" style:parent-style-name="DefaultParagraphFont" style:family="text">
      <style:text-properties fo:color="#000000" style:font-size-complex="8pt"/>
    </style:style>
    <style:style style:name="T169" style:parent-style-name="DefaultParagraphFont" style:family="text">
      <style:text-properties fo:color="#000000" style:font-size-complex="8pt"/>
    </style:style>
    <style:style style:name="P170" style:parent-style-name="Normal" style:family="paragraph">
      <style:paragraph-properties style:snap-to-layout-grid="false" fo:text-align="center"/>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P175" style:parent-style-name="Normal" style:family="paragraph">
      <style:paragraph-properties style:snap-to-layout-grid="false" fo:text-align="center"/>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8pt"/>
    </style:style>
    <style:style style:name="T178" style:parent-style-name="DefaultParagraphFont" style:family="text">
      <style:text-properties fo:color="#000000" style:font-size-complex="8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8pt"/>
    </style:style>
    <style:style style:name="T181" style:parent-style-name="DefaultParagraphFont" style:family="text">
      <style:text-properties fo:color="#000000" style:font-size-complex="8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8pt"/>
    </style:style>
    <style:style style:name="T184" style:parent-style-name="DefaultParagraphFont" style:family="text">
      <style:text-properties fo:color="#000000" style:font-size-complex="8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8pt"/>
    </style:style>
    <style:style style:name="T187" style:parent-style-name="DefaultParagraphFont" style:family="text">
      <style:text-properties fo:color="#000000" style:font-size-complex="8pt"/>
    </style:style>
    <style:style style:name="T188" style:parent-style-name="DefaultParagraphFont" style:family="text">
      <style:text-properties fo:color="#000000" style:font-size-complex="8pt"/>
    </style:style>
    <style:style style:name="T189" style:parent-style-name="DefaultParagraphFont" style:family="text">
      <style:text-properties fo:color="#000000" style:font-size-complex="8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8pt"/>
    </style:style>
    <style:style style:name="T192" style:parent-style-name="DefaultParagraphFont" style:family="text">
      <style:text-properties fo:color="#000000" style:font-size-complex="8pt"/>
    </style:style>
    <style:style style:name="T193" style:parent-style-name="DefaultParagraphFont" style:family="text">
      <style:text-properties fo:color="#000000" style:font-size-complex="8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8pt"/>
    </style:style>
    <style:style style:name="T196" style:parent-style-name="DefaultParagraphFont" style:family="text">
      <style:text-properties fo:color="#000000" style:font-size-complex="8pt"/>
    </style:style>
    <style:style style:name="P197" style:parent-style-name="Normal" style:family="paragraph">
      <style:paragraph-properties style:snap-to-layout-grid="false" fo:text-align="center"/>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P202" style:parent-style-name="Normal" style:family="paragraph">
      <style:paragraph-properties style:snap-to-layout-grid="false" fo:text-align="center"/>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8pt"/>
    </style:style>
    <style:style style:name="T205" style:parent-style-name="DefaultParagraphFont" style:family="text">
      <style:text-properties fo:color="#000000" style:font-size-complex="8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8pt"/>
    </style:style>
    <style:style style:name="T208" style:parent-style-name="DefaultParagraphFont" style:family="text">
      <style:text-properties fo:color="#000000" style:font-size-complex="8pt"/>
    </style:style>
    <style:style style:name="T209" style:parent-style-name="DefaultParagraphFont" style:family="text">
      <style:text-properties fo:color="#000000" style:font-size-complex="8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8pt"/>
    </style:style>
    <style:style style:name="T212" style:parent-style-name="DefaultParagraphFont" style:family="text">
      <style:text-properties fo:color="#000000" style:font-size-complex="8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8pt"/>
    </style:style>
    <style:style style:name="T215" style:parent-style-name="DefaultParagraphFont" style:family="text">
      <style:text-properties fo:color="#000000" style:font-size-complex="8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8pt"/>
    </style:style>
    <style:style style:name="T218" style:parent-style-name="DefaultParagraphFont" style:family="text">
      <style:text-properties fo:color="#000000" style:font-size-complex="8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8pt"/>
    </style:style>
    <style:style style:name="T221" style:parent-style-name="DefaultParagraphFont" style:family="text">
      <style:text-properties fo:color="#000000" style:font-size-complex="8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8pt"/>
    </style:style>
    <style:style style:name="T224" style:parent-style-name="DefaultParagraphFont" style:family="text">
      <style:text-properties fo:color="#000000" style:font-size-complex="8pt"/>
    </style:style>
    <style:style style:name="T225" style:parent-style-name="DefaultParagraphFont" style:family="text">
      <style:text-properties fo:color="#000000" style:font-size-complex="8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8pt"/>
    </style:style>
    <style:style style:name="T228" style:parent-style-name="DefaultParagraphFont" style:family="text">
      <style:text-properties fo:color="#000000" style:font-size-complex="8pt"/>
    </style:style>
    <style:style style:name="T229" style:parent-style-name="DefaultParagraphFont" style:family="text">
      <style:text-properties fo:color="#000000" style:font-size-complex="8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8pt"/>
    </style:style>
    <style:style style:name="T232" style:parent-style-name="DefaultParagraphFont" style:family="text">
      <style:text-properties fo:color="#000000" style:font-size-complex="8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8pt"/>
    </style:style>
    <style:style style:name="T235" style:parent-style-name="DefaultParagraphFont" style:family="text">
      <style:text-properties fo:color="#000000" style:font-size-complex="8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8pt"/>
    </style:style>
    <style:style style:name="T238" style:parent-style-name="DefaultParagraphFont" style:family="text">
      <style:text-properties fo:color="#000000" style:font-size-complex="8pt"/>
    </style:style>
    <style:style style:name="T239" style:parent-style-name="DefaultParagraphFont" style:family="text">
      <style:text-properties fo:color="#000000" style:font-size-complex="8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8pt"/>
    </style:style>
    <style:style style:name="T242" style:parent-style-name="DefaultParagraphFont" style:family="text">
      <style:text-properties fo:color="#000000" style:font-size-complex="8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8pt"/>
    </style:style>
    <style:style style:name="T245" style:parent-style-name="DefaultParagraphFont" style:family="text">
      <style:text-properties fo:color="#000000" style:font-size-complex="8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8pt"/>
    </style:style>
    <style:style style:name="T248" style:parent-style-name="DefaultParagraphFont" style:family="text">
      <style:text-properties fo:color="#000000" style:font-size-complex="8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8pt"/>
    </style:style>
    <style:style style:name="T251" style:parent-style-name="DefaultParagraphFont" style:family="text">
      <style:text-properties fo:color="#000000" style:font-size-complex="8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8pt"/>
    </style:style>
    <style:style style:name="T254" style:parent-style-name="DefaultParagraphFont" style:family="text">
      <style:text-properties fo:color="#000000" style:font-size-complex="8pt"/>
    </style:style>
    <style:style style:name="T255" style:parent-style-name="DefaultParagraphFont" style:family="text">
      <style:text-properties fo:color="#000000" style:font-size-complex="8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8pt"/>
    </style:style>
    <style:style style:name="T258" style:parent-style-name="DefaultParagraphFont" style:family="text">
      <style:text-properties fo:color="#000000" style:font-size-complex="8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8pt"/>
    </style:style>
    <style:style style:name="T261" style:parent-style-name="DefaultParagraphFont" style:family="text">
      <style:text-properties fo:color="#000000" style:font-size-complex="8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8pt"/>
    </style:style>
    <style:style style:name="T264" style:parent-style-name="DefaultParagraphFont" style:family="text">
      <style:text-properties fo:color="#000000" style:font-size-complex="8pt"/>
    </style:style>
    <style:style style:name="T265" style:parent-style-name="DefaultParagraphFont" style:family="text">
      <style:text-properties fo:color="#000000" style:font-size-complex="8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8pt"/>
    </style:style>
    <style:style style:name="T268" style:parent-style-name="DefaultParagraphFont" style:family="text">
      <style:text-properties fo:color="#000000" style:font-size-complex="8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8pt"/>
    </style:style>
    <style:style style:name="T271" style:parent-style-name="DefaultParagraphFont" style:family="text">
      <style:text-properties fo:color="#000000" style:font-size-complex="8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8pt"/>
    </style:style>
    <style:style style:name="T274" style:parent-style-name="DefaultParagraphFont" style:family="text">
      <style:text-properties fo:color="#000000" style:font-size-complex="8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8pt"/>
    </style:style>
    <style:style style:name="T277" style:parent-style-name="DefaultParagraphFont" style:family="text">
      <style:text-properties fo:color="#000000" style:font-size-complex="8pt"/>
    </style:style>
    <style:style style:name="T278" style:parent-style-name="DefaultParagraphFont" style:family="text">
      <style:text-properties fo:color="#000000" style:font-size-complex="8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8pt"/>
    </style:style>
    <style:style style:name="T287" style:parent-style-name="DefaultParagraphFont" style:family="text">
      <style:text-properties fo:color="#000000" style:font-size-complex="8pt"/>
    </style:style>
    <style:style style:name="T288" style:parent-style-name="DefaultParagraphFont" style:family="text">
      <style:text-properties fo:color="#000000" style:font-size-complex="8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8pt"/>
    </style:style>
    <style:style style:name="T291" style:parent-style-name="DefaultParagraphFont" style:family="text">
      <style:text-properties fo:color="#000000" style:font-size-complex="8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8pt"/>
    </style:style>
    <style:style style:name="T294" style:parent-style-name="DefaultParagraphFont" style:family="text">
      <style:text-properties fo:color="#000000" style:font-size-complex="8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8pt"/>
    </style:style>
    <style:style style:name="T297" style:parent-style-name="DefaultParagraphFont" style:family="text">
      <style:text-properties fo:color="#000000" style:font-size-complex="8pt"/>
    </style:style>
    <style:style style:name="T298" style:parent-style-name="DefaultParagraphFont" style:family="text">
      <style:text-properties fo:color="#000000" style:font-size-complex="8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8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8pt"/>
    </style:style>
    <style:style style:name="T303" style:parent-style-name="DefaultParagraphFont" style:family="text">
      <style:text-properties fo:color="#000000" style:font-size-complex="8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8pt"/>
    </style:style>
    <style:style style:name="T306" style:parent-style-name="DefaultParagraphFont" style:family="text">
      <style:text-properties fo:color="#000000" style:font-size-complex="8pt"/>
    </style:style>
    <style:style style:name="T307" style:parent-style-name="DefaultParagraphFont" style:family="text">
      <style:text-properties fo:color="#000000" style:font-size-complex="8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8pt"/>
    </style:style>
    <style:style style:name="T310" style:parent-style-name="DefaultParagraphFont" style:family="text">
      <style:text-properties fo:color="#000000" style:font-size-complex="8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8pt"/>
    </style:style>
    <style:style style:name="T313" style:parent-style-name="DefaultParagraphFont" style:family="text">
      <style:text-properties fo:color="#000000" style:font-size-complex="8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8pt"/>
    </style:style>
    <style:style style:name="T316" style:parent-style-name="DefaultParagraphFont" style:family="text">
      <style:text-properties fo:color="#000000" style:font-size-complex="8pt"/>
    </style:style>
    <style:style style:name="T317" style:parent-style-name="DefaultParagraphFont" style:family="text">
      <style:text-properties fo:color="#000000" style:font-size-complex="8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8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8pt"/>
    </style:style>
    <style:style style:name="T322" style:parent-style-name="DefaultParagraphFont" style:family="text">
      <style:text-properties fo:color="#000000" style:font-size-complex="8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8pt"/>
    </style:style>
    <style:style style:name="T325" style:parent-style-name="DefaultParagraphFont" style:family="text">
      <style:text-properties fo:color="#000000" style:font-size-complex="8pt"/>
    </style:style>
    <style:style style:name="T326" style:parent-style-name="DefaultParagraphFont" style:family="text">
      <style:text-properties fo:color="#000000" style:font-size-complex="8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8pt"/>
    </style:style>
    <style:style style:name="T329" style:parent-style-name="DefaultParagraphFont" style:family="text">
      <style:text-properties fo:color="#000000" style:font-size-complex="8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8pt"/>
    </style:style>
    <style:style style:name="T332" style:parent-style-name="DefaultParagraphFont" style:family="text">
      <style:text-properties fo:color="#000000" style:font-size-complex="8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8pt"/>
    </style:style>
    <style:style style:name="T335" style:parent-style-name="DefaultParagraphFont" style:family="text">
      <style:text-properties fo:color="#000000" style:font-size-complex="8pt"/>
    </style:style>
    <style:style style:name="T336" style:parent-style-name="DefaultParagraphFont" style:family="text">
      <style:text-properties fo:color="#000000" style:font-size-complex="8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8pt"/>
    </style:style>
    <style:style style:name="T339" style:parent-style-name="DefaultParagraphFont" style:family="text">
      <style:text-properties fo:color="#000000" style:font-size-complex="8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8pt"/>
    </style:style>
    <style:style style:name="T342" style:parent-style-name="DefaultParagraphFont" style:family="text">
      <style:text-properties fo:color="#000000" style:font-size-complex="8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8pt"/>
    </style:style>
    <style:style style:name="T345" style:parent-style-name="DefaultParagraphFont" style:family="text">
      <style:text-properties fo:color="#000000" style:font-size-complex="8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8pt"/>
    </style:style>
    <style:style style:name="T348" style:parent-style-name="DefaultParagraphFont" style:family="text">
      <style:text-properties fo:color="#000000" style:font-size-complex="8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8pt"/>
    </style:style>
    <style:style style:name="T351" style:parent-style-name="DefaultParagraphFont" style:family="text">
      <style:text-properties fo:color="#000000" style:font-size-complex="8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8pt"/>
    </style:style>
    <style:style style:name="T354" style:parent-style-name="DefaultParagraphFont" style:family="text">
      <style:text-properties fo:color="#000000" style:font-size-complex="8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8pt"/>
    </style:style>
    <style:style style:name="T357" style:parent-style-name="DefaultParagraphFont" style:family="text">
      <style:text-properties fo:color="#000000" style:font-size-complex="8pt"/>
    </style:style>
    <style:style style:name="T358" style:parent-style-name="DefaultParagraphFont" style:family="text">
      <style:text-properties fo:color="#000000" style:font-size-complex="8pt"/>
    </style:style>
    <style:style style:name="T359" style:parent-style-name="DefaultParagraphFont" style:family="text">
      <style:text-properties fo:color="#000000" style:font-size-complex="8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8pt"/>
    </style:style>
    <style:style style:name="T362" style:parent-style-name="DefaultParagraphFont" style:family="text">
      <style:text-properties fo:color="#000000" style:font-size-complex="8pt"/>
    </style:style>
    <style:style style:name="T363" style:parent-style-name="DefaultParagraphFont" style:family="text">
      <style:text-properties fo:color="#000000" style:font-size-complex="8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8pt"/>
    </style:style>
    <style:style style:name="T366" style:parent-style-name="DefaultParagraphFont" style:family="text">
      <style:text-properties fo:color="#000000" style:font-size-complex="8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8pt"/>
    </style:style>
    <style:style style:name="T369" style:parent-style-name="DefaultParagraphFont" style:family="text">
      <style:text-properties fo:color="#000000" style:font-size-complex="8pt"/>
    </style:style>
    <style:style style:name="T370" style:parent-style-name="DefaultParagraphFont" style:family="text">
      <style:text-properties fo:color="#000000" style:font-size-complex="8pt"/>
    </style:style>
    <style:style style:name="T371" style:parent-style-name="DefaultParagraphFont" style:family="text">
      <style:text-properties fo:color="#000000" style:font-size-complex="8pt"/>
    </style:style>
    <style:style style:name="P372" style:parent-style-name="Normal" style:family="paragraph">
      <style:paragraph-properties style:snap-to-layout-grid="false" fo:text-align="center"/>
    </style:style>
    <style:style style:name="P373" style:parent-style-name="Normal" style:family="paragraph">
      <style:paragraph-properties style:snap-to-layout-grid="false" fo:text-align="center"/>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T376" style:parent-style-name="DefaultParagraphFont" style:family="text">
      <style:text-properties fo:font-weight="bold" style:font-weight-asian="bold" style:font-weight-complex="bold" fo:text-transform="uppercase" fo:color="#000000" style:font-size-complex="9pt"/>
    </style:style>
    <style:style style:name="P377" style:parent-style-name="Normal" style:family="paragraph">
      <style:paragraph-properties style:snap-to-layout-grid="false" fo:text-align="center"/>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8pt"/>
    </style:style>
    <style:style style:name="T380" style:parent-style-name="DefaultParagraphFont" style:family="text">
      <style:text-properties fo:color="#000000" style:font-size-complex="8pt"/>
    </style:style>
    <style:style style:name="T381" style:parent-style-name="DefaultParagraphFont" style:family="text">
      <style:text-properties fo:color="#000000" style:font-size-complex="8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8pt"/>
    </style:style>
    <style:style style:name="T384" style:parent-style-name="DefaultParagraphFont" style:family="text">
      <style:text-properties fo:color="#000000" style:font-size-complex="8pt"/>
    </style:style>
    <style:style style:name="T385" style:parent-style-name="DefaultParagraphFont" style:family="text">
      <style:text-properties fo:color="#000000" style:font-size-complex="8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8pt"/>
    </style:style>
    <style:style style:name="T388" style:parent-style-name="DefaultParagraphFont" style:family="text">
      <style:text-properties fo:color="#000000" style:font-size-complex="8pt"/>
    </style:style>
    <style:style style:name="T389" style:parent-style-name="DefaultParagraphFont" style:family="text">
      <style:text-properties fo:color="#000000" style:font-size-complex="8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8pt"/>
    </style:style>
    <style:style style:name="T392" style:parent-style-name="DefaultParagraphFont" style:family="text">
      <style:text-properties fo:color="#000000" style:font-size-complex="8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Suvestinė redakcija nuo 2008-06-30 iki 2010-12-30</text:span></text:p>
      <text:p text:style-name="P10"/>
      <text:p text:style-name="P11"><text:span text:style-name="T12">Nutarimas paskelbtas: Žin. 2002, Nr.<text:s/></text:span><text:a xlink:href="https://www.e-tar.lt/portal/legalAct.html?documentId=TAR.A73A7FAE9BDE" office:target-frame-name="_top" xlink:show="replace"><text:span text:style-name="T13">89-3850</text:span></text:a><text:span text:style-name="T14">, i. k. 102505ANUTA00000114</text:span></text:p>
      <text:p text:style-name="P15"/>
      <text:p text:style-name="P16"><text:s/></text:p>
      <text:p text:style-name="P17"><text:span text:style-name="T18"/><text:span text:style-name="T19">LIETUVOS BANKO VALDYBA</text:span></text:p>
      <text:p text:style-name="P20"/>
      <text:p text:style-name="P21">N U T A R I M A S</text:p>
      <text:p text:style-name="P22">DĖL LIETUVOS BANKO VALDYBA 1996 M. RUGPJŪČIO 15 D. NUTARIMO NR. 230 „DĖL KREDITO ĮSTAIGŲ FINANSINĖS APSKAITOS IR ATSKAITOMYBĖS RENGIMO PAGAL TARPTAUTINIUS APSKAITOS STANDARTUS PAGRINDINIŲ PRINCIPŲ“ PAKEITIMO</text:p>
      <text:p text:style-name="P23"/>
      <text:p text:style-name="P24">2002 m. rugsėjo 5 d. Nr. 114</text:p>
      <text:p text:style-name="P25">Vilnius</text:p>
      <text:p text:style-name="P26"/>
      <text:p text:style-name="P27"/>
      <text:p text:style-name="P28"><text:span text:style-name="T29">Lietuvos banko valdyba<text:s/></text:span><text:span text:style-name="T30">nutari</text:span><text:span text:style-name="T31">a:</text:span></text:p>
      <text:p text:style-name="P32"><text:span text:style-name="T33">1</text:span><text:span text:style-name="T34">. Pakeisti Lietuvos banko valdybos 1996 m. rugpjūčio 15 d. nutarimą Nr. 230 „Dėl Kredito įstaigų finansinės apskaitos ir atskaitomybės rengimo pagal T</text:span><text:span text:style-name="T35">arptautinius apskaitos standartus pagrindinių principų“ ir išdėstyti jį nauja redakcija:</text:span></text:p>
      <text:p text:style-name="P36"/>
      <text:p text:style-name="P37"><text:span text:style-name="T38">„LIETUVOS BANKO VALDYBA</text:span></text:p>
      <text:p text:style-name="P39"/>
      <text:p text:style-name="P40">NUTARIMAS</text:p>
      <text:p text:style-name="P41">DĖL KREDITO ĮSTAIGŲ FINANSINĖS APSKAITOS tvarkymo IR ATSKAITOMYBĖS RENGIMO POLITIKOS PAGRINDINIŲ PRINCIPŲ PATVIRTINIMO</text:p>
      <text:p text:style-name="P42"/>
      <text:p text:style-name="P43"><text:span text:style-name="T44">Vadovaudamasi Lietuvos Respublikos Lietuvos banko įstatymo (Žin., 1994, Nr.<text:s/></text:span><text:a xlink:href="https://www.e-tar.lt/portal/lt/legalAct/TAR.1B4D7B687895" office:target-frame-name="_blank" xlink:show="new"><text:span text:style-name="T45">99-1957</text:span></text:a><text:span text:style-name="T46">; 2001, Nr.<text:s/></text:span><text:a xlink:href="https://www.e-tar.lt/portal/lt/legalAct/TAR.2560251F7F7F" office:target-frame-name="_blank" xlink:show="new"><text:span text:style-name="T47">28-890</text:span></text:a><text:span text:style-name="T48">) 8 straipsnio 1 dalies 7 punktu ir Lietuvos Respublikos komercinių bankų įstatymo (Žin., 1995, Nr.<text:s/></text:span><text:a xlink:href="https://www.e-tar.lt/portal/lt/legalAct/TAR.A52415BA2085" office:target-frame-name="_blank" xlink:show="new"><text:span text:style-name="T49">2-33</text:span></text:a><text:span text:style-name="T50">) 36 straipsnio 1 dalimi, Lietuvos banko valdyba<text:s/></text:span><text:span text:style-name="T51">nut</text:span><text:span text:style-name="T52">ari</text:span><text:span text:style-name="T53">a:</text:span></text:p>
      <text:p text:style-name="P54"><text:span text:style-name="T55">Patvirtinti Kredito įstaigų finansinės apskaitos tvarkymo ir atskaitomybės rengimo politikos pagrindinius principus (pridedama).“</text:span></text:p>
      <text:p text:style-name="P56"><text:span text:style-name="T57">2</text:span><text:span text:style-name="T58">. Nustatyti, kad:</text:span></text:p>
      <text:p text:style-name="P59"><text:span text:style-name="T60">2.1</text:span><text:span text:style-name="T61">. nutarimas įsigalioja nuo 2002 m. lapkričio 1 d.;</text:span></text:p>
      <text:p text:style-name="P62"><text:span text:style-name="T63">2.2</text:span><text:span text:style-name="T64">. šiuo nutarimu<text:s/></text:span><text:span text:style-name="T65">patvirtintų Kredito įstaigų finansinės apskaitos tvarkymo ir atskaitomybės rengimo politikos pagrindinių principų 22 punktas įsigalioja nuo 2003 m. gruodžio 31 d.</text:span></text:p>
      <text:p text:style-name="P66"/>
      <text:p text:style-name="P67"/>
      <text:p text:style-name="P68"/>
      <text:p text:style-name="P69"><text:span text:style-name="T70">VALDYBOS PIRMININKAS</text:span><text:span text:style-name="T71"><text:tab/>REINOLDIJUS ŠARKINAS</text:span></text:p>
      <text:p text:style-name="P72"/>
      <text:soft-page-break/>
      <text:p text:style-name="P73">PATVIRTINTA</text:p>
      <text:p text:style-name="P74">Lietuvos banko valdybos<text:s/></text:p>
      <text:p text:style-name="P75">1996 m. rugpjūčio 15 d. nutarimu Nr. 230</text:p>
      <text:p text:style-name="P76">(Lietuvos banko valdybos<text:s/></text:p>
      <text:p text:style-name="P77">2002 m. rugsėjo 5 d. nutarimo Nr. 114<text:s/></text:p>
      <text:p text:style-name="P78">redakcija)</text:p>
      <text:p text:style-name="P79"/>
      <text:p text:style-name="P80"><text:span text:style-name="T81">KREDITO ĮSTAIGŲ FINANSINĖS APSKAITOS TVARKYMO IR ATSKAITOMYBĖS RENGIMO POLITIKOS PAGRINDINIAI PRINCIPAI</text:span></text:p>
      <text:p text:style-name="P82"/>
      <text:p text:style-name="P83"><text:span text:style-name="T84">I</text:span><text:span text:style-name="T85">.<text:s/></text:span><text:span text:style-name="T86">BENDROJI DALIS</text:span></text:p>
      <text:p text:style-name="P87"/>
      <text:p text:style-name="P88"><text:span text:style-name="T89">1</text:span><text:span text:style-name="T90">. Kre</text:span><text:span text:style-name="T91">dito įstaigų finansinės apskaitos tvarkymo ir atskaitomybės rengimo politikos pagrindiniai principai apibrėžia kredito įstaigų finansinės apskaitos tvarkymą ir atskaitomybės rengimą. Kredito įstaigos, tvarkydamos finansinę apskaitą ir rengdamos atskaitomyb</text:span><text:span text:style-name="T92">ę, privalo vadovautis Lietuvos Respublikos buhalterinės apskaitos įstatymu, Lietuvos Respublikos Vyriausybės ir Lietuvos banko valdybos teisės aktais, apibrėžiančiais finansinės apskaitos tvarkymą ir ataskaitų sudarymą, bei Tarptautiniais apskaitos standar</text:span><text:span text:style-name="T93">tais.<text:s/></text:span></text:p>
      <text:p text:style-name="P94">2. Kredito įstaigos vadovas, valdymo ir priežiūros organų nariai įstatymų nustatyta tvarka pagal įstatymais atitinkamai vadovui, valdymo ir priežiūros organams priskirtą kompetenciją atsako už tai, kad finansinės ataskaitos būtų tikros, teisingos ir pateiktos laiku. Valdymo (vidaus) apskaitos sistemą kredito įstaigos pasirenka savarankiškai.<text:s/></text:p>
      <text:p text:style-name="P95">Punkto pakeitimai:</text:p>
      <text:p text:style-name="P96"><text:span text:style-name="T97">Nr.<text:s/></text:span><text:a xlink:href="https://www.e-tar.lt/portal/legalAct.html?documentId=TAR.2CD73FD1C773" office:target-frame-name="_top" xlink:show="replace"><text:span text:style-name="T98">86</text:span></text:a><text:span text:style-name="T99">, 2008-05-29, Žin., 2008, Nr. 66-2524 (2008-06-10</text:span><text:span text:style-name="T100">), i. k. 108505ANUTA00000086</text:span></text:p>
      <text:p text:style-name="Normal"/>
      <text:p text:style-name="P101"><text:span text:style-name="T102">II</text:span><text:span text:style-name="T103">.<text:s/></text:span><text:span text:style-name="T104">PAGRINDINIAI APSKAITOS IR ATSKAITOMYBĖS PRINCIPAI</text:span></text:p>
      <text:p text:style-name="P105"/>
      <text:p text:style-name="P106"><text:span text:style-name="T107">3</text:span><text:span text:style-name="T108">. Kredito įstaigos privalo turėti valdybos arba užsienio banko skyriaus vadovo patvirtintą apskaitos politiką. Apskaitos politika apima pagrindinius principus,<text:s/></text:span><text:span text:style-name="T109">taisykles ir metodus, kuriuos kredito įstaiga įdiegė ar numato įdiegti ir kurių privaloma laikytis tvarkant apskaitą bei rengiant finansines ataskaitas. Tai pačiai operacijai įvertinti gali būti taikomi keli skirtingi apskaitos metodai, todėl kredito įstai</text:span><text:span text:style-name="T110">ga turi pasirinkti tokią apskaitos politiką, kuri tiksliausiai parodytų tos įstaigos finansinę būklę ir rezultatus.</text:span></text:p>
      <text:p text:style-name="P111"><text:span text:style-name="T112">Metinėje finansinėje atskaitomybėje turi būti aiškiai ir glaustai pateikti visi reikšmingi apskaitos politikos teiginiai.</text:span></text:p>
      <text:p text:style-name="P113"><text:span text:style-name="T114">4</text:span><text:span text:style-name="T115">. Rinkdamasi<text:s/></text:span><text:span text:style-name="T116">tinkamą apskaitos politiką, kredito įstaiga pati turi pasirinkti apskaitos taisykles bei metodus ir vadovautis tokiais pagrindiniais principais:</text:span></text:p>
      <text:p text:style-name="P117"><text:span text:style-name="T118">4.1</text:span><text:span text:style-name="T119">. Atsargumas (konservatyvumas). Atsargumas yra tam tikrų priimtų sprendimų ar ūkinių operacijų, dėl kurių<text:s/></text:span><text:span text:style-name="T120">rezultatų negalima būti pakankamai tikriems, apdairus įvertinimas, siekiant, kad pajamos arba turtas nebūtų nepagrįstai padidinti, o sąnaudos arba įsipareigojimai – sumažinti.</text:span></text:p>
      <text:p text:style-name="P121"><text:span text:style-name="T122">4.2</text:span><text:span text:style-name="T123">. Turinio, o ne formos pirmenybė. Sandoriai ar ūkinės operacijos turi būt</text:span><text:span text:style-name="T124">i įtraukiamos į apskaitą atsižvelgiant į jų esmę ir ekonominę realybę.</text:span></text:p>
      <text:p text:style-name="P125"><text:span text:style-name="T126">4.3</text:span><text:span text:style-name="T127">. Reikšmingumas. Finansinėse ataskaitose turi būti pateikta visa pakankamai reikšminga informacija. Informacija yra reikšminga tada, kai ją praleidus arba pateikus neteisingai, f</text:span><text:span text:style-name="T128">inansinių ataskaitų vartotojai gali priimti neteisingus ekonominius sprendimus.<text:s/></text:span></text:p>
      <text:p text:style-name="P129"><text:span text:style-name="T130">5</text:span><text:span text:style-name="T131">. Pagrindiniai finansinės apskaitos tvarkymo principai:</text:span></text:p>
      <text:p text:style-name="P132"><text:span text:style-name="T133">5.1</text:span><text:span text:style-name="T134">. Veiklos tęstinumas. Finansinės ataskaitos yra rengiamos remiantis prielaida, kad kredito įstaiga veiks ir</text:span><text:span text:style-name="T135"><text:s/>tęs savo operacijas pakankamai ilgai, kad ji nesiruošia likviduotis ir jos veiklos sritys nebus reikšmingai apribotos. Jei yra ketinama likviduoti kredito įstaigą, jos finansinės ataskaitos turi būti parengtos laikantis kitokių principų, kurie turi būti a</text:span><text:span text:style-name="T136">prašyti paaiškinamajame rašte.</text:span></text:p>
      <text:p text:style-name="P137"><text:span text:style-name="T138">5.2</text:span><text:span text:style-name="T139">. Apskaitos pastovumas. Siekiant užtikrinti, kad vieno laikotarpio finansinių ataskaitų duomenis būtų galima palyginti su kitų laikotarpių duomenimis, apskaitos metodika turi nesikeisti pakankamai ilgą laiką. Jei per a</text:span><text:span text:style-name="T140">pskaitinį laikotarpį ar jam pasibaigus kurių nors apskaitos sričių<text:s/></text:span><text:soft-page-break/><text:span text:style-name="T141">politika yra keičiama, nustatyta tvarka paaiškinamajame rašte turi būti nurodyta, kokie būtų finansiniai rezultatai, jei būtų taikoma ankstesnė apskaitos politika, ir kokie jie yra dabar.</text:span></text:p>
      <text:p text:style-name="P142"><text:span text:style-name="T143">5.3</text:span><text:span text:style-name="T144">. Kaupimas. Ūkinių įvykių finansinė apskaita kredito įstaigose turi būti tvarkoma taikant kaupimo principą. Tai reiškia, kad kredito įstaigos veiklos operacijos turi būti pripažintos tada, kai jos įvyko (ne pinigų gavimo ar išleidimo momentu), ir tur</text:span><text:span text:style-name="T145">i būti parodytos to laikotarpio finansinėse ataskaitose. Finansinės ataskaitos, parengtos taikant kaupimo principą, informuoja vartotojus ne tik apie praeities įvykius, bet ir apie įsipareigojimus mokėti arba gauti pinigus ateityje.</text:span></text:p>
      <text:p text:style-name="P146"><text:span text:style-name="T147">6</text:span><text:span text:style-name="T148">. Pateiktos info</text:span><text:span text:style-name="T149">rmacijos kokybę charakterizuojantys pagrindiniai principai:</text:span></text:p>
      <text:p text:style-name="P150"><text:span text:style-name="T151">6.1</text:span><text:span text:style-name="T152">. Suprantamumas. Viešai publikuojamos finansinės ataskaitos turi būti suprantamos vartotojams, turintiems pakankamų ekonomikos bei apskaitos žinių ir sugebantiems analizuoti pateiktą informac</text:span><text:span text:style-name="T153">iją.</text:span></text:p>
      <text:p text:style-name="P154"><text:span text:style-name="T155">6.2</text:span><text:span text:style-name="T156">. Svarbumas. Informacija yra svarbi, jeigu ji padeda vartotojams įvertinti praeities, dabarties ir ateities įvykius, priimti ekonominius sprendimus bei suvokti anksčiau priimtų sprendimų efektyvumą.</text:span></text:p>
      <text:p text:style-name="P157"><text:span text:style-name="T158">6.3</text:span><text:span text:style-name="T159">. Patikimumas, tikrumas ir teisingumas</text:span><text:span text:style-name="T160">. Informacija yra patikima tada, kai ji yra tiksli, išsami ir joje nėra reikšmingų klaidų. Kredito įstaigos finansinė atskaitomybė turi parodyti tikrą ir teisingą įstaigos finansinę būklę, taip pat tikrus ir teisingus įstaigos veiklos ir finansinės būklės<text:s/></text:span><text:span text:style-name="T161">pasikeitimus. Visi įvykiai, parodyti finansinėse ataskaitose ir keliantys tam tikrų abejonių, turi būti aprašyti paaiškinamajame rašte, nusakius jų esmę, naudotus vertinimo ar apskaitos metodus bei sumas.</text:span></text:p>
      <text:p text:style-name="P162"><text:span text:style-name="T163">Apskaičiuojant apmokestinamąjį pelną (t. y. teikian</text:span><text:span text:style-name="T164">t mokestinę atskaitomybę), reikia vadovautis Lietuvos Respublikos pelno mokesčio įstatymu ir kitais teisės aktais.</text:span></text:p>
      <text:p text:style-name="P165"><text:span text:style-name="T166">6.4</text:span><text:span text:style-name="T167">. Palyginamumas. Vartotojai turi turėti galimybę palyginti kelių laikotarpių finansines ataskaitas, kad galėtų matyti, kokios yra tam<text:s/></text:span><text:span text:style-name="T168">tikrų rodiklių tendencijos. Vartotojai taip pat turi turėti galimybę palyginti analogiškų kredito įstaigų finansinius rodiklius ir juos įvertinti. Vartotojai turi būti informuojami apie taikomą apskaitos politiką ir tos politikos pasikeitimus. Tokia inform</text:span><text:span text:style-name="T169">acija turi būti pateikta paaiškinamajame rašte.</text:span></text:p>
      <text:p text:style-name="P170"/>
      <text:p text:style-name="P171"><text:span text:style-name="T172">III</text:span><text:span text:style-name="T173">.<text:s/></text:span><text:span text:style-name="T174">APSKAITOS POLITIKOS PAKEITIMAI</text:span></text:p>
      <text:p text:style-name="P175"/>
      <text:p text:style-name="P176"><text:span text:style-name="T177">7</text:span><text:span text:style-name="T178">. Apskaitos politiką per finansinius metus be Lietuvos banko valdybos leidimo kredito įstaigos gali keisti:</text:span></text:p>
      <text:p text:style-name="P179"><text:span text:style-name="T180">7.1</text:span><text:span text:style-name="T181">. finansinių metų pradžioje (I ketvirtyje);</text:span></text:p>
      <text:p text:style-name="P182"><text:span text:style-name="T183">7.2</text:span><text:span text:style-name="T184">. vykdydamos inspektavimo ataskaitoje pateiktus nurodymus šalinti trūkumus.<text:s/></text:span></text:p>
      <text:p text:style-name="P185"><text:span text:style-name="T186">8</text:span><text:span text:style-name="T187">. Jeigu, esant objektyvioms sąlygoms, apskaitos politika keičiama kitais atvejais, negu nustatyta 7.1 ir 7.2 punktuose, būtinas Lietuvos banko valdybos leidimas.<text:s/></text:span><text:span text:style-name="T188">Norėdama gauti leidimą, kredito įstaiga pateikia Lietuvos bankui prašymą, kuriame nurodo, kokie pakeitimai bus daromi, dėl kokių priežasčių keičiama apskaitos politika, kokią įtaką apskaitos politikos pakeitimas turės kredito įstaigos finansinės veiklos re</text:span><text:span text:style-name="T189">zultatams ir jų palyginamumui.</text:span></text:p>
      <text:p text:style-name="P190"><text:span text:style-name="T191">9</text:span><text:span text:style-name="T192">. Apie apskaitos politikos pakeitimus ir papildymus Kredito įstaigų priežiūros departamentui turi būti pranešta per 5 darbo dienas po to, kai šiuos pakeitimus ir papildymus patvirtina kredito įstaigos valdyba arba užsien</text:span><text:span text:style-name="T193">io banko skyriaus vadovas.<text:s/></text:span></text:p>
      <text:p text:style-name="P194"><text:span text:style-name="T195">10</text:span><text:span text:style-name="T196">. Apskaitos politikos pakeitimai turi būti atskleisti metinėje finansinėje atskaitomybėje, nurodant jų įtaką kredito įstaigos finansinei būklei bei rezultatams.</text:span></text:p>
      <text:p text:style-name="P197"/>
      <text:p text:style-name="P198"><text:span text:style-name="T199">IV</text:span><text:span text:style-name="T200">.<text:s/></text:span><text:span text:style-name="T201">PAGRINDINĖS APSKAITOS TAISYKLĖS IR METODAI</text:span></text:p>
      <text:p text:style-name="P202"/>
      <text:p text:style-name="P203"><text:span text:style-name="T204">11</text:span><text:span text:style-name="T205">. Kredito įstaiga savo apskaitos politikoje turi nurodyti ir atskleisti tokius principus, taisykles bei metodus, kurių privaloma laikytis tvarkant apskaitą ir rengiant finansines ataskaitas.<text:s/></text:span></text:p>
      <text:p text:style-name="P206"><text:span text:style-name="T207">12</text:span><text:span text:style-name="T208">. Apskaitos politikoje turi būti atskleistos reikšmingos a</text:span><text:span text:style-name="T209">pskaitos taisyklės ir metodai, susiję su tokiu kredito įstaigos turtu ir įsipareigojimais:</text:span></text:p>
      <text:p text:style-name="P210"><text:span text:style-name="T211">12.1</text:span><text:span text:style-name="T212">. finansinio turto;</text:span></text:p>
      <text:p text:style-name="P213"><text:span text:style-name="T214">12.2</text:span><text:span text:style-name="T215">. finansinių įsipareigojimų;</text:span></text:p>
      <text:p text:style-name="P216"><text:span text:style-name="T217">12.3</text:span><text:span text:style-name="T218">. nefinansinio turto;</text:span></text:p>
      <text:p text:style-name="P219"><text:span text:style-name="T220">12.4</text:span><text:span text:style-name="T221">. investicinio turto.</text:span></text:p>
      <text:p text:style-name="P222"><text:span text:style-name="T223">Apskaitos politikoje turi būti nustatyti m</text:span><text:span text:style-name="T224">inėto turto ir įsipareigojimų pripažinimo, pripažinimo nutraukimo ir vertės nustatymo (pirminio ir vėlesnio) metodai. Kredito įstaiga turi pasirinkti ir atskleisti turto perkainojimo periodiškumą, perkainojimo rezultatų apskaitos principus, nuostolio dėl t</text:span><text:span text:style-name="T225">urto vertės sumažėjimo pripažinimą ar panaikinimą.</text:span></text:p>
      <text:p text:style-name="P226"><text:span text:style-name="T227">12.5</text:span><text:span text:style-name="T228">. Finansinis turtas – tai pinigai, sutartinės teisės gauti pinigus ar kitą finansinį turtą, sutartinės teisės pasikeisti finansinėmis priemonėmis bei kitų įmonių nuosavybės priemonės. Apskaitos pol</text:span><text:span text:style-name="T229">itikoje, nurodant kriterijus, kuriais remiantis atliekamas toks suskirstymas, turi būti pateiktas finansinio turto suskirstymas į 4 grupes:<text:s/></text:span></text:p>
      <text:p text:style-name="P230"><text:span text:style-name="T231">12.5.1</text:span><text:span text:style-name="T232">. prekybinį;<text:s/></text:span></text:p>
      <text:p text:style-name="P233"><text:span text:style-name="T234">12.5.2</text:span><text:span text:style-name="T235">. investicijas, laikomas iki termino pabaigos;</text:span></text:p>
      <text:p text:style-name="P236"><text:span text:style-name="T237">12.5.3</text:span><text:span text:style-name="T238">. paskolas ir gautinas sum</text:span><text:span text:style-name="T239">as;</text:span></text:p>
      <text:p text:style-name="P240"><text:span text:style-name="T241">12.5.4</text:span><text:span text:style-name="T242">. parduoti turimą finansinį turtą.</text:span></text:p>
      <text:p text:style-name="P243"><text:span text:style-name="T244">12.6</text:span><text:span text:style-name="T245">. Finansinis turtas laikomas prekybiniu, jei jis yra įsigytas siekiant gauti pelno per trumpą laikotarpį dėl pirkimo ir pardavimo kainų skirtumo arba tarpininkavimo maržos.</text:span></text:p>
      <text:p text:style-name="P246"><text:span text:style-name="T247">Apskaitos politikoje tur</text:span><text:span text:style-name="T248">i būti pateikta prekybinio turto sudėtis bei atskleisti kiekvienos prekybinio turto grupės apskaitos principai.<text:s/></text:span></text:p>
      <text:p text:style-name="P249"><text:span text:style-name="T250">Prekybinis turtas po pirminio pripažinimo įvertinamas tikrąja verte ir šio vertinimo metodai pateikiami apskaitos politikoje. Jei prekybinio tu</text:span><text:span text:style-name="T251">rto tikrosios vertės patikimai nustatyti neįmanoma, apskaitos politikoje turi būti aprašyti metodai, kuriais remiantis nustatoma tokio turto vertė.</text:span></text:p>
      <text:p text:style-name="P252"><text:span text:style-name="T253">12.7</text:span><text:span text:style-name="T254">. Investicijos, laikomos iki termino pabaigos, – tai finansinis turtas su apibrėžtais mokėjimais ir<text:s/></text:span><text:span text:style-name="T255">išpirkimo data, kurį kredito įstaiga ketina ir turi galimybes taikyti iki išpirkimo termino.</text:span></text:p>
      <text:p text:style-name="P256"><text:span text:style-name="T257">Apskaitos politikoje turi būti pateikta tokių investicijų sudėtis, nustatytos sąlygos, kurioms esant kredito įstaiga neturi galimybių arba neketina laikyti investi</text:span><text:span text:style-name="T258">cijų iki termino pabaigos, taip pat nustatyti investicijų peržiūrėjimo pasikeitus galimybėms ar sąlygoms principai.</text:span></text:p>
      <text:p text:style-name="P259"><text:span text:style-name="T260">Kredito įstaiga taip pat turi atskleisti atvejus, kuomet investicijų pardavimas pirma laiko nekeltų abejonių dėl likusio tokio finansinio tu</text:span><text:span text:style-name="T261">rto laikymo iki termino pabaigos.<text:s/></text:span></text:p>
      <text:p text:style-name="P262"><text:span text:style-name="T263">12.8</text:span><text:span text:style-name="T264">. Paskolos ir gautinos sumos – tai finansinis turtas, kuris sukuriamas perduodant pinigines lėšas, prekes arba suteikiant paslaugas tiesiogiai skolininkui. Apskaitos politikoje turi būti atskleistos sąlygos, kurio</text:span><text:span text:style-name="T265">ms esant įsigytos paskolos yra prilyginamos kredito įstaigos suteiktoms paskoloms.</text:span></text:p>
      <text:p text:style-name="P266"><text:span text:style-name="T267">Kredito įstaiga taip pat turi nustatyti palūkanų už suteiktas paskolas kaupimo, paskolų ir specialiųjų atidėjimų apskaitos principus, už suteiktas paskolas įkeisto turto ver</text:span><text:span text:style-name="T268">tinimo ir apskaitos metodus.</text:span></text:p>
      <text:p text:style-name="P269"><text:span text:style-name="T270">12.9</text:span><text:span text:style-name="T271">. Parduoti turimas finansinis turtas – tai turtas, kurio neketinama arba nėra galimybių laikyti iki termino pabaigos ir nesiekiama gauti pelno per trumpą laikotarpį.</text:span></text:p>
      <text:p text:style-name="P272"><text:span text:style-name="T273">Apskaitos politikoje turi būti pateikta tokio turto s</text:span><text:span text:style-name="T274">udėtis, perklasifikavimo ir apskaitos principai.</text:span></text:p>
      <text:p text:style-name="P275"><text:span text:style-name="T276">12.10</text:span><text:span text:style-name="T277">. Finansiniai įsipareigojimai – tai sutartinės teisės perduoti pinigus ar kitą finansinį turtą bei sutartinės teisės pasikeisti finansinėmis priemonėmis. Apskaitos politikoje, nurodant kriterijus, k</text:span><text:span text:style-name="T278">uriais remiantis atliekamas toks klasifikavimas, turi būti pateiktas finansinių įsipareigojimų suskirstymas į 2 grupes:</text:span></text:p>
      <text:p text:style-name="P279"><text:span text:style-name="T280">12.10.1</text:span><text:span text:style-name="T281">. prekybinius;</text:span></text:p>
      <text:p text:style-name="P282"><text:span text:style-name="T283">12.10.2</text:span><text:span text:style-name="T284">. laikomus iki termino pabaigos.</text:span></text:p>
      <text:p text:style-name="P285"><text:span text:style-name="T286">12.11</text:span><text:span text:style-name="T287">. Finansiniai įsipareigojimai priskiriami prekybiniams,<text:s/></text:span><text:span text:style-name="T288">jei jie įgyti siekiant gauti pelno per trumpą laikotarpį dėl pirkimo ir pardavimo kainų skirtumo arba tarpininkavimo maržos.</text:span></text:p>
      <text:p text:style-name="P289"><text:span text:style-name="T290">Apskaitos politikoje turi būti pateikta prekybinių finansinių įsipareigojimų sudėtis bei atskleisti kiekvienos prekybinių įsipareig</text:span><text:span text:style-name="T291">ojimų grupės apskaitos principai.</text:span></text:p>
      <text:soft-page-break/>
      <text:p text:style-name="P292"><text:span text:style-name="T293">Prekybiniai įsipareigojimai po pirminio pripažinimo įvertinami tikrąja verte ir šio vertinimo metodai pateikiami apskaitos politikoje. Jei neįmanoma patikimai nustatyti tikrosios prekybinių įsipareigojimų vertės, apskaitos</text:span><text:span text:style-name="T294"><text:s/>politikoje turi būti aprašyti metodai, kuriais remiantis nustatoma tokių įsipareigojimų vertė.</text:span></text:p>
      <text:p text:style-name="P295"><text:span text:style-name="T296">12.12</text:span><text:span text:style-name="T297">. Visi finansiniai įsipareigojimai, kurie nėra skirti prekybai ir nėra išvestinės finansinės priemonės, priskiriami iki termino pabaigos laikomiems įsi</text:span><text:span text:style-name="T298">pareigojimams.</text:span></text:p>
      <text:p text:style-name="P299"><text:span text:style-name="T300">Apskaitos politikoje turi būti pateikta tokių įsipareigojimų sudėtis ir jų apskaitos taisyklės.</text:span></text:p>
      <text:p text:style-name="P301"><text:span text:style-name="T302">12.13</text:span><text:span text:style-name="T303">. Apskaitos politikoje turi būti atskleisti tokio nefinansinio turto apskaitos principai:<text:s/></text:span></text:p>
      <text:p text:style-name="P304"><text:span text:style-name="T305">12.13.1</text:span><text:span text:style-name="T306">. investicijų į dukterines ir asocij</text:span><text:span text:style-name="T307">uotas įmones, nurodant šių investicijų apskaitai taikomus metodus;<text:s/></text:span></text:p>
      <text:p text:style-name="P308"><text:span text:style-name="T309">12.13.2</text:span><text:span text:style-name="T310">. materialiojo ir nematerialiojo ilgalaikio turto, atskleidžiant nusidėvėjimo bei amortizacijos skaičiavimo metodus ir tokio turto eksploatacijos išlaidų apskaitos principus;<text:s/></text:span></text:p>
      <text:p text:style-name="P311"><text:span text:style-name="T312">12.13.3</text:span><text:span text:style-name="T313">. atsargų bei už skolas perimto turto.</text:span></text:p>
      <text:p text:style-name="P314"><text:span text:style-name="T315">12.14</text:span><text:span text:style-name="T316">. Investicinis turtas – tai žemė, pastatai ar jų dalis, kurie įsigyjami ne bankinės veiklos tikslams. Šis ir kredito įstaigos veikloje naudojamas turtas į apskaitą įtraukiamas ir finansinėse atask</text:span><text:span text:style-name="T317">aitose parodomas atskirai.</text:span></text:p>
      <text:p text:style-name="P318"><text:span text:style-name="T319">Apskaitos politikoje turi būti pateikti šio turto apskaitos principai, pasirinktas ir atskleistas turto vertės nustatymo modelis, kurį kredito įstaiga taikys vertindama visą investicinį turtą.</text:span></text:p>
      <text:p text:style-name="P320"><text:span text:style-name="T321">Be to, apskaitos politikoje turi būt</text:span><text:span text:style-name="T322">i atskleistos investicinio turto pajamų ir išlaidų apskaitos taisyklės bei šio turto nusidėvėjimo skaičiavimo metodai.<text:s/></text:span></text:p>
      <text:p text:style-name="P323"><text:span text:style-name="T324">13</text:span><text:span text:style-name="T325">. Išvestinė finansinė priemonė – tai finansinė priemonė, kurios vertė kinta atsižvelgiant į kintamus dydžius (išvestinės finansi</text:span><text:span text:style-name="T326">nės priemonės pagrindą – palūkanų normą, vertybinių popierių kainą, užsienio valiutos kursą, kainų indeksą ir pan.), kuriai nereikalingos pradinės investicijos arba jos nežymios ir kai atsiskaitymai pagal šias priemones numatyti ateityje.<text:s/></text:span></text:p>
      <text:p text:style-name="P327"><text:span text:style-name="T328">Apskaitos politi</text:span><text:span text:style-name="T329">koje turi būti pateiktas išvestinių finansinių priemonių sandorių klasifikavimas, atsižvelgiant į jų sudarymo tikslą, ir jų vertinimo metodai.</text:span></text:p>
      <text:p text:style-name="P330"><text:span text:style-name="T331">Kredito įstaiga savo apskaitos politikoje taip pat turi atskleisti sudaromus sandorius pagal išvestinių finansini</text:span><text:span text:style-name="T332">ų priemonių rūšis ir išsamiai išdėstyti kiekvienos rūšies apskaitos principus.<text:s/></text:span></text:p>
      <text:p text:style-name="P333"><text:span text:style-name="T334">14</text:span><text:span text:style-name="T335">. Apskaitos politikoje turi būti atskleisti apsidraudimo nuo galimos rizikos sandorių įsigijimo ar išleidimo principai (jei kredito įstaiga sudaro apsidraudimo<text:s/></text:span><text:span text:style-name="T336">sandorius), įskaitant:</text:span></text:p>
      <text:p text:style-name="P337"><text:span text:style-name="T338">14.1</text:span><text:span text:style-name="T339">. tikrosios vertės pasikeitimo rizikos mažinimą;</text:span></text:p>
      <text:p text:style-name="P340"><text:span text:style-name="T341">14.2</text:span><text:span text:style-name="T342">. pinigų srautų pasikeitimo rizikos mažinimą.</text:span></text:p>
      <text:p text:style-name="P343"><text:span text:style-name="T344">Kredito įstaiga turi nurodyti metodus, kuriais remiantis būtų numatomi būsimųjų pinigų srautų įvertinimo pasikeitimai ar fin</text:span><text:span text:style-name="T345">ansinio turto tikrosios vertės svyravimai, palyginti su apskaitine to turto verte, bei atskleisti minėtai rizikai apdrausti naudojamas išvestines finansines priemones.<text:s/></text:span></text:p>
      <text:p text:style-name="P346"><text:span text:style-name="T347">Apskaitos politikoje taip pat turi būti nurodyti apsidraudimo sandorių veiksmingumo kom</text:span><text:span text:style-name="T348">pensuojant riziką įvertinimo metodai bei šių sandorių tikrosios vertės koregavimo rezultato apskaitos principai.</text:span></text:p>
      <text:p text:style-name="P349"><text:span text:style-name="T350">Kredito įstaiga apskaitos politikoje turi atskleisti rizikos mažinimo apskaitos principus ir sąlygas, kurioms esant rizikos mažinimo apskaita y</text:span><text:span text:style-name="T351">ra nutraukiama.<text:s/></text:span></text:p>
      <text:p text:style-name="P352"><text:span text:style-name="T353">15</text:span><text:span text:style-name="T354">. Apskaitos politikoje turi būti pateikta pagrindinių pajamų bei sąnaudų straipsnių sudėtis, jų pripažinimo bei kaupimo taisyklės.</text:span></text:p>
      <text:p text:style-name="P355"><text:span text:style-name="T356">16</text:span><text:span text:style-name="T357">. Be minėtų reikšmingų apskaitos taisyklių ir metodų, kredito įstaiga apskaitos politikoje tai</text:span><text:span text:style-name="T358">p pat turi nustatyti ir patvirtinti taikomus konsoliduotų ataskaitų rengimo metodus, balansinių ir nebalansinių straipsnių, nominuotų užsienio valiuta, apskaitos principus, operacijų su savo akcijomis apskaitos taisykles, nebalansinių straipsnių apskaitos<text:s/></text:span><text:span text:style-name="T359">principus bei bendrųjų atidėjimų apskaičiavimo ir jų apskaitos tvarką, jei kredito įstaiga numato sudaryti tokius atidėjimus.<text:s/></text:span></text:p>
      <text:p text:style-name="P360"><text:span text:style-name="T361">17</text:span><text:span text:style-name="T362">. Jei kredito įstaiga teikia faktoringo paslaugas, apskaitos politikoje turi būti atskleisti tokių sandorių apskaitos princ</text:span><text:span text:style-name="T363">ipai.</text:span></text:p>
      <text:p text:style-name="P364"><text:span text:style-name="T365">18</text:span><text:span text:style-name="T366">. Apskaitos politikoje taip pat turi būti atskleisti inventorizacijos atlikimo, baigiamųjų apyvartų operacijų atlikimo, klaidų taisymo finansinėse ataskaitose principai.<text:s/></text:span></text:p>
      <text:p text:style-name="P367"><text:span text:style-name="T368">19</text:span><text:span text:style-name="T369">. Kredito įstaiga savo apskaitos politikoje gali papildomai pateikt</text:span><text:span text:style-name="T370">i ir kitas apskaitos taisykles bei metodus, jeigu jai tai atrodys tikslinga. Be to, šių taisyklių IV dalyje paminėtos apskaitos taisyklės ir metodai turi būti smulkiau paaiškinti kredito įstaigos valdybos arba užsienio banko skyriaus vadovo patvirtintuose<text:s/></text:span><text:span text:style-name="T371">vidaus dokumentuose.</text:span></text:p>
      <text:p text:style-name="P372"/>
      <text:p text:style-name="P373"><text:span text:style-name="T374">V</text:span><text:span text:style-name="T375">.<text:s/></text:span><text:span text:style-name="T376">BAIGIAMOSIOS NUOSTATOS</text:span></text:p>
      <text:p text:style-name="P377"/>
      <text:p text:style-name="P378"><text:span text:style-name="T379">20</text:span><text:span text:style-name="T380">. Kredito įstaiga, vadovaudamasi Tarptautiniais apskaitos standartais, šiuo dokumentu bei Lietuvos Respublikos teisės aktais, reglamentuojančiais apskaitą ir atskaitomybę, parengia turto bei<text:s/></text:span><text:span text:style-name="T381">nuosavybės ir įsipareigojimų apskaitos bei vertinimo politiką. Parengta ir kredito įstaigos valdybos arba užsienio banko skyriaus vadovo patvirtinta apskaitos politika pateikiama Lietuvos banko Kredito įstaigų priežiūros departamentui.</text:span></text:p>
      <text:p text:style-name="P382"><text:span text:style-name="T383">21</text:span><text:span text:style-name="T384">. Kredito įsta</text:span><text:span text:style-name="T385">iga savarankiškai parengia savo finansinės apskaitos sąskaitų planą, kurį parvirtina kredito įstaigos arba užsienio banko skyriaus vadovas, ir juo vadovaudamasi tvarko apskaitą.<text:s/></text:span></text:p>
      <text:p text:style-name="P386"><text:span text:style-name="T387">22</text:span><text:span text:style-name="T388">. Kredito įstaigos finansinės ataskaitos turi būti sudaromos ataskaitin</text:span><text:span text:style-name="T389">io laikotarpio paskutinės kalendorinės dienos duomenimis.</text:span></text:p>
      <text:p text:style-name="P390"><text:span text:style-name="T391">23</text:span><text:span text:style-name="T392">. Kredito įstaiga taip pat privalo užtikrinti, kad būtų parengta bendra grupės (kredito įstaigos ir jos kontroliuojamų įstaigų ir įmonių) apskaitos politika.</text:span></text:p>
      <text:p text:style-name="P393"/>
      <text:p text:style-name="P394"><text:span text:style-name="T395">______________</text:span></text:p>
      <text:p text:style-name="P396"/>
      <text:p text:style-name="P397"/>
      <text:p text:style-name="P398"><text:span text:style-name="T399">Pakeitimai:</text:span></text:p>
      <text:p text:style-name="P400"/>
      <text:p text:style-name="P401"><text:span text:style-name="T402">1.</text:span></text:p>
      <text:p text:style-name="P403"><text:span text:style-name="T404">Lietuvos banko valdyba, Nutarimas</text:span></text:p>
      <text:p text:style-name="P405"><text:span text:style-name="T406">Nr.<text:s/></text:span><text:a xlink:href="https://www.e-tar.lt/portal/legalAct.html?documentId=TAR.2CD73FD1C773" office:target-frame-name="_top" xlink:show="replace"><text:span text:style-name="T407">86</text:span></text:a><text:span text:style-name="T408">, 2008-05-29, Žin., 2008, Nr. 66-2524 (2008-06-10), i. k. 108505ANUTA00000086</text:span></text:p>
      <text:p text:style-name="P409"><text:span text:style-name="T410">Dėl kai kurių Lietuvos banko teisės aktų</text:span><text:span text:style-name="T411"><text:s/>dėl apskaitos ir finansinės atskaitomybės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09:24:00Z</meta:creation-date>
    <dc:date>2016-06-28T09:24:00Z</dc:date>
    <meta:template xlink:href="Normal" xlink:type="simple"/>
    <meta:editing-cycles>2</meta:editing-cycles>
    <meta:editing-duration>PT0S</meta:editing-duration>
    <meta:document-statistic meta:page-count="6" meta:paragraph-count="139" meta:word-count="2349" meta:character-count="18986" meta:row-count="466" meta:non-whitespace-character-count="16776"/>
  </office:meta>
</office:document-meta>
</file>