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font-size="14pt" style:font-size-asian="14pt" style:font-size-complex="14pt"/>
    </style:style>
    <style:style style:name="P39"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widows="0" fo:orphans="0" fo:text-align="justify" fo:text-indent="0.3937in">
        <style:tab-stops>
          <style:tab-stop style:type="left" style:position="0.5909in"/>
        </style:tab-stops>
      </style:paragraph-properties>
    </style:style>
    <style:style style:name="P46" style:parent-style-name="Normal" style:family="paragraph">
      <style:paragraph-properties fo:widows="0" fo:orphans="0" fo:text-align="justify" fo:text-indent="0.3937in">
        <style:tab-stops>
          <style:tab-stop style:type="left" style:position="0.5909in"/>
        </style:tab-stops>
      </style:paragraph-properties>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72" style:parent-style-name="Normal" style:family="paragraph">
      <style:paragraph-properties fo:margin-left="3.6423in">
        <style:tab-stops/>
      </style:paragraph-properties>
      <style:text-properties style:font-size-complex="12pt" style:language-asian="lt" style:country-asian="LT"/>
    </style:style>
    <style:style style:name="P73" style:parent-style-name="Normal" style:family="paragraph">
      <style:paragraph-properties fo:margin-left="3.6423in">
        <style:tab-stops/>
      </style:paragraph-properties>
      <style:text-properties style:font-size-complex="12pt" style:language-asian="lt" style:country-asian="LT"/>
    </style:style>
    <style:style style:name="P74" style:parent-style-name="Normal" style:family="paragraph">
      <style:paragraph-properties fo:margin-left="3.6423in">
        <style:tab-stops/>
      </style:paragraph-properties>
      <style:text-properties style:font-size-complex="12pt" style:language-asian="lt" style:country-asian="LT"/>
    </style:style>
    <style:style style:name="P75" style:parent-style-name="Normal" style:family="paragraph">
      <style:paragraph-properties fo:margin-left="3.6423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tab-stops>
          <style:tab-stop style:type="left" style:position="0.6895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tyle-complex="italic"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tyle-complex="italic"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tyle-complex="italic" style:font-size-complex="12pt"/>
    </style:style>
    <style:style style:name="P210" style:parent-style-name="Normal" style:family="paragraph">
      <style:paragraph-properties fo:text-align="justify" fo:text-indent="0.5in"/>
      <style:text-properties fo:font-weight="bold" style:font-weight-asian="bold"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font-name-complex="Courier New" fo:font-weight="bold" style:font-weight-asian="bold" fo:color="#000000"/>
    </style:style>
    <style:style style:name="T417" style:parent-style-name="DefaultParagraphFont" style:family="text">
      <style:text-properties style:font-name-asian="Courier New" style:font-name-complex="Courier New" fo:font-weight="bold" style:font-weight-asian="bold" fo:color="#000000"/>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name-complex="Courier New" fo:font-weight="bold" style:font-weight-asian="bold" fo:color="#000000"/>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4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name-complex="Courier New" fo:color="#000000"/>
    </style:style>
    <style:style style:name="T423" style:parent-style-name="DefaultParagraphFont" style:family="text">
      <style:text-properties style:font-name-asian="Courier New" style:font-name-complex="Courier New" fo:color="#000000"/>
    </style:style>
    <style:style style:name="P42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style:font-name-complex="Courier New" fo:color="#000000"/>
    </style:style>
    <style:style style:name="T426" style:parent-style-name="DefaultParagraphFont" style:family="text">
      <style:text-properties style:font-name-asian="Courier New" style:font-name-complex="Courier New" fo:color="#000000"/>
    </style:style>
    <style:style style:name="T427" style:parent-style-name="DefaultParagraphFont" style:family="text">
      <style:text-properties style:font-name-asian="Courier New" style:font-name-complex="Courier New" fo:color="#000000"/>
    </style:style>
    <style:style style:name="P4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name-complex="Courier New" fo:color="#000000"/>
    </style:style>
    <style:style style:name="T430" style:parent-style-name="DefaultParagraphFont" style:family="text">
      <style:text-properties style:font-name-asian="Courier New" style:font-name-complex="Courier New" fo:color="#000000"/>
    </style:style>
    <style:style style:name="T431" style:parent-style-name="DefaultParagraphFont" style:family="text">
      <style:text-properties style:font-name-asian="Courier New" style:font-name-complex="Courier New" fo:color="#000000" style:font-size-complex="12p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name-complex="Courier New"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2018-03-15</text:span></text:p>
      <text:p text:style-name="P10"/>
      <text:p text:style-name="P11"><text:span text:style-name="T12">Nutarimas paskelbtas: Žin. 2002, Nr.<text:s/></text:span><text:a xlink:href="https://www.e-tar.lt/portal/legalAct.html?documentId=TAR.A73A7FAE9BDE" office:target-frame-name="_top" xlink:show="replace"><text:span text:style-name="T13">89-3850</text:span></text:a><text:span text:style-name="T14">, i. k. 102505ANUTA00000114</text:span></text:p>
      <text:p text:style-name="P15"/>
      <text:p text:style-name="P16"><text:s/></text:p>
      <text:p text:style-name="P17"><text:span text:style-name="T18"/><text:span text:style-name="T19">LIETUVOS BANKO VALDYBA</text:span></text:p>
      <text:p text:style-name="P20"/>
      <text:p text:style-name="P21">N U T A R I M A S</text:p>
      <text:p text:style-name="P22">DĖL LIETUVOS BANKO VALDYBA 1996 M. RUGPJŪČIO 15 D. NUTARIMO NR. 230 „DĖL KREDITO ĮSTAIGŲ FINANSINĖS APSKAITOS IR ATSKAITOMYBĖS RENGIMO PAGAL TARPTAUTINIUS APSKAITOS STANDARTUS PAGRINDINIŲ PRINCIPŲ“ PAKEITIMO</text:p>
      <text:p text:style-name="P23"/>
      <text:p text:style-name="P24">2002 m. rugsėjo 5 d. Nr. 114</text:p>
      <text:p text:style-name="P25">Vilnius</text:p>
      <text:p text:style-name="P26"/>
      <text:p text:style-name="P27"/>
      <text:p text:style-name="P28"><text:span text:style-name="T29">Lietuvos banko valdyba<text:s/></text:span><text:span text:style-name="T30">nutari</text:span><text:span text:style-name="T31">a:</text:span></text:p>
      <text:p text:style-name="P32"><text:span text:style-name="T33">1</text:span><text:span text:style-name="T34">. Pakeisti Lietuvos banko valdybos 1996 m. rugpjūčio 15 d. nutarimą Nr. 230 „Dėl Kredito įstaigų finansinės apskaitos ir atskaitomybės rengimo pagal T</text:span><text:span text:style-name="T35">arptautinius apskaitos standartus pagrindinių principų“ ir išdėstyti jį nauja redakcija:</text:span></text:p>
      <text:p text:style-name="P36"/>
      <text:p text:style-name="P37"><text:span text:style-name="T38">LIETUVOS BANKO VALDYBA</text:span></text:p>
      <text:p text:style-name="P39"/>
      <text:p text:style-name="P40">NUTARIMAS</text:p>
      <text:p text:style-name="P41"><text:span text:style-name="T42">DĖL KREDITO ĮSTAIGŲ, VALDYMO ĮMONIŲ IR FINANSŲ MAKLERIO ĮMONIŲ FINANSINĖS APSKAITOS TVARKYMO IR FINANSINIŲ ATASKAITŲ RINKINIŲ<text:s/></text:span><text:span text:style-name="T43">RENGIMO POLITIKOS PAGRINDINIŲ PRINCIPŲ PATVIRTINIMO</text:span></text:p>
      <text:p text:style-name="P44"/>
      <text:p text:style-name="P45"/>
      <text:p text:style-name="P46">Vadovaudamasi Lietuvos Respublikos Lietuvos banko įstatymo 42 straipsnio 3 dalies 1 punktu, Lietuvos banko valdyba n u t a r i a:</text:p>
      <text:p text:style-name="P47">Patvirtinti Kredito įstaigų, valdymo įmonių ir finansų maklerio įmonių finansinės apskaitos tvarkymo ir finansinių ataskaitų rinkinių rengimo politikos pagrindinius principus (pridedama).<text:s/></text:p>
      <text:p text:style-name="Normal"/>
      <text:p text:style-name="P48"><text:span text:style-name="T49">2</text:span><text:span text:style-name="T50">. Nustatyti, kad:</text:span></text:p>
      <text:p text:style-name="P51"><text:span text:style-name="T52">2.1</text:span><text:span text:style-name="T53">. nutarimas įsigalioja nuo 2002<text:s/></text:span><text:span text:style-name="T54">m. lapkričio 1 d.;</text:span></text:p>
      <text:p text:style-name="P55"><text:span text:style-name="T56">2.2</text:span><text:span text:style-name="T57">. šiuo nutarimu patvirtintų Kredito įstaigų finansinės apskaitos tvarkymo ir atskaitomybės rengimo politikos pagrindinių principų 22 punktas įsigalioja nuo 2003 m. gruodžio 31 d.</text:span></text:p>
      <text:p text:style-name="P58"/>
      <text:p text:style-name="P59"/>
      <text:p text:style-name="P60"/>
      <text:p text:style-name="P61"><text:span text:style-name="T62">VALDYBOS PIRMININKAS</text:span><text:span text:style-name="T63"><text:tab/>REINOLDIJUS ŠARKINAS</text:span></text:p>
      <text:soft-page-break/>
      <text:p text:style-name="P64">PATVIRTINTA</text:p>
      <text:p text:style-name="P72">Lietuvos banko valdybos<text:s/></text:p>
      <text:p text:style-name="P73">1996 m. rugpjūčio 15 d. nutarimu Nr. 230</text:p>
      <text:p text:style-name="P74">(Lietuvos banko valdybos</text:p>
      <text:p text:style-name="P75">2018 m. kovo 13 d. nutarimo<text:s/>Nr. 03-38 redakcija)</text:p>
      <text:p text:style-name="P76"/>
      <text:p text:style-name="P77"><text:span text:style-name="T78">KREDITO ĮSTAIGŲ, VALDYMO ĮMONIŲ IR FINANSŲ MAKLERIO ĮMONIŲ FINANSINĖS APSKAITOS TVARKYMO IR FINANSINIŲ ATASKAITŲ RINKINIŲ RENGIMO POLITIKOS PAGRINDINIAI PRINCIP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edito įstaigų, valdymo įm</text:span><text:span text:style-name="T89">onių ir finansų maklerio įmonių finansinės apskaitos tvarkymo ir finansinių ataskaitų rinkinių rengimo politikos pagrindiniuose principuose (toliau – Principai) apibrėžiama bankų, centrinių kredito unijų, užsienio bankų, licencijuotų ne Europos Sąjungos va</text:span><text:span text:style-name="T90">lstybėse narėse, filialų, valdymo įmonių ir finansų maklerio įmonių (toliau</text:span><text:span text:style-name="T91"><text:s/></text:span><text:span text:style-name="T92">– Įmonės) finansinės apskaitos tvarkymo ir finansinių ataskaitų rinkinių (toliau – finansinės ataskaitos) rengimo tvarka. Valdymo įmonėms ir finansų maklerio įmonėms netaikomi Prin</text:span><text:span text:style-name="T93">cipų III skyriaus, išskyrus 10 punktą, reikalavimai.</text:span><text:span text:style-name="T94"><text:s/></text:span><text:span text:style-name="T95">Įmonės, tvarkydamos finansinę apskaitą ir rengdamos finansines ataskaitas, privalo vadovautis Lietuvos Respublikos buhalterinės apskaitos įstatymu, kitais įstatymais, Lietuvos Respublikos Vyriausybės ir<text:s/></text:span><text:span text:style-name="T96">Lietuvos banko valdybos teisės aktais, apibrėžiančiais finansinės apskaitos tvarkymą ir finansinių ataskaitų sudarymą, ir tarptautiniais apskaitos standartais.</text:span></text:p>
      <text:p text:style-name="P97"><text:span text:style-name="T98">2</text:span><text:span text:style-name="T99">. Įmonės vadovas, valdymo ir priežiūros organų nariai įstatymų nustatyta tvarka ir pagal<text:s/></text:span><text:span text:style-name="T100">įstatymų atitinkamai vadovui, valdymo ir priežiūros organams priskirtą kompetenciją atsako už tai, kad finansinės ataskaitos būtų tikros, teisingos ir pateiktos laiku. Valdymo (vidaus) apskaitos sistemą Įmonės pasirenka savarankiškai.</text:span></text:p>
      <text:p text:style-name="P101"/>
      <text:p text:style-name="P102"><text:span text:style-name="T103">II</text:span><text:span text:style-name="T104"><text:s/>SKYRIUS</text:span></text:p>
      <text:p text:style-name="P105"><text:span text:style-name="T106">PAG</text:span><text:span text:style-name="T107">RINDINIAI APSKAITOS PRINCIPAI</text:span></text:p>
      <text:p text:style-name="P108"/>
      <text:p text:style-name="P109"><text:span text:style-name="T110">3</text:span><text:span text:style-name="T111">. Įmonės privalo turėti valdybos patvirtintą apskaitos tvarkymo ir finansinių ataskaitų rengimo politiką (toliau – Apskaitos politika). Apskaitos politika apima pagrindinius principus, taisykles ir metodus, kuriuos Įmonė</text:span><text:span text:style-name="T112"><text:s/>įdiegė arba numato įdiegti ir kurių privaloma laikytis tvarkant apskaitą bei rengiant finansines ataskaitas. Tai pačiai operacijai įvertinti gali būti taikomi keli skirtingi apskaitos metodai, todėl Įmonė turi pasirinkti tokią Apskaitos politiką, kuri tik</text:span><text:span text:style-name="T113">sliausiai parodytų jos finansinę būklę ir rezultatus.<text:s/></text:span><text:span text:style-name="T114">Metinėse finansinėse ataskaitose turi būti aiškiai ir glaustai pateikti visi reikšmingi Apskaitos politikos teiginiai.</text:span></text:p>
      <text:p text:style-name="P115"><text:span text:style-name="T116">4</text:span><text:span text:style-name="T117">. Rinkdamasi tinkamą Apskaitos politiką Įmonė pati turi pasirinkti apskaitos t</text:span><text:span text:style-name="T118">aisykles bei metodus ir vadovautis pagrindiniais principais, kurie yra tokie:<text:s/></text:span></text:p>
      <text:p text:style-name="P119"><text:span text:style-name="T120">4.1</text:span><text:span text:style-name="T121">. Atsargumas (konservatyvumas). Atsargumas yra tam tikrų priimtų sprendimų ar ūkinių operacijų, dėl kurių rezultatų negalima būti pakankamai tikriems, apdairus įvertinimas,</text:span><text:span text:style-name="T122"><text:s/>siekiant, kad pajamos arba turtas nebūtų nepagrįstai padidinti, o sąnaudos arba įsipareigojimai – sumažinti;</text:span></text:p>
      <text:p text:style-name="P123"><text:span text:style-name="T124">4.2</text:span><text:span text:style-name="T125">. Turinio, o ne formos pirmenybė. Sandoriai arba ūkinės operacijos įtraukiamos į apskaitą atsižvelgiant į jų turinį ir ekonominę prasmę, o<text:s/></text:span><text:span text:style-name="T126">ne tik pagal jų juridinę formą;</text:span></text:p>
      <text:p text:style-name="P127"><text:span text:style-name="T128">4.3</text:span><text:span text:style-name="T129">. Reikšmingumas. Finansinėse ataskaitose Įmonė pateikia visą pakankamai reikšmingą informaciją. Informacija yra reikšminga, kai ją praleidus arba pateikus neteisingai, finansinių ataskaitų informacijos vartotojai gali</text:span><text:span text:style-name="T130"><text:s/>priimti neteisingus ekonominius sprendimus.</text:span></text:p>
      <text:p text:style-name="P131"><text:span text:style-name="T132">5</text:span><text:span text:style-name="T133">. Pagrindiniai finansinės apskaitos tvarkymo principai:</text:span></text:p>
      <text:p text:style-name="P134"><text:span text:style-name="T135">5.1</text:span><text:span text:style-name="T136">. Veiklos tęstinumas. Finansinės ataskaitos rengiamos remiantis prielaida, kad Įmonė veiks ir tęs savo operacijas pakankamai ilgai (mažiausiai<text:s/></text:span><text:span text:style-name="T137">(bet neapsiribojant) dvylika ateinančių mėnesių,<text:s/></text:span><text:soft-page-break/><text:span text:style-name="T138">pasibaigus ataskaitiniam laikotarpiui), kad nesiruošia likviduotis ir jos veiklos sritys nebus reikšmingai apribotos. Ketinamos likviduoti Įmonės finansinės ataskaitos turi būti parengtos laikantis kitokių p</text:span><text:span text:style-name="T139">rincipų, kurie aprašomi aiškinamajame rašte;</text:span></text:p>
      <text:p text:style-name="P140"><text:span text:style-name="T141">5.2</text:span><text:span text:style-name="T142">. Apskaitos pastovumas. Siekiant užtikrinti, kad vieno laikotarpio finansinių ataskaitų duomenis būtų galima palyginti su kitų laikotarpių duomenimis, apskaitos taisyklės ir metodai turi nesikeisti pakank</text:span><text:span text:style-name="T143">amai ilgai. Jei per ataskaitinį laikotarpį arba jam pasibaigus (iki įgaliojimo paskelbti finansines ataskaitas) tam tikrų apskaitos sričių politika keičiama, aiškinamajame rašte nurodoma, kokie būtų finansiniai rezultatai, jei būtų taikoma ankstesnė Apskai</text:span><text:span text:style-name="T144">tos politika, ir kokie jie yra dabar;</text:span></text:p>
      <text:p text:style-name="P145"><text:span text:style-name="T146">5.3</text:span><text:span text:style-name="T147">. Kaupimas. Ūkinių operacijų ir įvykių finansinė apskaita Įmonėse tvarkoma taikant kaupimo principą. Tai reiškia, kad Įmonės veiklos operacijos pripažįstamos tada, kai jos įvyko (ne pinigų gavimo ar išleidimo mo</text:span><text:span text:style-name="T148">mentu), ir nurodomos to laikotarpio finansinėse ataskaitose. Finansinės ataskaitos, parengtos taikant kaupimo principą, informuoja jų</text:span><text:span text:style-name="T149"><text:s/></text:span><text:span text:style-name="T150">vartotojus ne tik apie praeities įvykius, bet ir apie įsipareigojimus mokėti arba gautinus pinigus ateityje.</text:span></text:p>
      <text:p text:style-name="P151"><text:span text:style-name="T152">6</text:span><text:span text:style-name="T153">. Fina</text:span><text:span text:style-name="T154">nsinėse ataskaitose pateiktos informacijos kokybę apibūdinantys pagrindiniai principai:</text:span></text:p>
      <text:p text:style-name="P155"><text:span text:style-name="T156">6.1</text:span><text:span text:style-name="T157">. Suprantamumas. Finansinės ataskaitos turi būti suprantamos vartotojams, turintiems pakankamų ekonomikos bei apskaitos žinių ir sugebantiems analizuoti pateiktą<text:s/></text:span><text:span text:style-name="T158">informaciją;</text:span></text:p>
      <text:p text:style-name="P159"><text:span text:style-name="T160">6.2</text:span><text:span text:style-name="T161">. Svarbumas. Informacija yra svarbi, jeigu padeda vartotojams įvertinti praeities, dabarties ir ateities įvykius, priimti ekonominius sprendimus bei suvokti anksčiau priimtų sprendimų veiksmingumą;</text:span></text:p>
      <text:p text:style-name="P162"><text:span text:style-name="T163">6.3</text:span><text:span text:style-name="T164">. Patikimumas, tikrumas ir teis</text:span><text:span text:style-name="T165">ingumas. Informacija yra patikima, kai yra tiksli, išsami ir joje nėra reikšmingų klaidų. Įmonės finansinės ataskaitos turi parodyti tikrą ir teisingą Įmonės finansinę būklę, veiklos rezultatus ir pinigų srautus, taip pat tikrus ir teisingus Įmonės veiklos</text:span><text:span text:style-name="T166"><text:s/>ir finansinės būklės pasikeitimus. Visi įvykiai, nurodyti finansinėse ataskaitose ir keliantys tam tikrų abejonių, aprašomi aiškinamajame rašte, išdėstoma jų esmė, naudoti vertinimo ar apskaitos metodai ir sumos. Apskaičiuojant apmokestinamąjį pelną (t. y</text:span><text:span text:style-name="T167">. teikiant mokestines ataskaitas), vadovaujamasi Lietuvos Respublikos pelno mokesčio įstatymu ir kitais teisės aktais;</text:span></text:p>
      <text:p text:style-name="P168"><text:span text:style-name="T169">6.4</text:span><text:span text:style-name="T170">. Palyginamumas. Finansinių ataskaitų informacijos vartotojai turi turėti galimybę palyginti kelių laikotarpių finansines ataskait</text:span><text:span text:style-name="T171">as, kad galėtų teisingai įvertinti Įmonės finansinės būklės ir rezultatų bei pinigų srautų pokyčius. Vartotojai taip pat turi turėti galimybę palyginti kitų Įmonių finansinius rodiklius ir juos įvertinti. Vartotojai informuojami apie taikomą Apskaitos poli</text:span><text:span text:style-name="T172">tiką ir jos pasikeitimus. Ši informacija pateikiama aiškinamajame rašte.</text:span></text:p>
      <text:p text:style-name="P173"/>
      <text:p text:style-name="P174"><text:span text:style-name="T175">III</text:span><text:span text:style-name="T176"><text:s/>SKYRIUS</text:span></text:p>
      <text:p text:style-name="P177"><text:span text:style-name="T178">APSKAITOS POLITIKOS PAKEITIMAI</text:span></text:p>
      <text:p text:style-name="P179"/>
      <text:p text:style-name="P180"><text:span text:style-name="T181">7</text:span><text:span text:style-name="T182">. Apskaitos politiką per finansinius metus be Lietuvos banko leidimo Įmonės gali keisti:</text:span></text:p>
      <text:p text:style-name="P183"><text:span text:style-name="T184">7.1</text:span><text:span text:style-name="T185">. finansinių metų pradžioje (I<text:s/></text:span><text:span text:style-name="T186">ketvirtį);</text:span></text:p>
      <text:p text:style-name="P187"><text:span text:style-name="T188">7.2</text:span><text:span text:style-name="T189">. vykdydamos inspektavimo (patikrinimo) ataskaitoje pateiktus nurodymus šalinti trūkumus.</text:span></text:p>
      <text:p text:style-name="P190"><text:span text:style-name="T191">8</text:span><text:span text:style-name="T192">. Jeigu dėl objektyvių sąlygų Apskaitos politika keičiama kitais atvejais, negu nustatyta Principų 7.1 ir 7.2 papunkčiuose, būtinas Lietuvos<text:s/></text:span><text:span text:style-name="T193">banko leidimas. Norėdama gauti leidimą Įmonė pateikia Lietuvos bankui prašymą, kuriame nurodo, kokie pakeitimai bus daromi, dėl kokių priežasčių keičiama Apskaitos politika, kokią įtaką Apskaitos politikos pakeitimas turės Įmonės finansinei būklei ir veikl</text:span><text:span text:style-name="T194">os rezultatams ir jų palyginamumui.</text:span></text:p>
      <text:p text:style-name="P195"><text:span text:style-name="T196">9</text:span><text:span text:style-name="T197">. Apie Apskaitos politikos pakeitimus ir papildymus Lietuvos bankui turi būti pranešta per 5 darbo dienas nuo tos dienos, kai šiuos pakeitimus ir papildymus patvirtina Įmonės valdyba. Lietuvos bankui pateikiama išsa</text:span><text:span text:style-name="T198">mi Apskaitos politika su visais pakeitimais ir papildymais. Jei Įmonės Apskaitos politika buvo pakeista vadovaujantis Principų 7 punktu, Įmonė taip pat nurodo Apskaitos politikos pakeitimų ir papildymų priežastis, jų įtaką Įmonės finansinei būklei, veiklos</text:span><text:span text:style-name="T199"><text:s/>rezultatams ir palyginamumui.<text:s/></text:span></text:p>
      <text:p text:style-name="P200"><text:span text:style-name="T201">10</text:span><text:span text:style-name="T202">. Apskaitos politikos pakeitimai nurodomi tarpinėse ir metinėse finansinėse ataskaitose, paaiškinama jų įtaka<text:s/></text:span><text:span text:style-name="T203">Įmonės finansinei būklei ir rezultatams.</text:span></text:p>
      <text:p text:style-name="P204"/>
      <text:p text:style-name="P205"><text:span text:style-name="T206">IV</text:span><text:span text:style-name="T207"><text:s/>SKYRIUS</text:span></text:p>
      <text:p text:style-name="P208"><text:span text:style-name="T209">PAGRINDINĖS APSKAITOS TAISYKLĖS IR METODAI</text:span></text:p>
      <text:p text:style-name="P210"/>
      <text:p text:style-name="P211"><text:span text:style-name="T212">11</text:span><text:span text:style-name="T213">. Įmonė savo Apskaitos politikoje nurodo principus, taisykles ir metodus, kurių laikosi tvarkydama apskaitą ir rengdama finansines ataskaitas.<text:s/></text:span></text:p>
      <text:p text:style-name="P214"><text:span text:style-name="T215">12</text:span><text:span text:style-name="T216">. Apskaitos politikoje nurodomos reikšmingos apskaitos taisyklės ir metodai, susiję su tokiu Įmonės turtu</text:span><text:span text:style-name="T217"><text:s/>ir įsipareigojimais:</text:span></text:p>
      <text:p text:style-name="P218"><text:span text:style-name="T219">12.1</text:span><text:span text:style-name="T220">. finansiniu turtu;</text:span></text:p>
      <text:p text:style-name="P221"><text:span text:style-name="T222">12.2</text:span><text:span text:style-name="T223">. finansiniais įsipareigojimais;</text:span></text:p>
      <text:p text:style-name="P224"><text:span text:style-name="T225">12.3</text:span><text:span text:style-name="T226">. nefinansiniu turtu;</text:span></text:p>
      <text:p text:style-name="P227"><text:span text:style-name="T228">12.4</text:span><text:span text:style-name="T229">. investiciniu turtu.</text:span></text:p>
      <text:p text:style-name="P230"><text:span text:style-name="T231">13</text:span><text:span text:style-name="T232">. Apskaitos politikoje apibrėžiami Principų 12 punkte nurodyto turto ir įsipareigojimų pripažinimo,</text:span><text:span text:style-name="T233"><text:s/>pripažinimo nutraukimo, klasifikavimo remiantis verslo modeliu ir sutartyje numatytų finansinio turto pinigų srautų charakteristikomis, perklasifikavimo ir vertės nustatymo (pirminio ir vėlesnio) metodai ir jų pasirinkimą nulėmusios prielaidos. Įmonė turi</text:span><text:span text:style-name="T234"><text:s/>pasirinkti ir nurodyti turto perkainojimo periodiškumą, perkainojimo rezultatų apskaitos principus, ar nuostolis dėl turto vertės sumažėjimo pripažintas, ar panaikintas.</text:span></text:p>
      <text:p text:style-name="P235"><text:span text:style-name="T236">14</text:span><text:span text:style-name="T237">.</text:span><text:span text:style-name="T238"><text:s/>Finansinis turtas – pinigai ir pinigų ekvivalentai, sutartinės teisės gauti p</text:span><text:span text:style-name="T239">inigus ar kitą finansinį turtą, sutartinės teisės pasikeisti finansinėmis priemonėmis su kita šalimi galimai sau palankiomis sąlygomis, kitų įmonių nuosavybės priemonės ir sutartys, pagal kurias bus arba gali būti atsiskaitoma pačios Įmonės nuosavybės prie</text:span><text:span text:style-name="T240">monėmis. Apskaitos politikoje, nurodant kriterijus, kuriais remiantis atliekamas toks suskirstymas, finansinis turtas skirstomas į:<text:s/></text:span></text:p>
      <text:p text:style-name="P241"><text:span text:style-name="T242">14.1</text:span><text:span text:style-name="T243">. vertinamą amortizuota savikaina;</text:span></text:p>
      <text:p text:style-name="P244"><text:span text:style-name="T245">14.2</text:span><text:span text:style-name="T246">. vertinamą tikrąja verte, kurios pasikeitimas pripažįstamas kitomis<text:s/></text:span><text:span text:style-name="T247">bendrosiomis pajamomis;</text:span></text:p>
      <text:p text:style-name="P248"><text:span text:style-name="T249">14.3</text:span><text:span text:style-name="T250">. vertinamą tikrąja verte, kurios pasikeitimas pripažįstamas pelnu arba nuostoliais.</text:span></text:p>
      <text:p text:style-name="P251"><text:span text:style-name="T252">15</text:span><text:span text:style-name="T253">.<text:s/></text:span><text:span text:style-name="T254">Finansinis turtas vertinamas amortizuota savikaina, jei tenkinamos abi šios sąlygos:</text:span></text:p>
      <text:p text:style-name="P255"><text:span text:style-name="T256">15.1</text:span><text:span text:style-name="T257">. finansinis turtas laikomas pagal ver</text:span><text:span text:style-name="T258">slo modelį, kurio tikslas – laikyti finansinį turtą siekiant surinkti sutartyje nustatytus pinigų srautus;</text:span></text:p>
      <text:p text:style-name="P259"><text:span text:style-name="T260">15.2</text:span><text:span text:style-name="T261">. dėl finansinio turto sutarties sąlygų nustatytomis datomis gali atsirasti pinigų srautų, kurie yra tik pagrindinės sumos ir pagrindinės nep</text:span><text:span text:style-name="T262">adengtosios sumos palūkanų mokėjimai.</text:span></text:p>
      <text:p text:style-name="P263"><text:span text:style-name="T264">16</text:span><text:span text:style-name="T265">.<text:s/></text:span><text:span text:style-name="T266">Apskaitos politikoje turi būti išsamiai aprašyti požymiai, pagal kuriuos bus vertinama finansinio turto, priskiriamo vertinamam amortizuota savikaina, pinigų srautų charakteristikų atitiktis nurodytam verslo<text:s/></text:span><text:span text:style-name="T267">modeliui. Įmonė turi nustatyti palūkanų už suteiktas paskolas kaupimo, paskolų ir atidėjinių apskaitos principus (bankai nustato specialiųjų atidėjinių apskaitos principus), už suteiktas paskolas įkeisto turto vertinimo ir apskaitos metodus.</text:span></text:p>
      <text:p text:style-name="P268"><text:span text:style-name="T269">17</text:span><text:span text:style-name="T270">.<text:s/></text:span><text:span text:style-name="T271">Finans</text:span><text:span text:style-name="T272">inis turtas vertinamas tikrąja verte, kurios pasikeitimas pripažįstamas kitomis bendrosiomis pajamomis, jei tenkinamos abi šios sąlygos:</text:span></text:p>
      <text:p text:style-name="P273"><text:span text:style-name="T274">17.1</text:span><text:span text:style-name="T275">. finansinis turtas laikomas pagal verslo modelį, kurio tikslas pasiekiamas renkant sutartyje nustatytus pinigų s</text:span><text:span text:style-name="T276">rautus ir parduodant finansinį turtą;</text:span></text:p>
      <text:p text:style-name="P277"><text:span text:style-name="T278">17.2</text:span><text:span text:style-name="T279">. dėl finansinio turto sutarties sąlygų nustatytomis datomis gali atsirasti pinigų srautų, kurie yra tik pagrindinės sumos ir pagrindinės nepadengtosios sumos palūkanų mokėjimai.</text:span></text:p>
      <text:p text:style-name="P280"><text:span text:style-name="T281">Šiai grupei pirminio pripažinim</text:span><text:span text:style-name="T282">o metu taip pat gali būti priskirtos investicijos į nuosavybės vertybinius popierius, kurių vėlesnius tikrosios vertės pasikeitimus nuspręsta pripažinti kitomis bendrosiomis pajamomis. Minėtos investicijos vėliau negali būti perkeliamos į kitą finansinio t</text:span><text:span text:style-name="T283">urto grupę.</text:span></text:p>
      <text:p text:style-name="P284"><text:span text:style-name="T285">18</text:span><text:span text:style-name="T286">.<text:s/></text:span><text:span text:style-name="T287">Finansiniam turtui, vertinamam tikrąja verte, kurios pasikeitimas pripažįstamas pelnu arba nuostoliais, priskiriamas tas finansinis turtas, kuris nepriskiriamas Principų 15 ir 17 punktuose nurodytoms finansinio turto grupėms. Pirminio</text:span><text:span text:style-name="T288"><text:s/>pripažinimo metu finansinis turtas gali būti<text:s/></text:span><text:soft-page-break/><text:span text:style-name="T289">neatšaukiamai priskiriamas finansiniam turtui, vertinamam tikrąja verte, kurios pasikeitimas pripažįstamas pelnu arba nuostoliais, jei toks priskyrimas panaikina arba sumažina finansinių priemonių vertinimo ir<text:s/></text:span><text:span text:style-name="T290">pripažinimo prieštaravimus (apskaitos neatitikimus).</text:span><text:span text:style-name="T291"><text:s/></text:span><text:span text:style-name="T292">Šis finansinis turtas vėliau negali būti perkeliamas į kitą finansinio turto grupę.</text:span></text:p>
      <text:p text:style-name="P293"><text:span text:style-name="T294">19</text:span><text:span text:style-name="T295">.<text:s/></text:span><text:span text:style-name="T296">Apskaitos politikoje turi būti pateikta Principų 15, 17 ir 18 punktuose nurodytų finansinio turto grupių sudėtis, perklasifikavimo, apskaitos ir vertinimo principai. Jei Principų 17 ir 18 punktuose nurodyto finansinio turto tikrosios vertės patikimai nusta</text:span><text:span text:style-name="T297">tyti neįmanoma, Apskaitos politikoje aprašomi metodai, kuriais remiantis nustatoma tokio turto vertė.<text:s/></text:span></text:p>
      <text:p text:style-name="P298"><text:span text:style-name="T299">20</text:span><text:span text:style-name="T300">.<text:s/></text:span><text:span text:style-name="T301">Finansiniai įsipareigojimai – sutartiniai įsipareigojimai perduoti pinigus, kitą finansinį turtą arba pasikeisti finansinėmis priemonėmis galimai</text:span><text:span text:style-name="T302"><text:s/>sau nepalankiomis sąlygomis ir sutartys, pagal kurias bus arba gali būti atsiskaitoma pačios Įmonės nuosavybės priemonėmis. Apskaitos politikoje, nurodant kriterijus, kuriais remiantis atliekamas klasifikavimas, finansiniai įsipareigojimai skirstomi į:</text:span></text:p>
      <text:p text:style-name="P303"><text:span text:style-name="T304">20</text:span><text:span text:style-name="T305">.1</text:span><text:span text:style-name="T306">. amortizuota savikaina vertinamus finansinius įsipareigojimus;<text:s/></text:span></text:p>
      <text:p text:style-name="P307"><text:span text:style-name="T308">20.2</text:span><text:span text:style-name="T309">.</text:span><text:span text:style-name="T310"><text:s/></text:span><text:span text:style-name="T311">vertinamus tikrąja verte, kurios pasikeitimas pripažįstamas pelnu arba nuostoliais.</text:span></text:p>
      <text:p text:style-name="P312"><text:span text:style-name="T313">21</text:span><text:span text:style-name="T314">.<text:s/></text:span><text:span text:style-name="T315">Finansiniai įsipareigojimai priskiriami amortizuota savikaina vertinamiems finansin</text:span><text:span text:style-name="T316">iams įsipareigojimams, išskyrus:</text:span></text:p>
      <text:p text:style-name="P317"><text:span text:style-name="T318">21.1</text:span><text:span text:style-name="T319">. vertinamus tikrąja verte, kurios pasikeitimas pripažįstamas pelnu arba nuostoliais, ir išvestines finansines priemones;</text:span></text:p>
      <text:p text:style-name="P320"><text:span text:style-name="T321">21.2</text:span><text:span text:style-name="T322">. finansinius įsipareigojimus, atsirandančius, jei finansinio turto perdavimas neatitin</text:span><text:span text:style-name="T323">ka pripažinimo nutraukimo kriterijų arba jei taikomas tolesnės kontrolės metodas;</text:span></text:p>
      <text:p text:style-name="P324"><text:span text:style-name="T325">21.3</text:span><text:span text:style-name="T326">. finansinių garantijų sutartis;</text:span></text:p>
      <text:p text:style-name="P327"><text:span text:style-name="T328">21.4</text:span><text:span text:style-name="T329">. įsipareigojimus suteikti paskolą, kuriai taikoma mažesnė nei rinkos palūkanų norma;</text:span></text:p>
      <text:p text:style-name="P330"><text:span text:style-name="T331">21.5</text:span><text:span text:style-name="T332">. neapibrėžtąjį atlygį, kuris b</text:span><text:span text:style-name="T333">uvo pripažintas verslo jungimo metu.</text:span></text:p>
      <text:p text:style-name="P334"><text:span text:style-name="T335">22</text:span><text:span text:style-name="T336">.<text:s/></text:span><text:span text:style-name="T337">Finansiniams įsipareigojimams, vertinamiems tikrąja verte, kurios pasikeitimas pripažįstamas pelnu arba nuostoliais, priskiriami tie finansiniai įsipareigojimai, kurie nepriskiriami Principų 21 punkte nurodyta</text:span><text:span text:style-name="T338">i finansinių įsipareigojimų grupei. Finansiniai įsipareigojimai pirminio pripažinimo metu gali būti neatšaukiamai priskiriami vertinamiems tikrąja verte, kurios pasikeitimas pripažįstamas pelnu arba nuostoliais, jei:</text:span></text:p>
      <text:p text:style-name="P339"><text:span text:style-name="T340">22.1</text:span><text:span text:style-name="T341">. finansinių įsipareigojimų arba<text:s/></text:span><text:span text:style-name="T342">finansinio turto ir finansinių įsipareigojimų grupė valdoma ir jos rezultatai vertinami remiantis tikrąja verte pagal dokumentais patvirtintą rizikos valdymo arba investavimo strategiją;</text:span></text:p>
      <text:p text:style-name="P343"><text:span text:style-name="T344">22.2</text:span><text:span text:style-name="T345">. toks priskyrimas panaikina arba sumažina finansinių priemon</text:span><text:span text:style-name="T346">ių vertinimo ir pripažinimo prieštaravimus (apskaitos neatitikimus).</text:span></text:p>
      <text:p text:style-name="P347"><text:span text:style-name="T348">Šie finansiniai įsipareigojimai vėliau negali būti perkeliami į kitą finansinių įsipareigojimų grupę.<text:s/></text:span></text:p>
      <text:p text:style-name="P349"><text:span text:style-name="T350">23</text:span><text:span text:style-name="T351">.<text:s/></text:span><text:span text:style-name="T352">Apskaitos politikoje nurodoma Principų 21 ir 22 punktuose nurodytų<text:s/></text:span><text:span text:style-name="T353">finansinių įsipareigojimų grupių sudėtis, perklasifikavimo, apskaitos ir vertinimo principai. Jei neįmanoma patikimai nustatyti Principų 22 punkte nurodytų įsipareigojimų tikrosios vertės, Apskaitos politikoje aprašomi metodai, kuriais remiantis nustatoma<text:s/></text:span><text:span text:style-name="T354">įsipareigojimų vertė.</text:span></text:p>
      <text:p text:style-name="P355"><text:span text:style-name="T356">24</text:span><text:span text:style-name="T357">. Apskaitos politikoje Įmonė nurodo nefinansinio turto apskaitos principus:<text:s/></text:span></text:p>
      <text:p text:style-name="P358"><text:span text:style-name="T359">24.1</text:span><text:span text:style-name="T360">. investicijų į patronuojamąsias ir asocijuotas įmones, nurodydama šių investicijų apskaitai taikomus metodus;<text:s/></text:span></text:p>
      <text:p text:style-name="P361"><text:span text:style-name="T362">24.2</text:span><text:span text:style-name="T363">. materialiojo ir nematerialiojo ilgalaikio turto, nurodydama nusidėvėjimo bei amortizacijos skaičiavimo metodus ir šio turto eksploatacijos išlaidų apskaitos principus;<text:s/></text:span></text:p>
      <text:p text:style-name="P364"><text:span text:style-name="T365">24.3</text:span><text:span text:style-name="T366">. atsargų ir už skolas perimto turto.</text:span></text:p>
      <text:p text:style-name="P367"><text:span text:style-name="T368">25</text:span><text:span text:style-name="T369">. Investicinis turtas – žemė, p</text:span><text:span text:style-name="T370">astatai ar jų dalis, kurie įsigyjami ne pagrindinės (ne bankinės arba ne prekybinės) veiklos tikslams. Šis ir Įmonės veikloje naudojamas turtas į apskaitą įtraukiamas ir finansinėse ataskaitose parodomas atskirai. Apskaitos politikoje nurodomi šio turto ap</text:span><text:span text:style-name="T371">skaitos principai, pasirinktas turto vertės nustatymo modelis, kurį Įmonė taikys vertindama visą investicinį turtą. Be to, Apskaitos politikoje nurodomos investicinio turto pajamų ir išlaidų apskaitos taisyklės bei šio turto nusidėvėjimo skaičiavimo metoda</text:span><text:span text:style-name="T372">i.<text:s/></text:span></text:p>
      <text:p text:style-name="P373"><text:span text:style-name="T374">26</text:span><text:span text:style-name="T375">. Išvestinė finansinė priemonė – finansinė priemonė, kurios vertė kinta atsižvelgiant į kintamus dydžius (išvestinės finansinės priemonės pagrindą – biržos prekių kainas, palūkanų normą, finansinių priemonių kainą, užsienio valiutos kursą, kainų<text:s/></text:span><text:span text:style-name="T376">ar palūkanų normos indeksą ir pan.), kuriai nereikalingos pradinės investicijos arba jos nedidelės ir kai atsiskaitymai pagal šias priemones numatyti ateityje. Apskaitos politikoje nurodomi išvestinių finansinių priemonių sandorių klasifikavimo, atsižvelgi</text:span><text:span text:style-name="T377">ant į jų sudarymo tikslą, principai ir jų vertinimo metodai. Įmonė savo Apskaitos politikoje taip pat išvardija sudaromus sandorius pagal išvestinių finansinių priemonių rūšis ir išsamiai išdėsto kiekvienos rūšies apskaitos principus.<text:s/></text:span><text:span text:style-name="T378">Jei Įmonė sudaro mišr</text:span><text:span text:style-name="T379">ias sutartis su įterptosiomis išvestinėmis finansinėmis priemonėmis, Apskaitos politikoje turi būti išdėstyti šių sutarčių apskaitos principai ir vertinimo metodai.</text:span><text:span text:style-name="T380"><text:s/></text:span></text:p>
      <text:p text:style-name="P381"><text:span text:style-name="T382">27</text:span><text:span text:style-name="T383">. Jei Įmonė sudaro<text:s/></text:span><text:span text:style-name="T384">apsidraudimo nuo galimos rizikos sandorius, Apskaitos politikoje<text:s/></text:span><text:span text:style-name="T385">nurodomi tokių sandorių įsigijimo ar išleidimo principai.</text:span></text:p>
      <text:p text:style-name="P386"><text:span text:style-name="T387">28</text:span><text:span text:style-name="T388">. Apskaitos politikoje Įmonė nurodo kriterijus, kuriais remiantis galima taikyti apsidraudimo apskaitos principus bei tinkamais pripažinti apdraustuosius objektus (objektų grupes) ir apsidraud</text:span><text:span text:style-name="T389">imo priemones. Apskaitos politikoje išvardijamos apsidraudimo sandorių rūšys, nurodomi tinkamumo kriterijus atitinkančių apsidraudimo sandorių apskaitos principai. Įmonė nurodo metodus, pagal kuriuos būtų numatomi būsimųjų pinigų srautų vertinimo pasikeiti</text:span><text:span text:style-name="T390">mai ar apdraustojo objekto tikrosios vertės svyravimai, palyginti su apskaitine to objekto verte, taip pat konkrečiai rizikai apdrausti naudojamas apsidraudimo priemones. Apskaitos politikoje taip pat nurodomi apsidraudimo sandorių veiksmingumo kompensuoja</text:span><text:span text:style-name="T391">nt riziką vertinimo metodai ir šių sandorių tikrosios vertės tikslinimo rezultato apskaitos principai. Įmonė Apskaitos politikoje atskleidžia sąlygas, kurioms esant apsidraudimo apskaita nutraukiama. Jei Įmonė sudaro finansinio turto arba finansinių įsipar</text:span><text:span text:style-name="T392">eigojimų portfelio palūkanų normos pozicijos tikrosios vertės apsidraudimo sandorius, Apskaitos politikoje nurodoma, kurio standarto (39 tarptautinio apskaitos standarto (TAS) ar 9 tarptautinio finansinės atskaitomybės standarto (TFAS) reikalavimai taikomi</text:span><text:span text:style-name="T393"><text:s/>tvarkant šių sandorių apskaitą.<text:s/></text:span></text:p>
      <text:p text:style-name="P394"><text:span text:style-name="T395">29</text:span><text:span text:style-name="T396">. Apskaitos politikoje pateikiama pagrindinių pajamų ir sąnaudų straipsnių sudėtis, jų pripažinimo ir kaupimo taisyklės.</text:span></text:p>
      <text:p text:style-name="P397"><text:span text:style-name="T398">30</text:span><text:span text:style-name="T399">. Be minėtų reikšmingų apskaitos taisyklių ir metodų, Įmonė Apskaitos politikoje taip pat</text:span><text:span text:style-name="T400"><text:s/>nustato ir patvirtina taikomus konsoliduotųjų finansinių ataskaitų rengimo metodus, balansinių ir nebalansinių straipsnių, nominuotų užsienio valiuta, apskaitos principus, operacijų su savo akcijomis apskaitos taisykles, nebalansinių straipsnių apskaitos<text:s/></text:span><text:span text:style-name="T401">principus.</text:span><text:span text:style-name="T402"><text:s/></text:span></text:p>
      <text:p text:style-name="P403"><text:span text:style-name="T404">31</text:span><text:span text:style-name="T405">. Jei bankas teikia faktoringo paslaugas, Apskaitos politikoje turi būti atskleisti tokių sandorių apskaitos principai.</text:span></text:p>
      <text:p text:style-name="P406"><text:span text:style-name="T407">32</text:span><text:span text:style-name="T408">. Apskaitos politikoje taip pat nurodomi inventorizacijos ir baigiamųjų apyvartų operacijų atlikimo, klaidų tais</text:span><text:span text:style-name="T409">ymo finansinėse ataskaitose principai.<text:s/></text:span></text:p>
      <text:p text:style-name="P410"><text:span text:style-name="T411">33</text:span><text:span text:style-name="T412">. Įmonė savo Apskaitos politikoje gali papildomai pateikti ir kitas apskaitos taisykles ir metodus, jeigu mano, kad tikslinga. Be to, Principų IV skyriuje minėtos apskaitos taisyklės ir metodai gali būti smulki</text:span><text:span text:style-name="T413">au paaiškinami Įmonės valdybos patvirtintuose vidaus dokumentuose.</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34</text:span><text:span text:style-name="T423">. Įmonė savarankiškai parengia savo finansinės apskaitos sąskaitų planą, kurį patvirtina Įmonės vadovas, ir juo vadovaudamasi tvarko apskaitą.<text:s/></text:span></text:p>
      <text:p text:style-name="P424"><text:span text:style-name="T425">35</text:span><text:span text:style-name="T426">. Įmonės finansinės ataskaitos sudaromos ataskaitinio laikotarpio paskutinės kalendorinės dienos duomenimi</text:span><text:span text:style-name="T427">s.</text:span></text:p>
      <text:p text:style-name="P428"><text:span text:style-name="T429">36</text:span><text:span text:style-name="T430">. Įmonė privalo užtikrinti, kad būtų parengta bendra grupės (Įmonės ir jos kontroliuojamų<text:s/></text:span><text:span text:style-name="T431">įmonių) Apskaitos politika.</text:span></text:p>
      <text:p text:style-name="P432"/>
      <text:p text:style-name="P433"><text:span text:style-name="T434">___________________</text:span></text:p>
      <text:p text:style-name="P435">Priedo pakeitimai:</text:p>
      <text:p text:style-name="P436"><text:span text:style-name="T437">Nr.<text:s/></text:span><text:a xlink:href="https://www.e-tar.lt/portal/legalAct.html?documentId=TAR.D5091F1223C7" office:target-frame-name="_top" xlink:show="replace"><text:span text:style-name="T438">03-270</text:span></text:a><text:span text:style-name="T439">, 2012-12-13, Žin., 2012, Nr. 150-7716 (2012-12-20), i. k. 112505ANUTA0003-270</text:span></text:p>
      <text:soft-page-break/>
      <text:p text:style-name="P440"><text:span text:style-name="T441">Nr.<text:s/></text:span><text:a xlink:href="https://www.e-tar.lt/portal/legalAct.html?documentId=75f3ded026db11e88ea9fc46d2024961" office:target-frame-name="_top" xlink:show="replace"><text:span text:style-name="T442">03-38</text:span></text:a><text:span text:style-name="T443">, 2018-03-13, paskelbta TAR 2018-03-14, i. k. 2018-03887</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banko valdyba, Nutarimas</text:span></text:p>
      <text:p text:style-name="P453"><text:span text:style-name="T454">Nr.<text:s/></text:span><text:a xlink:href="https://www.e-tar.lt/portal/legalAct.html?documentId=TAR.2CD73FD1C773" office:target-frame-name="_top" xlink:show="replace"><text:span text:style-name="T455">86</text:span></text:a><text:span text:style-name="T456">, 2008-05-29, Žin., 2008, Nr. 66-2524 (2008-06-10), i. k. 108505ANUTA00000086</text:span></text:p>
      <text:p text:style-name="P457"><text:span text:style-name="T458">Dėl kai kurių Lietuvos banko teisės aktų</text:span><text:span text:style-name="T459"><text:s/>dėl apskaitos ir finansinės atskaitomybės pakeitimo</text:span></text:p>
      <text:p text:style-name="P460"/>
      <text:p text:style-name="P461"><text:span text:style-name="T462">2.</text:span></text:p>
      <text:p text:style-name="P463"><text:span text:style-name="T464">Lietuvos banko valdyba, Nutarimas</text:span></text:p>
      <text:p text:style-name="P465"><text:span text:style-name="T466">Nr.<text:s/></text:span><text:a xlink:href="https://www.e-tar.lt/portal/legalAct.html?documentId=TAR.3A6EDFBA71F3" office:target-frame-name="_top" xlink:show="replace"><text:span text:style-name="T467">03-160</text:span></text:a><text:span text:style-name="T468">, 2010-12-02, Žin., 2010, Nr. 144-7409 (2010-12-09), i. k.<text:s/></text:span><text:span text:style-name="T469">110505ANUTA0003-160</text:span></text:p>
      <text:p text:style-name="P470"><text:span text:style-name="T471">Dėl Kredito unijų finansinės apskaitos tvarkymo ir finansinių ataskaitų rengimo politikos pagrindinių principų patvirtinimo</text:span></text:p>
      <text:p text:style-name="P472"/>
      <text:p text:style-name="P473"><text:span text:style-name="T474">3.</text:span></text:p>
      <text:p text:style-name="P475"><text:span text:style-name="T476">Lietuvos banko valdyba, Nutarimas</text:span></text:p>
      <text:p text:style-name="P477"><text:span text:style-name="T478">Nr.<text:s/></text:span><text:a xlink:href="https://www.e-tar.lt/portal/legalAct.html?documentId=TAR.31FD84A46580" office:target-frame-name="_top" xlink:show="replace"><text:span text:style-name="T479">03-68</text:span></text:a><text:span text:style-name="T480">, 2012-03-15, Žin., 2012, Nr. 34-1694 (2012-03-22), i. k. 112505ANUTA00003-68</text:span></text:p>
      <text:p text:style-name="P481"><text:span text:style-name="T482">Dėl tam tikrų Lietuvos banko valdybos nutarimų, susijusių su Lietuvos banko valdybos funkcijomis finansų rinkos priežiūros srityje, pakeitimo</text:span></text:p>
      <text:p text:style-name="P483"/>
      <text:p text:style-name="P484"><text:span text:style-name="T485">4.</text:span></text:p>
      <text:p text:style-name="P486"><text:span text:style-name="T487">Lietuvos banko<text:s/></text:span><text:span text:style-name="T488">valdyba, Nutarimas</text:span></text:p>
      <text:p text:style-name="P489"><text:span text:style-name="T490">Nr.<text:s/></text:span><text:a xlink:href="https://www.e-tar.lt/portal/legalAct.html?documentId=TAR.D5091F1223C7" office:target-frame-name="_top" xlink:show="replace"><text:span text:style-name="T491">03-270</text:span></text:a><text:span text:style-name="T492">, 2012-12-13, Žin., 2012, Nr. 150-7716 (2012-12-20), i. k. 112505ANUTA0003-270</text:span></text:p>
      <text:p text:style-name="P493"><text:span text:style-name="T494">Dėl Lietuvos banko valdybos 1996 m. rugpjūčio 15 d. nutarimo Nr. 2</text:span><text:span text:style-name="T495">30 "Dėl Kredito įstaigų finansinės apskaitos tvarkymo ir atskaitomybės rengimo politikos pagrindinių principų patvirtinimo" pakeitimo</text:span></text:p>
      <text:p text:style-name="P496"/>
      <text:p text:style-name="P497"><text:span text:style-name="T498">5.</text:span></text:p>
      <text:p text:style-name="P499"><text:span text:style-name="T500">Lietuvos bankas, Nutarimas</text:span></text:p>
      <text:p text:style-name="P501"><text:span text:style-name="T502">Nr.<text:s/></text:span><text:a xlink:href="https://www.e-tar.lt/portal/legalAct.html?documentId=6fc3dcd0174811e68eb0b4a9a30fc97f" office:target-frame-name="_top" xlink:show="replace"><text:span text:style-name="T503">03-66</text:span></text:a><text:span text:style-name="T504">, 2016-05-10, paskelbta TAR 2016-05-12, i. k. 2016-12237</text:span></text:p>
      <text:p text:style-name="P505"><text:span text:style-name="T506">Dėl Lietuvos banko valdybos 1996 m. rugpjūčio 15 d. nutarimo Nr. 230 „Dėl Kredito įstaigų, valdymo įmonių ir finansų maklerio įmonių finansinės apskaitos tvarkymo ir finansinių ataska</text:span><text:span text:style-name="T507">itų rinkinių rengimo politikos pagrindinių principų patvirtinimo“ pakeitimo</text:span></text:p>
      <text:p text:style-name="P508"/>
      <text:p text:style-name="P509"><text:span text:style-name="T510">6.</text:span></text:p>
      <text:p text:style-name="P511"><text:span text:style-name="T512">Lietuvos bankas, Nutarimas</text:span></text:p>
      <text:p text:style-name="P513"><text:span text:style-name="T514">Nr.<text:s/></text:span><text:a xlink:href="https://www.e-tar.lt/portal/legalAct.html?documentId=75f3ded026db11e88ea9fc46d2024961" office:target-frame-name="_top" xlink:show="replace"><text:span text:style-name="T515">03-38</text:span></text:a><text:span text:style-name="T516">, 2018-03-13, paskelbta TAR 2018-03-14, i.</text:span><text:span text:style-name="T517"><text:s/>k. 2018-03887</text:span></text:p>
      <text:p text:style-name="P518"><text:span text:style-name="T519">Dėl Lietuvos banko valdybos 1996 m. rugpjūčio 15 d. nutarimo Nr. 230 „Dėl Kredito įstaigų, valdymo įmonių ir finansų maklerio įmonių finansinės apskaitos tvarkymo ir finansinių ataskaitų rinkinių rengimo politikos pagrindinių principų patvir</text:span><text:span text:style-name="T520">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12:45:00Z</meta:creation-date>
    <dc:date>2018-03-15T12:45:00Z</dc:date>
    <meta:template xlink:href="Normal.dotm" xlink:type="simple"/>
    <meta:editing-cycles>2</meta:editing-cycles>
    <meta:editing-duration>PT0S</meta:editing-duration>
    <meta:document-statistic meta:page-count="7" meta:paragraph-count="1032" meta:word-count="3376" meta:character-count="22707" meta:row-count="1131" meta:non-whitespace-character-count="20363"/>
  </office:meta>
</office:document-meta>
</file>