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5">Suvestinė redakcija nuo 2013-04-01 iki 2016-05-12</text:span></text:p>
      <text:p text:style-name="P6"/>
      <text:p text:style-name="P7"><text:span text:style-name="T8">Nutarimas paskelbtas: Žin. 2002, Nr.<text:s/></text:span><text:a xlink:href="https://www.e-tar.lt/portal/legalAct.html?documentId=TAR.A73A7FAE9BDE" office:target-frame-name="_top" xlink:show="replace"><text:span text:style-name="T9">89-3850</text:span></text:a><text:span text:style-name="T10">, i. k. 102505ANUTA00000114</text:span></text:p>
      <text:p text:style-name="P11"/>
      <text:p text:style-name="P12"><text:s/></text:p>
      <text:p text:style-name="P13"><text:span text:style-name="T14"/><text:span text:style-name="T15">LIETUVOS BANKO VALDYBA</text:span></text:p>
      <text:p text:style-name="P16"/>
      <text:p text:style-name="P17">N U T A R I M A S</text:p>
      <text:p text:style-name="P18">DĖL LIETUVOS BANKO VALDYBA 1996 M. RUGPJŪČIO 15 D. NUTARIMO NR. 230 „DĖL KREDITO ĮSTAIGŲ FINANSINĖS APSKAITOS IR ATSKAITOMYBĖS RENGIMO PAGAL TARPTAUTINIUS APSKAITOS STANDARTUS PAGRINDINIŲ PRINCIPŲ“ PAKEITIMO</text:p>
      <text:p text:style-name="P19"/>
      <text:p text:style-name="P20">2002 m. rugsėjo 5 d. Nr. 114</text:p>
      <text:p text:style-name="P21">Vilnius</text:p>
      <text:p text:style-name="P22"/>
      <text:p text:style-name="P23"/>
      <text:p text:style-name="P24"><text:span text:style-name="T25">Lietuvos banko valdyba<text:s/></text:span><text:span text:style-name="T26">nutari</text:span><text:span text:style-name="T27">a:</text:span></text:p>
      <text:p text:style-name="P28"><text:span text:style-name="T29">1</text:span><text:span text:style-name="T30">. Pakeisti Lietuvos banko valdybos 1996 m. rugpjūčio 15 d. nutarimą Nr. 230 „Dėl Kredito įstaigų finansinės apskaitos ir atskaitomybės rengimo pagal T</text:span><text:span text:style-name="T31">arptautinius apskaitos standartus pagrindinių principų“ ir išdėstyti jį nauja redakcija:</text:span></text:p>
      <text:p text:style-name="P32"/>
      <text:p text:style-name="P33"><text:span text:style-name="T34">„</text:span><text:span text:style-name="T35">LIETUVOS BANKO VALDYBA</text:span></text:p>
      <text:p text:style-name="P36"/>
      <text:p text:style-name="P37">NUTARIMAS</text:p>
      <text:p text:style-name="P38">DĖL KREDITO ĮSTAIGŲ, valdymo įmonių ir finansų maklerio įmonių FINANSINĖS APSKAITOS tvarkymo IR finansinių ataskaitų rinkinių<text:s/>RENGIMO POLITIKOS PAGRINDINIŲ PRINCIPŲ PATVIRTINIMO</text:p>
      <text:p text:style-name="P39"/>
      <text:p text:style-name="P40"><text:span text:style-name="T41">Vadovaudamasi Lietuvos Respublikos Lietuvos banko įstatymo (Žin., 1994, Nr.<text:s/></text:span><text:a xlink:href="https://www.e-tar.lt/portal/lt/legalAct/TAR.1B4D7B687895" office:target-frame-name="_blank" xlink:show="new"><text:span text:style-name="T42">99-1957</text:span></text:a><text:span text:style-name="T43">; 2001, Nr.<text:s/></text:span><text:a xlink:href="https://www.e-tar.lt/portal/lt/legalAct/TAR.2560251F7F7F" office:target-frame-name="_blank" xlink:show="new"><text:span text:style-name="T44">28-890</text:span></text:a><text:span text:style-name="T45">; 2004, Nr.<text:s/></text:span><text:a xlink:href="https://www.e-tar.lt/portal/lt/legalAct/TAR.62C4AA472431" office:target-frame-name="_blank" xlink:show="new"><text:span text:style-name="T46">54-1830</text:span></text:a><text:span text:style-name="T47">; 2009, Nr.<text:s/></text:span><text:a xlink:href="https://www.e-tar.lt/portal/lt/legalAct/TAR.E1B210518AB0" office:target-frame-name="_blank" xlink:show="new"><text:span text:style-name="T48">153-6895</text:span></text:a><text:span text:style-name="T49">; 2011, Nr.<text:s/></text:span><text:a xlink:href="https://www.e-tar.lt/portal/lt/legalAct/TAR.571BC1525657" office:target-frame-name="_blank" xlink:show="new"><text:span text:style-name="T50">145-6812</text:span></text:a><text:span text:style-name="T51">) 42 straipsnio 3 dalies 1 punktu, Lietuvos banko valdyba n u t a r i a:</text:span></text:p>
      <text:p text:style-name="P52"><text:span text:style-name="T53">Patvirtinti Kredito įstaigų, valdy</text:span><text:span text:style-name="T54">mo įmonių ir finansų maklerio įmonių finansinės apskaitos tvarkymo ir finansinių ataskaitų rinkinių rengimo politikos pagrindinius principus (pridedama).“</text:span></text:p>
      <text:p text:style-name="Normal"/>
      <text:p text:style-name="P55"><text:span text:style-name="T56">2</text:span><text:span text:style-name="T57">. Nustatyti, kad:</text:span></text:p>
      <text:p text:style-name="P58"><text:span text:style-name="T59">2.1</text:span><text:span text:style-name="T60">. nutarimas įsigalioja nuo 2002 m. lapkričio 1 d.;</text:span></text:p>
      <text:p text:style-name="P61"><text:span text:style-name="T62">2.2</text:span><text:span text:style-name="T63">. šiuo n</text:span><text:span text:style-name="T64">utarimu patvirtintų Kredito įstaigų finansinės apskaitos tvarkymo ir atskaitomybės rengimo politikos pagrindinių principų 22 punktas įsigalioja nuo 2003 m. gruodžio 31 d.</text:span></text:p>
      <text:p text:style-name="P65"/>
      <text:p text:style-name="P66"/>
      <text:p text:style-name="P67"/>
      <text:p text:style-name="P68"><text:span text:style-name="T69">VALDYBOS PIRMININKAS</text:span><text:span text:style-name="T70"><text:tab/>REINOLDIJUS ŠARKINAS</text:span></text:p>
      <text:soft-page-break/>
      <text:p text:style-name="P71">PATVIRTINTA</text:p>
      <text:p text:style-name="P75">Lietuvos banko valdybos<text:s/></text:p>
      <text:p text:style-name="P76">1996 m. rugpjūčio 15 d. nutarimu Nr. 230</text:p>
      <text:p text:style-name="P77">(Lietuvos banko valdybos<text:s/></text:p>
      <text:p text:style-name="P78">2012 m. gruodžio 13 d. nutarimo Nr. 03-270<text:s/></text:p>
      <text:p text:style-name="P79">redakcija)</text:p>
      <text:p text:style-name="P80"/>
      <text:p text:style-name="P81"><text:span text:style-name="T82">KREDITO ĮSTAIGŲ, VALDYMO ĮMONIŲ IR FINANSŲ MAKLERIO ĮMONIŲ FINANSINĖS APSKAITOS TVARKYMO IR FINANSINIŲ ATASKAITŲ RINKINIŲ RENGIMO POLITIKOS PAGRINDINIAI PRINCIP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Kredito įstaigų, valdymo įmonių ir finansų maklerio įmonių finansinės apskaitos tvarkymo ir finansinių ataskaitų rinkinių rengimo politikos pagrindiniai principai (toliau – Principai) apibrėžia bankų, Centrinės kredito unijos, valdymo įmonių ir finansų mak</text:span><text:span text:style-name="T93">lerio įmonių (toliau</text:span><text:span text:style-name="T94"><text:s/></text:span><text:span text:style-name="T95">– Įmonės) finansinės apskaitos tvarkymą ir finansinių ataskaitų rinkinių (toliau – finansinės ataskaitos) rengimą. Šių Principų nuostatos<text:s/></text:span><text:span text:style-name="T96">mutatis mutandis</text:span><text:span text:style-name="T97"><text:s/>taikomos ir Lietuvos Respublikoje įsteigtiems užsienio bankų, valdymo įmonių, fi</text:span><text:span text:style-name="T98">nansų maklerio įmonių filialams. Įmonės, tvarkydamos finansinę apskaitą ir rengdamos finansines ataskaitas, privalo vadovautis Lietuvos Respublikos buhalterinės apskaitos įstatymu (Žin., 2001, Nr.<text:s/></text:span><text:a xlink:href="https://www.e-tar.lt/portal/lt/legalAct/TAR.43178AA9832E" office:target-frame-name="_blank" xlink:show="new"><text:span text:style-name="T99">99-3515</text:span></text:a><text:span text:style-name="T100">), kitais įstatymais, Lietuvos Respublikos Vyriausybės ir Lietuvos banko valdybos teisės aktais, apibrėžiančiais finansinės apskaitos tvarkymą ir finansinių ataskaitų sudarymą, ir tarptautiniais apskaitos standartais.</text:span></text:p>
      <text:p text:style-name="P101"><text:span text:style-name="T102">2</text:span><text:span text:style-name="T103">. Įmonės vadovas, valdymo ir priežiūros organų nariai įstatymų nustatyta tvarka ir pagal įstatymų atitinkamai vadovui, valdymo ir priežiūros organams priskirtą kompetenciją atsako už tai, kad finansinės ataskaitos būtų tikros, teisingos ir pateiktos laiku.</text:span><text:span text:style-name="T104"><text:s/>Valdymo (vidaus) apskaitos sistemą Įmonės pasirenka savarankiškai.</text:span></text:p>
      <text:p text:style-name="P105"/>
      <text:p text:style-name="P106"><text:span text:style-name="T107">II</text:span><text:span text:style-name="T108">.<text:s/></text:span><text:span text:style-name="T109">PAGRINDINIAI APSKAITOS PRINCIPAI</text:span></text:p>
      <text:p text:style-name="P110"/>
      <text:p text:style-name="P111"><text:span text:style-name="T112">3</text:span><text:span text:style-name="T113">. Įmonės privalo turėti valdybos patvirtintą apskaitos tvarkymo ir finansinių ataskaitų rengimo politiką (toliau – Apskaitos politika). Ap</text:span><text:span text:style-name="T114">skaitos politika apima pagrindinius principus, taisykles ir metodus, kuriuos Įmonė įdiegė arba numato įdiegti ir kurių privaloma laikytis tvarkant apskaitą bei rengiant finansines ataskaitas. Tai pačiai operacijai įvertinti gali būti taikomi keli skirtingi</text:span><text:span text:style-name="T115"><text:s/>apskaitos metodai, todėl Įmonė turi pasirinkti tokią Apskaitos politiką, kuri tiksliausiai parodytų jos finansinę būklę ir rezultatus. Metinėse finansinėse ataskaitose turi būti aiškiai ir glaustai pateikti visi reikšmingi Apskaitos politikos teiginiai.</text:span></text:p>
      <text:p text:style-name="P116"><text:span text:style-name="T117">4</text:span><text:span text:style-name="T118">. Rinkdamasi tinkamą Apskaitos politiką Įmonė pati turi pasirinkti apskaitos taisykles bei metodus ir vadovautis pagrindiniais principais, kurie yra tokie:</text:span></text:p>
      <text:p text:style-name="P119"><text:span text:style-name="T120">4.1</text:span><text:span text:style-name="T121">. Atsargumas (konservatyvumas). Atsargumas yra tam tikrų priimtų sprendimų ar ūkinių operac</text:span><text:span text:style-name="T122">ijų, dėl kurių rezultatų negalima būti pakankamai tikriems, apdairus įvertinimas, siekiant, kad pajamos arba turtas nebūtų nepagrįstai padidinti, o sąnaudos arba įsipareigojimai – sumažinti.</text:span></text:p>
      <text:p text:style-name="P123"><text:span text:style-name="T124">4.2</text:span><text:span text:style-name="T125">. Turinio, o ne formos pirmenybė. Sandoriai arba ūkinės op</text:span><text:span text:style-name="T126">eracijos įtraukiamos į apskaitą atsižvelgiant į jų turinį ir ekonominę prasmę, o ne tik pagal jų juridinę formą.</text:span></text:p>
      <text:p text:style-name="P127"><text:span text:style-name="T128">4.3</text:span><text:span text:style-name="T129">. Reikšmingumas. Finansinėse ataskaitose Įmonė pateikia visą pakankamai reikšmingą informaciją. Informacija yra reikšminga tada, kai ją<text:s/></text:span><text:span text:style-name="T130">praleidus arba pateikus neteisingai finansinių ataskaitų vartotojai gali priimti neteisingus ekonominius sprendimus.</text:span></text:p>
      <text:p text:style-name="P131"><text:span text:style-name="T132">5</text:span><text:span text:style-name="T133">. Pagrindiniai finansinės apskaitos tvarkymo principai:</text:span></text:p>
      <text:p text:style-name="P134"><text:span text:style-name="T135">5.1</text:span><text:span text:style-name="T136">. Veiklos tęstinumas. Finansinės ataskaitos rengiamos remiantis prielai</text:span><text:span text:style-name="T137">da, kad Įmonė veiks ir tęs savo operacijas pakankamai ilgai (mažiausiai (bet neapsiribojant) dvylika ateinančių mėnesių, pasibaigus ataskaitiniam laikotarpiui), kad ji nesiruošia likviduotis ir jos veiklos sritys nebus reikšmingai apribotos. Ketinamos likv</text:span><text:span text:style-name="T138">iduoti Įmonės finansinės ataskaitos turi būti parengtos<text:s/></text:span><text:soft-page-break/><text:span text:style-name="T139">laikantis kitokių principų, kurie aprašomi aiškinamajame rašte.</text:span></text:p>
      <text:p text:style-name="P140"><text:span text:style-name="T141">5.2</text:span><text:span text:style-name="T142">. Apskaitos pastovumas. Siekiant užtikrinti, kad vieno laikotarpio finansinių ataskaitų duomenis būtų galima palyginti su kitų la</text:span><text:span text:style-name="T143">ikotarpių duomenimis, apskaitos taisyklės bei metodai turi nesikeisti pakankamai ilgai. Jei per ataskaitinį laikotarpį arba jam pasibaigus (iki įgaliojimo paskelbti finansines ataskaitas) tam tikrų apskaitos sričių politika keičiama, aiškinamajame rašte nu</text:span><text:span text:style-name="T144">rodoma, kokie būtų finansiniai rezultatai, jei būtų taikoma ankstesnė Apskaitos politika, ir kokie jie yra dabar.</text:span></text:p>
      <text:p text:style-name="P145"><text:span text:style-name="T146">5.3</text:span><text:span text:style-name="T147">. Kaupimas. Ūkinių operacijų ir įvykių finansinė apskaita Įmonėse tvarkoma taikant kaupimo principą. Tai reiškia, kad Įmonės veiklos op</text:span><text:span text:style-name="T148">eracijos pripažįstamos tada, kai jos įvyko (ne pinigų gavimo ar išleidimo momentu), ir nurodomos to laikotarpio finansinėse ataskaitose. Finansinės ataskaitos, parengtos taikant kaupimo principą, informuoja jų</text:span><text:span text:style-name="T149"><text:s/></text:span><text:span text:style-name="T150">vartotojus ne tik apie praeities įvykius, bet<text:s/></text:span><text:span text:style-name="T151">ir apie įsipareigojimus mokėti arba gautinus pinigus ateityje.</text:span></text:p>
      <text:p text:style-name="P152"><text:span text:style-name="T153">6</text:span><text:span text:style-name="T154">. Finansinėse ataskaitose pateiktos informacijos kokybę apibūdinantys pagrindiniai principai:</text:span></text:p>
      <text:p text:style-name="P155"><text:span text:style-name="T156">6.1</text:span><text:span text:style-name="T157">. Suprantamumas. Finansinės ataskaitos turi būti suprantamos vartotojams, turintiems<text:s/></text:span><text:span text:style-name="T158">pakankamų ekonomikos bei apskaitos žinių ir sugebantiems analizuoti pateiktą informaciją.</text:span></text:p>
      <text:p text:style-name="P159"><text:span text:style-name="T160">6.2</text:span><text:span text:style-name="T161">. Svarbumas. Informacija yra svarbi, jeigu ji padeda vartotojams įvertinti praeities, dabarties ir ateities įvykius, priimti ekonominius sprendimus bei suvokti</text:span><text:span text:style-name="T162"><text:s/>anksčiau priimtų sprendimų veiksmingumą.</text:span></text:p>
      <text:p text:style-name="P163"><text:span text:style-name="T164">6.3</text:span><text:span text:style-name="T165">. Patikimumas, tikrumas ir teisingumas. Informacija yra patikima tada, kai ji yra tiksli, išsami ir joje nėra reikšmingų klaidų. Įmonės finansinės ataskaitos turi parodyti tikrą ir teisingą Įmonės finansinę<text:s/></text:span><text:span text:style-name="T166">būklę, veiklos rezultatus ir pinigų srautus, taip pat tikrus ir teisingus Įmonės veiklos ir finansinės būklės pasikeitimus. Visi įvykiai, nurodyti finansinėse ataskaitose ir keliantys tam tikrų abejonių, aprašomi aiškinamajame rašte, išdėstoma jų esmė, nau</text:span><text:span text:style-name="T167">doti vertinimo ar apskaitos metodai bei sumos. Apskaičiuojant apmokestinamąjį pelną (t. y. teikiant mokestines ataskaitas), vadovaujamasi Lietuvos Respublikos pelno mokesčio įstatymu ir kitais teisės aktais.</text:span></text:p>
      <text:p text:style-name="P168"><text:span text:style-name="T169">6.4</text:span><text:span text:style-name="T170">. Palyginamumas. Finansinių ataskaitų inf</text:span><text:span text:style-name="T171">ormacijos vartotojai turi turėti galimybę palyginti kelių laikotarpių finansines ataskaitas, kad galėtų teisingai įvertinti Įmonės finansinės būklės ir rezultatų bei pinigų srautų pokyčius. Vartotojai taip pat turi turėti galimybę palyginti kitų Įmonių fin</text:span><text:span text:style-name="T172">ansinius rodiklius ir juos įvertinti. Vartotojai informuojami apie taikomą Apskaitos politiką ir jos pasikeitimus. Tokia informacija pateikiama aiškinamajame rašte.</text:span></text:p>
      <text:p text:style-name="P173"/>
      <text:p text:style-name="P174"><text:span text:style-name="T175">III</text:span><text:span text:style-name="T176">.<text:s/></text:span><text:span text:style-name="T177">APSKAITOS POLITIKOS PAKEITIMAI</text:span></text:p>
      <text:p text:style-name="P178"/>
      <text:p text:style-name="P179"><text:span text:style-name="T180">7</text:span><text:span text:style-name="T181">. Apskaitos politiką per finansinius met</text:span><text:span text:style-name="T182">us be Lietuvos banko leidimo Įmonės gali keisti:</text:span></text:p>
      <text:p text:style-name="P183"><text:span text:style-name="T184">7.1</text:span><text:span text:style-name="T185">. finansinių metų pradžioje (I ketvirtį);</text:span></text:p>
      <text:p text:style-name="P186"><text:span text:style-name="T187">7.2</text:span><text:span text:style-name="T188">. vykdydamos inspektavimo (patikrinimo) ataskaitoje pateiktus nurodymus šalinti trūkumus.</text:span></text:p>
      <text:p text:style-name="P189"><text:span text:style-name="T190">8</text:span><text:span text:style-name="T191">. Jeigu dėl objektyvių sąlygų Apskaitos politika keičiam</text:span><text:span text:style-name="T192">a kitais atvejais, negu nustatyta 7.1 ir 7.2 punktuose, būtinas Lietuvos banko leidimas. Norėdama gauti leidimą Įmonė pateikia Lietuvos bankui prašymą, kuriame nurodo, kokie pakeitimai bus daromi, dėl kokių priežasčių keičiama Apskaitos politika, kokią įta</text:span><text:span text:style-name="T193">ką Apskaitos politikos pakeitimas turės Įmonės finansinei būklei ir veiklos rezultatams ir jų palyginamumui.</text:span></text:p>
      <text:p text:style-name="P194"><text:span text:style-name="T195">9</text:span><text:span text:style-name="T196">. Apie Apskaitos politikos pakeitimus ir papildymus Lietuvos banko Priežiūros tarnybai turi būti pranešta per 5 darbo dienas po to, kai šiuos<text:s/></text:span><text:span text:style-name="T197">pakeitimus ir papildymus patvirtina Įmonės valdyba. Lietuvos banko Priežiūros tarnybai pateikiama išsami Apskaitos politika su visais pakeitimais ir papildymais. Jei Įmonės Apskaitos politika buvo pakeista vadovaujantis 7 punktu, Įmonė taip pat pateikia in</text:span><text:span text:style-name="T198">formaciją apie Apskaitos politikos pakeitimų ir papildymų priežastis bei jų įtaką Įmonės finansinei būklei, veiklos rezultatams ir jų palyginamumui.</text:span></text:p>
      <text:p text:style-name="P199"><text:span text:style-name="T200">10</text:span><text:span text:style-name="T201">. Apskaitos politikos pakeitimai nurodomi tarpinėse ir metinėse finansinėse ataskaitose, paaiškinant<text:s/></text:span><text:span text:style-name="T202">jų įtaką Įmonės finansinei būklei bei rezultatams.</text:span></text:p>
      <text:p text:style-name="P203"/>
      <text:p text:style-name="P204"><text:span text:style-name="T205">IV</text:span><text:span text:style-name="T206">.<text:s/></text:span><text:span text:style-name="T207">PAGRINDINĖS APSKAITOS TAISYKLĖS IR METODAI</text:span></text:p>
      <text:p text:style-name="P208"/>
      <text:p text:style-name="P209"><text:span text:style-name="T210">11</text:span><text:span text:style-name="T211">. Įmonė savo Apskaitos politikoje nurodo tokius principus, taisykles bei metodus, kurių laikosi tvarkydama apskaitą ir rengdama finansines atask</text:span><text:span text:style-name="T212">aitas.</text:span></text:p>
      <text:p text:style-name="P213"><text:span text:style-name="T214">12</text:span><text:span text:style-name="T215">. Apskaitos politikoje nurodomos reikšmingos apskaitos taisyklės ir metodai, susiję su tokiu Įmonės turtu ir įsipareigojimais:</text:span></text:p>
      <text:p text:style-name="P216"><text:span text:style-name="T217">12.1</text:span><text:span text:style-name="T218">. finansiniu turtu;</text:span></text:p>
      <text:p text:style-name="P219"><text:span text:style-name="T220">12.2</text:span><text:span text:style-name="T221">. finansiniais įsipareigojimais;</text:span></text:p>
      <text:p text:style-name="P222"><text:span text:style-name="T223">12.3</text:span><text:span text:style-name="T224">. nefinansiniu turtu;</text:span></text:p>
      <text:p text:style-name="P225"><text:span text:style-name="T226">12.4</text:span><text:span text:style-name="T227">.<text:s/></text:span><text:span text:style-name="T228">investiciniu turtu.</text:span></text:p>
      <text:p text:style-name="P229"><text:span text:style-name="T230">13</text:span><text:span text:style-name="T231">. Apskaitos politikoje apibrėžiami 12 punkte nurodyto turto ir įsipareigojimų pripažinimo, pripažinimo nutraukimo ir vertės nustatymo (pirminio ir vėlesnio) metodai ir jų pasirinkimą nulėmusios prielaidos. Įmonė turi pasirinkti<text:s/></text:span><text:span text:style-name="T232">ir atskleisti turto perkainojimo periodiškumą, perkainojimo rezultatų apskaitos principus, nuostolio dėl turto vertės sumažėjimo pripažinimą ar panaikinimą.</text:span></text:p>
      <text:p text:style-name="P233"><text:span text:style-name="T234">14</text:span><text:span text:style-name="T235">. Finansinis turtas – tai pinigai ir pinigų ekvivalentai, sutartinės teisės gauti pinigus ar<text:s/></text:span><text:span text:style-name="T236">kitą finansinį turtą, sutartinės teisės pasikeisti finansinėmis priemonėmis su kita šalimi tikėtinai sau palankiomis sąlygomis ir kitų įmonių nuosavybės priemonės ir sutartys, pagal kurias bus arba gali būti atsiskaitoma pačios Įmonės nuosavybės priemonėmi</text:span><text:span text:style-name="T237">s. Apskaitos politikoje, nurodant kriterijus, kuriais remiantis atliekamas toks suskirstymas, finansinis turtas skirstomas į 4 grupes:</text:span></text:p>
      <text:p text:style-name="P238"><text:span text:style-name="T239">14.1</text:span><text:span text:style-name="T240">. vertinamas tikrąja verte, kurios pasikeitimas pripažįstamas pelno (nuostolių) ataskaitoje:</text:span></text:p>
      <text:p text:style-name="P241"><text:span text:style-name="T242">14.1.1</text:span><text:span text:style-name="T243">. prekybinis f</text:span><text:span text:style-name="T244">inansinis turtas;</text:span></text:p>
      <text:p text:style-name="P245"><text:span text:style-name="T246">14.1.2</text:span><text:span text:style-name="T247">. finansinis turtas, kuris pirminio pripažinimo metu priskiriamas finansiniam turtui vertinamam tikrąja verte, kurios pasikeitimas pripažįstamas pelno (nuostolių) ataskaitoje (angl.<text:s/></text:span><text:span text:style-name="T248">fair value option</text:span><text:span text:style-name="T249">);</text:span></text:p>
      <text:p text:style-name="P250"><text:span text:style-name="T251">14.2</text:span><text:span text:style-name="T252">. finansinis tur</text:span><text:span text:style-name="T253">tas, laikomas iki termino pabaigos;</text:span></text:p>
      <text:p text:style-name="P254"><text:span text:style-name="T255">14.3</text:span><text:span text:style-name="T256">. paskolos ir gautinos sumos;</text:span></text:p>
      <text:p text:style-name="P257"><text:span text:style-name="T258">14.4</text:span><text:span text:style-name="T259">. parduoti turimas finansinis turtas.</text:span></text:p>
      <text:p text:style-name="P260"><text:span text:style-name="T261">15</text:span><text:span text:style-name="T262">. Finansinis turtas laikomas prekybiniu, jei jis yra įsigytas siekiant gauti pelno per trumpą laikotarpį dėl pirkimo ir pardavim</text:span><text:span text:style-name="T263">o kainų skirtumo arba tarpininkavimo maržos.</text:span></text:p>
      <text:p text:style-name="P264"><text:span text:style-name="T265">16</text:span><text:span text:style-name="T266">. Finansinis turtas gali būti priskirtas finansiniam turtui, kuris pirminio pripažinimo metu priskiriamas finansiniam turtui vertinamam tikrąja verte, kurios pasikeitimas pripažįstamas pelno (nuostolių) at</text:span><text:span text:style-name="T267">askaitoje, jei tai panaikina arba sumažina finansinių priemonių vertinimo ir pripažinimo prieštaravimus.</text:span></text:p>
      <text:p text:style-name="P268"><text:span text:style-name="T269">17</text:span><text:span text:style-name="T270">. Apskaitos politikoje pateikiama finansinio turto, vertinamo tikrąja verte, kurios pasikeitimas pripažįstamas pelno (nuostolių) ataskaitoje, sud</text:span><text:span text:style-name="T271">ėtis ir kiekvienos šio finansinio turto grupės apskaitos metodai. Finansinis turtas vertinamas tikrąja verte, kurios pasikeitimas pripažįstamas pelno (nuostolių) ataskaitoje, po pirminio pripažinimo vertinamas tikrąja verte ir šio vertinimo metodai pateiki</text:span><text:span text:style-name="T272">ami Apskaitos politikoje. Jei tikrosios vertės patikimai nustatyti neįmanoma, Apskaitos politikoje aprašomi metodai, kuriais remiantis nustatoma tokio turto vertė.</text:span></text:p>
      <text:p text:style-name="P273"><text:span text:style-name="T274">18</text:span><text:span text:style-name="T275">. Finansinis turtas, laikomas iki termino pabaigos, – tai toks neišvestinis finansinis</text:span><text:span text:style-name="T276"><text:s/>turtas su apibrėžtais mokėjimais ir išpirkimo data, kurį Įmonė ketina ir turi galimybes laikyti iki išpirkimo termino. Apskaitos politikoje nurodoma tokio finansinio turto sudėtis, nustatytos sąlygos, kurioms esant Įmonė neturi galimybių arba neketina lai</text:span><text:span text:style-name="T277">kyti finansinio turto iki termino pabaigos, taip pat nustatyti finansinio turto peržiūrėjimo (perklasifikavimo), pasikeitus galimybėms ar sąlygoms jį laikyti, principai. Įmonė taip pat nurodo atvejus, kai finansinio turto pardavimas pirma laiko nekelia abe</text:span><text:span text:style-name="T278">jonių dėl likusio tokio finansinio turto laikymo iki termino pabaigos.</text:span></text:p>
      <text:p text:style-name="P279"><text:span text:style-name="T280">19</text:span><text:span text:style-name="T281">. Paskolos ir gautinos sumos – tai finansinis turtas, kuris sukuriamas perduodant pinigines lėšas, prekes arba suteikiant paslaugas tiesiogiai skolininkui.</text:span></text:p>
      <text:p text:style-name="P282"><text:span text:style-name="T283">20</text:span><text:span text:style-name="T284">. Apskaitos<text:s/></text:span><text:span text:style-name="T285">politikoje nurodomos sąlygos, kurioms esant įsigytos paskolos prilyginamos Įmonės suteiktoms paskoloms. Įmonė taip pat turi nustatyti palūkanų už suteiktas paskolas kaupimo, paskolų ir atidėjinių apskaitos principus (bankai nustato specialiųjų atidėjinių a</text:span><text:span text:style-name="T286">pskaitos principus), už suteiktas paskolas įkeisto turto vertinimo ir apskaitos metodus.</text:span></text:p>
      <text:p text:style-name="P287"><text:span text:style-name="T288">21</text:span><text:span text:style-name="T289">. Parduoti turimas finansinis turtas – toks neišvestinis finansinis turtas, kuris įsigytas parduoti arba siekiant gauti pelno iš jo kainos svyravimų, ir kitas fi</text:span><text:span text:style-name="T290">nansinis turtas, kuris nepriskiriamas prie finansinio turto, vertinamo tikrąja verte, kurios pasikeitimas pripažįstamas pelno (nuostolių) ataskaitoje, iki termino pabaigos laikomo finansinio turto arba paskolų ir gautinų sumų. Apskaitos politikoje turi būt</text:span><text:span text:style-name="T291">i pateikta tokio turto sudėtis, perklasifikavimo ir apskaitos principai. Parduoti laikomas finansinis turtas po pirminio pripažinimo vertinamas tikrąja verte ir šio vertinimo metodai nurodomi Apskaitos politikoje. Jei parduoti laikomo finansinio turto tikr</text:span><text:span text:style-name="T292">osios vertės patikimai nustatyti neįmanoma, Apskaitos politikoje aprašomi šio turto vertinimo reikalavimai.</text:span></text:p>
      <text:p text:style-name="P293"><text:span text:style-name="T294">22</text:span><text:span text:style-name="T295">. Finansiniai įsipareigojimai – tai sutartiniai įsipareigojimai perduoti pinigus, kitą finansinį turtą arba pasikeisti finansinėmis priemonėmi</text:span><text:span text:style-name="T296">s tikėtinai sau nepalankiomis sąlygomis ir sutartys, pagal kurias bus arba gali būti atsiskaitoma pačios Įmonės nuosavybės priemonėmis. Apskaitos politikoje, nurodant kriterijus, kuriais remiantis atliekamas klasifikavimas, finansiniai įsipareigojimai skir</text:span><text:span text:style-name="T297">stomi į 2 grupes:</text:span></text:p>
      <text:p text:style-name="P298"><text:span text:style-name="T299">22.1</text:span><text:span text:style-name="T300">. vertinami tikrąja verte, kurios pasikeitimas pripažįstamas pelno (nuostolių) ataskaitoje:</text:span></text:p>
      <text:p text:style-name="P301"><text:span text:style-name="T302">22.1.1</text:span><text:span text:style-name="T303">. prekybiniai finansiniai įsipareigojimai;</text:span></text:p>
      <text:p text:style-name="P304"><text:span text:style-name="T305">22.1.2</text:span><text:span text:style-name="T306">. finansiniai įsipareigojimai, kurie pirminio pripažinimo metu priskiriami fina</text:span><text:span text:style-name="T307">nsiniams įsipareigojimams, vertinamiems tikrąja verte, kurios pasikeitimas pripažįstamas pelno (nuostolių) ataskaitoje (angl.<text:s/></text:span><text:span text:style-name="T308">fair value option</text:span><text:span text:style-name="T309">).</text:span></text:p>
      <text:p text:style-name="P310"><text:span text:style-name="T311">22.2</text:span><text:span text:style-name="T312">. finansiniai įsipareigojimai, laikomi iki termino pabaigos.</text:span></text:p>
      <text:p text:style-name="P313"><text:span text:style-name="T314">23</text:span><text:span text:style-name="T315">. Finansiniai įsipareigojimai p</text:span><text:span text:style-name="T316">riskiriami prekybiniams, jei jie įgyti siekiant gauti pelno per trumpą laikotarpį dėl pirkimo ir pardavimo kainų skirtumo arba tarpininkavimo maržos.</text:span></text:p>
      <text:p text:style-name="P317"><text:span text:style-name="T318">24</text:span><text:span text:style-name="T319">. Finansiniai įsipareigojimai gali būti priskirti finansiniams įsipareigojimams, kurie pirminio prip</text:span><text:span text:style-name="T320">ažinimo metu priskiriami vertinamiems tikrąja verte, kurios pasikeitimas pripažįstamas pelno (nuostolių) ataskaitoje, jei tai panaikina arba sumažina finansinių priemonių vertinimo ir pripažinimo prieštaravimus.</text:span></text:p>
      <text:p text:style-name="P321"><text:span text:style-name="T322">25</text:span><text:span text:style-name="T323">. Apskaitos politikoje nurodoma finans</text:span><text:span text:style-name="T324">inių įsipareigojimų, vertinamų tikrąja verte, kurios pasikeitimas pripažįstamas pelno (nuostolių) ataskaitoje, sudėtis bei kiekvienos šių įsipareigojimų grupės apskaitos metodai. Finansiniai įsipareigojimai, vertinami tikrąja verte, kurios pasikeitimas pri</text:span><text:span text:style-name="T325">pažįstamas pelno (nuostolių) ataskaitoje, po pirminio pripažinimo vertinami tikrąja verte ir šio vertinimo metodai nurodomi Apskaitos politikoje. Jei neįmanoma patikimai nustatyti tikrosios vertės, Apskaitos politikoje aprašomi metodai, kuriais remiantis n</text:span><text:span text:style-name="T326">ustatoma tokių įsipareigojimų vertė.</text:span></text:p>
      <text:p text:style-name="P327"><text:span text:style-name="T328">26</text:span><text:span text:style-name="T329">. Visi finansiniai įsipareigojimai, kurie nėra priskiriami vertinamiems tikrąja verte, kurios pasikeitimas pripažįstamas pelno (nuostolių) ataskaitoje, ir nėra išvestinės finansinės priemonės, priskiriami iki term</text:span><text:span text:style-name="T330">ino pabaigos laikomiems įsipareigojimams. Apskaitos politikoje nurodoma tokių įsipareigojimų sudėtis ir jų apskaitos bei vertinimo taisyklės.</text:span></text:p>
      <text:p text:style-name="P331"><text:span text:style-name="T332">27</text:span><text:span text:style-name="T333">. Apskaitos politikoje Įmonė nurodo nefinansinio turto apskaitos principus:</text:span></text:p>
      <text:p text:style-name="P334"><text:span text:style-name="T335">27.1</text:span><text:span text:style-name="T336">. investicijų į patronuoja</text:span><text:span text:style-name="T337">mąsias ir asocijuotas įmones, nurodant šių investicijų apskaitai taikomus metodus;</text:span></text:p>
      <text:p text:style-name="P338"><text:span text:style-name="T339">27.2</text:span><text:span text:style-name="T340">. materialiojo ir nematerialiojo ilgalaikio turto, nurodant nusidėvėjimo bei amortizacijos skaičiavimo metodus ir tokio turto eksploatacijos išlaidų apskaitos princi</text:span><text:span text:style-name="T341">pus;</text:span></text:p>
      <text:p text:style-name="P342"><text:span text:style-name="T343">27.3</text:span><text:span text:style-name="T344">. atsargų ir už skolas perimto turto.</text:span></text:p>
      <text:p text:style-name="P345"><text:span text:style-name="T346">28</text:span><text:span text:style-name="T347">. Investicinis turtas – tai žemė, pastatai ar jų dalis, kurie įsigyjami ne pagrindinės (ne bankinės arba ne prekybinės)</text:span><text:span text:style-name="T348"><text:s/></text:span><text:span text:style-name="T349">veiklos tikslams. Šis ir Įmonės veikloje naudojamas turtas į apskaitą<text:s/></text:span><text:span text:style-name="T350">įtraukiamas ir finansinėse ataskaitose parodomas atskirai. Apskaitos politikoje nurodomi šio turto apskaitos principai, pasirinktas turto vertės nustatymo modelis, kurį Įmonė taikys vertindama visą investicinį turtą. Be to, Apskaitos politikoje nurodomos i</text:span><text:span text:style-name="T351">nvesticinio turto pajamų ir išlaidų apskaitos taisyklės bei šio turto nusidėvėjimo skaičiavimo metodai.</text:span></text:p>
      <text:p text:style-name="P352"><text:span text:style-name="T353">29</text:span><text:span text:style-name="T354">. Išvestinė finansinė priemonė – tai finansinė priemonė, kurios vertė kinta atsižvelgiant į kintamus dydžius (išvestinės finansinės priemonės pagr</text:span><text:span text:style-name="T355">indą – biržos prekių kainas, palūkanų normą, finansinių priemonių kainą, užsienio valiutos kursą, kainų ar palūkanų normos indeksą ir pan.), kuriai nereikalingos pradinės investicijos arba jos nedidelės ir kai atsiskaitymai pagal šias<text:s/></text:span><text:soft-page-break/><text:span text:style-name="T356">priemones numatyti at</text:span><text:span text:style-name="T357">eityje. Apskaitos politikoje nurodomas išvestinių finansinių priemonių sandorių klasifikavimo, atsižvelgiant į jų sudarymo tikslą, principai ir jų vertinimo metodai. Įmonė savo Apskaitos politikoje taip pat išvardija sudaromus sandorius pagal išvestinių fi</text:span><text:span text:style-name="T358">nansinių priemonių rūšis ir išsamiai išdėsto kiekvienos rūšies apskaitos principus.</text:span></text:p>
      <text:p text:style-name="P359"><text:span text:style-name="T360">30</text:span><text:span text:style-name="T361">. Apskaitos politikoje nurodomi apsidraudimo nuo galimos rizikos sandorių įsigijimo ar išleidimo principai (jei Įmonė sudaro apsidraudimo sandorius), įskaitant:</text:span></text:p>
      <text:p text:style-name="P362"><text:span text:style-name="T363">30.1</text:span><text:span text:style-name="T364">. tikrosios vertės pasikeitimo rizikos mažinimą;</text:span></text:p>
      <text:p text:style-name="P365"><text:span text:style-name="T366">30.2</text:span><text:span text:style-name="T367">. pinigų srautų pasikeitimo rizikos mažinimą.</text:span></text:p>
      <text:p text:style-name="P368"><text:span text:style-name="T369">31</text:span><text:span text:style-name="T370">. Įmonė nurodo metodus, kuriais remiantis būtų numatomi būsimųjų pinigų srautų įvertinimo pasikeitimai ar finansinio turto tikrosios vertės svyr</text:span><text:span text:style-name="T371">avimai, palyginti su apskaitine to turto verte, bei minėtai rizikai apdrausti naudojamas išvestines finansines priemones. Apskaitos politikoje taip pat nurodomi apsidraudimo sandorių veiksmingumo, kompensuojant riziką, įvertinimo metodai bei šių sandorių t</text:span><text:span text:style-name="T372">ikrosios vertės tikslinimo rezultato apskaitos principai. Įmonė Apskaitos politikoje atskleidžia rizikos mažinimo apskaitos principus ir sąlygas, kurioms esant rizikos mažinimo apskaita nutraukiama.</text:span></text:p>
      <text:p text:style-name="P373"><text:span text:style-name="T374">32</text:span><text:span text:style-name="T375">. Apskaitos politikoje pateikiama pagrindinių pajam</text:span><text:span text:style-name="T376">ų bei sąnaudų straipsnių sudėtis, jų pripažinimo ir kaupimo taisyklės.</text:span></text:p>
      <text:p text:style-name="P377"><text:span text:style-name="T378">33</text:span><text:span text:style-name="T379">. Be minėtų reikšmingų apskaitos taisyklių ir metodų, Įmonė Apskaitos politikoje taip pat nustato ir patvirtina taikomus konsoliduotųjų finansinių ataskaitų rengimo metodus, balan</text:span><text:span text:style-name="T380">sinių ir nebalansinių straipsnių, nominuotų užsienio valiuta, apskaitos principus, operacijų su savo akcijomis apskaitos taisykles, nebalansinių straipsnių apskaitos principus.</text:span></text:p>
      <text:p text:style-name="P381"><text:span text:style-name="T382">34</text:span><text:span text:style-name="T383">. Jei bankas teikia faktoringo paslaugas, Apskaitos politikoje turi būti<text:s/></text:span><text:span text:style-name="T384">atskleisti tokių sandorių apskaitos principai.</text:span></text:p>
      <text:p text:style-name="P385"><text:span text:style-name="T386">35</text:span><text:span text:style-name="T387">. Apskaitos politikoje taip pat nurodomi inventorizacijos atlikimo, baigiamųjų apyvartų operacijų atlikimo, klaidų taisymo finansinėse ataskaitose principai.</text:span></text:p>
      <text:p text:style-name="P388"><text:span text:style-name="T389">36</text:span><text:span text:style-name="T390">. Įmonė savo Apskaitos politikoje gali<text:s/></text:span><text:span text:style-name="T391">papildomai pateikti ir kitas apskaitos taisykles bei metodus, jeigu tai atrodo tikslinga. Be to, šių Principų IV skyriuje paminėtos apskaitos taisyklės ir metodai gali būti smulkiau paaiškinami Įmonės valdybos patvirtintuose vidaus dokumentuose.</text:span></text:p>
      <text:p text:style-name="P392"/>
      <text:p text:style-name="P393"><text:span text:style-name="T394">V</text:span><text:span text:style-name="T395">.<text:s/></text:span><text:span text:style-name="T396">BAIGIAMOSIOS NUOSTATOS</text:span></text:p>
      <text:p text:style-name="P397"/>
      <text:p text:style-name="P398"><text:span text:style-name="T399">37</text:span><text:span text:style-name="T400">. Įmonė savarankiškai parengia savo finansinės apskaitos sąskaitų planą, kurį patvirtina Įmonės vadovas, ir juo vadovaudamasi tvarko apskaitą.</text:span></text:p>
      <text:p text:style-name="P401"><text:span text:style-name="T402">38</text:span><text:span text:style-name="T403">. Įmonės finansinės ataskaitos sudaromos ataskaitinio laikotarpio paskutinės<text:s/></text:span><text:span text:style-name="T404">kalendorinės dienos duomenimis.</text:span></text:p>
      <text:p text:style-name="P405"><text:span text:style-name="T406">39</text:span><text:span text:style-name="T407">. Įmonė taip pat privalo užtikrinti, kad būtų parengta bendra grupės (Įmonės ir jos kontroliuojamų įstaigų ir įmonių) Apskaitos politika.</text:span></text:p>
      <text:p text:style-name="P408"/>
      <text:p text:style-name="P409"><text:span text:style-name="T410">_________________</text:span></text:p>
      <text:p text:style-name="P411">Priedo pakeitimai:</text:p>
      <text:p text:style-name="P412"><text:span text:style-name="T413">Nr.<text:s/></text:span><text:a xlink:href="https://www.e-tar.lt/portal/legalAct.html?documentId=TAR.D5091F1223C7" office:target-frame-name="_top" xlink:show="replace"><text:span text:style-name="T414">03-270</text:span></text:a><text:span text:style-name="T415">, 2012-12-13, Žin., 2012, Nr. 150-7716 (2012-12-20), i. k. 112505ANUTA0003-270</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banko valdyba, Nutarimas</text:span></text:p>
      <text:p text:style-name="P425"><text:span text:style-name="T426">Nr.<text:s/></text:span><text:a xlink:href="https://www.e-tar.lt/portal/legalAct.html?documentId=TAR.2CD73FD1C773" office:target-frame-name="_top" xlink:show="replace"><text:span text:style-name="T427">86</text:span></text:a><text:span text:style-name="T428">, 2008-05-29, Žin., 2008, Nr. 66-2524 (2008-06-10), i. k. 108505ANUTA00000086</text:span></text:p>
      <text:p text:style-name="P429"><text:span text:style-name="T430">Dėl kai kurių Lietuvos banko teisės aktų dėl apskaitos ir finansinės atskaitomybės pakeitimo</text:span></text:p>
      <text:p text:style-name="P431"/>
      <text:p text:style-name="P432"><text:span text:style-name="T433">2.</text:span></text:p>
      <text:p text:style-name="P434"><text:span text:style-name="T435">Lietuvos banko valdyba, Nutarimas</text:span></text:p>
      <text:p text:style-name="P436"><text:span text:style-name="T437">Nr.<text:s/></text:span><text:a xlink:href="https://www.e-tar.lt/portal/legalAct.html?documentId=TAR.3A6EDFBA71F3" office:target-frame-name="_top" xlink:show="replace"><text:span text:style-name="T438">03-160</text:span></text:a><text:span text:style-name="T439">, 2010-12-02, Žin., 2010, Nr. 144-7409 (2010-12-09), i. k. 110505ANUTA0003-160</text:span></text:p>
      <text:soft-page-break/>
      <text:p text:style-name="P440"><text:span text:style-name="T441">Dėl Kredito unijų finansinės apskaitos tvarkymo ir</text:span><text:span text:style-name="T442"><text:s/>finansinių ataskaitų rengimo politikos pagrindinių principų patvirtinimo</text:span></text:p>
      <text:p text:style-name="P443"/>
      <text:p text:style-name="P444"><text:span text:style-name="T445">3.</text:span></text:p>
      <text:p text:style-name="P446"><text:span text:style-name="T447">Lietuvos banko valdyba, Nutarimas</text:span></text:p>
      <text:p text:style-name="P448"><text:span text:style-name="T449">Nr.<text:s/></text:span><text:a xlink:href="https://www.e-tar.lt/portal/legalAct.html?documentId=TAR.31FD84A46580" office:target-frame-name="_top" xlink:show="replace"><text:span text:style-name="T450">03-68</text:span></text:a><text:span text:style-name="T451">, 2012-03-15, Žin., 2012, Nr. 34-1694 (2012-03-22), i</text:span><text:span text:style-name="T452">. k. 112505ANUTA00003-68</text:span></text:p>
      <text:p text:style-name="P453"><text:span text:style-name="T454">Dėl tam tikrų Lietuvos banko valdybos nutarimų, susijusių su Lietuvos banko valdybos funkcijomis finansų rinkos priežiūros srityje, pakeitimo</text:span></text:p>
      <text:p text:style-name="P455"/>
      <text:p text:style-name="P456"><text:span text:style-name="T457">4.</text:span></text:p>
      <text:p text:style-name="P458"><text:span text:style-name="T459">Lietuvos banko valdyba, Nutarimas</text:span></text:p>
      <text:p text:style-name="P460"><text:span text:style-name="T461">Nr.<text:s/></text:span><text:a xlink:href="https://www.e-tar.lt/portal/legalAct.html?documentId=TAR.D5091F1223C7" office:target-frame-name="_top" xlink:show="replace"><text:span text:style-name="T462">03-270</text:span></text:a><text:span text:style-name="T463">, 2012-12-13, Žin., 2012, Nr. 150-7716 (2012-12-20), i. k. 112505ANUTA0003-270</text:span></text:p>
      <text:p text:style-name="P464"><text:span text:style-name="T465">Dėl Lietuvos banko valdybos 1996 m. rugpjūčio 15 d. nutarimo Nr. 230 "Dėl Kredito įstaigų finansinės apskaitos tvarkymo ir atskaitomybės</text:span><text:span text:style-name="T466"><text:s/>rengimo politikos pagrindinių princip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text:page-number text:fixed="false">6</text:page-number></text:p>
        <text:p text:style-name="Header"/>
      </style:header>
      <style:footer>
        <text:p text:style-name="Footer"/>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12:43:00Z</meta:creation-date>
    <dc:date>2018-03-15T12:43:00Z</dc:date>
    <meta:template xlink:href="Normal.dotm" xlink:type="simple"/>
    <meta:editing-cycles>2</meta:editing-cycles>
    <meta:editing-duration>PT0S</meta:editing-duration>
    <meta:document-statistic meta:page-count="7" meta:paragraph-count="314" meta:word-count="2585" meta:character-count="22674" meta:row-count="850" meta:non-whitespace-character-count="20403"/>
  </office:meta>
</office:document-meta>
</file>