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font-weight="bold" style:font-weight-asian="bold" fo:color="#000000"/>
    </style:style>
    <style:style style:name="P18" style:parent-style-name="Normal" style:family="paragraph">
      <style:paragraph-properties style:snap-to-layout-grid="false" fo:text-align="center"/>
      <style:text-properties fo:font-weight="bold" style:font-weight-asian="bold"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5">Suvestinė redakcija nuo 2016-05-13 iki 2018-03-14</text:span></text:p>
      <text:p text:style-name="P6"/>
      <text:p text:style-name="P7"><text:span text:style-name="T8">Nutarimas paskelbtas: Žin. 2002, Nr.<text:s/></text:span><text:a xlink:href="https://www.e-tar.lt/portal/legalAct.html?documentId=TAR.A73A7FAE9BDE" office:target-frame-name="_top" xlink:show="replace"><text:span text:style-name="T9">89-3850</text:span></text:a><text:span text:style-name="T10">, i. k. 102505ANUTA00000114</text:span></text:p>
      <text:p text:style-name="P11"/>
      <text:p text:style-name="P12"><text:s/></text:p>
      <text:p text:style-name="P13"><text:span text:style-name="T14"/><text:span text:style-name="T15">LIETUVOS BANKO VALDYBA</text:span></text:p>
      <text:p text:style-name="P16"/>
      <text:p text:style-name="P17">N U T A R I M A S</text:p>
      <text:p text:style-name="P18">DĖL LIETUVOS BANKO VALDYBA 1996 M. RUGPJŪČIO 15 D. NUTARIMO NR. 230 „DĖL KREDITO ĮSTAIGŲ FINANSINĖS APSKAITOS IR ATSKAITOMYBĖS RENGIMO PAGAL TARPTAUTINIUS APSKAITOS STANDARTUS PAGRINDINIŲ PRINCIPŲ“ PAKEITIMO</text:p>
      <text:p text:style-name="P19"/>
      <text:p text:style-name="P20">2002 m. rugsėjo 5 d. Nr. 114</text:p>
      <text:p text:style-name="P21">Vilnius</text:p>
      <text:p text:style-name="P22"/>
      <text:p text:style-name="P23"/>
      <text:p text:style-name="P24"><text:span text:style-name="T25">Lietuvos banko valdyba<text:s/></text:span><text:span text:style-name="T26">nutari</text:span><text:span text:style-name="T27">a:</text:span></text:p>
      <text:p text:style-name="P28"><text:span text:style-name="T29">1</text:span><text:span text:style-name="T30">. Pakeisti Lietuvos banko valdybos 1996 m. rugpjūčio 15 d. nutarimą Nr. 230 „Dėl Kredito įstaigų finansinės apskaitos ir atskaitomybės rengimo pagal T</text:span><text:span text:style-name="T31">arptautinius apskaitos standartus pagrindinių principų“ ir išdėstyti jį nauja redakcija:</text:span></text:p>
      <text:p text:style-name="P32"/>
      <text:p text:style-name="P33"><text:span text:style-name="T34">„</text:span><text:span text:style-name="T35">LIETUVOS BANKO VALDYBA</text:span></text:p>
      <text:p text:style-name="P36"/>
      <text:p text:style-name="P37">NUTARIMAS</text:p>
      <text:p text:style-name="P38">DĖL KREDITO ĮSTAIGŲ, valdymo įmonių ir finansų maklerio įmonių FINANSINĖS APSKAITOS tvarkymo IR finansinių ataskaitų rinkinių<text:s/>RENGIMO POLITIKOS PAGRINDINIŲ PRINCIPŲ PATVIRTINIMO</text:p>
      <text:p text:style-name="P39"/>
      <text:p text:style-name="P40"><text:span text:style-name="T41">Vadovaudamasi Lietuvos Respublikos Lietuvos banko įstatymo (Žin., 1994, Nr.<text:s/></text:span><text:a xlink:href="https://www.e-tar.lt/portal/lt/legalAct/TAR.1B4D7B687895" office:target-frame-name="_blank" xlink:show="new"><text:span text:style-name="T42">99-1957</text:span></text:a><text:span text:style-name="T43">; 2001, Nr.<text:s/></text:span><text:a xlink:href="https://www.e-tar.lt/portal/lt/legalAct/TAR.2560251F7F7F" office:target-frame-name="_blank" xlink:show="new"><text:span text:style-name="T44">28-890</text:span></text:a><text:span text:style-name="T45">; 2004, Nr.<text:s/></text:span><text:a xlink:href="https://www.e-tar.lt/portal/lt/legalAct/TAR.62C4AA472431" office:target-frame-name="_blank" xlink:show="new"><text:span text:style-name="T46">54-1830</text:span></text:a><text:span text:style-name="T47">; 2009, Nr.<text:s/></text:span><text:a xlink:href="https://www.e-tar.lt/portal/lt/legalAct/TAR.E1B210518AB0" office:target-frame-name="_blank" xlink:show="new"><text:span text:style-name="T48">153-6895</text:span></text:a><text:span text:style-name="T49">; 2011, Nr.<text:s/></text:span><text:a xlink:href="https://www.e-tar.lt/portal/lt/legalAct/TAR.571BC1525657" office:target-frame-name="_blank" xlink:show="new"><text:span text:style-name="T50">145-6812</text:span></text:a><text:span text:style-name="T51">) 42 straipsnio 3 dalies 1 punktu, Lietuvos banko valdyba n u t a r i a:</text:span></text:p>
      <text:p text:style-name="P52"><text:span text:style-name="T53">Patvirtinti Kredito įstaigų, valdy</text:span><text:span text:style-name="T54">mo įmonių ir finansų maklerio įmonių finansinės apskaitos tvarkymo ir finansinių ataskaitų rinkinių rengimo politikos pagrindinius principus (pridedama).“</text:span></text:p>
      <text:p text:style-name="Normal"/>
      <text:p text:style-name="P55"><text:span text:style-name="T56">2</text:span><text:span text:style-name="T57">. Nustatyti, kad:</text:span></text:p>
      <text:p text:style-name="P58"><text:span text:style-name="T59">2.1</text:span><text:span text:style-name="T60">. nutarimas įsigalioja nuo 2002 m. lapkričio 1 d.;</text:span></text:p>
      <text:p text:style-name="P61"><text:span text:style-name="T62">2.2</text:span><text:span text:style-name="T63">. šiuo n</text:span><text:span text:style-name="T64">utarimu patvirtintų Kredito įstaigų finansinės apskaitos tvarkymo ir atskaitomybės rengimo politikos pagrindinių principų 22 punktas įsigalioja nuo 2003 m. gruodžio 31 d.</text:span></text:p>
      <text:p text:style-name="P65"/>
      <text:p text:style-name="P66"/>
      <text:p text:style-name="P67"/>
      <text:p text:style-name="P68"><text:span text:style-name="T69">VALDYBOS PIRMININKAS</text:span><text:span text:style-name="T70"><text:tab/>REINOLDIJUS ŠARKINAS</text:span></text:p>
      <text:soft-page-break/>
      <text:p text:style-name="P71">PATVIRTINTA</text:p>
      <text:p text:style-name="P75">Lietuvos banko valdybos<text:s/></text:p>
      <text:p text:style-name="P76">1996 m. rugpjūčio 15 d. nutarimu Nr. 230</text:p>
      <text:p text:style-name="P77">(Lietuvos banko valdybos<text:s/></text:p>
      <text:p text:style-name="P78">2012 m. gruodžio 13 d. nutarimo Nr. 03-270<text:s/></text:p>
      <text:p text:style-name="P79">redakcija)</text:p>
      <text:p text:style-name="P80"/>
      <text:p text:style-name="P81"><text:span text:style-name="T82">KREDITO ĮSTAIGŲ, VALDYMO ĮMONIŲ IR FINANSŲ MAKLERIO ĮMONIŲ FINANSINĖS APSKAITOS TVARKYMO IR FINANSINIŲ ATASKAITŲ RINKINIŲ RENGIMO POLITIKOS PAGRINDINIAI PRINCIP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text:span><text:span text:style-name="T92">Kredito įstaigų, valdymo įmonių ir finansų maklerio įmonių finansinės apskaitos tvarkymo ir finansinių ataskaitų rinkinių rengimo politikos pagrindiniai principai (toliau – Principai) apibrėžia bankų, Centrinės kredito unijos, valdymo įmonių ir finansų mak</text:span><text:span text:style-name="T93">lerio įmonių (toliau</text:span><text:span text:style-name="T94"><text:s/></text:span><text:span text:style-name="T95">– Įmonės) finansinės apskaitos tvarkymą ir finansinių ataskaitų rinkinių (toliau – finansinės ataskaitos) rengimą. Valdymo įmonėms ir finansų maklerio įmonėms netaikomi Principų III skyriaus, išskyrus 10 punktą, reikalavimai.</text:span><text:span text:style-name="T96"><text:s/></text:span><text:span text:style-name="T97">Šių Princ</text:span><text:span text:style-name="T98">ipų nuostatos<text:s/></text:span><text:span text:style-name="T99">mutatis mutandis</text:span><text:span text:style-name="T100"><text:s/>taikomos ir Lietuvos Respublikoje įsteigtiems užsienio bankų, valdymo įmonių, finansų maklerio įmonių filialams. Įmonės, tvarkydamos finansinę apskaitą ir rengdamos finansines ataskaitas, privalo vadovautis Lietuvos Respublik</text:span><text:span text:style-name="T101">os<text:s/></text:span><text:span text:style-name="T102">buhalterinės apskaitos įstatymu</text:span><text:span text:style-name="T103">, kitais įstatymais, Lietuvos Respublikos Vyriausybės ir Lietuvos banko valdybos teisės aktais, apibrėžiančiais finansinės apskaitos tvarkymą ir finansinių ataskaitų sudarymą, ir tarptautiniais apskaitos standartais.</text:span><text:s/></text:p>
      <text:p text:style-name="P104">Punkto pakeitimai:</text:p>
      <text:p text:style-name="P105"><text:span text:style-name="T106">Nr.<text:s/></text:span><text:a xlink:href="https://www.e-tar.lt/portal/legalAct.html?documentId=6fc3dcd0174811e68eb0b4a9a30fc97f" office:target-frame-name="_top" xlink:show="replace"><text:span text:style-name="T107">03-66</text:span></text:a><text:span text:style-name="T108">, 2016-05-10, paskelbta TAR 2016-05-12, i. k. 2016-12237</text:span></text:p>
      <text:p text:style-name="Normal"/>
      <text:p text:style-name="P109"><text:span text:style-name="T110">2</text:span><text:span text:style-name="T111">. Įmonės vadovas, valdymo ir priežiūros organų nariai įstatymų nust</text:span><text:span text:style-name="T112">atyta tvarka ir pagal įstatymų atitinkamai vadovui, valdymo ir priežiūros organams priskirtą kompetenciją atsako už tai, kad finansinės ataskaitos būtų tikros, teisingos ir pateiktos laiku. Valdymo (vidaus) apskaitos sistemą Įmonės pasirenka savarankiškai.</text:span></text:p>
      <text:p text:style-name="P113"/>
      <text:p text:style-name="P114"><text:span text:style-name="T115">II</text:span><text:span text:style-name="T116">.<text:s/></text:span><text:span text:style-name="T117">PAGRINDINIAI APSKAITOS PRINCIPAI</text:span></text:p>
      <text:p text:style-name="P118"/>
      <text:p text:style-name="P119"><text:span text:style-name="T120">3</text:span><text:span text:style-name="T121">. Įmonės privalo turėti valdybos patvirtintą apskaitos tvarkymo ir finansinių ataskaitų rengimo politiką (toliau – Apskaitos politika). Apskaitos politika apima pagrindinius principus, taisykles ir<text:s/></text:span><text:span text:style-name="T122">metodus, kuriuos Įmonė įdiegė arba numato įdiegti ir kurių privaloma laikytis tvarkant apskaitą bei rengiant finansines ataskaitas. Tai pačiai operacijai įvertinti gali būti taikomi keli skirtingi apskaitos metodai, todėl Įmonė turi pasirinkti tokią Apskai</text:span><text:span text:style-name="T123">tos politiką, kuri tiksliausiai parodytų jos finansinę būklę ir rezultatus. Metinėse finansinėse ataskaitose turi būti aiškiai ir glaustai pateikti visi reikšmingi Apskaitos politikos teiginiai.</text:span></text:p>
      <text:p text:style-name="P124"><text:span text:style-name="T125">4</text:span><text:span text:style-name="T126">. Rinkdamasi tinkamą Apskaitos politiką Įmonė pati turi<text:s/></text:span><text:span text:style-name="T127">pasirinkti apskaitos taisykles bei metodus ir vadovautis pagrindiniais principais, kurie yra tokie:</text:span></text:p>
      <text:p text:style-name="P128"><text:span text:style-name="T129">4.1</text:span><text:span text:style-name="T130">. Atsargumas (konservatyvumas). Atsargumas yra tam tikrų priimtų sprendimų ar ūkinių operacijų, dėl kurių rezultatų negalima būti pakankamai tikriems,<text:s/></text:span><text:span text:style-name="T131">apdairus įvertinimas, siekiant, kad pajamos arba turtas nebūtų nepagrįstai padidinti, o sąnaudos arba įsipareigojimai – sumažinti.</text:span></text:p>
      <text:p text:style-name="P132"><text:span text:style-name="T133">4.2</text:span><text:span text:style-name="T134">. Turinio, o ne formos pirmenybė. Sandoriai arba ūkinės operacijos įtraukiamos į apskaitą atsižvelgiant į jų turinį ir</text:span><text:span text:style-name="T135"><text:s/>ekonominę prasmę, o ne tik pagal jų juridinę formą.</text:span></text:p>
      <text:p text:style-name="P136"><text:span text:style-name="T137">4.3</text:span><text:span text:style-name="T138">. Reikšmingumas. Finansinėse ataskaitose Įmonė pateikia visą pakankamai reikšmingą informaciją. Informacija yra reikšminga tada, kai ją praleidus arba pateikus neteisingai finansinių ataskaitų<text:s/></text:span><text:span text:style-name="T139">vartotojai gali priimti neteisingus ekonominius sprendimus.</text:span></text:p>
      <text:p text:style-name="P140"><text:span text:style-name="T141">5</text:span><text:span text:style-name="T142">. Pagrindiniai finansinės apskaitos tvarkymo principai:</text:span></text:p>
      <text:p text:style-name="P143"><text:span text:style-name="T144">5.1</text:span><text:span text:style-name="T145">. Veiklos tęstinumas. Finansinės ataskaitos rengiamos remiantis prielaida, kad Įmonė veiks<text:s/></text:span><text:soft-page-break/><text:span text:style-name="T146">ir tęs savo operacijas pakankamai ilg</text:span><text:span text:style-name="T147">ai (mažiausiai (bet neapsiribojant) dvylika ateinančių mėnesių, pasibaigus ataskaitiniam laikotarpiui), kad ji nesiruošia likviduotis ir jos veiklos sritys nebus reikšmingai apribotos. Ketinamos likviduoti Įmonės finansinės ataskaitos turi būti parengtos l</text:span><text:span text:style-name="T148">aikantis kitokių principų, kurie aprašomi aiškinamajame rašte.</text:span></text:p>
      <text:p text:style-name="P149"><text:span text:style-name="T150">5.2</text:span><text:span text:style-name="T151">. Apskaitos pastovumas. Siekiant užtikrinti, kad vieno laikotarpio finansinių ataskaitų duomenis būtų galima palyginti su kitų laikotarpių duomenimis, apskaitos taisyklės bei metodai tur</text:span><text:span text:style-name="T152">i nesikeisti pakankamai ilgai. Jei per ataskaitinį laikotarpį arba jam pasibaigus (iki įgaliojimo paskelbti finansines ataskaitas) tam tikrų apskaitos sričių politika keičiama, aiškinamajame rašte nurodoma, kokie būtų finansiniai rezultatai, jei būtų taiko</text:span><text:span text:style-name="T153">ma ankstesnė Apskaitos politika, ir kokie jie yra dabar.</text:span></text:p>
      <text:p text:style-name="P154"><text:span text:style-name="T155">5.3</text:span><text:span text:style-name="T156">. Kaupimas. Ūkinių operacijų ir įvykių finansinė apskaita Įmonėse tvarkoma taikant kaupimo principą. Tai reiškia, kad Įmonės veiklos operacijos pripažįstamos tada, kai jos įvyko (ne pinigų gav</text:span><text:span text:style-name="T157">imo ar išleidimo momentu), ir nurodomos to laikotarpio finansinėse ataskaitose. Finansinės ataskaitos, parengtos taikant kaupimo principą, informuoja jų</text:span><text:span text:style-name="T158"><text:s/></text:span><text:span text:style-name="T159">vartotojus ne tik apie praeities įvykius, bet ir apie įsipareigojimus mokėti arba gautinus pinigus atei</text:span><text:span text:style-name="T160">tyje.</text:span></text:p>
      <text:p text:style-name="P161"><text:span text:style-name="T162">6</text:span><text:span text:style-name="T163">. Finansinėse ataskaitose pateiktos informacijos kokybę apibūdinantys pagrindiniai principai:</text:span></text:p>
      <text:p text:style-name="P164"><text:span text:style-name="T165">6.1</text:span><text:span text:style-name="T166">. Suprantamumas. Finansinės ataskaitos turi būti suprantamos vartotojams, turintiems pakankamų ekonomikos bei apskaitos žinių ir sugebantiems an</text:span><text:span text:style-name="T167">alizuoti pateiktą informaciją.</text:span></text:p>
      <text:p text:style-name="P168"><text:span text:style-name="T169">6.2</text:span><text:span text:style-name="T170">. Svarbumas. Informacija yra svarbi, jeigu ji padeda vartotojams įvertinti praeities, dabarties ir ateities įvykius, priimti ekonominius sprendimus bei suvokti anksčiau priimtų sprendimų veiksmingumą.</text:span></text:p>
      <text:p text:style-name="P171"><text:span text:style-name="T172">6.3</text:span><text:span text:style-name="T173">. Patikimu</text:span><text:span text:style-name="T174">mas, tikrumas ir teisingumas. Informacija yra patikima tada, kai ji yra tiksli, išsami ir joje nėra reikšmingų klaidų. Įmonės finansinės ataskaitos turi parodyti tikrą ir teisingą Įmonės finansinę būklę, veiklos rezultatus ir pinigų srautus, taip pat tikru</text:span><text:span text:style-name="T175">s ir teisingus Įmonės veiklos ir finansinės būklės pasikeitimus. Visi įvykiai, nurodyti finansinėse ataskaitose ir keliantys tam tikrų abejonių, aprašomi aiškinamajame rašte, išdėstoma jų esmė, naudoti vertinimo ar apskaitos metodai bei sumos. Apskaičiuoja</text:span><text:span text:style-name="T176">nt apmokestinamąjį pelną (t. y. teikiant mokestines ataskaitas), vadovaujamasi Lietuvos Respublikos pelno mokesčio įstatymu ir kitais teisės aktais.</text:span></text:p>
      <text:p text:style-name="P177"><text:span text:style-name="T178">6.4</text:span><text:span text:style-name="T179">. Palyginamumas. Finansinių ataskaitų informacijos vartotojai turi turėti galimybę palyginti kelių l</text:span><text:span text:style-name="T180">aikotarpių finansines ataskaitas, kad galėtų teisingai įvertinti Įmonės finansinės būklės ir rezultatų bei pinigų srautų pokyčius. Vartotojai taip pat turi turėti galimybę palyginti kitų Įmonių finansinius rodiklius ir juos įvertinti. Vartotojai informuoja</text:span><text:span text:style-name="T181">mi apie taikomą Apskaitos politiką ir jos pasikeitimus. Tokia informacija pateikiama aiškinamajame rašte.</text:span></text:p>
      <text:p text:style-name="P182"/>
      <text:p text:style-name="P183"><text:span text:style-name="T184">III</text:span><text:span text:style-name="T185">.<text:s/></text:span><text:span text:style-name="T186">APSKAITOS POLITIKOS PAKEITIMAI</text:span></text:p>
      <text:p text:style-name="P187"/>
      <text:p text:style-name="P188"><text:span text:style-name="T189">7</text:span><text:span text:style-name="T190">. Apskaitos politiką per finansinius metus be Lietuvos banko leidimo Įmonės gali keisti:</text:span></text:p>
      <text:p text:style-name="P191"><text:span text:style-name="T192">7.1</text:span><text:span text:style-name="T193">. fin</text:span><text:span text:style-name="T194">ansinių metų pradžioje (I ketvirtį);</text:span></text:p>
      <text:p text:style-name="P195"><text:span text:style-name="T196">7.2</text:span><text:span text:style-name="T197">. vykdydamos inspektavimo (patikrinimo) ataskaitoje pateiktus nurodymus šalinti trūkumus.</text:span></text:p>
      <text:p text:style-name="P198"><text:span text:style-name="T199">8</text:span><text:span text:style-name="T200">. Jeigu dėl objektyvių sąlygų Apskaitos politika keičiama kitais atvejais, negu nustatyta 7.1 ir 7.2 punktuose,<text:s/></text:span><text:span text:style-name="T201">būtinas Lietuvos banko leidimas. Norėdama gauti leidimą Įmonė pateikia Lietuvos bankui prašymą, kuriame nurodo, kokie pakeitimai bus daromi, dėl kokių priežasčių keičiama Apskaitos politika, kokią įtaką Apskaitos politikos pakeitimas turės Įmonės finansine</text:span><text:span text:style-name="T202">i būklei ir veiklos rezultatams ir jų palyginamumui.</text:span></text:p>
      <text:p text:style-name="P203"><text:span text:style-name="T204">9</text:span><text:span text:style-name="T205">. Apie Apskaitos politikos pakeitimus ir papildymus Lietuvos banko Priežiūros tarnybai turi būti pranešta per 5 darbo dienas po to, kai šiuos pakeitimus ir papildymus patvirtina Įmonės valdyba. Liet</text:span><text:span text:style-name="T206">uvos banko Priežiūros tarnybai pateikiama išsami Apskaitos politika su visais pakeitimais ir papildymais. Jei Įmonės Apskaitos politika buvo pakeista vadovaujantis 7 punktu, Įmonė taip pat pateikia informaciją apie Apskaitos politikos pakeitimų ir papildym</text:span><text:span text:style-name="T207">ų priežastis bei jų įtaką Įmonės finansinei būklei, veiklos rezultatams ir jų palyginamumui.</text:span></text:p>
      <text:p text:style-name="P208"><text:span text:style-name="T209">10</text:span><text:span text:style-name="T210">. Apskaitos politikos pakeitimai nurodomi tarpinėse ir metinėse finansinėse ataskaitose,<text:s/></text:span><text:soft-page-break/><text:span text:style-name="T211">paaiškinant jų įtaką Įmonės finansinei būklei bei rezultatams.</text:span></text:p>
      <text:p text:style-name="P212"/>
      <text:p text:style-name="P213"><text:span text:style-name="T214">IV</text:span><text:span text:style-name="T215">.<text:s/></text:span><text:span text:style-name="T216">PAGRINDINĖS APSKAITOS TAISYKLĖS IR METODAI</text:span></text:p>
      <text:p text:style-name="P217"/>
      <text:p text:style-name="P218"><text:span text:style-name="T219">11</text:span><text:span text:style-name="T220">. Įmonė savo Apskaitos politikoje nurodo tokius principus, taisykles bei metodus, kurių laikosi tvarkydama apskaitą ir rengdama finansines ataskaitas.</text:span></text:p>
      <text:p text:style-name="P221"><text:span text:style-name="T222">12</text:span><text:span text:style-name="T223">. Apskaitos politikoje nurodomos<text:s/></text:span><text:span text:style-name="T224">reikšmingos apskaitos taisyklės ir metodai, susiję su tokiu Įmonės turtu ir įsipareigojimais:</text:span></text:p>
      <text:p text:style-name="P225"><text:span text:style-name="T226">12.1</text:span><text:span text:style-name="T227">. finansiniu turtu;</text:span></text:p>
      <text:p text:style-name="P228"><text:span text:style-name="T229">12.2</text:span><text:span text:style-name="T230">. finansiniais įsipareigojimais;</text:span></text:p>
      <text:p text:style-name="P231"><text:span text:style-name="T232">12.3</text:span><text:span text:style-name="T233">. nefinansiniu turtu;</text:span></text:p>
      <text:p text:style-name="P234"><text:span text:style-name="T235">12.4</text:span><text:span text:style-name="T236">. investiciniu turtu.</text:span></text:p>
      <text:p text:style-name="P237"><text:span text:style-name="T238">13</text:span><text:span text:style-name="T239">. Apskaitos politikoje apib</text:span><text:span text:style-name="T240">rėžiami 12 punkte nurodyto turto ir įsipareigojimų pripažinimo, pripažinimo nutraukimo ir vertės nustatymo (pirminio ir vėlesnio) metodai ir jų pasirinkimą nulėmusios prielaidos. Įmonė turi pasirinkti ir atskleisti turto perkainojimo periodiškumą, perkaino</text:span><text:span text:style-name="T241">jimo rezultatų apskaitos principus, nuostolio dėl turto vertės sumažėjimo pripažinimą ar panaikinimą.</text:span></text:p>
      <text:p text:style-name="P242"><text:span text:style-name="T243">14</text:span><text:span text:style-name="T244">. Finansinis turtas – tai pinigai ir pinigų ekvivalentai, sutartinės teisės gauti pinigus ar kitą finansinį turtą, sutartinės teisės pasikeisti fina</text:span><text:span text:style-name="T245">nsinėmis priemonėmis su kita šalimi tikėtinai sau palankiomis sąlygomis ir kitų įmonių nuosavybės priemonės ir sutartys, pagal kurias bus arba gali būti atsiskaitoma pačios Įmonės nuosavybės priemonėmis. Apskaitos politikoje, nurodant kriterijus, kuriais r</text:span><text:span text:style-name="T246">emiantis atliekamas toks suskirstymas, finansinis turtas skirstomas į 4 grupes:</text:span></text:p>
      <text:p text:style-name="P247"><text:span text:style-name="T248">14.1</text:span><text:span text:style-name="T249">. vertinamas tikrąja verte, kurios pasikeitimas pripažįstamas pelno (nuostolių) ataskaitoje:</text:span></text:p>
      <text:p text:style-name="P250"><text:span text:style-name="T251">14.1.1</text:span><text:span text:style-name="T252">. prekybinis finansinis turtas;</text:span></text:p>
      <text:p text:style-name="P253"><text:span text:style-name="T254">14.1.2</text:span><text:span text:style-name="T255">. finansinis turtas, kuris pirminio pripažinimo metu priskiriamas finansiniam turtui vertinamam tikrąja verte, kurios pasikeitimas pripažįstamas pelno (nuostolių) ataskaitoje (angl.<text:s/></text:span><text:span text:style-name="T256">fair value option</text:span><text:span text:style-name="T257">);</text:span></text:p>
      <text:p text:style-name="P258"><text:span text:style-name="T259">14.2</text:span><text:span text:style-name="T260">. finansinis turtas, laikomas iki termino pa</text:span><text:span text:style-name="T261">baigos;</text:span></text:p>
      <text:p text:style-name="P262"><text:span text:style-name="T263">14.3</text:span><text:span text:style-name="T264">. paskolos ir gautinos sumos;</text:span></text:p>
      <text:p text:style-name="P265"><text:span text:style-name="T266">14.4</text:span><text:span text:style-name="T267">. parduoti turimas finansinis turtas.</text:span></text:p>
      <text:p text:style-name="P268"><text:span text:style-name="T269">15</text:span><text:span text:style-name="T270">. Finansinis turtas laikomas prekybiniu, jei jis yra įsigytas siekiant gauti pelno per trumpą laikotarpį dėl pirkimo ir pardavimo kainų skirtumo arba tarpin</text:span><text:span text:style-name="T271">inkavimo maržos.</text:span></text:p>
      <text:p text:style-name="P272"><text:span text:style-name="T273">16</text:span><text:span text:style-name="T274">. Finansinis turtas gali būti priskirtas finansiniam turtui, kuris pirminio pripažinimo metu priskiriamas finansiniam turtui vertinamam tikrąja verte, kurios pasikeitimas pripažįstamas pelno (nuostolių) ataskaitoje, jei tai panaikina</text:span><text:span text:style-name="T275"><text:s/>arba sumažina finansinių priemonių vertinimo ir pripažinimo prieštaravimus.</text:span></text:p>
      <text:p text:style-name="P276"><text:span text:style-name="T277">17</text:span><text:span text:style-name="T278">. Apskaitos politikoje pateikiama finansinio turto, vertinamo tikrąja verte, kurios pasikeitimas pripažįstamas pelno (nuostolių) ataskaitoje, sudėtis ir kiekvienos šio finan</text:span><text:span text:style-name="T279">sinio turto grupės apskaitos metodai. Finansinis turtas vertinamas tikrąja verte, kurios pasikeitimas pripažįstamas pelno (nuostolių) ataskaitoje, po pirminio pripažinimo vertinamas tikrąja verte ir šio vertinimo metodai pateikiami Apskaitos politikoje. Je</text:span><text:span text:style-name="T280">i tikrosios vertės patikimai nustatyti neįmanoma, Apskaitos politikoje aprašomi metodai, kuriais remiantis nustatoma tokio turto vertė.</text:span></text:p>
      <text:p text:style-name="P281"><text:span text:style-name="T282">18</text:span><text:span text:style-name="T283">. Finansinis turtas, laikomas iki termino pabaigos, – tai toks neišvestinis finansinis turtas su apibrėžtais mokėj</text:span><text:span text:style-name="T284">imais ir išpirkimo data, kurį Įmonė ketina ir turi galimybes laikyti iki išpirkimo termino. Apskaitos politikoje nurodoma tokio finansinio turto sudėtis, nustatytos sąlygos, kurioms esant Įmonė neturi galimybių arba neketina laikyti finansinio turto iki te</text:span><text:span text:style-name="T285">rmino pabaigos, taip pat nustatyti finansinio turto peržiūrėjimo (perklasifikavimo), pasikeitus galimybėms ar sąlygoms jį laikyti, principai. Įmonė taip pat nurodo atvejus, kai finansinio turto pardavimas pirma laiko nekelia abejonių dėl likusio tokio fina</text:span><text:span text:style-name="T286">nsinio turto laikymo iki termino pabaigos.</text:span></text:p>
      <text:p text:style-name="P287"><text:span text:style-name="T288">19</text:span><text:span text:style-name="T289">. Paskolos ir gautinos sumos – tai finansinis turtas, kuris sukuriamas perduodant pinigines lėšas, prekes arba suteikiant paslaugas tiesiogiai skolininkui.</text:span></text:p>
      <text:p text:style-name="P290"><text:span text:style-name="T291">20</text:span><text:span text:style-name="T292">. Apskaitos politikoje nurodomos sąlygos, kur</text:span><text:span text:style-name="T293">ioms esant įsigytos paskolos prilyginamos<text:s/></text:span><text:soft-page-break/><text:span text:style-name="T294">Įmonės suteiktoms paskoloms. Įmonė taip pat turi nustatyti palūkanų už suteiktas paskolas kaupimo, paskolų ir atidėjinių apskaitos principus (bankai nustato specialiųjų atidėjinių apskaitos principus), už suteiktas</text:span><text:span text:style-name="T295"><text:s/>paskolas įkeisto turto vertinimo ir apskaitos metodus.</text:span></text:p>
      <text:p text:style-name="P296"><text:span text:style-name="T297">21</text:span><text:span text:style-name="T298">. Parduoti turimas finansinis turtas – toks neišvestinis finansinis turtas, kuris įsigytas parduoti arba siekiant gauti pelno iš jo kainos svyravimų, ir kitas finansinis turtas, kuris nepriskiri</text:span><text:span text:style-name="T299">amas prie finansinio turto, vertinamo tikrąja verte, kurios pasikeitimas pripažįstamas pelno (nuostolių) ataskaitoje, iki termino pabaigos laikomo finansinio turto arba paskolų ir gautinų sumų. Apskaitos politikoje turi būti pateikta tokio turto sudėtis, p</text:span><text:span text:style-name="T300">erklasifikavimo ir apskaitos principai. Parduoti laikomas finansinis turtas po pirminio pripažinimo vertinamas tikrąja verte ir šio vertinimo metodai nurodomi Apskaitos politikoje. Jei parduoti laikomo finansinio turto tikrosios vertės patikimai nustatyti<text:s/></text:span><text:span text:style-name="T301">neįmanoma, Apskaitos politikoje aprašomi šio turto vertinimo reikalavimai.</text:span></text:p>
      <text:p text:style-name="P302"><text:span text:style-name="T303">22</text:span><text:span text:style-name="T304">. Finansiniai įsipareigojimai – tai sutartiniai įsipareigojimai perduoti pinigus, kitą finansinį turtą arba pasikeisti finansinėmis priemonėmis tikėtinai sau nepalankiomis sąl</text:span><text:span text:style-name="T305">ygomis ir sutartys, pagal kurias bus arba gali būti atsiskaitoma pačios Įmonės nuosavybės priemonėmis. Apskaitos politikoje, nurodant kriterijus, kuriais remiantis atliekamas klasifikavimas, finansiniai įsipareigojimai skirstomi į 2 grupes:</text:span></text:p>
      <text:p text:style-name="P306"><text:span text:style-name="T307">22.1</text:span><text:span text:style-name="T308">. vertina</text:span><text:span text:style-name="T309">mi tikrąja verte, kurios pasikeitimas pripažįstamas pelno (nuostolių) ataskaitoje:</text:span></text:p>
      <text:p text:style-name="P310"><text:span text:style-name="T311">22.1.1</text:span><text:span text:style-name="T312">. prekybiniai finansiniai įsipareigojimai;</text:span></text:p>
      <text:p text:style-name="P313"><text:span text:style-name="T314">22.1.2</text:span><text:span text:style-name="T315">. finansiniai įsipareigojimai, kurie pirminio pripažinimo metu priskiriami finansiniams įsipareigojimams, vertin</text:span><text:span text:style-name="T316">amiems tikrąja verte, kurios pasikeitimas pripažįstamas pelno (nuostolių) ataskaitoje (angl.<text:s/></text:span><text:span text:style-name="T317">fair value option</text:span><text:span text:style-name="T318">).</text:span></text:p>
      <text:p text:style-name="P319"><text:span text:style-name="T320">22.2</text:span><text:span text:style-name="T321">. finansiniai įsipareigojimai, laikomi iki termino pabaigos.</text:span></text:p>
      <text:p text:style-name="P322"><text:span text:style-name="T323">23</text:span><text:span text:style-name="T324">. Finansiniai įsipareigojimai priskiriami prekybiniams, jei jie<text:s/></text:span><text:span text:style-name="T325">įgyti siekiant gauti pelno per trumpą laikotarpį dėl pirkimo ir pardavimo kainų skirtumo arba tarpininkavimo maržos.</text:span></text:p>
      <text:p text:style-name="P326"><text:span text:style-name="T327">24</text:span><text:span text:style-name="T328">. Finansiniai įsipareigojimai gali būti priskirti finansiniams įsipareigojimams, kurie pirminio pripažinimo metu priskiriami<text:s/></text:span><text:span text:style-name="T329">vertinamiems tikrąja verte, kurios pasikeitimas pripažįstamas pelno (nuostolių) ataskaitoje, jei tai panaikina arba sumažina finansinių priemonių vertinimo ir pripažinimo prieštaravimus.</text:span></text:p>
      <text:p text:style-name="P330"><text:span text:style-name="T331">25</text:span><text:span text:style-name="T332">. Apskaitos politikoje nurodoma finansinių įsipareigojimų, vert</text:span><text:span text:style-name="T333">inamų tikrąja verte, kurios pasikeitimas pripažįstamas pelno (nuostolių) ataskaitoje, sudėtis bei kiekvienos šių įsipareigojimų grupės apskaitos metodai. Finansiniai įsipareigojimai, vertinami tikrąja verte, kurios pasikeitimas pripažįstamas pelno (nuostol</text:span><text:span text:style-name="T334">ių) ataskaitoje, po pirminio pripažinimo vertinami tikrąja verte ir šio vertinimo metodai nurodomi Apskaitos politikoje. Jei neįmanoma patikimai nustatyti tikrosios vertės, Apskaitos politikoje aprašomi metodai, kuriais remiantis nustatoma tokių įsipareigo</text:span><text:span text:style-name="T335">jimų vertė.</text:span></text:p>
      <text:p text:style-name="P336"><text:span text:style-name="T337">26</text:span><text:span text:style-name="T338">. Visi finansiniai įsipareigojimai, kurie nėra priskiriami vertinamiems tikrąja verte, kurios pasikeitimas pripažįstamas pelno (nuostolių) ataskaitoje, ir nėra išvestinės finansinės priemonės, priskiriami iki termino pabaigos laikomiems į</text:span><text:span text:style-name="T339">sipareigojimams. Apskaitos politikoje nurodoma tokių įsipareigojimų sudėtis ir jų apskaitos bei vertinimo taisyklės.</text:span></text:p>
      <text:p text:style-name="P340"><text:span text:style-name="T341">27</text:span><text:span text:style-name="T342">. Apskaitos politikoje Įmonė nurodo nefinansinio turto apskaitos principus:</text:span></text:p>
      <text:p text:style-name="P343"><text:span text:style-name="T344">27.1</text:span><text:span text:style-name="T345">. investicijų į patronuojamąsias ir asocijuotas įmo</text:span><text:span text:style-name="T346">nes, nurodant šių investicijų apskaitai taikomus metodus;</text:span></text:p>
      <text:p text:style-name="P347"><text:span text:style-name="T348">27.2</text:span><text:span text:style-name="T349">. materialiojo ir nematerialiojo ilgalaikio turto, nurodant nusidėvėjimo bei amortizacijos skaičiavimo metodus ir tokio turto eksploatacijos išlaidų apskaitos principus;</text:span></text:p>
      <text:p text:style-name="P350"><text:span text:style-name="T351">27.3</text:span><text:span text:style-name="T352">. atsargų ir</text:span><text:span text:style-name="T353"><text:s/>už skolas perimto turto.</text:span></text:p>
      <text:p text:style-name="P354"><text:span text:style-name="T355">28</text:span><text:span text:style-name="T356">. Investicinis turtas – tai žemė, pastatai ar jų dalis, kurie įsigyjami ne pagrindinės (ne bankinės arba ne prekybinės)</text:span><text:span text:style-name="T357"><text:s/></text:span><text:span text:style-name="T358">veiklos tikslams. Šis ir Įmonės veikloje naudojamas turtas į apskaitą įtraukiamas ir finansinėse atask</text:span><text:span text:style-name="T359">aitose parodomas atskirai. Apskaitos politikoje nurodomi šio turto apskaitos principai, pasirinktas turto vertės nustatymo modelis, kurį Įmonė taikys vertindama visą investicinį turtą. Be to, Apskaitos politikoje nurodomos investicinio turto pajamų ir išla</text:span><text:span text:style-name="T360">idų apskaitos taisyklės bei šio turto nusidėvėjimo skaičiavimo metodai.</text:span></text:p>
      <text:p text:style-name="P361"><text:span text:style-name="T362">29</text:span><text:span text:style-name="T363">. Išvestinė finansinė priemonė – tai finansinė priemonė, kurios vertė kinta atsižvelgiant į<text:s/></text:span><text:soft-page-break/><text:span text:style-name="T364">kintamus dydžius (išvestinės finansinės priemonės pagrindą – biržos prekių kainas, pal</text:span><text:span text:style-name="T365">ūkanų normą, finansinių priemonių kainą, užsienio valiutos kursą, kainų ar palūkanų normos indeksą ir pan.), kuriai nereikalingos pradinės investicijos arba jos nedidelės ir kai atsiskaitymai pagal šias priemones numatyti ateityje. Apskaitos politikoje nur</text:span><text:span text:style-name="T366">odomas išvestinių finansinių priemonių sandorių klasifikavimo, atsižvelgiant į jų sudarymo tikslą, principai ir jų vertinimo metodai. Įmonė savo Apskaitos politikoje taip pat išvardija sudaromus sandorius pagal išvestinių finansinių priemonių rūšis ir išsa</text:span><text:span text:style-name="T367">miai išdėsto kiekvienos rūšies apskaitos principus.</text:span></text:p>
      <text:p text:style-name="P368"><text:span text:style-name="T369">30</text:span><text:span text:style-name="T370">. Apskaitos politikoje nurodomi apsidraudimo nuo galimos rizikos sandorių įsigijimo ar išleidimo principai (jei Įmonė sudaro apsidraudimo sandorius), įskaitant:</text:span></text:p>
      <text:p text:style-name="P371"><text:span text:style-name="T372">30.1</text:span><text:span text:style-name="T373">. tikrosios vertės pasikeitimo<text:s/></text:span><text:span text:style-name="T374">rizikos mažinimą;</text:span></text:p>
      <text:p text:style-name="P375"><text:span text:style-name="T376">30.2</text:span><text:span text:style-name="T377">. pinigų srautų pasikeitimo rizikos mažinimą.</text:span></text:p>
      <text:p text:style-name="P378"><text:span text:style-name="T379">31</text:span><text:span text:style-name="T380">. Įmonė nurodo metodus, kuriais remiantis būtų numatomi būsimųjų pinigų srautų įvertinimo pasikeitimai ar finansinio turto tikrosios vertės svyravimai, palyginti su apskaitine<text:s/></text:span><text:span text:style-name="T381">to turto verte, bei minėtai rizikai apdrausti naudojamas išvestines finansines priemones. Apskaitos politikoje taip pat nurodomi apsidraudimo sandorių veiksmingumo, kompensuojant riziką, įvertinimo metodai bei šių sandorių tikrosios vertės tikslinimo rezul</text:span><text:span text:style-name="T382">tato apskaitos principai. Įmonė Apskaitos politikoje atskleidžia rizikos mažinimo apskaitos principus ir sąlygas, kurioms esant rizikos mažinimo apskaita nutraukiama.</text:span></text:p>
      <text:p text:style-name="P383"><text:span text:style-name="T384">32</text:span><text:span text:style-name="T385">. Apskaitos politikoje pateikiama pagrindinių pajamų bei sąnaudų straipsnių<text:s/></text:span><text:span text:style-name="T386">sudėtis, jų pripažinimo ir kaupimo taisyklės.</text:span></text:p>
      <text:p text:style-name="P387"><text:span text:style-name="T388">33</text:span><text:span text:style-name="T389">. Be minėtų reikšmingų apskaitos taisyklių ir metodų, Įmonė Apskaitos politikoje taip pat nustato ir patvirtina taikomus konsoliduotųjų finansinių ataskaitų rengimo metodus, balansinių ir nebalansinių str</text:span><text:span text:style-name="T390">aipsnių, nominuotų užsienio valiuta, apskaitos principus, operacijų su savo akcijomis apskaitos taisykles, nebalansinių straipsnių apskaitos principus.</text:span></text:p>
      <text:p text:style-name="P391"><text:span text:style-name="T392">34</text:span><text:span text:style-name="T393">. Jei bankas teikia faktoringo paslaugas, Apskaitos politikoje turi būti atskleisti tokių sandorių</text:span><text:span text:style-name="T394"><text:s/>apskaitos principai.</text:span></text:p>
      <text:p text:style-name="P395"><text:span text:style-name="T396">35</text:span><text:span text:style-name="T397">. Apskaitos politikoje taip pat nurodomi inventorizacijos atlikimo, baigiamųjų apyvartų operacijų atlikimo, klaidų taisymo finansinėse ataskaitose principai.</text:span></text:p>
      <text:p text:style-name="P398"><text:span text:style-name="T399">36</text:span><text:span text:style-name="T400">. Įmonė savo Apskaitos politikoje gali papildomai pateikti ir ki</text:span><text:span text:style-name="T401">tas apskaitos taisykles bei metodus, jeigu tai atrodo tikslinga. Be to, šių Principų IV skyriuje paminėtos apskaitos taisyklės ir metodai gali būti smulkiau paaiškinami Įmonės valdybos patvirtintuose vidaus dokumentuose.</text:span></text:p>
      <text:p text:style-name="P402"/>
      <text:p text:style-name="P403"><text:span text:style-name="T404">V</text:span><text:span text:style-name="T405">.<text:s/></text:span><text:span text:style-name="T406">BAIGIAMOSIOS NUOSTATOS</text:span></text:p>
      <text:p text:style-name="P407"/>
      <text:p text:style-name="P408"><text:span text:style-name="T409">37</text:span><text:span text:style-name="T410">. Įmonė savarankiškai parengia savo finansinės apskaitos sąskaitų planą, kurį patvirtina Įmonės vadovas, ir juo vadovaudamasi tvarko apskaitą.</text:span></text:p>
      <text:p text:style-name="P411"><text:span text:style-name="T412">38</text:span><text:span text:style-name="T413">. Įmonės finansinės ataskaitos sudaromos ataskaitinio laikotarpio paskutinės kalendorinės dienos duome</text:span><text:span text:style-name="T414">nimis.</text:span></text:p>
      <text:p text:style-name="P415"><text:span text:style-name="T416">39</text:span><text:span text:style-name="T417">. Įmonė taip pat privalo užtikrinti, kad būtų parengta bendra grupės (Įmonės ir jos kontroliuojamų įstaigų ir įmonių) Apskaitos politika.</text:span></text:p>
      <text:p text:style-name="P418"/>
      <text:p text:style-name="P419"><text:span text:style-name="T420">_________________</text:span></text:p>
      <text:p text:style-name="P421">Priedo pakeitimai:</text:p>
      <text:p text:style-name="P422"><text:span text:style-name="T423">Nr.<text:s/></text:span><text:a xlink:href="https://www.e-tar.lt/portal/legalAct.html?documentId=TAR.D5091F1223C7" office:target-frame-name="_top" xlink:show="replace"><text:span text:style-name="T424">03-270</text:span></text:a><text:span text:style-name="T425">, 2012-12-13, Žin., 2012, Nr. 150-7716 (2012-12-20), i. k. 112505ANUTA0003-270</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banko valdyba, Nutarimas</text:span></text:p>
      <text:p text:style-name="P435"><text:span text:style-name="T436">Nr.<text:s/></text:span><text:a xlink:href="https://www.e-tar.lt/portal/legalAct.html?documentId=TAR.2CD73FD1C773" office:target-frame-name="_top" xlink:show="replace"><text:span text:style-name="T437">86</text:span></text:a><text:span text:style-name="T438">, 2008-05-29, Žin., 2008, Nr. 66-2524 (2008-06-10), i. k. 108505ANUTA00000086</text:span></text:p>
      <text:p text:style-name="P439"><text:span text:style-name="T440">Dėl kai kurių Lietuvos banko teisės aktų dėl apskaitos ir finansinės atskaitomybės pakeitimo</text:span></text:p>
      <text:p text:style-name="P441"/>
      <text:soft-page-break/>
      <text:p text:style-name="P442"><text:span text:style-name="T443">2.</text:span></text:p>
      <text:p text:style-name="P444"><text:span text:style-name="T445">Lietuvos banko valdyba, Nutarim</text:span><text:span text:style-name="T446">as</text:span></text:p>
      <text:p text:style-name="P447"><text:span text:style-name="T448">Nr.<text:s/></text:span><text:a xlink:href="https://www.e-tar.lt/portal/legalAct.html?documentId=TAR.3A6EDFBA71F3" office:target-frame-name="_top" xlink:show="replace"><text:span text:style-name="T449">03-160</text:span></text:a><text:span text:style-name="T450">, 2010-12-02, Žin., 2010, Nr. 144-7409 (2010-12-09), i. k. 110505ANUTA0003-160</text:span></text:p>
      <text:p text:style-name="P451"><text:span text:style-name="T452">Dėl Kredito unijų finansinės apskaitos tvarkymo ir finansinių ataskaitų rengimo po</text:span><text:span text:style-name="T453">litikos pagrindinių principų patvirtinimo</text:span></text:p>
      <text:p text:style-name="P454"/>
      <text:p text:style-name="P455"><text:span text:style-name="T456">3.</text:span></text:p>
      <text:p text:style-name="P457"><text:span text:style-name="T458">Lietuvos banko valdyba, Nutarimas</text:span></text:p>
      <text:p text:style-name="P459"><text:span text:style-name="T460">Nr.<text:s/></text:span><text:a xlink:href="https://www.e-tar.lt/portal/legalAct.html?documentId=TAR.31FD84A46580" office:target-frame-name="_top" xlink:show="replace"><text:span text:style-name="T461">03-68</text:span></text:a><text:span text:style-name="T462">, 2012-03-15, Žin., 2012, Nr. 34-1694 (2012-03-22), i. k. 112505ANUTA00003-68</text:span></text:p>
      <text:p text:style-name="P463"><text:span text:style-name="T464">Dėl tam</text:span><text:span text:style-name="T465"><text:s/>tikrų Lietuvos banko valdybos nutarimų, susijusių su Lietuvos banko valdybos funkcijomis finansų rinkos priežiūros srityje, pakeitimo</text:span></text:p>
      <text:p text:style-name="P466"/>
      <text:p text:style-name="P467"><text:span text:style-name="T468">4.</text:span></text:p>
      <text:p text:style-name="P469"><text:span text:style-name="T470">Lietuvos banko valdyba, Nutarimas</text:span></text:p>
      <text:p text:style-name="P471"><text:span text:style-name="T472">Nr.<text:s/></text:span><text:a xlink:href="https://www.e-tar.lt/portal/legalAct.html?documentId=TAR.D5091F1223C7" office:target-frame-name="_top" xlink:show="replace"><text:span text:style-name="T473">03-270</text:span></text:a><text:span text:style-name="T474">, 2012-12-13, Žin., 2012, Nr. 150-7716 (2012-12-20), i. k. 112505ANUTA0003-270</text:span></text:p>
      <text:p text:style-name="P475"><text:span text:style-name="T476">Dėl Lietuvos banko valdybos 1996 m. rugpjūčio 15 d. nutarimo Nr. 230 "Dėl Kredito įstaigų finansinės apskaitos tvarkymo ir atskaitomybės rengimo politikos pagrindinių<text:s/></text:span><text:span text:style-name="T477">principų patvirtinimo" pakeitimo</text:span></text:p>
      <text:p text:style-name="P478"/>
      <text:p text:style-name="P479"><text:span text:style-name="T480">5.</text:span></text:p>
      <text:p text:style-name="P481"><text:span text:style-name="T482">Lietuvos bankas, Nutarimas</text:span></text:p>
      <text:p text:style-name="P483"><text:span text:style-name="T484">Nr.<text:s/></text:span><text:a xlink:href="https://www.e-tar.lt/portal/legalAct.html?documentId=6fc3dcd0174811e68eb0b4a9a30fc97f" office:target-frame-name="_top" xlink:show="replace"><text:span text:style-name="T485">03-66</text:span></text:a><text:span text:style-name="T486">, 2016-05-10, paskelbta TAR 2016-05-12, i. k. 2016-12237</text:span></text:p>
      <text:p text:style-name="P487"><text:span text:style-name="T488">Dėl Lietuvos banko valdybos<text:s/></text:span><text:span text:style-name="T489">1996 m. rugpjūčio 15 d. nutarimo Nr. 230 „Dėl Kredito įstaigų, valdymo įmonių ir finansų maklerio įmonių finansinės apskaitos tvarkymo ir finansinių ataskaitų rinkinių rengimo politikos pagrindinių principų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2"><text:page-number text:fixed="false">6</text:page-number></text:p>
        <text:p text:style-name="Header"/>
      </style:header>
      <style:footer>
        <text:p text:style-name="Footer"/>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5T12:45:00Z</meta:creation-date>
    <dc:date>2018-03-15T12:45:00Z</dc:date>
    <meta:template xlink:href="Normal.dotm" xlink:type="simple"/>
    <meta:editing-cycles>2</meta:editing-cycles>
    <meta:editing-duration>PT0S</meta:editing-duration>
    <meta:document-statistic meta:page-count="7" meta:paragraph-count="209" meta:word-count="3036" meta:character-count="23418" meta:row-count="381" meta:non-whitespace-character-count="20591"/>
  </office:meta>
</office:document-meta>
</file>