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fo:letter-spacing="0.0416in"/>
    </style:style>
    <style:style style:name="T55" style:parent-style-name="DefaultParagraphFont" style:family="text">
      <style:text-properties fo:color="#000000" fo:letter-spacing="0.0138in"/>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tab-stops>
          <style:tab-stop style:type="right" style:position="6.6937in"/>
        </style:tab-stops>
      </style:paragraph-properties>
    </style:style>
    <style:style style:name="P271" style:parent-style-name="Normal" style:family="paragraph">
      <style:paragraph-properties>
        <style:tab-stops>
          <style:tab-stop style:type="right" style:position="6.6937in"/>
        </style:tab-stops>
      </style:paragraph-properties>
    </style:style>
    <style:style style:name="P272" style:parent-style-name="Normal" style:family="paragraph">
      <style:paragraph-properties>
        <style:tab-stops>
          <style:tab-stop style:type="right" style:position="6.6937in"/>
        </style:tab-stops>
      </style:paragraph-properties>
    </style:style>
    <style:style style:name="P273" style:parent-style-name="Normal" style:family="paragraph">
      <style:paragraph-properties>
        <style:tab-stops>
          <style:tab-stop style:type="right" style:position="6.6937in"/>
        </style:tab-stops>
      </style:paragraph-properties>
    </style:style>
    <style:style style:name="T274" style:parent-style-name="DefaultParagraphFont" style:family="text">
      <style:text-properties fo:text-transform="uppercase"/>
    </style:style>
    <style:style style:name="T275" style:parent-style-name="DefaultParagraphFont" style:family="text">
      <style:text-properties fo:text-transform="uppercase"/>
    </style:style>
    <style:style style:name="T276" style:parent-style-name="DefaultParagraphFont" style:family="text">
      <style:text-properties fo:text-transform="uppercase"/>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widows="0" fo:orphans="0"/>
    </style:style>
  </office:automatic-styles>
  <office:body>
    <office:text text:use-soft-page-breaks="true">
      <text:p text:style-name="P1"><text:span text:style-name="T9">Įsakymas netenka galios 1997-01-01:</text:span></text:p>
      <text:p text:style-name="P10"><text:span text:style-name="T11">Muitinės departamentas prie Lietuvos Respublikos finansų ministerijos, Įsakymas</text:span></text:p>
      <text:p text:style-name="P12"><text:span text:style-name="T13">Nr.<text:s/></text:span><text:a xlink:href="https://www.e-tar.lt/portal/legalAct.html?documentId=TAR.7364C7ADF115" office:target-frame-name="_top" xlink:show="replace"><text:span text:style-name="T14">584</text:span></text:a><text:span text:style-name="T15">, 1996-12-06, Žin., 1996, Nr. 120-2844<text:s/></text:span><text:span text:style-name="T16">(1996-12-13), i. k. 0963030ISAK00000584</text:span></text:p>
      <text:p text:style-name="P17"><text:span text:style-name="T18">Dėl Bendrosios deklaracijos pildymo ir naudojimo tvarkos</text:span></text:p>
      <text:p text:style-name="P19"/>
      <text:p text:style-name="P20"><text:span text:style-name="T21">Suvestinė redakcija nuo 1996-05-03 iki 1996-12-31</text:span></text:p>
      <text:p text:style-name="P22"/>
      <text:p text:style-name="P23"><text:span text:style-name="T24">Įsakymas paskelbtas: Žin. 1996, Nr.<text:s/></text:span><text:a xlink:href="https://www.e-tar.lt/portal/legalAct.html?documentId=TAR.A73A84D35EC8" office:target-frame-name="_top" xlink:show="replace"><text:span text:style-name="T25">22-587</text:span></text:a><text:span text:style-name="T26">, i. k. 0963030ISAK00000113</text:span></text:p>
      <text:p text:style-name="P27"/>
      <text:p text:style-name="P28"/>
      <text:p text:style-name="P29">MUITINĖS DEPARTAMENTAS PRIE LIETUVOS RESPUBLIKOS FINANSŲ MINISTERIJOS</text:p>
      <text:p text:style-name="P30"/>
      <text:p text:style-name="P31">Į S A K Y M A S</text:p>
      <text:p text:style-name="P32"><text:span text:style-name="T33">DĖL PREKIŲ IŠKROVIMO PRATĘSIANT MUITINĖS DEKLARACIJOS IMPORTO VIDAUS VARTOJIMUI PROCEDŪRAI PATEIKIMO TERMINĄ BEI SMULKIOMS</text:span><text:span text:style-name="T34"><text:s/>SIUNTOMS TAIKOMŲ MUITINĖS PROCEDŪRŲ ATLIKIMO TVARKOS<text:s/></text:span></text:p>
      <text:p text:style-name="P35"/>
      <text:p text:style-name="P36">1996 m. kovo 8 d. Nr. 113</text:p>
      <text:p text:style-name="P37">Vilnius</text:p>
      <text:p text:style-name="P38"/>
      <text:p text:style-name="P39"/>
      <text:p text:style-name="P40">Pakeistas teisės akto pavadinimas:</text:p>
      <text:p text:style-name="P41"><text:span text:style-name="T42">Nr.<text:s/></text:span><text:a xlink:href="https://www.e-tar.lt/portal/legalAct.html?documentId=TAR.D79C977A880C" office:target-frame-name="_top" xlink:show="replace"><text:span text:style-name="T43">214</text:span></text:a><text:span text:style-name="T44">, 1996-04-29, Žin., 1996, Nr. 41-1032<text:s/></text:span><text:span text:style-name="T45">(1996-05-08), i. k. 0963030ISAK00000214</text:span></text:p>
      <text:p text:style-name="Normal"/>
      <text:p text:style-name="P46"><text:span text:style-name="T47">Siekdamas nustatyti prekių iškrovimo, pratęsiant muitinės deklaracijos importo vidaus vartojimui muitinės procedūrai pateikimo terminą bei supaprastinti smulkioms siuntoms taikomų muitinės procedūrų atlikimo tvarką,</text:span></text:p>
      <text:p text:style-name="P48">Preambulės pakeitimai:</text:p>
      <text:p text:style-name="P49"><text:span text:style-name="T50">Nr.<text:s/></text:span><text:a xlink:href="https://www.e-tar.lt/portal/legalAct.html?documentId=TAR.D79C977A880C" office:target-frame-name="_top" xlink:show="replace"><text:span text:style-name="T51">214</text:span></text:a><text:span text:style-name="T52">, 1996-04-29, Žin., 1996, Nr. 41-1032 (1996-05-08), i. k. 0963030ISAK00000214</text:span></text:p>
      <text:p text:style-name="Normal"/>
      <text:p text:style-name="P53"><text:span text:style-name="T54">ĮSAKA</text:span><text:span text:style-name="T55">U:</text:span></text:p>
      <text:p text:style-name="P56"><text:span text:style-name="T57">1</text:span><text:span text:style-name="T58">. Nustatyti, kad:</text:span></text:p>
      <text:p text:style-name="P59"><text:span text:style-name="T60">1.1</text:span><text:span text:style-name="T61">. Ūkio subjektams,<text:s/></text:span><text:span text:style-name="T62">turintiems Muitinės departamento išduotus pašto siuntų gabenimo leidimus, leidžiama:</text:span></text:p>
      <text:p text:style-name="P63"><text:span text:style-name="T64">1.1.1</text:span><text:span text:style-name="T65">. be atskiro muitinės viršininko ar Muitinės departamento leidimo šiuo įsakymu nustatyta tvarka, muitinės posto (pamainos) viršininkui leidus ir pratęsus muitinės d</text:span><text:span text:style-name="T66">eklaracijos importo vidaus vartojimui procedūrai pateikimo terminą, iškrauti šių ūkio subjektų pageidaujamoje vietoje, suderintoje su muitinės įstaiga, jų gabenamas prekes, skirtas įvairiems gavėjams;</text:span></text:p>
      <text:p text:style-name="P67"><text:span text:style-name="T68">1.1.2</text:span><text:span text:style-name="T69">. gabenant prekes, kurioms taikoma muitinio tr</text:span><text:span text:style-name="T70">anzito procedūra, arba pratęsiant muitinės deklaracijos importo vidaus vartojimui pateikimo terminą, pateikti 30 procentų gabenamų (iškraunamų) prekių vertės dydžio garantiją arba užstatą (išskyrus atvejus, kai ūkio subjektai nustatyta tvarka yra pateikę b</text:span><text:span text:style-name="T71">endrąją garantiją);</text:span></text:p>
      <text:p text:style-name="P72"><text:span text:style-name="T73">1.1.3</text:span><text:span text:style-name="T74">. pratęsti muitinės deklaracijos, kuria jų gabenamos prekės deklaruojamos importo vidaus vartojimui muitinės procedūrai, pateikimo terminą 15 darbo dienų nuo leidimo iškrauti prekes gavimo dienos;</text:span></text:p>
      <text:p text:style-name="P75"><text:span text:style-name="T76">1.1.4</text:span><text:span text:style-name="T77">. pateikti vieną Bend</text:span><text:span text:style-name="T78">rojo dokumento importo rinkinį su papildomaisiais lapais deklaruojant jų gabenamas įvairiems gavėjams skirtas smulkias siuntas, kurių vertė neviršija 3000 litų (siuntos, kurių vertė viršija 3000 litų, deklaruojamos bendra tvarka);</text:span></text:p>
      <text:p text:style-name="P79"><text:span text:style-name="T80">1.1.5</text:span><text:span text:style-name="T81">. pateikti vieną</text:span><text:span text:style-name="T82"><text:s/>Bendrojo dokumento importo rinkinį (be papildomųjų lapų), deklaruojant jų gabenamus dokumentus, skirtus įvairiems gavėjams;</text:span></text:p>
      <text:p text:style-name="P83"><text:span text:style-name="T84">1.1.6</text:span><text:span text:style-name="T85">. pateikti vieną Bendrojo dokumento eksporto arba eksporto ir tranzito rinkinį su papildomaisiais lapais deklaruojant jų<text:s/></text:span><text:span text:style-name="T86">gabenamas įvairių siuntėjų siunčiamas smulkias siuntas, kurių vertė neviršija 3000 litų (siuntos, kurių vertė viršija 3000 litų, deklaruojamos bendra tvarka);</text:span></text:p>
      <text:p text:style-name="P87"><text:span text:style-name="T88">1.1.7</text:span><text:span text:style-name="T89">. pateikti vieną Bendrojo dokumento eksporto arba eksporto ir tranzito rinkinį (be papil</text:span><text:span text:style-name="T90">domųjų lapų), deklaruojant jų gabenamus dokumentus, siunčiamus įvairių siuntėjų.</text:span></text:p>
      <text:p text:style-name="P91"><text:span text:style-name="T92">1.2</text:span><text:span text:style-name="T93">. Šio įsakymo 1.1 punkte nurodytųjų ūkio subjektų gabenamų prekių siuntėjai ir gavėjai be atskiro muitinės, kurios veiklos zonai jie priklauso, sutikimo gali jas dekl</text:span><text:span text:style-name="T94">aruoti toje pačioje muitinės įstaigoje kaip ir jas gabenantys ūkio subjektai.</text:span></text:p>
      <text:p text:style-name="P95">1.3. Asmuo, nurodytas šio įsakymo 1.1 punkte, pageidaujantis pratęsti muitinės deklaracijos importo vidaus vartojimui procedūrai pateikimo terminą, iškraunant prekes nurodytojo asmens pageidaujamoje vietoje, turi pateikti muitinės įstaigai (muitinės posto arba pamainos viršininkui) raštišką prašymą ir muitinės bei transporto dokumentus, su kuriais prekės atgabentos į atitinkamą muitinės įstaigą. Asmenys, nenurodyti šio įsakymo<text:s/>1.1 punkte, prašymą pratęsti muitinės deklaracijos importo vidaus vartojimui procedūrai pateikimo terminą ir iškrauti prekes jų pageidaujamoje vietoje pateikia muitinės viršininkui arba Muitinės departamentui.<text:s/></text:p>
      <text:p text:style-name="P96">Punkto pakeitimai:</text:p>
      <text:p text:style-name="P97"><text:span text:style-name="T98">Nr.<text:s/></text:span><text:a xlink:href="https://www.e-tar.lt/portal/legalAct.html?documentId=TAR.D79C977A880C" office:target-frame-name="_top" xlink:show="replace"><text:span text:style-name="T99">214</text:span></text:a><text:span text:style-name="T100">, 1996-04-29, Žin., 1996, Nr. 41-1032 (1996-05-08), i. k. 0963030ISAK00000214</text:span></text:p>
      <text:p text:style-name="Normal"/>
      <text:p text:style-name="P101"><text:span text:style-name="T102">1.4.</text:span><text:span text:style-name="T103"><text:s/>Neteko galios nuo 1996-05-03</text:span></text:p>
      <text:p text:style-name="P104">Punkto naikinimas:</text:p>
      <text:p text:style-name="P105"><text:span text:style-name="T106">Nr.<text:s/></text:span><text:a xlink:href="https://www.e-tar.lt/portal/legalAct.html?documentId=TAR.D79C977A880C" office:target-frame-name="_top" xlink:show="replace"><text:span text:style-name="T107">214</text:span></text:a><text:span text:style-name="T108">, 1996-04-29, Žin. 1996, Nr. 41-1032 (1996-05-08), i. k. 0963030ISAK00000214</text:span></text:p>
      <text:p text:style-name="Normal"/>
      <text:p text:style-name="P109"><text:span text:style-name="T110">1.5</text:span><text:span text:style-name="T111">. Leidimas iškrauti prekes asmens, turinčio disponavimo prekėmis arba jų pervežimo teisę, pageidaujamoje vietoje, kai nustatyta tvarka (šio<text:s/></text:span><text:span text:style-name="T112">įsakymo 1.1 punkte nenurodytiems asmenims – atskiru muitinės viršininko arba Muitinės departamento sprendimu) pratęsiamas muitinės deklaracijos importo vidaus vartojimui pateikimo terminas, įforminamas krovinio lydraštyje, kuris pildomas tokia tvarka:</text:span></text:p>
      <text:p text:style-name="P113"><text:span text:style-name="T114">1.5.</text:span><text:span text:style-name="T115">1</text:span><text:span text:style-name="T116">. 1, 5, 9, 12, 14 langeliai nepildomi;</text:span></text:p>
      <text:p text:style-name="P117"><text:span text:style-name="T118">1.5.2</text:span><text:span text:style-name="T119">. 2 langelyje „Paskirties įstaiga“ nurodoma muitinės įstaiga, leidusi iškrauti prekes;</text:span></text:p>
      <text:p text:style-name="P120"><text:span text:style-name="T121">1.5.3</text:span><text:span text:style-name="T122">. jeigu leidžiama iškrauti kelių siuntėjų siunčiamas prekes, 3 langelyje nurodoma „Įvairūs“;</text:span></text:p>
      <text:p text:style-name="P123"><text:span text:style-name="T124">1.5.4</text:span><text:span text:style-name="T125">. 4 lan</text:span><text:span text:style-name="T126">gelyje „Atvykimo dokumentai“ nurodomi transporto dokumentai, su kuriais prekės atgabentos į 2 langelyje nurodytą muitinės įstaigą;</text:span></text:p>
      <text:p text:style-name="P127"><text:span text:style-name="T128">1.5.5</text:span><text:span text:style-name="T129">. jeigu leidžiama iškrauti prekes, skirtas keliems gavėjams, 6 langelyje „Gavėjas“ nurodoma „Įvairūs“ ir prie<text:s/></text:span><text:span text:style-name="T130">krovinio lydraščio pridedamas transporto dokumentas arba sąrašas (3 egzemplioriai arba 3 kopijos), kuriame turi būti nurodyti prekių siuntėjai (jeigu jie įvairūs), prekių gavėjai, jiems skirtų prekių pavadinimai (aprašymai) ir kiekiai;</text:span></text:p>
      <text:p text:style-name="P131"><text:span text:style-name="T132">1.5.6</text:span><text:span text:style-name="T133">. 7 langely</text:span><text:span text:style-name="T134">je „Transporto priemonė“ nurodoma transporto priemonė, kuria prekės atgabentos į 2 langelyje nurodytą muitinės įstaigą;</text:span></text:p>
      <text:p text:style-name="P135"><text:span text:style-name="T136">1.5.7</text:span><text:span text:style-name="T137">. jeigu leidžiama iškrauti prekes, skirtas keliems gavėjams, 10 langelyje „Vietų skaičius“ nurodomas bendras iškraunamų prekių<text:s/></text:span><text:span text:style-name="T138">vietų skaičius;</text:span></text:p>
      <text:p text:style-name="P139"><text:span text:style-name="T140">1.5.8</text:span><text:span text:style-name="T141">. jeigu leidžiama iškrauti prekes, skirtas keliems gavėjams, 11 langelyje „Prekės aprašymas, įpakavimo rūšis, duomenys apie markiravimą“ nurodoma „Įvairiems gavėjams skirtos prekės“;</text:span></text:p>
      <text:p text:style-name="P142"><text:span text:style-name="T143">1.5.9</text:span><text:span text:style-name="T144">. jeigu leidžiama iškrauti prekes, skir</text:span><text:span text:style-name="T145">tas keliems gavėjams, 13 langelyje „Svoris bruto“ nurodomas bendras iškraunamų prekių svoris bruto;</text:span></text:p>
      <text:p text:style-name="P146"><text:span text:style-name="T147">1.5.10</text:span><text:span text:style-name="T148">. 16 langelyje „Išvykimo įstaigos žymos“ muitinės pareigūnas uždeda žymą (įrašo):</text:span></text:p>
      <text:p text:style-name="P149"><text:span text:style-name="T150">„Iškrauti..................... leista,</text:span></text:p>
      <text:p text:style-name="P151"><text:span text:style-name="T152">(vieta)</text:span></text:p>
      <text:p text:style-name="P153"><text:span text:style-name="T154">importo dekla</text:span><text:span text:style-name="T155">racijos pateikimo terminas</text:span></text:p>
      <text:p text:style-name="P156"><text:span text:style-name="T157">atidėtas iki..........................“,</text:span></text:p>
      <text:p text:style-name="P158"><text:span text:style-name="T159">pasirašo, nurodo datą ir uždeda asmeninį spaudą;</text:span></text:p>
      <text:p text:style-name="P160"><text:span text:style-name="T161">1.5.11</text:span><text:span text:style-name="T162">. tuomet, kai visoms prekėms, kurias, įforminus krovinio lydraštį, leista iškrauti pratęsiant muitinės deklaracijos impor</text:span><text:span text:style-name="T163">to vidaus vartojimui procedūrai pateikimo terminą, įforminti Bendrojo dokumento importo rinkiniai, muitinės pareigūnas 17 langelyje „Paskirties įstaigos žymos“ pasirašo, uždeda asmeninį spaudą ir nurodo datą.</text:span></text:p>
      <text:p text:style-name="P164">Punkto pakeitimai:</text:p>
      <text:p text:style-name="P165"><text:span text:style-name="T166">Nr.<text:s/></text:span><text:a xlink:href="https://www.e-tar.lt/portal/legalAct.html?documentId=TAR.D79C977A880C" office:target-frame-name="_top" xlink:show="replace"><text:span text:style-name="T167">214</text:span></text:a><text:span text:style-name="T168">, 1996-04-29, Žin., 1996, Nr. 41-1032 (1996-05-08), i. k. 0963030ISAK00000214</text:span></text:p>
      <text:p text:style-name="Normal"/>
      <text:p text:style-name="P169"><text:span text:style-name="T170">1.6</text:span><text:span text:style-name="T171">. Pratęsiant muitinės deklaracijos importo vidaus vartojimui pateikimo terminą, nustatyta tvarka pateikus g</text:span><text:span text:style-name="T172">arantiją arba užstatą ir leidus iškrauti prekes, užbaigiama muitinio tranzito procedūra, jeigu ji šioms prekėms buvo taikoma.</text:span></text:p>
      <text:p text:style-name="P173"><text:span text:style-name="T174">1.7</text:span><text:span text:style-name="T175">. Šio įsakymo 1.1. punkte nurodytiesiems ūkio subjektams deklaruojant jų gabenamas smulkias siuntas arba dokumentus, skirtu</text:span><text:span text:style-name="T176">s įvairiems gavėjams importo vidaus vartojimui muitinės procedūrai, Bendrojo dokumento importo rinkinys pildomas tokia tvarka:</text:span></text:p>
      <text:p text:style-name="P177"><text:span text:style-name="T178">1.7.1</text:span><text:span text:style-name="T179">. 2 langelyje „Siuntėjas/Eksportuotojas“ nurodomas užsienio ūkio subjektas, vykdantis smulkių siuntų arba dokumentų persiu</text:span><text:span text:style-name="T180">ntimą šio įsakymo 1.1 punkte nurodytam ūkio subjektui;</text:span></text:p>
      <text:p text:style-name="P181"><text:span text:style-name="T182">1.7.2</text:span><text:span text:style-name="T183">. 8 langelyje „Gavėjas/Importuotojas“ nurodomas ūkio subjektas, gabenantis smulkias siuntas, ir „(smulkios siuntos, skirtos įvairiems gavėjams)“;</text:span></text:p>
      <text:p text:style-name="P184"><text:span text:style-name="T185">1.7.3</text:span><text:span text:style-name="T186">. 15 langelyje „Šalis siuntėja“<text:s/></text:span><text:span text:style-name="T187">nurodoma šalis, iš kurios smulkios siuntos arba dokumentai tiesiogiai (be perkrovimo) atgabenami į Lietuvos Respubliką;</text:span></text:p>
      <text:p text:style-name="P188"><text:span text:style-name="T189">1.7.4</text:span><text:span text:style-name="T190">. 31 langelyje „Krovinio vietos ir prekės aprašymas“ turi būti nurodytos tik prekės, priklausančios vienai smulkiai siuntai (iš</text:span><text:span text:style-name="T191">skyrus dokumentus). Deklaruojant dokumentus, nurodoma „Dokumentai, skirti įvairiems gavėjams“;</text:span></text:p>
      <text:p text:style-name="P192"><text:span text:style-name="T193">1.7.5</text:span><text:span text:style-name="T194">. deklaruojant dokumentus, 33 langelyje „Prekės kodas“ nurodoma „9814 00 00 0“, kitais atvejais nurodomas deklaruojamos prekės kodas;</text:span></text:p>
      <text:p text:style-name="P195"><text:span text:style-name="T196">1.7.6</text:span><text:span text:style-name="T197">. 44 lang</text:span><text:span text:style-name="T198">elyje „Papildoma informacija (pateikiami dokumentai, sertifikatai ir leidimai)“ turi būti nurodyti dokumentai, su kuriais smulki siunta arba dokumentai pateikiami gavėjui;</text:span></text:p>
      <text:p text:style-name="P199"><text:span text:style-name="T200">1.7.7</text:span><text:span text:style-name="T201">. kartu su Bendrojo dokumento importo rinkiniu turi būti pateikti šio įsaky</text:span><text:span text:style-name="T202">mo 1.7.6 punkte nurodyti dokumentai, su kuriais smulki siunta arba dokumentai pateikiami gavėjui;</text:span></text:p>
      <text:p text:style-name="P203"><text:span text:style-name="T204">1.7.8</text:span><text:span text:style-name="T205">. jeigu sąskaitose-faktūrose arba kituose kartu su Bendruoju dokumentu pateikiamuose dokumentuose smulkių siuntų vertė nurodyta skirtingomis valiutom</text:span><text:span text:style-name="T206">is, ji Bendrajame dokumente turi būti deklaruojama litais, perskaičiuojant pagal oficialų Lietuvos banko kursą, taikomą Bendrojo dokumento pateikimo muitiniam tikrinimui dieną.</text:span></text:p>
      <text:p text:style-name="P207"><text:span text:style-name="T208">1.8</text:span><text:span text:style-name="T209">. Šio įsakymo 1.1. punkte nurodytiesiems ūkio subjektams deklaruojant<text:s/></text:span><text:span text:style-name="T210">jų gabenamas smulkias siuntas arba dokumentus, siunčiamus įvairių siuntėjų, negrąžinamojo eksporto muitinės procedūrai, Bendrojo dokumento eksporto arba eksporto ir tranzito rinkinys pildomas tokia tvarka:</text:span></text:p>
      <text:p text:style-name="P211"><text:span text:style-name="T212">1.8.1</text:span><text:span text:style-name="T213">. 2 langelyje „Siuntėjas/Eksportuotojas“ nu</text:span><text:span text:style-name="T214">rodomas šio įsakymo 1.1 punkte paminėtas ūkio subjektas, vykdantis smulkių siuntų arba dokumentų persiuntimą, ir „(smulkios siuntos, siunčiamos įvairių siuntėjų)“;</text:span></text:p>
      <text:p text:style-name="P215"><text:span text:style-name="T216">1.8.2</text:span><text:span text:style-name="T217">. 8 langelyje „Gavėjas“ nurodomas užsienio ūkio subjektas, vykdantis smulkių siuntų</text:span><text:span text:style-name="T218"><text:s/>arba dokumentų pristatymą gavėjams;</text:span></text:p>
      <text:p text:style-name="P219"><text:span text:style-name="T220">1.8.3</text:span><text:span text:style-name="T221">. 17 langelyje „Šalis gavėja“ nurodoma šalis, į kurią smulkios siuntos arba dokumentai tiesiogiai (be perkrovimo) gabenami iš Lietuvos Respublikos;</text:span></text:p>
      <text:p text:style-name="P222"><text:span text:style-name="T223">1.8.4</text:span><text:span text:style-name="T224">. 31 langelyje „Krovinio vietos ir prekės aprašymas“<text:s/></text:span><text:span text:style-name="T225">turi būti nurodytos tik prekės, priklausančios vienai smulkiai siuntai (išskyrus dokumentus). Deklaruojant dokumentus, nurodoma „Dokumentai, siunčiami įvairių siuntėjų“;</text:span></text:p>
      <text:p text:style-name="P226"><text:span text:style-name="T227">1.8.5</text:span><text:span text:style-name="T228">. deklaruojant dokumentus, 33 langelyje „Prekės kodas“ nurodoma „9814 00 00 0</text:span><text:span text:style-name="T229">“, kitais atvejais nurodomas deklaruojamos prekės kodas;</text:span></text:p>
      <text:p text:style-name="P230"><text:span text:style-name="T231">1.8.6</text:span><text:span text:style-name="T232">. 44 langelyje „Papildoma informacija (pateikiami dokumentai, sertifikatai ir leidimai)“ turi būti nurodyti dokumentai, įforminti priimant smulkią siuntą arba dokumentus iš siuntėjo;</text:span></text:p>
      <text:p text:style-name="P233"><text:span text:style-name="T234">1.8.7</text:span><text:span text:style-name="T235">. kartu su Bendrojo dokumento eksporto arba eksporto ir tranzito rinkiniu turi būti pateikti šio įsakymo 1.8.6 punkte nurodyti dokumentai, liudijantys apie siuntos priėmimą iš siuntėjo;</text:span></text:p>
      <text:p text:style-name="P236"><text:span text:style-name="T237">1.8.8</text:span><text:span text:style-name="T238">. jeigu sąskaitose-faktūrose arba kituose kartu su Bendruoj</text:span><text:span text:style-name="T239">u dokumentu pateikiamuose dokumentuose smulkių siuntų vertė nurodyta skirtingomis valiutomis, ji Bendrajame dokumente turi būti deklaruojama litais, perskaičiuojant pagal oficialų Lietuvos banko kursą, taikomą Bendrojo dokumento pateikimo muitiniam tikrini</text:span><text:span text:style-name="T240">mui dieną.</text:span></text:p>
      <text:p text:style-name="P241"><text:span text:style-name="T242">1.9</text:span><text:span text:style-name="T243">. Šio įsakymo 1.1. punkte nurodytiesiems ūkio subjektams deklaruojant jų gabenamas smulkias siuntas arba dokumentus, siunčiamus (gaunamus) įvairių siuntėjų (gavėjų), Bendrojo dokumento tranzito rinkinys pildomas tokia tvarka:</text:span></text:p>
      <text:p text:style-name="P244"><text:span text:style-name="T245">1.9.1</text:span><text:span text:style-name="T246">. 3</text:span><text:span text:style-name="T247">1 langelyje „Krovinio vietos ir prekės aprašymas“ nurodoma „Smulkios siuntos“;</text:span></text:p>
      <text:p text:style-name="P248"><text:span text:style-name="T249">1.9.2</text:span><text:span text:style-name="T250">. 33 langelyje „Prekės kodas“ nurodoma „9814“;</text:span></text:p>
      <text:p text:style-name="P251"><text:span text:style-name="T252">1.9.3</text:span><text:span text:style-name="T253">. vietoje specifikacijos lapų kartu su Bendrojo dokumento tranzito rinkiniu gali būti pateikiamas transporto<text:s/></text:span><text:span text:style-name="T254">dokumentas (manifestas) arba sąrašas (3 egzemplioriai arba 3 kopijos), kuriame turi būti nurodyti prekių siuntėjai (jeigu jie įvairūs), prekių gavėjai, jiems skirtų prekių pavadinimai (aprašymai) ir kiekiai.</text:span></text:p>
      <text:p text:style-name="P255"><text:span text:style-name="T256">1.10</text:span><text:span text:style-name="T257">. Šio įsakymo 1.5, 1.7, 1.8 ir 1.9 pun</text:span><text:span text:style-name="T258">ktuose nenurodyti Bendrojo dokumento ir krovinio lydraščio langeliai pildomi vadovaujantis atitinkamai Bendrojo dokumento pildymo instrukcija ir Krovinio lydraščio pildymo instrukcija.</text:span></text:p>
      <text:p text:style-name="P259"><text:span text:style-name="T260">2.</text:span><text:span text:style-name="T261"><text:s/>Neteko galios nuo 1996-05-03</text:span></text:p>
      <text:p text:style-name="P262">Punkto naikinimas:</text:p>
      <text:p text:style-name="P263"><text:span text:style-name="T264">Nr.<text:s/></text:span><text:a xlink:href="https://www.e-tar.lt/portal/legalAct.html?documentId=TAR.D79C977A880C" office:target-frame-name="_top" xlink:show="replace"><text:span text:style-name="T265">214</text:span></text:a><text:span text:style-name="T266">, 1996-04-29, Žin. 1996, Nr. 41-1032 (1996-05-08), i. k. 0963030ISAK00000214</text:span></text:p>
      <text:p text:style-name="Normal"/>
      <text:p text:style-name="P267"><text:span text:style-name="T268">3</text:span><text:span text:style-name="T269">. Įsakymo vykdymo kontrolę pavesti direktoriaus pavaduotojui P. Darginavičiui.</text:span></text:p>
      <text:p text:style-name="P270"/>
      <text:p text:style-name="P271"/>
      <text:p text:style-name="P272"/>
      <text:p text:style-name="P273"><text:span text:style-name="T274">DIREKTORIUS</text:span><text:span text:style-name="T275"><text:tab/>V. G</text:span><text:span text:style-name="T276">ERŽONAS</text:span></text:p>
      <text:p text:style-name="P277"/>
      <text:p text:style-name="P278"/>
      <text:p text:style-name="P279"><text:span text:style-name="T280">Pakeitimai:</text:span></text:p>
      <text:p text:style-name="P281"/>
      <text:p text:style-name="P282"><text:span text:style-name="T283">1.</text:span></text:p>
      <text:p text:style-name="P284"><text:span text:style-name="T285">Muitinės departamentas prie Lietuvos Respublikos finansų ministerijos, Įsakymas</text:span></text:p>
      <text:p text:style-name="P286"><text:span text:style-name="T287">Nr.<text:s/></text:span><text:a xlink:href="https://www.e-tar.lt/portal/legalAct.html?documentId=TAR.D79C977A880C" office:target-frame-name="_top" xlink:show="replace"><text:span text:style-name="T288">214</text:span></text:a><text:span text:style-name="T289">, 1996-04-29, Žin., 1996, Nr. 41-1032 (1996-05-08), i. k.<text:s/></text:span><text:span text:style-name="T290">0963030ISAK00000214</text:span></text:p>
      <text:p text:style-name="P291"><text:span text:style-name="T292">Dėl Muitinės departamento 1996 m. kovo 8 d. įsakymo Nr. 113 dalinio pakeitimo</text:span></text:p>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23T12:23:00Z</meta:creation-date>
    <dc:date>2018-08-23T12:23:00Z</dc:date>
    <meta:template xlink:href="Normal.dotm" xlink:type="simple"/>
    <meta:editing-cycles>2</meta:editing-cycles>
    <meta:editing-duration>PT0S</meta:editing-duration>
    <meta:document-statistic meta:page-count="4" meta:paragraph-count="139" meta:word-count="1784" meta:character-count="12728" meta:row-count="503" meta:non-whitespace-character-count="11083"/>
  </office:meta>
</office:document-meta>
</file>