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4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7" style:parent-style-name="Normal" style:family="paragraph">
      <style:paragraph-properties fo:text-align="justify" fo:text-indent="0.4923in"/>
      <style:text-properties fo:color="#000000" style:font-size-complex="9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9pt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10" style:parent-style-name="Normal" style:family="paragraph">
      <style:paragraph-properties fo:text-align="justify" fo:text-indent="0.4923in"/>
      <style:text-properties fo:color="#000000" style:font-size-complex="9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00" style:font-size-complex="9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9pt"/>
    </style:style>
    <style:style style:name="T120" style:parent-style-name="DefaultParagraphFont" style:family="text">
      <style:text-properties fo:color="#000000" style:font-size-complex="9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fo:color="#000000" style:font-size-complex="9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9pt"/>
    </style:style>
    <style:style style:name="T127" style:parent-style-name="DefaultParagraphFont" style:family="text">
      <style:text-properties fo:color="#000000" style:font-size-complex="9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37" style:parent-style-name="Normal" style:family="paragraph">
      <style:paragraph-properties fo:text-align="justify" fo:text-indent="0.4923in"/>
      <style:text-properties fo:color="#000000" style:font-size-complex="9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color="#000000" style:font-size-complex="9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9pt"/>
    </style:style>
    <style:style style:name="T143" style:parent-style-name="DefaultParagraphFont" style:family="text">
      <style:text-properties fo:color="#000000" style:font-size-complex="9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T147" style:parent-style-name="DefaultParagraphFont" style:family="text">
      <style:text-properties fo:color="#000000" style:font-size-complex="9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fo:color="#000000" style:font-size-complex="9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color="#000000" style:font-size-complex="9pt"/>
    </style:style>
    <style:style style:name="T154" style:parent-style-name="DefaultParagraphFont" style:family="text">
      <style:text-properties fo:color="#000000" style:font-size-complex="9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9pt"/>
    </style:style>
    <style:style style:name="T157" style:parent-style-name="DefaultParagraphFont" style:family="text">
      <style:text-properties fo:color="#000000" style:font-size-complex="9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9pt"/>
    </style:style>
    <style:style style:name="T160" style:parent-style-name="DefaultParagraphFont" style:family="text">
      <style:text-properties fo:color="#000000" style:font-size-complex="9pt"/>
    </style:style>
    <style:style style:name="T161" style:parent-style-name="DefaultParagraphFont" style:family="text">
      <style:text-properties fo:color="#000000" style:font-size-complex="9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T169" style:parent-style-name="DefaultParagraphFont" style:family="text">
      <style:text-properties fo:color="#000000" style:font-size-complex="9pt"/>
    </style:style>
    <style:style style:name="T170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color="#000000" style:font-size-complex="9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color="#000000" style:font-size-complex="9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1-29 iki 2006-05-04</text:span></text:p>
      <text:p text:style-name="P10"/>
      <text:p text:style-name="P11"><text:span text:style-name="T12">Įsakymas paskelbtas: Žin. 2005, Nr.<text:s/></text:span><text:a xlink:href="https://www.e-tar.lt/portal/legalAct.html?documentId=TAR.A7453FCDC7C6" office:target-frame-name="_top" xlink:show="replace"><text:span text:style-name="T13">58-2053</text:span></text:a><text:span text:style-name="T14">, i. k. 1052330ISAK003D-253</text:span></text:p>
      <text:p text:style-name="P15"/>
      <text:p text:style-name="P16"/>
      <text:p text:style-name="P17">LIETUVOS RESPUBLIKOS ŽEMĖS ŪKIO MINISTRAS</text:p>
      <text:p text:style-name="P18"/>
      <text:p text:style-name="P19">Į S A<text:s/>K Y M A S</text:p>
      <text:p text:style-name="P20">DĖL KOMISIJOS BITININKYSTĖS SEKTORIAUS PARAMOS SKYRIMO IR PROBLEMINIAMS KLAUSIMAMS SPRĘSTI SUDARYMO</text:p>
      <text:p text:style-name="P21"/>
      <text:p text:style-name="P22">2005 m. gegužės 3 d. Nr. 3D-253</text:p>
      <text:p text:style-name="P23">Vilnius</text:p>
      <text:p text:style-name="P24"/>
      <text:p text:style-name="P25"/>
      <text:p text:style-name="P26"><text:span text:style-name="T27">Vadovaudamasi Bitininkystės sektoriaus paramos taisyklėmis, patvirtintomis Lietuvos Respublikos žemės ū</text:span><text:span text:style-name="T28">kio ministro 2005 m. balandžio 12 d. įsakymu Nr. 3D-206 (Žin., 2005, Nr.<text:s/></text:span><text:a xlink:href="https://www.e-tar.lt/portal/lt/legalAct/TAR.5428CCC2085B" office:target-frame-name="_blank" xlink:show="new"><text:span text:style-name="T29">49-1639</text:span></text:a><text:span text:style-name="T30">), ir siekdama užtikrinti efektyvų bitininkystės sektoriaus paramos priemonių įgyvendinimą:</text:span></text:p>
      <text:p text:style-name="P31"><text:span text:style-name="T32">1</text:span><text:span text:style-name="T33">.<text:s/></text:span><text:span text:style-name="T34">Sudarau</text:span><text:span text:style-name="T35"><text:s/>šią komisiją bitininkystės sektoriaus paramos skyrimo ir probleminiams klausimams spręsti:</text:span></text:p>
      <text:p text:style-name="P36">Vytautas Grušauskas – ministerijos sekretorius, komisijos pirmininkas,</text:p>
      <text:p text:style-name="P37">Saulius Jasius – Maisto saugos ir kokybės departamento direktorius, komisijos<text:s/>pirmininko pavaduotojas,</text:p>
      <text:p text:style-name="P38">Dalia Kavoliūnienė – Vidaus audito departamento direktoriaus pavaduotoja (stebėtojo teisėmis),</text:p>
      <text:p text:style-name="P39">Giedrė Kovėraitė – Maisto saugos ir kokybės departamento Gyvulininkystės ir veterinarijos skyriaus vyr. specialistė,</text:p>
      <text:p text:style-name="P40">Aušra Bulotienė –<text:s/>Teisės departamento Teisės skyriaus vyriausioji specialistė,</text:p>
      <text:p text:style-name="P41">Aleksandras Muzikevičius – Maisto saugos ir kokybės departamento Gyvulininkystės ir veterinarijos skyriaus vedėjas,</text:p>
      <text:p text:style-name="P42">Kazys Spetyla – Lietuvos bitininkų sąjungos viceprezidentas,</text:p>
      <text:p text:style-name="P43"><text:span text:style-name="T44">Asta Strumskienė –</text:span><text:span text:style-name="T45"><text:s/>Ekonomikos ir finansų departamento Finansų skyriaus vyr. specialistė.</text:span></text:p>
      <text:p text:style-name="P46">Punkto pakeitimai:</text:p>
      <text:p text:style-name="P47"><text:span text:style-name="T48">Nr.<text:s/></text:span><text:a xlink:href="https://www.e-tar.lt/portal/legalAct.html?documentId=TAR.75F12C35C235" office:target-frame-name="_top" xlink:show="replace"><text:span text:style-name="T49">3D-351</text:span></text:a><text:span text:style-name="T50">, 2005-07-20, Žin., 2005, Nr. 92-3429 (2005-07-30), i. k. 1052330ISAK003D-</text:span><text:span text:style-name="T51">351</text:span></text:p>
      <text:p text:style-name="P52"><text:span text:style-name="T53">Nr.<text:s/></text:span><text:a xlink:href="https://www.e-tar.lt/portal/legalAct.html?documentId=TAR.9C28875F9BD5" office:target-frame-name="_top" xlink:show="replace"><text:span text:style-name="T54">3D-455</text:span></text:a><text:span text:style-name="T55">, 2005-09-27, Žin., 2005, Nr. 117-4242 (2005-10-01), i. k. 1052330ISAK003D-455</text:span></text:p>
      <text:p text:style-name="P56"><text:span text:style-name="T57">Nr.<text:s/></text:span><text:a xlink:href="https://www.e-tar.lt/portal/legalAct.html?documentId=TAR.8CB751A9D00D" office:target-frame-name="_top" xlink:show="replace"><text:span text:style-name="T58">3D-21</text:span></text:a><text:span text:style-name="T59">, 2006-01-20, Žin., 2006, Nr. 11-413 (2006-01-28), i. k. 1062330ISAK0003D-21</text:span></text:p>
      <text:p text:style-name="Normal"/>
      <text:p text:style-name="P60"><text:span text:style-name="T61">2</text:span><text:span text:style-name="T62">.<text:s/></text:span><text:span text:style-name="T63">Tvirtinu</text:span><text:span text:style-name="T64"><text:s/>Bitininkystės sektoriaus paramos skyrimo ir probleminiams klausimams spręsti<text:s/></text:span><text:span text:style-name="T65">komisijos darbo reglamentą (pridedama).</text:span></text:p>
      <text:p text:style-name="P66"><text:span text:style-name="T67">3</text:span><text:span text:style-name="T68">.<text:s/></text:span><text:span text:style-name="T69">Pavedu</text:span><text:span text:style-name="T70"><text:s/>Nacionalinei mokėjimo agentūrai prie Žemės ūkio ministerijos užtikrinti su bitininkystės sektoriaus paramos skyrimu susijusios medžiagos pateikimą komisijai.</text:span></text:p>
      <text:p text:style-name="P71"/>
      <text:p text:style-name="P72"/>
      <text:p text:style-name="P73"/>
      <text:p text:style-name="P74"><text:span text:style-name="T75">ŽEMĖS ŪKIO MINISTRĖ</text:span><text:span text:style-name="T76"><text:tab/>KAZIMIRA DANUTĖ PRU</text:span><text:span text:style-name="T77">NSKIENĖ</text:span></text:p>
      <text:soft-page-break/>
      <text:p text:style-name="P78">PATVIRTINTA</text:p>
      <text:p text:style-name="P86">Lietuvos Respublikos žemės ūkio ministro</text:p>
      <text:p text:style-name="P87">2005 m. gegužės 3 d. įsakymu Nr. 3D-253</text:p>
      <text:p text:style-name="P88"/>
      <text:p text:style-name="P89"><text:span text:style-name="T90">BITININKYSTĖS SEKTORIAUS PARAMOS</text:span><text:span text:style-name="T91"><text:s/>SKYRIMO IR PROBLEMINIAMS KLAUSIMAMS SPRĘSTI KOMISIJOS DARBO REGLAMENTAS</text:span></text:p>
      <text:p text:style-name="P92"/>
      <text:p text:style-name="P93"><text:span text:style-name="T94">I</text:span><text:span text:style-name="T95">.<text:s/></text:span><text:span text:style-name="T96">BENDROSIOS NUOSTATOS</text:span></text:p>
      <text:p text:style-name="P97"/>
      <text:p text:style-name="P98"><text:span text:style-name="T99">1</text:span><text:span text:style-name="T100">. Šis reglamentas nustato Bitininkystės sektoriaus paramos skyrimo ir probleminiams klausimams spręsti komisijos (toliau – Komisija) uždavinius, fun</text:span><text:span text:style-name="T101">kcijas, teises, sudarymą ir darbo organizavimą.</text:span></text:p>
      <text:p text:style-name="P102"><text:span text:style-name="T103">2</text:span><text:span text:style-name="T104">. Komisija savo veikloje vadovaujasi Lietuvos Respublikos įstatymais, Lietuvos Respublikos Vyriausybės nutarimais, žemės ūkio ministro įsakymais, kitais teisės aktais bei šiuo darbo reglamentu.</text:span></text:p>
      <text:p text:style-name="P105"/>
      <text:p text:style-name="P106"><text:span text:style-name="T107">II</text:span><text:span text:style-name="T108">.<text:s/></text:span><text:span text:style-name="T109">KOMISIJOS UŽDAVINIAI, FUNKCIJOS IR TEISĖS</text:span></text:p>
      <text:p text:style-name="P110"/>
      <text:p text:style-name="P111"><text:span text:style-name="T112">3</text:span><text:span text:style-name="T113">. Komisijos pagrindinis uždavinys – užtikrinti efektyvų ir teisingą bitininkystės sektoriaus paramos lėšų paskirstymą, spręsti kitus probleminius paramos suteikimo bei naudojimo klausimus.<text:s/></text:span></text:p>
      <text:p text:style-name="P114"><text:span text:style-name="T115">4</text:span><text:span text:style-name="T116">. Komisija<text:s/></text:span><text:span text:style-name="T117">atlieka tokias funkcijas:</text:span></text:p>
      <text:p text:style-name="P118"><text:span text:style-name="T119">4.1</text:span><text:span text:style-name="T120">. išnagrinėjusi Nacionalinės mokėjimo agentūros prie Žemės ūkio ministerijos (toliau – NMA) pateiktas paraiškų vertinimo ataskaitas ir jų suvestines, priima sprendimą dėl paramos suteikimo;</text:span></text:p>
      <text:p text:style-name="P121"><text:span text:style-name="T122">4.2</text:span><text:span text:style-name="T123">. kilus neaiškumų, gali kvie</text:span><text:span text:style-name="T124">stis ekspertus pateiktoms paraiškoms nagrinėti;</text:span></text:p>
      <text:p text:style-name="P125"><text:span text:style-name="T126">4.3</text:span><text:span text:style-name="T127">. sprendžia kitus probleminius klausimus dėl paramos suteikimo bei naudojimo;</text:span></text:p>
      <text:p text:style-name="P128"><text:span text:style-name="T129">4.4</text:span><text:span text:style-name="T130">. prireikus inicijuoja Bitininkystės sektoriaus paramos taisyklių keitimą.<text:s/></text:span></text:p>
      <text:p text:style-name="P131"/>
      <text:p text:style-name="P132"><text:span text:style-name="T133">III</text:span><text:span text:style-name="T134">.<text:s/></text:span><text:span text:style-name="T135">KOMISIJOS SUDARYMAS IR<text:s/></text:span><text:span text:style-name="T136">DARBO ORGANIZAVIMAS</text:span></text:p>
      <text:p text:style-name="P137"/>
      <text:p text:style-name="P138"><text:span text:style-name="T139">5</text:span><text:span text:style-name="T140">. Komisijos sudėtį tvirtina žemės ūkio ministras.</text:span></text:p>
      <text:p text:style-name="P141"><text:span text:style-name="T142">6</text:span><text:span text:style-name="T143">. Į posėdžius komisijos narius kviečia komisijos pirmininkas.</text:span></text:p>
      <text:p text:style-name="P144"><text:span text:style-name="T145">7</text:span><text:span text:style-name="T146">. Posėdžiams pirmininkauja komisijos pirmininkas, o jo nesant – pirmininko pavaduotojas arba pirmininko<text:s/></text:span><text:span text:style-name="T147">paskirtas komisijos narys.</text:span></text:p>
      <text:p text:style-name="P148"><text:span text:style-name="T149">8</text:span><text:span text:style-name="T150">. Komisijos sprendimai teisėti, jeigu posėdyje dalyvauja daugiau kaip 1/2 visų komisijos narių.<text:s/></text:span></text:p>
      <text:p text:style-name="P151"><text:span text:style-name="T152">9</text:span><text:span text:style-name="T153">. Su paramos skyrimu susijusius klausimus posėdžiuose pristato NMA atstovai, kitus svarstomus klausimus pristato komisijos</text:span><text:span text:style-name="T154"><text:s/>pirmininkas.<text:s/></text:span></text:p>
      <text:p text:style-name="P155"><text:span text:style-name="T156">10</text:span><text:span text:style-name="T157">. Balsuojama atvirai dėl kiekvieno klausimo. Jeigu kokiu nors klausimu nuomonės nesutampa, komisijos narys savo atskirąją nuomonę gali pareikšti raštu.</text:span></text:p>
      <text:p text:style-name="P158"><text:span text:style-name="T159">11</text:span><text:span text:style-name="T160">. Sprendimai priimami posėdyje dalyvavusių narių paprastąja balsų dauguma. Ba</text:span><text:span text:style-name="T161">lsams pasiskirsčius po lygiai, lemia komisijos pirmininko balsas.<text:s/></text:span></text:p>
      <text:p text:style-name="P162"><text:span text:style-name="T163">12</text:span><text:span text:style-name="T164">. Komisijos narys turi nusišalinti nuo balsavimo svarstomu klausimu, jeigu jis ar jo šeimos nariai (tėvai ir vaikai, broliai ir seserys, sutuoktinis) yra asmeniškai suinteresuoti spre</text:span><text:span text:style-name="T165">ndimu. Apie tai privalu informuoti posėdžio dalyvius.</text:span></text:p>
      <text:p text:style-name="P166"><text:span text:style-name="T167">13</text:span><text:span text:style-name="T168">. Komisijos posėdžiai protokoluojami. Protokolą surašo posėdžio sekretorius, kurį iš komisijos narių skiria komisijos pirmininkas. Protokolas įforminamas pagal Dokumentų rengimo ir įforminimo tais</text:span><text:span text:style-name="T169">ykles, patvirtintas Lietuvos archyvų departamento prie Lietuvos Respublikos Vyriausybės generalinio direktoriaus 2001 m. kovo 30 d. įsakymu Nr. 19 (Žin., 2001, Nr.<text:s/></text:span><text:a xlink:href="https://www.e-tar.lt/portal/lt/legalAct/TAR.AD0866736814" office:target-frame-name="_blank" xlink:show="new"><text:span text:style-name="T170">3</text:span><text:span text:style-name="T171">0-1009</text:span></text:a><text:span text:style-name="T172">).</text:span></text:p>
      <text:p text:style-name="P173"><text:span text:style-name="T174">14</text:span><text:span text:style-name="T175">. Komisijos pirmininkas atsako už komisijos darbą, atstovauja jai ar įgalioja tai daryti kitus komisijos narius, atsako už komisijos funkcijų vykdymą.</text:span></text:p>
      <text:p text:style-name="P176"><text:span text:style-name="T177">______________</text:span></text:p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Lietuvos Respublikos žemės ūkio ministerija, Įsakymas</text:span></text:p>
      <text:p text:style-name="P187"><text:span text:style-name="T188">Nr.<text:s/></text:span><text:a xlink:href="https://www.e-tar.lt/portal/legalAct.html?documentId=TAR.75F12C35C235" office:target-frame-name="_top" xlink:show="replace"><text:span text:style-name="T189">3D-351</text:span></text:a><text:span text:style-name="T190">, 2005-07-20, Žin., 2005, Nr. 92-3429 (2005-07-30), i. k. 1052330ISAK003D-351</text:span></text:p>
      <text:p text:style-name="P191"><text:span text:style-name="T192">Dėl žemės ūkio ministro 2005 m. gegužės 3 d. įsakymo Nr. 3D-253 dėl komisijos bitinink</text:span><text:span text:style-name="T193">ystės sektoriaus paramos skyrimo ir probleminiams klausimams spręsti sudarymo" pakeitimo</text:span></text:p>
      <text:p text:style-name="P194"/>
      <text:p text:style-name="P195"><text:span text:style-name="T196">2.</text:span></text:p>
      <text:p text:style-name="P197"><text:span text:style-name="T198">Lietuvos Respublikos žemės ūkio ministerija, Įsakymas</text:span></text:p>
      <text:p text:style-name="P199"><text:span text:style-name="T200">Nr.<text:s/></text:span><text:a xlink:href="https://www.e-tar.lt/portal/legalAct.html?documentId=TAR.9C28875F9BD5" office:target-frame-name="_top" xlink:show="replace"><text:span text:style-name="T201">3D-455</text:span></text:a><text:span text:style-name="T202">, 2005-09-27, Žin</text:span><text:span text:style-name="T203">., 2005, Nr. 117-4242 (2005-10-01), i. k. 1052330ISAK003D-455</text:span></text:p>
      <text:p text:style-name="P204"><text:span text:style-name="T205">Dėl žemės ūkio ministro 2005 m. gegužės 3 d. įsakymo Nr. 3D-253 "Dėl komisijos bitininkystės sektoriaus paramos skyrimo ir probleminiams klausimams spręsti sudarymo" pakeitimo</text:span></text:p>
      <text:p text:style-name="P206"/>
      <text:p text:style-name="P207"><text:span text:style-name="T208">3.</text:span></text:p>
      <text:p text:style-name="P209"><text:span text:style-name="T210">Lietuvos Respu</text:span><text:span text:style-name="T211">blikos žemės ūkio ministerija, Įsakymas</text:span></text:p>
      <text:p text:style-name="P212"><text:span text:style-name="T213">Nr.<text:s/></text:span><text:a xlink:href="https://www.e-tar.lt/portal/legalAct.html?documentId=TAR.8CB751A9D00D" office:target-frame-name="_top" xlink:show="replace"><text:span text:style-name="T214">3D-21</text:span></text:a><text:span text:style-name="T215">, 2006-01-20, Žin., 2006, Nr. 11-413 (2006-01-28), i. k. 1062330ISAK0003D-21</text:span></text:p>
      <text:p text:style-name="P216"><text:span text:style-name="T217">Dėl žemės ūkio ministro 2005 m. gegužės 3 d.<text:s/></text:span><text:span text:style-name="T218">įsakymo Nr. 3D-253 "Dėl komisijos bitininkystės sektoriaus paramos skyrimo ir probleminiams klausimams spręsti sudarymo" pake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2" style:parent-style-name="DefaultParagraphFont" style:family="text"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0"><draw:frame draw:style-name="F81" text:anchor-type="paragraph" svg:y="0.0006in" draw:z-index="0"><draw:text-box fo:min-height="0in" fo:min-width="0in"><text:p text:style-name="P79"><text:span text:style-name="T82"><text:page-number text:fixed="false">2</text:page-number></text:span></text:p></draw:text-box></draw:frame></text:p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6-19T11:40:00Z</meta:creation-date>
    <dc:date>2019-06-19T11:40:00Z</dc:date>
    <meta:template xlink:href="Normal.dotm" xlink:type="simple"/>
    <meta:editing-cycles>2</meta:editing-cycles>
    <meta:editing-duration>PT0S</meta:editing-duration>
    <meta:document-statistic meta:page-count="3" meta:paragraph-count="155" meta:word-count="971" meta:character-count="6685" meta:row-count="326" meta:non-whitespace-character-count="5869"/>
  </office:meta>
</office:document-meta>
</file>