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8" style:parent-style-name="Normal" style:family="paragraph">
      <style:paragraph-properties fo:text-align="justify" fo:text-indent="0.4923in"/>
      <style:text-properties fo:color="#000000" style:font-size-complex="9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1" style:parent-style-name="Normal" style:family="paragraph">
      <style:paragraph-properties fo:text-align="justify" fo:text-indent="0.4923in"/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7" style:parent-style-name="Normal" style:family="paragraph">
      <style:paragraph-properties fo:text-align="justify" fo:text-indent="0.4923in"/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31 iki 2005-10-01</text:span></text:p>
      <text:p text:style-name="P10"/>
      <text:p text:style-name="P11"><text:span text:style-name="T12">Įsakymas paskelbtas: Žin. 2005, Nr.<text:s/></text:span><text:a xlink:href="https://www.e-tar.lt/portal/legalAct.html?documentId=TAR.A7453FCDC7C6" office:target-frame-name="_top" xlink:show="replace"><text:span text:style-name="T13">58-2053</text:span></text:a><text:span text:style-name="T14">, i. k. 1052330ISAK003D-253</text:span></text:p>
      <text:p text:style-name="P15"/>
      <text:p text:style-name="P16"/>
      <text:p text:style-name="P17">LIETUVOS RESPUBLIKOS ŽEMĖS ŪKIO MINISTRAS</text:p>
      <text:p text:style-name="P18"/>
      <text:p text:style-name="P19">Į S A<text:s/>K Y M A S</text:p>
      <text:p text:style-name="P20">DĖL KOMISIJOS BITININKYSTĖS SEKTORIAUS PARAMOS SKYRIMO IR PROBLEMINIAMS KLAUSIMAMS SPRĘSTI SUDARYMO</text:p>
      <text:p text:style-name="P21"/>
      <text:p text:style-name="P22">2005 m. gegužės 3 d. Nr. 3D-253</text:p>
      <text:p text:style-name="P23">Vilnius</text:p>
      <text:p text:style-name="P24"/>
      <text:p text:style-name="P25"/>
      <text:p text:style-name="P26"><text:span text:style-name="T27">Vadovaudamasi Bitininkystės sektoriaus paramos taisyklėmis, patvirtintomis Lietuvos Respublikos žemės ū</text:span><text:span text:style-name="T28">kio ministro 2005 m. balandžio 12 d. įsakymu Nr. 3D-206 (Žin., 2005, Nr.<text:s/></text:span><text:a xlink:href="https://www.e-tar.lt/portal/lt/legalAct/TAR.5428CCC2085B" office:target-frame-name="_blank" xlink:show="new"><text:span text:style-name="T29">49-1639</text:span></text:a><text:span text:style-name="T30">), ir siekdama užtikrinti efektyvų bitininkystės sektoriaus paramos priemonių įgyvendinimą:</text:span></text:p>
      <text:p text:style-name="P31"><text:span text:style-name="T32">1</text:span><text:span text:style-name="T33">.<text:s/></text:span><text:span text:style-name="T34">Sudarau</text:span><text:span text:style-name="T35"><text:s/>šią komisiją bitininkystės sektoriaus paramos skyrimo ir probleminiams klausimams spręsti:</text:span></text:p>
      <text:p text:style-name="P36">Vytautas Grušauskas – ministerijos sekretorius, komisijos pirmininkas,</text:p>
      <text:p text:style-name="P37">Saulius Jasius – Maisto saugos ir kokybės departamento direktorius, komisijos<text:s/>pirmininko pavaduotojas,</text:p>
      <text:p text:style-name="P38">Dalia Kavoliūnienė – Vidaus audito departamento direktoriaus pavaduotoja (stebėtojo teisėmis),</text:p>
      <text:p text:style-name="P39">Giedrė Kovėraitė – Maisto saugos ir kokybės departamento Gyvulininkystės ir veterinarijos skyriaus vyr. specialistė,</text:p>
      <text:p text:style-name="P40"><text:span text:style-name="T41">Aušra Bulotienė –<text:s/></text:span><text:span text:style-name="T42">Teisės departamento Teisės skyriaus vyriausioji specialistė</text:span><text:span text:style-name="T43">,</text:span></text:p>
      <text:p text:style-name="P44">Aleksandras Muzikevičius – Maisto saugos ir kokybės departamento Gyvulininkystės ir veterinarijos skyriaus vedėjas,</text:p>
      <text:p text:style-name="P45">Kazys Spetyla – Lietuvos bitininkų sąjungos viceprezidentas,</text:p>
      <text:p text:style-name="P46">Asta Strumskienė –<text:s/>Ekonomikos ir finansų departamento Finansų skyriaus vyr. specialistė.</text:p>
      <text:p text:style-name="P47">Punkto pakeitimai:</text:p>
      <text:p text:style-name="P48"><text:span text:style-name="T49">Nr.<text:s/></text:span><text:a xlink:href="https://www.e-tar.lt/portal/legalAct.html?documentId=TAR.75F12C35C235" office:target-frame-name="_top" xlink:show="replace"><text:span text:style-name="T50">3D-351</text:span></text:a><text:span text:style-name="T51">, 2005-07-20, Žin., 2005, Nr. 92-3429 (2005-07-30), i. k. 1052330ISAK003D-</text:span><text:span text:style-name="T52">351</text:span></text:p>
      <text:p text:style-name="Normal"/>
      <text:p text:style-name="P53"><text:span text:style-name="T54">2</text:span><text:span text:style-name="T55">.<text:s/></text:span><text:span text:style-name="T56">Tvirtinu</text:span><text:span text:style-name="T57"><text:s/>Bitininkystės sektoriaus paramos skyrimo ir probleminiams klausimams spręsti komisijos darbo reglamentą (pridedama).</text:span></text:p>
      <text:p text:style-name="P58"><text:span text:style-name="T59">3</text:span><text:span text:style-name="T60">.<text:s/></text:span><text:span text:style-name="T61">Pavedu</text:span><text:span text:style-name="T62"><text:s/>Nacionalinei mokėjimo agentūrai prie Žemės ūkio ministerijos užtikrinti su bitininkystės sektoriaus paramos skyrimu susijusios medžiagos pateikimą komisijai.</text:span></text:p>
      <text:p text:style-name="P63"/>
      <text:p text:style-name="P64"/>
      <text:p text:style-name="P65"/>
      <text:p text:style-name="P66"><text:span text:style-name="T67">ŽEMĖS ŪKIO MINISTRĖ</text:span><text:span text:style-name="T68"><text:tab/>KAZIMIRA DANUTĖ PRUNSKIENĖ</text:span></text:p>
      <text:soft-page-break/>
      <text:p text:style-name="P69">PATVIRTINTA</text:p>
      <text:p text:style-name="P77">Lietuvos Respublikos žemės ūkio ministro</text:p>
      <text:p text:style-name="P78">2005 m. gegužės 3 d. įsakymu Nr. 3D-253</text:p>
      <text:p text:style-name="P79"/>
      <text:p text:style-name="P80"><text:span text:style-name="T81">BITININKYSTĖS SEKTORIAUS PARAMOS SKYRIMO IR PROBLEMINIAMS KLAUSIMAMS SPRĘSTI<text:s/></text:span><text:span text:style-name="T82">KOMISIJOS DARBO REGLAMENTA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s reglamentas nustato Bitininkystės sektoriaus paramos skyrimo ir probleminiams klausimams spręsti komisijos (toliau – Komisija) uždavinius, funkcijas, teises, sudarymą ir darbo organizavim</text:span><text:span text:style-name="T92">ą.</text:span></text:p>
      <text:p text:style-name="P93"><text:span text:style-name="T94">2</text:span><text:span text:style-name="T95">. Komisija savo veikloje vadovaujasi Lietuvos Respublikos įstatymais, Lietuvos Respublikos Vyriausybės nutarimais, žemės ūkio ministro įsakymais, kitais teisės aktais bei šiuo darbo reglamentu.</text:span></text:p>
      <text:p text:style-name="P96"/>
      <text:p text:style-name="P97"><text:span text:style-name="T98">II</text:span><text:span text:style-name="T99">.<text:s/></text:span><text:span text:style-name="T100">KOMISIJOS UŽDAVINIAI, FUNKCIJOS IR TEISĖS</text:span></text:p>
      <text:p text:style-name="P101"/>
      <text:p text:style-name="P102"><text:span text:style-name="T103">3</text:span><text:span text:style-name="T104">. Komisijos pagrindinis uždavinys – užtikrinti efektyvų ir teisingą bitininkystės sektoriaus paramos lėšų paskirstymą, spręsti kitus probleminius paramos suteikimo bei naudojimo klausimus.<text:s/></text:span></text:p>
      <text:p text:style-name="P105"><text:span text:style-name="T106">4</text:span><text:span text:style-name="T107">. Komisija atlieka tokias funkcijas:</text:span></text:p>
      <text:p text:style-name="P108"><text:span text:style-name="T109">4.1</text:span><text:span text:style-name="T110">. išnagrinėjus</text:span><text:span text:style-name="T111">i Nacionalinės mokėjimo agentūros prie Žemės ūkio ministerijos (toliau – NMA) pateiktas paraiškų vertinimo ataskaitas ir jų suvestines, priima sprendimą dėl paramos suteikimo;</text:span></text:p>
      <text:p text:style-name="P112"><text:span text:style-name="T113">4.2</text:span><text:span text:style-name="T114">. kilus neaiškumų, gali kviestis ekspertus pateiktoms paraiškoms nagrinėt</text:span><text:span text:style-name="T115">i;</text:span></text:p>
      <text:p text:style-name="P116"><text:span text:style-name="T117">4.3</text:span><text:span text:style-name="T118">. sprendžia kitus probleminius klausimus dėl paramos suteikimo bei naudojimo;</text:span></text:p>
      <text:p text:style-name="P119"><text:span text:style-name="T120">4.4</text:span><text:span text:style-name="T121">. prireikus inicijuoja Bitininkystės sektoriaus paramos taisyklių keitimą.<text:s/></text:span></text:p>
      <text:p text:style-name="P122"/>
      <text:p text:style-name="P123"><text:span text:style-name="T124">III</text:span><text:span text:style-name="T125">.<text:s/></text:span><text:span text:style-name="T126">KOMISIJOS SUDARYMAS IR DARBO ORGANIZAVIMAS</text:span></text:p>
      <text:p text:style-name="P127"/>
      <text:p text:style-name="P128"><text:span text:style-name="T129">5</text:span><text:span text:style-name="T130">. Komisijos sudėtį tvi</text:span><text:span text:style-name="T131">rtina žemės ūkio ministras.</text:span></text:p>
      <text:p text:style-name="P132"><text:span text:style-name="T133">6</text:span><text:span text:style-name="T134">. Į posėdžius komisijos narius kviečia komisijos pirmininkas.</text:span></text:p>
      <text:p text:style-name="P135"><text:span text:style-name="T136">7</text:span><text:span text:style-name="T137">. Posėdžiams pirmininkauja komisijos pirmininkas, o jo nesant – pirmininko pavaduotojas arba pirmininko paskirtas komisijos narys.</text:span></text:p>
      <text:p text:style-name="P138"><text:span text:style-name="T139">8</text:span><text:span text:style-name="T140">. Komisijos sprendimai teisėti, jeigu posėdyje dalyvauja daugiau kaip 1/2 visų komisijos narių.<text:s/></text:span></text:p>
      <text:p text:style-name="P141"><text:span text:style-name="T142">9</text:span><text:span text:style-name="T143">. Su paramos skyrimu susijusius klausimus posėdžiuose pristato NMA atstovai, kitus svarstomus klausimus pristato komisijos pirmininkas.<text:s/></text:span></text:p>
      <text:p text:style-name="P144"><text:span text:style-name="T145">10</text:span><text:span text:style-name="T146">. Balsuojam</text:span><text:span text:style-name="T147">a atvirai dėl kiekvieno klausimo. Jeigu kokiu nors klausimu nuomonės nesutampa, komisijos narys savo atskirąją nuomonę gali pareikšti raštu.</text:span></text:p>
      <text:p text:style-name="P148"><text:span text:style-name="T149">11</text:span><text:span text:style-name="T150">. Sprendimai priimami posėdyje dalyvavusių narių paprastąja balsų dauguma. Balsams pasiskirsčius po lygiai, l</text:span><text:span text:style-name="T151">emia komisijos pirmininko balsas.<text:s/></text:span></text:p>
      <text:p text:style-name="P152"><text:span text:style-name="T153">12</text:span><text:span text:style-name="T154">. Komisijos narys turi nusišalinti nuo balsavimo svarstomu klausimu, jeigu jis ar jo šeimos nariai (tėvai ir vaikai, broliai ir seserys, sutuoktinis) yra asmeniškai suinteresuoti sprendimu. Apie tai privalu informuo</text:span><text:span text:style-name="T155">ti posėdžio dalyvius.</text:span></text:p>
      <text:p text:style-name="P156"><text:span text:style-name="T157">13</text:span><text:span text:style-name="T158">. Komisijos posėdžiai protokoluojami. Protokolą surašo posėdžio sekretorius, kurį iš komisijos narių skiria komisijos pirmininkas. Protokolas įforminamas pagal Dokumentų rengimo ir įforminimo taisykles, patvirtintas Lietuvos arc</text:span><text:span text:style-name="T159">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160">3</text:span><text:span text:style-name="T161">0-1009</text:span></text:a><text:span text:style-name="T162">).</text:span></text:p>
      <text:p text:style-name="P163"><text:span text:style-name="T164">14</text:span><text:span text:style-name="T165">. Komisijos pirmininkas</text:span><text:span text:style-name="T166"><text:s/>atsako už komisijos darbą, atstovauja jai ar įgalioja tai daryti kitus komisijos narius, atsako už komisijos funkcijų vykdymą.</text:span></text:p>
      <text:p text:style-name="P167"><text:span text:style-name="T168">______________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žemės ūkio ministerija, Įsakymas</text:span></text:p>
      <text:p text:style-name="P178"><text:span text:style-name="T179">Nr.<text:s/></text:span><text:a xlink:href="https://www.e-tar.lt/portal/legalAct.html?documentId=TAR.75F12C35C235" office:target-frame-name="_top" xlink:show="replace"><text:span text:style-name="T180">3D-351</text:span></text:a><text:span text:style-name="T181">, 2005-07-20, Žin., 2005, Nr. 92-3429 (2005-07-30), i. k. 1052330ISAK003D-351</text:span></text:p>
      <text:p text:style-name="P182"><text:span text:style-name="T183">Dėl žemės ūkio ministro 2005 m. gegužės 3 d. įsakymo Nr. 3D-253 dėl komisijos bitininkystės sektoriaus paramos skyrimo ir</text:span><text:span text:style-name="T184"><text:s/>probleminiams klausimams spręsti sudarymo"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2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9T11:40:00Z</meta:creation-date>
    <dc:date>2019-06-19T11:40:00Z</dc:date>
    <meta:template xlink:href="Normal.dotm" xlink:type="simple"/>
    <meta:editing-cycles>2</meta:editing-cycles>
    <meta:editing-duration>PT0S</meta:editing-duration>
    <meta:document-statistic meta:page-count="3" meta:paragraph-count="145" meta:word-count="849" meta:character-count="5549" meta:row-count="285" meta:non-whitespace-character-count="4845"/>
  </office:meta>
</office:document-meta>
</file>