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ableColumn44" style:family="table-column">
      <style:table-column-properties style:column-width="2.5423in" style:use-optimal-column-width="false"/>
    </style:style>
    <style:style style:name="TableColumn45" style:family="table-column">
      <style:table-column-properties style:column-width="0.2319in" style:use-optimal-column-width="false"/>
    </style:style>
    <style:style style:name="TableColumn46" style:family="table-column">
      <style:table-column-properties style:column-width="3.9236in" style:use-optimal-column-width="false"/>
    </style:style>
    <style:style style:name="Table43" style:family="table">
      <style:table-properties style:width="6.6979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indent="0.492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end"/>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492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end"/>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end"/>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end"/>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indent="0.4923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en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end"/>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4923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end"/>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end"/>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style:text-properties fo:font-weight="bold" style:font-weight-asian="bold" style:font-weight-complex="bold" fo:text-transform="uppercase" fo:color="#000000" style:font-size-complex="9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P199" style:parent-style-name="Normal" style:family="paragraph">
      <style:paragraph-properties fo:text-align="justify" fo:text-indent="0.4923in"/>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font-size-complex="9pt"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Įsakymas netenka galios 2008-05-25:</text:span></text:p>
      <text:p text:style-name="P10"><text:span text:style-name="T11">Lietuvos Respublikos žemės ūkio ministerija, Įsakymas</text:span></text:p>
      <text:p text:style-name="P12"><text:span text:style-name="T13">Nr.<text:s/></text:span><text:a xlink:href="https://www.e-tar.lt/portal/legalAct.html?documentId=TAR.6A546EDFEA68" office:target-frame-name="_top" xlink:show="replace"><text:span text:style-name="T14">3D-286</text:span></text:a><text:span text:style-name="T15">, 2008-05-20, Žin., 2008, Nr. 59-2256 (2008-05-24), i. k.<text:s/></text:span><text:span text:style-name="T16">1082330ISAK003D-286</text:span></text:p>
      <text:p text:style-name="P17"><text:span text:style-name="T18">Dėl Paramos bitininkystės sektoriui skyrimo ir probleminių klausimų sprendimo komisijos sudarymo</text:span></text:p>
      <text:p text:style-name="P19"/>
      <text:p text:style-name="P20"><text:span text:style-name="T21">Suvestinė redakcija nuo 2006-05-05 iki 2008-05-24</text:span></text:p>
      <text:p text:style-name="P22"/>
      <text:p text:style-name="P23"><text:span text:style-name="T24">Įsakymas paskelbtas: Žin. 2005, Nr.<text:s/></text:span><text:a xlink:href="https://www.e-tar.lt/portal/legalAct.html?documentId=TAR.A7453FCDC7C6" office:target-frame-name="_top" xlink:show="replace"><text:span text:style-name="T25">58-2053</text:span></text:a><text:span text:style-name="T26">, i. k. 1052330ISAK003D-253</text:span></text:p>
      <text:p text:style-name="P27"/>
      <text:p text:style-name="P28"/>
      <text:p text:style-name="P29">LIETUVOS RESPUBLIKOS ŽEMĖS ŪKIO MINISTRAS</text:p>
      <text:p text:style-name="P30"/>
      <text:p text:style-name="P31">Į S A K Y M A S</text:p>
      <text:p text:style-name="P32">DĖL KOMISIJOS BITININKYSTĖS SEKTORIAUS PARAMOS SKYRIMO IR PROBLEMINIAMS KLAUSIMAMS SPRĘSTI SUDARYMO</text:p>
      <text:p text:style-name="P33"/>
      <text:p text:style-name="P34">2005 m. gegužės 3 d. Nr. 3D-253</text:p>
      <text:p text:style-name="P35">Vilnius</text:p>
      <text:p text:style-name="P36"/>
      <text:p text:style-name="P37"/>
      <text:p text:style-name="P38"><text:span text:style-name="T39">Vadovaudamasi Bitininkystės sektoriaus paramos taisyklėmis, patvirtintomis Lietuvos Respublikos žemės ūkio ministro 2005 m. balandžio 12 d. įsakymu Nr. 3D-206 (Žin., 2005, Nr.<text:s/></text:span><text:a xlink:href="https://www.e-tar.lt/portal/lt/legalAct/TAR.5428CCC2085B" office:target-frame-name="_blank" xlink:show="new"><text:span text:style-name="T40">49-1639</text:span></text:a><text:span text:style-name="T41">), ir siekdama užtikrinti efektyvų bitininkystės sektoriaus paramos priemonių įgyvendinimą:</text:span></text:p>
      <text:p text:style-name="P42">1. Sudarau šią komisiją bitininkystės sektoriaus paramos skyrimo ir probleminiams klausimams spręsti:</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Vytautas Grušauskas</text:p>
          </table:table-cell>
          <table:table-cell table:style-name="TableCell50">
            <text:p text:style-name="P51">–</text:p>
          </table:table-cell>
          <table:table-cell table:style-name="TableCell52">
            <text:p text:style-name="P53">ministerijos sekretorius, komisijos pirmininkas,</text:p>
          </table:table-cell>
        </table:table-row>
        <table:table-row table:style-name="TableRow54">
          <table:table-cell table:style-name="TableCell55">
            <text:p text:style-name="P56">Saulius Jasius</text:p>
          </table:table-cell>
          <table:table-cell table:style-name="TableCell57">
            <text:p text:style-name="P58">–</text:p>
          </table:table-cell>
          <table:table-cell table:style-name="TableCell59">
            <text:p text:style-name="P60">Maisto saugos ir kokybės departamento direktorius, komisijos pirmininko pavaduotojas,</text:p>
          </table:table-cell>
        </table:table-row>
        <table:table-row table:style-name="TableRow61">
          <table:table-cell table:style-name="TableCell62">
            <text:p text:style-name="P63">Dalia Kavoliūnienė</text:p>
          </table:table-cell>
          <table:table-cell table:style-name="TableCell64">
            <text:p text:style-name="P65">–</text:p>
          </table:table-cell>
          <table:table-cell table:style-name="TableCell66">
            <text:p text:style-name="P67">Vidaus audito departamento direktorė (stebėtojos teisėmis),</text:p>
          </table:table-cell>
        </table:table-row>
        <table:table-row table:style-name="TableRow68">
          <table:table-cell table:style-name="TableCell69">
            <text:p text:style-name="P70">Aušrūnė Kazlauskienė</text:p>
          </table:table-cell>
          <table:table-cell table:style-name="TableCell71">
            <text:p text:style-name="P72">–</text:p>
          </table:table-cell>
          <table:table-cell table:style-name="TableCell73">
            <text:p text:style-name="P74">Teisės departamento Teisės skyriaus vedėja,</text:p>
          </table:table-cell>
        </table:table-row>
        <table:table-row table:style-name="TableRow75">
          <table:table-cell table:style-name="TableCell76">
            <text:p text:style-name="P77">Giedrė Kovėraitė</text:p>
          </table:table-cell>
          <table:table-cell table:style-name="TableCell78">
            <text:p text:style-name="P79">–</text:p>
          </table:table-cell>
          <table:table-cell table:style-name="TableCell80">
            <text:p text:style-name="P81">Maisto saugos ir kokybės departamento Gyvulininkystės ir veterinarijos skyriaus vyr. specialistė,</text:p>
          </table:table-cell>
        </table:table-row>
        <table:table-row table:style-name="TableRow82">
          <table:table-cell table:style-name="TableCell83">
            <text:p text:style-name="P84">Aleksandras Muzikevičius</text:p>
          </table:table-cell>
          <table:table-cell table:style-name="TableCell85">
            <text:p text:style-name="P86">–</text:p>
          </table:table-cell>
          <table:table-cell table:style-name="TableCell87">
            <text:p text:style-name="P88">Maisto saugos ir kokybės departamento Gyvulininkystės ir<text:s/>veterinarijos skyriaus vedėjas,</text:p>
          </table:table-cell>
        </table:table-row>
        <table:table-row table:style-name="TableRow89">
          <table:table-cell table:style-name="TableCell90">
            <text:p text:style-name="P91">Kazys Spetyla</text:p>
          </table:table-cell>
          <table:table-cell table:style-name="TableCell92">
            <text:p text:style-name="P93">–</text:p>
          </table:table-cell>
          <table:table-cell table:style-name="TableCell94">
            <text:p text:style-name="P95">Lietuvos bitininkų sąjungos viceprezidentas,</text:p>
          </table:table-cell>
        </table:table-row>
        <table:table-row table:style-name="TableRow96">
          <table:table-cell table:style-name="TableCell97">
            <text:p text:style-name="P98">Asta Strumskienė</text:p>
          </table:table-cell>
          <table:table-cell table:style-name="TableCell99">
            <text:p text:style-name="P100">–</text:p>
          </table:table-cell>
          <table:table-cell table:style-name="TableCell101">
            <text:p text:style-name="P102">Finansų ir biudžeto departamento Biudžeto skyriaus vedėja.“<text:s/></text:p>
          </table:table-cell>
        </table:table-row>
      </table:table>
      <text:p text:style-name="P103"/>
      <text:p text:style-name="P104">Punkto pakeitimai:</text:p>
      <text:p text:style-name="P105"><text:span text:style-name="T106">Nr.<text:s/></text:span><text:a xlink:href="https://www.e-tar.lt/portal/legalAct.html?documentId=TAR.75F12C35C235" office:target-frame-name="_top" xlink:show="replace"><text:span text:style-name="T107">3D-351</text:span></text:a><text:span text:style-name="T108">, 2005-07-20, Žin., 2005, Nr. 92-3429 (2005-07-30), i. k. 1052330ISAK003D-351</text:span></text:p>
      <text:p text:style-name="P109"><text:span text:style-name="T110">Nr.<text:s/></text:span><text:a xlink:href="https://www.e-tar.lt/portal/legalAct.html?documentId=TAR.9C28875F9BD5" office:target-frame-name="_top" xlink:show="replace"><text:span text:style-name="T111">3D-455</text:span></text:a><text:span text:style-name="T112">, 2005-09-27, Žin., 2005, Nr. 117-4242 (2005-10-01), i</text:span><text:span text:style-name="T113">. k. 1052330ISAK003D-455</text:span></text:p>
      <text:p text:style-name="P114"><text:span text:style-name="T115">Nr.<text:s/></text:span><text:a xlink:href="https://www.e-tar.lt/portal/legalAct.html?documentId=TAR.8CB751A9D00D" office:target-frame-name="_top" xlink:show="replace"><text:span text:style-name="T116">3D-21</text:span></text:a><text:span text:style-name="T117">, 2006-01-20, Žin., 2006, Nr. 11-413 (2006-01-28), i. k. 1062330ISAK0003D-21</text:span></text:p>
      <text:p text:style-name="P118"><text:span text:style-name="T119">Nr.<text:s/></text:span><text:a xlink:href="https://www.e-tar.lt/portal/legalAct.html?documentId=TAR.724B8FE6243D" office:target-frame-name="_top" xlink:show="replace"><text:span text:style-name="T120">3D-158</text:span></text:a><text:span text:style-name="T121">, 2006-04-19, Žin., 2006, Nr. 49-1775 (2006-05-04), i. k. 1062330ISAK003D-158</text:span></text:p>
      <text:p text:style-name="Normal"/>
      <text:p text:style-name="P122"><text:span text:style-name="T123">2</text:span><text:span text:style-name="T124">.<text:s/></text:span><text:span text:style-name="T125">Tvirtinu</text:span><text:span text:style-name="T126"><text:s/>Bitininkystės sektoriaus paramos skyrimo ir probleminiams klausimams spręst</text:span><text:span text:style-name="T127">i komisijos darbo reglamentą (pridedama).</text:span></text:p>
      <text:p text:style-name="P128"><text:span text:style-name="T129">3</text:span><text:span text:style-name="T130">.<text:s/></text:span><text:span text:style-name="T131">Pavedu</text:span><text:span text:style-name="T132"><text:s/>Nacionalinei mokėjimo agentūrai prie Žemės ūkio ministerijos užtikrinti su bitininkystės sektoriaus paramos skyrimu susijusios medžiagos pateikimą komisijai.</text:span></text:p>
      <text:p text:style-name="P133"/>
      <text:p text:style-name="P134"/>
      <text:p text:style-name="P135"/>
      <text:p text:style-name="P136"><text:span text:style-name="T137">ŽEMĖS ŪKIO MINISTRĖ</text:span><text:span text:style-name="T138"><text:tab/>KAZIMIRA DANUTĖ P</text:span><text:span text:style-name="T139">RUNSKIENĖ</text:span></text:p>
      <text:soft-page-break/>
      <text:p text:style-name="P140">PATVIRTINTA</text:p>
      <text:p text:style-name="P148">Lietuvos Respublikos žemės ūkio ministro</text:p>
      <text:p text:style-name="P149">2005 m. gegužės 3 d. įsakymu Nr. 3D-253</text:p>
      <text:p text:style-name="P150"/>
      <text:p text:style-name="P151"><text:span text:style-name="T152">BITININKYSTĖS SEKTORIAUS<text:s/></text:span><text:span text:style-name="T153">PARAMOS SKYRIMO IR PROBLEMINIAMS KLAUSIMAMS SPRĘSTI KOMISIJOS DARBO REGLAMENT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s reglamentas nustato Bitininkystės sektoriaus paramos skyrimo ir probleminiams klausimams spręsti komisijos (toliau – Komisija)<text:s/></text:span><text:span text:style-name="T163">uždavinius, funkcijas, teises, sudarymą ir darbo organizavimą.</text:span></text:p>
      <text:p text:style-name="P164"><text:span text:style-name="T165">2</text:span><text:span text:style-name="T166">. Komisija savo veikloje vadovaujasi Lietuvos Respublikos įstatymais, Lietuvos Respublikos Vyriausybės nutarimais, žemės ūkio ministro įsakymais, kitais teisės aktais bei šiuo darbo reglam</text:span><text:span text:style-name="T167">entu.</text:span></text:p>
      <text:p text:style-name="P168"/>
      <text:p text:style-name="P169"><text:span text:style-name="T170">II</text:span><text:span text:style-name="T171">.<text:s/></text:span><text:span text:style-name="T172">KOMISIJOS UŽDAVINIAI, FUNKCIJOS IR TEISĖS</text:span></text:p>
      <text:p text:style-name="P173"/>
      <text:p text:style-name="P174"><text:span text:style-name="T175">3</text:span><text:span text:style-name="T176">. Komisijos pagrindinis uždavinys – užtikrinti efektyvų ir teisingą bitininkystės sektoriaus paramos lėšų paskirstymą, spręsti kitus probleminius paramos suteikimo bei naudojimo klausimus.<text:s/></text:span></text:p>
      <text:p text:style-name="P177"><text:span text:style-name="T178">4</text:span><text:span text:style-name="T179">. Komisija atlieka tokias funkcijas:</text:span></text:p>
      <text:p text:style-name="P180"><text:span text:style-name="T181">4.1</text:span><text:span text:style-name="T182">. išnagrinėjusi Nacionalinės mokėjimo agentūros prie Žemės ūkio ministerijos (toliau – NMA) pateiktas paraiškų vertinimo ataskaitas ir jų suvestines, priima sprendimą dėl paramos suteikimo;</text:span></text:p>
      <text:p text:style-name="P183"><text:span text:style-name="T184">4.2</text:span><text:span text:style-name="T185">. kilus neaiš</text:span><text:span text:style-name="T186">kumų, gali kviestis ekspertus pateiktoms paraiškoms nagrinėti;</text:span></text:p>
      <text:p text:style-name="P187"><text:span text:style-name="T188">4.3</text:span><text:span text:style-name="T189">. sprendžia kitus probleminius klausimus dėl paramos suteikimo bei naudojimo;</text:span></text:p>
      <text:p text:style-name="P190"><text:span text:style-name="T191">4.4</text:span><text:span text:style-name="T192">. prireikus inicijuoja Bitininkystės sektoriaus paramos taisyklių keitimą.<text:s/></text:span></text:p>
      <text:p text:style-name="P193"/>
      <text:p text:style-name="P194"><text:span text:style-name="T195">III</text:span><text:span text:style-name="T196">.<text:s/></text:span><text:span text:style-name="T197">KOMISIJOS S</text:span><text:span text:style-name="T198">UDARYMAS IR DARBO ORGANIZAVIMAS</text:span></text:p>
      <text:p text:style-name="P199"/>
      <text:p text:style-name="P200"><text:span text:style-name="T201">5</text:span><text:span text:style-name="T202">. Komisijos sudėtį tvirtina žemės ūkio ministras.</text:span></text:p>
      <text:p text:style-name="P203"><text:span text:style-name="T204">6</text:span><text:span text:style-name="T205">. Į posėdžius komisijos narius kviečia komisijos pirmininkas.</text:span></text:p>
      <text:p text:style-name="P206"><text:span text:style-name="T207">7</text:span><text:span text:style-name="T208">. Posėdžiams pirmininkauja komisijos pirmininkas, o jo nesant – pirmininko pavaduotojas arba<text:s/></text:span><text:span text:style-name="T209">pirmininko paskirtas komisijos narys.</text:span></text:p>
      <text:p text:style-name="P210"><text:span text:style-name="T211">8</text:span><text:span text:style-name="T212">. Komisijos sprendimai teisėti, jeigu posėdyje dalyvauja daugiau kaip 1/2 visų komisijos narių.<text:s/></text:span></text:p>
      <text:p text:style-name="P213"><text:span text:style-name="T214">9</text:span><text:span text:style-name="T215">. Su paramos skyrimu susijusius klausimus posėdžiuose pristato NMA atstovai, kitus svarstomus klausimus pristato komisijos pirmininkas.<text:s/></text:span></text:p>
      <text:p text:style-name="P216"><text:span text:style-name="T217">10</text:span><text:span text:style-name="T218">. Balsuojama atvirai dėl kiekvieno klausimo. Jeigu kokiu nors klausimu nuomonės nesutampa, komisijos narys savo a</text:span><text:span text:style-name="T219">tskirąją nuomonę gali pareikšti raštu.</text:span></text:p>
      <text:p text:style-name="P220"><text:span text:style-name="T221">11</text:span><text:span text:style-name="T222">. Sprendimai priimami posėdyje dalyvavusių narių paprastąja balsų dauguma. Balsams pasiskirsčius po lygiai, lemia komisijos pirmininko balsas.<text:s/></text:span></text:p>
      <text:p text:style-name="P223"><text:span text:style-name="T224">12</text:span><text:span text:style-name="T225">. Komisijos narys turi nusišalinti nuo balsavimo svarstomu kl</text:span><text:span text:style-name="T226">ausimu, jeigu jis ar jo šeimos nariai (tėvai ir vaikai, broliai ir seserys, sutuoktinis) yra asmeniškai suinteresuoti sprendimu. Apie tai privalu informuoti posėdžio dalyvius.</text:span></text:p>
      <text:p text:style-name="P227"><text:span text:style-name="T228">13</text:span><text:span text:style-name="T229">. Komisijos posėdžiai protokoluojami. Protokolą surašo posėdžio sekretoriu</text:span><text:span text:style-name="T230">s, kurį iš komisijos narių skiria komisijos pirmininkas. Protokolas įforminamas pagal Dokumentų rengimo ir įforminimo taisykles, patvirtintas Lietuvos archyvų departamento prie Lietuvos Respublikos Vyriausybės generalinio direktoriaus 2001 m. kovo 30 d. įs</text:span><text:span text:style-name="T231">akymu Nr. 19 (Žin., 2001, Nr.<text:s/></text:span><text:a xlink:href="https://www.e-tar.lt/portal/lt/legalAct/TAR.AD0866736814" office:target-frame-name="_blank" xlink:show="new"><text:span text:style-name="T232">3</text:span><text:span text:style-name="T233">0-1009</text:span></text:a><text:span text:style-name="T234">).</text:span></text:p>
      <text:p text:style-name="P235"><text:span text:style-name="T236">14</text:span><text:span text:style-name="T237">. Komisijos pirmininkas atsako už komisijos darbą, atstovauja jai ar įgalioja tai daryti kitus komisijos narius, atsako už ko</text:span><text:span text:style-name="T238">misijos funkcijų vykdymą.</text:span></text:p>
      <text:p text:style-name="P239"><text:span text:style-name="T240">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žemės ūkio ministerija, Įsakymas</text:span></text:p>
      <text:p text:style-name="P250"><text:span text:style-name="T251">Nr.<text:s/></text:span><text:a xlink:href="https://www.e-tar.lt/portal/legalAct.html?documentId=TAR.75F12C35C235" office:target-frame-name="_top" xlink:show="replace"><text:span text:style-name="T252">3D-351</text:span></text:a><text:span text:style-name="T253">, 2005-07-20, Žin., 2005, Nr. 92-3429 (2005-0</text:span><text:span text:style-name="T254">7-30), i. k. 1052330ISAK003D-351</text:span></text:p>
      <text:p text:style-name="P255"><text:span text:style-name="T256">Dėl žemės ūkio ministro 2005 m. gegužės 3 d. įsakymo Nr. 3D-253 dėl komisijos bitininkystės sektoriaus paramos skyrimo ir probleminiams klausimams spręsti sudarymo" pakeitimo</text:span></text:p>
      <text:p text:style-name="P257"/>
      <text:p text:style-name="P258"><text:span text:style-name="T259">2.</text:span></text:p>
      <text:p text:style-name="P260"><text:span text:style-name="T261">Lietuvos Respublikos žemės ūkio ministerija,</text:span><text:span text:style-name="T262"><text:s/>Įsakymas</text:span></text:p>
      <text:p text:style-name="P263"><text:span text:style-name="T264">Nr.<text:s/></text:span><text:a xlink:href="https://www.e-tar.lt/portal/legalAct.html?documentId=TAR.9C28875F9BD5" office:target-frame-name="_top" xlink:show="replace"><text:span text:style-name="T265">3D-455</text:span></text:a><text:span text:style-name="T266">, 2005-09-27, Žin., 2005, Nr. 117-4242 (2005-10-01), i. k. 1052330ISAK003D-455</text:span></text:p>
      <text:p text:style-name="P267"><text:span text:style-name="T268">Dėl žemės ūkio ministro 2005 m. gegužės 3 d. įsakymo Nr. 3D-253 "Dėl komisi</text:span><text:span text:style-name="T269">jos bitininkystės sektoriaus paramos skyrimo ir probleminiams klausimams spręsti sudarymo" pakeitimo</text:span></text:p>
      <text:p text:style-name="P270"/>
      <text:p text:style-name="P271"><text:span text:style-name="T272">3.</text:span></text:p>
      <text:p text:style-name="P273"><text:span text:style-name="T274">Lietuvos Respublikos žemės ūkio ministerija, Įsakymas</text:span></text:p>
      <text:p text:style-name="P275"><text:span text:style-name="T276">Nr.<text:s/></text:span><text:a xlink:href="https://www.e-tar.lt/portal/legalAct.html?documentId=TAR.8CB751A9D00D" office:target-frame-name="_top" xlink:show="replace"><text:span text:style-name="T277">3D-21</text:span></text:a><text:span text:style-name="T278">, 2006</text:span><text:span text:style-name="T279">-01-20, Žin., 2006, Nr. 11-413 (2006-01-28), i. k. 1062330ISAK0003D-21</text:span></text:p>
      <text:p text:style-name="P280"><text:span text:style-name="T281">Dėl žemės ūkio ministro 2005 m. gegužės 3 d. įsakymo Nr. 3D-253 "Dėl komisijos bitininkystės sektoriaus paramos skyrimo ir probleminiams klausimams spręsti sudarymo" pakeitimo</text:span></text:p>
      <text:p text:style-name="P282"/>
      <text:p text:style-name="P283"><text:span text:style-name="T284">4.</text:span></text:p>
      <text:p text:style-name="P285"><text:span text:style-name="T286">Lietuvos Respublikos žemės ūkio ministerija, Įsakymas</text:span></text:p>
      <text:p text:style-name="P287"><text:span text:style-name="T288">Nr.<text:s/></text:span><text:a xlink:href="https://www.e-tar.lt/portal/legalAct.html?documentId=TAR.724B8FE6243D" office:target-frame-name="_top" xlink:show="replace"><text:span text:style-name="T289">3D-158</text:span></text:a><text:span text:style-name="T290">, 2006-04-19, Žin., 2006, Nr. 49-1775 (2006-05-04), i. k. 1062330ISAK003D-158</text:span></text:p>
      <text:p text:style-name="P291"><text:span text:style-name="T292">Dėl žemės ūkio ministro 2005 m.<text:s/></text:span><text:span text:style-name="T293">gegužės 3 d. įsakymo Nr. 3D-253 "Dėl komisijos bitininkystės sektoriaus paramos skyrimo ir probleminiams klausimams spręsti sudary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2</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9T11:40:00Z</meta:creation-date>
    <dc:date>2019-06-19T11:40:00Z</dc:date>
    <meta:template xlink:href="Normal.dotm" xlink:type="simple"/>
    <meta:editing-cycles>2</meta:editing-cycles>
    <meta:editing-duration>PT0S</meta:editing-duration>
    <meta:document-statistic meta:page-count="4" meta:paragraph-count="84" meta:word-count="927" meta:character-count="7662" meta:row-count="252" meta:non-whitespace-character-count="6819"/>
  </office:meta>
</office:document-meta>
</file>